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99" style:family="table-column">
      <style:table-column-properties fo:break-before="auto" style:column-width="1.1602in"/>
    </style:style>
    <style:style style:name="co35" style:family="table-column">
      <style:table-column-properties fo:break-before="auto" style:column-width="0.4646in"/>
    </style:style>
    <style:style style:name="co37" style:family="table-column">
      <style:table-column-properties fo:break-before="auto" style:column-width="0.552in"/>
    </style:style>
    <style:style style:name="co100" style:family="table-column">
      <style:table-column-properties fo:break-before="auto" style:column-width="1.0043in"/>
    </style:style>
    <style:style style:name="co52" style:family="table-column">
      <style:table-column-properties fo:break-before="auto" style:column-width="0.9516in"/>
    </style:style>
    <style:style style:name="co101" style:family="table-column">
      <style:table-column-properties fo:break-before="auto" style:column-width="0.8819in"/>
    </style:style>
    <style:style style:name="co19" style:family="table-column">
      <style:table-column-properties fo:break-before="auto" style:column-width="1.2299in"/>
    </style:style>
    <style:style style:name="co15" style:family="table-column">
      <style:table-column-properties fo:break-before="auto" style:column-width="0.9165in"/>
    </style:style>
    <style:style style:name="co102" style:family="table-column">
      <style:table-column-properties fo:break-before="auto" style:column-width="1.178in"/>
    </style:style>
    <style:style style:name="co2" style:family="table-column">
      <style:table-column-properties fo:break-before="auto" style:column-width="0.7602in"/>
    </style:style>
    <style:style style:name="co53" style:family="table-column">
      <style:table-column-properties fo:break-before="auto" style:column-width="0.8472in"/>
    </style:style>
    <style:style style:name="co9" style:family="table-column">
      <style:table-column-properties fo:break-before="auto" style:column-width="0.7083in"/>
    </style:style>
    <style:style style:name="co51" style:family="table-column">
      <style:table-column-properties fo:break-before="auto" style:column-width="1.0563in"/>
    </style:style>
    <style:style style:name="co103" style:family="table-column">
      <style:table-column-properties fo:break-before="auto" style:column-width="1.4909in"/>
    </style:style>
    <style:style style:name="co12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2.0728in"/>
    </style:style>
    <style:style style:name="co18" style:family="table-column">
      <style:table-column-properties fo:break-before="auto" style:column-width="0.8646in"/>
    </style:style>
    <style:style style:name="co20" style:family="table-column">
      <style:table-column-properties fo:break-before="auto" style:column-width="0.9827in"/>
    </style:style>
    <style:style style:name="co21" style:family="table-column">
      <style:table-column-properties fo:break-before="auto" style:column-width="0.9339in"/>
    </style:style>
    <style:style style:name="co22" style:family="table-column">
      <style:table-column-properties fo:break-before="auto" style:column-width="1.7689in"/>
    </style:style>
    <style:style style:name="co23" style:family="table-column">
      <style:table-column-properties fo:break-before="auto" style:column-width="0.872in"/>
    </style:style>
    <style:style style:name="co24" style:family="table-column">
      <style:table-column-properties fo:break-before="auto" style:column-width="0.5866in"/>
    </style:style>
    <style:style style:name="co25" style:family="table-column">
      <style:table-column-properties fo:break-before="auto" style:column-width="5.8098in"/>
    </style:style>
    <style:style style:name="co26" style:family="table-column">
      <style:table-column-properties fo:break-before="auto" style:column-width="1.3339in"/>
    </style:style>
    <style:style style:name="co27" style:family="table-column">
      <style:table-column-properties fo:break-before="auto" style:column-width="3.2591in"/>
    </style:style>
    <style:style style:name="co28" style:family="table-column">
      <style:table-column-properties fo:break-before="auto" style:column-width="0.8992in"/>
    </style:style>
    <style:style style:name="co29" style:family="table-column">
      <style:table-column-properties fo:break-before="auto" style:column-width="1.1083in"/>
    </style:style>
    <style:style style:name="co30" style:family="table-column">
      <style:table-column-properties fo:break-before="auto" style:column-width="1.1346in"/>
    </style:style>
    <style:style style:name="co31" style:family="table-column">
      <style:table-column-properties fo:break-before="auto" style:column-width="1.0516in"/>
    </style:style>
    <style:style style:name="co32" style:family="table-column">
      <style:table-column-properties fo:break-before="auto" style:column-width="1.0909in"/>
    </style:style>
    <style:style style:name="co33" style:family="table-column">
      <style:table-column-properties fo:break-before="auto" style:column-width="1.0102in"/>
    </style:style>
    <style:style style:name="co34" style:family="table-column">
      <style:table-column-properties fo:break-before="auto" style:column-width="1.2453in"/>
    </style:style>
    <style:style style:name="co36" style:family="table-column">
      <style:table-column-properties fo:break-before="auto" style:column-width="1.3689in"/>
    </style:style>
    <style:style style:name="co38" style:family="table-column">
      <style:table-column-properties fo:break-before="auto" style:column-width="1.5953in"/>
    </style:style>
    <style:style style:name="co39" style:family="table-column">
      <style:table-column-properties fo:break-before="auto" style:column-width="1.1898in"/>
    </style:style>
    <style:style style:name="co40" style:family="table-column">
      <style:table-column-properties fo:break-before="auto" style:column-width="3.2299in"/>
    </style:style>
    <style:style style:name="co41" style:family="table-column">
      <style:table-column-properties fo:break-before="auto" style:column-width="0.8299in"/>
    </style:style>
    <style:style style:name="co42" style:family="table-column">
      <style:table-column-properties fo:break-before="auto" style:column-width="1.2819in"/>
    </style:style>
    <style:style style:name="co43" style:family="table-column">
      <style:table-column-properties fo:break-before="auto" style:column-width="1.2992in"/>
    </style:style>
    <style:style style:name="co44" style:family="table-column">
      <style:table-column-properties fo:break-before="auto" style:column-width="0.5409in"/>
    </style:style>
    <style:style style:name="co45" style:family="table-column">
      <style:table-column-properties fo:break-before="auto" style:column-width="0.4126in"/>
    </style:style>
    <style:style style:name="co46" style:family="table-column">
      <style:table-column-properties fo:break-before="auto" style:column-width="0.9693in"/>
    </style:style>
    <style:style style:name="co47" style:family="table-column">
      <style:table-column-properties fo:break-before="auto" style:column-width="2.2909in"/>
    </style:style>
    <style:style style:name="co48" style:family="table-column">
      <style:table-column-properties fo:break-before="auto" style:column-width="2.0299in"/>
    </style:style>
    <style:style style:name="co49" style:family="table-column">
      <style:table-column-properties fo:break-before="auto" style:column-width="0.3953in"/>
    </style:style>
    <style:style style:name="co50" style:family="table-column">
      <style:table-column-properties fo:break-before="auto" style:column-width="0.8311in"/>
    </style:style>
    <style:style style:name="co54" style:family="table-column">
      <style:table-column-properties fo:break-before="auto" style:column-width="0.6929in"/>
    </style:style>
    <style:style style:name="co55" style:family="table-column">
      <style:table-column-properties fo:break-before="auto" style:column-width="0.5965in"/>
    </style:style>
    <style:style style:name="co56" style:family="table-column">
      <style:table-column-properties fo:break-before="auto" style:column-width="2.0866in"/>
    </style:style>
    <style:style style:name="co57" style:family="table-column">
      <style:table-column-properties fo:break-before="auto" style:column-width="0.7429in"/>
    </style:style>
    <style:style style:name="co58" style:family="table-column">
      <style:table-column-properties fo:break-before="auto" style:column-width="1.0929in"/>
    </style:style>
    <style:style style:name="co59" style:family="table-column">
      <style:table-column-properties fo:break-before="auto" style:column-width="2.8043in"/>
    </style:style>
    <style:style style:name="co60" style:family="table-column">
      <style:table-column-properties fo:break-before="auto" style:column-width="0.6791in"/>
    </style:style>
    <style:style style:name="co61" style:family="table-column">
      <style:table-column-properties fo:break-before="auto" style:column-width="0.9689in"/>
    </style:style>
    <style:style style:name="co62" style:family="table-column">
      <style:table-column-properties fo:break-before="auto" style:column-width="2.3256in"/>
    </style:style>
    <style:style style:name="co63" style:family="table-column">
      <style:table-column-properties fo:break-before="auto" style:column-width="1.839in"/>
    </style:style>
    <style:style style:name="co64" style:family="table-column">
      <style:table-column-properties fo:break-before="auto" style:column-width="0.7756in"/>
    </style:style>
    <style:style style:name="co65" style:family="table-column">
      <style:table-column-properties fo:break-before="auto" style:column-width="0.778in"/>
    </style:style>
    <style:style style:name="co66" style:family="table-column">
      <style:table-column-properties fo:break-before="auto" style:column-width="2.2992in"/>
    </style:style>
    <style:style style:name="co67" style:family="table-column">
      <style:table-column-properties fo:break-before="auto" style:column-width="0.6563in"/>
    </style:style>
    <style:style style:name="co68" style:family="table-column">
      <style:table-column-properties fo:break-before="auto" style:column-width="2.3866in"/>
    </style:style>
    <style:style style:name="co69" style:family="table-column">
      <style:table-column-properties fo:break-before="auto" style:column-width="0.3429in"/>
    </style:style>
    <style:style style:name="co70" style:family="table-column">
      <style:table-column-properties fo:break-before="auto" style:column-width="0.4472in"/>
    </style:style>
    <style:style style:name="co71" style:family="table-column">
      <style:table-column-properties fo:break-before="auto" style:column-width="1.2126in"/>
    </style:style>
    <style:style style:name="co72" style:family="table-column">
      <style:table-column-properties fo:break-before="auto" style:column-width="0.9547in"/>
    </style:style>
    <style:style style:name="co73" style:family="table-column">
      <style:table-column-properties fo:break-before="auto" style:column-width="1.1756in"/>
    </style:style>
    <style:style style:name="co74" style:family="table-column">
      <style:table-column-properties fo:break-before="auto" style:column-width="1.0244in"/>
    </style:style>
    <style:style style:name="co75" style:family="table-column">
      <style:table-column-properties fo:break-before="auto" style:column-width="0.9409in"/>
    </style:style>
    <style:style style:name="co76" style:family="table-column">
      <style:table-column-properties fo:break-before="auto" style:column-width="0.9465in"/>
    </style:style>
    <style:style style:name="co77" style:family="table-column">
      <style:table-column-properties fo:break-before="auto" style:column-width="1.0756in"/>
    </style:style>
    <style:style style:name="co78" style:family="table-column">
      <style:table-column-properties fo:break-before="auto" style:column-width="1.1618in"/>
    </style:style>
    <style:style style:name="co79" style:family="table-column">
      <style:table-column-properties fo:break-before="auto" style:column-width="1.2189in"/>
    </style:style>
    <style:style style:name="co80" style:family="table-column">
      <style:table-column-properties fo:break-before="auto" style:column-width="1.1327in"/>
    </style:style>
    <style:style style:name="co81" style:family="table-column">
      <style:table-column-properties fo:break-before="auto" style:column-width="1.0465in"/>
    </style:style>
    <style:style style:name="co82" style:family="table-column">
      <style:table-column-properties fo:break-before="auto" style:column-width="1.2047in"/>
    </style:style>
    <style:style style:name="co83" style:family="table-column">
      <style:table-column-properties fo:break-before="auto" style:column-width="0.8445in"/>
    </style:style>
    <style:style style:name="co84" style:family="table-column">
      <style:table-column-properties fo:break-before="auto" style:column-width="1.272in"/>
    </style:style>
    <style:style style:name="co85" style:family="table-column">
      <style:table-column-properties fo:break-before="auto" style:column-width="0.4445in"/>
    </style:style>
    <style:style style:name="co86" style:family="table-column">
      <style:table-column-properties fo:break-before="auto" style:column-width="0.4437in"/>
    </style:style>
    <style:style style:name="co87" style:family="table-column">
      <style:table-column-properties fo:break-before="auto" style:column-width="0.8602in"/>
    </style:style>
    <style:style style:name="co88" style:family="table-column">
      <style:table-column-properties fo:break-before="auto" style:column-width="1.0791in"/>
    </style:style>
    <style:style style:name="co89" style:family="table-column">
      <style:table-column-properties fo:break-before="auto" style:column-width="0.6244in"/>
    </style:style>
    <style:style style:name="co90" style:family="table-column">
      <style:table-column-properties fo:break-before="auto" style:column-width="1.4201in"/>
    </style:style>
    <style:style style:name="co91" style:family="table-column">
      <style:table-column-properties fo:break-before="auto" style:column-width="1.1071in"/>
    </style:style>
    <style:style style:name="co92" style:family="table-column">
      <style:table-column-properties fo:break-before="auto" style:column-width="1.5634in"/>
    </style:style>
    <style:style style:name="co93" style:family="table-column">
      <style:table-column-properties fo:break-before="auto" style:column-width="0.6736in"/>
    </style:style>
    <style:style style:name="co94" style:family="table-column">
      <style:table-column-properties fo:break-before="auto" style:column-width="0.5689in"/>
    </style:style>
    <style:style style:name="co95" style:family="table-column">
      <style:table-column-properties fo:break-before="auto" style:column-width="0.6516in"/>
    </style:style>
    <style:style style:name="co96" style:family="table-column">
      <style:table-column-properties fo:break-before="auto" style:column-width="1.0382in"/>
    </style:style>
    <style:style style:name="co97" style:family="table-column">
      <style:table-column-properties fo:break-before="auto" style:column-width="0.5827in"/>
    </style:style>
    <style:style style:name="co98" style:family="table-column">
      <style:table-column-properties fo:break-before="auto" style:column-width="0.5728in"/>
    </style:style>
    <style:style style:name="co104" style:family="table-column">
      <style:table-column-properties fo:break-before="auto" style:column-width="0.8035in"/>
    </style:style>
    <style:style style:name="co105" style:family="table-column">
      <style:table-column-properties fo:break-before="auto" style:column-width="1.9992in"/>
    </style:style>
    <style:style style:name="co106" style:family="table-column">
      <style:table-column-properties fo:break-before="auto" style:column-width="0.75in"/>
    </style:style>
    <style:style style:name="co107" style:family="table-column">
      <style:table-column-properties fo:break-before="auto" style:column-width="1.5472in"/>
    </style:style>
    <style:style style:name="co108" style:family="table-column">
      <style:table-column-properties fo:break-before="auto" style:column-width="0.8752in"/>
    </style:style>
    <style:style style:name="co109" style:family="table-column">
      <style:table-column-properties fo:break-before="auto" style:column-width="0.9217in"/>
    </style:style>
    <style:style style:name="co110" style:family="table-column">
      <style:table-column-properties fo:break-before="auto" style:column-width="1.5638in"/>
    </style:style>
    <style:style style:name="co111" style:family="table-column">
      <style:table-column-properties fo:break-before="auto" style:column-width="0.8925in"/>
    </style:style>
    <style:style style:name="co112" style:family="table-column">
      <style:table-column-properties fo:break-before="auto" style:column-width="0.9244in"/>
    </style:style>
    <style:style style:name="co113" style:family="table-column">
      <style:table-column-properties fo:break-before="auto" style:column-width="2.1807in"/>
    </style:style>
    <style:style style:name="co114" style:family="table-column">
      <style:table-column-properties fo:break-before="auto" style:column-width="1.5492in"/>
    </style:style>
    <style:style style:name="co115" style:family="table-column">
      <style:table-column-properties fo:break-before="auto" style:column-width="0.9299in"/>
    </style:style>
    <style:style style:name="ro3" style:family="table-row">
      <style:table-row-properties style:row-height="0.1756in" fo:break-before="auto" style:use-optimal-row-height="true"/>
    </style:style>
    <style:style style:name="ro1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44in" fo:break-before="auto" style:use-optimal-row-height="true"/>
    </style:style>
    <style:style style:name="ro5" style:family="table-row">
      <style:table-row-properties style:row-height="0.1882in" fo:break-before="auto" style:use-optimal-row-height="true"/>
    </style:style>
    <style:style style:name="ta4" style:family="table" style:master-page-name="mp4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e6e6ff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0.0008in solid #000000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008in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none" fo:border-left="0.0008in solid #000000" fo:border-right="none" fo:border-top="none"/>
      <style:text-properties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0.0008in solid #000000" style:text-align-source="fix" style:repeat-content="false" fo:border-left="0.0008in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0.0008in solid #000000" fo:border-left="0.0008in solid #000000" fo:border-right="none" fo:border-top="none"/>
    </style:style>
    <style:style style:name="ce152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53" style:family="table-cell" style:parent-style-name="Default" style:data-style-name="N0">
      <style:table-cell-properties fo:border-bottom="0.0008in solid #000000" fo:border-left="none" fo:border-right="none" fo:border-top="none"/>
    </style:style>
    <style:style style:name="ce154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23">
      <style:table-cell-properties fo:border-bottom="0.0008in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0.0008in solid #000000" style:vertical-align="automatic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none" fo:border-right="0.0008in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3">
      <style:table-cell-properties fo:border-bottom="none" fo:border-left="none" fo:border-right="0.0008in solid #000000" fo:border-top="none" style:vertical-align="automatic"/>
    </style:style>
    <style:style style:name="ce161" style:family="table-cell" style:parent-style-name="Default" style:data-style-name="N3">
      <style:table-cell-properties fo:border-bottom="none" style:text-align-source="fix" style:repeat-content="false" fo:border-left="none" fo:border-right="0.0008in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11">
      <style:table-cell-properties fo:border-bottom="0.0008in solid #000000" style:text-align-source="fix" style:repeat-content="false" fo:border-left="none" fo:border-right="0.0008in solid #000000" fo:border-top="none" style:vertical-align="automatic"/>
      <style:paragraph-properties fo:text-align="center"/>
    </style:style>
    <style:style style:name="ce163" style:family="table-cell" style:parent-style-name="Default" style:data-style-name="N3">
      <style:table-cell-properties style:vertical-align="automatic"/>
    </style:style>
    <style:style style:name="ce164" style:family="table-cell" style:parent-style-name="Default" style:data-style-name="N0">
      <style:table-cell-properties fo:border-bottom="0.0008in solid #000000" style:text-align-source="fix" style:repeat-content="false" fo:border-left="none" fo:padding-bottom="0.0138in" fo:padding-left="0.0138in" fo:padding-right="0in" fo:padding-top="0.0138in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165" style:family="table-cell" style:parent-style-name="Default" style:data-style-name="N119">
      <style:table-cell-properties fo:border-bottom="none" fo:border-left="none" fo:border-right="0.0008in solid #000000" fo:border-top="none"/>
    </style:style>
    <style:style style:name="ce166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119"/>
    <style:style style:name="ce3" style:family="table-cell" style:parent-style-name="Default" style:data-style-name="N0"/>
    <style:style style:name="ce31" style:family="table-cell" style:parent-style-name="Default" style:data-style-name="N3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start" fo:margin-left="0in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start" fo:margin-left="0in"/>
      <style:text-properties fo:font-style="italic" style:font-style-asian="italic" style:font-style-complex="italic"/>
    </style:style>
    <style:style style:name="ce35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ackground-color="#e6e6e6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008in solid #000000" style:text-align-source="fix" style:repeat-content="false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value-type" style:repeat-content="false"/>
      <style:paragraph-properties fo:margin-left="0in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41" style:family="table-cell" style:parent-style-name="Default" style:data-style-name="N0">
      <style:table-cell-properties fo:border-bottom="none" fo:background-color="#e6e6e6" style:text-align-source="fix" style:repeat-content="false" fo:border-left="none" fo:border-right="none" fo:border-top="0.0008in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center" fo:margin-left="0in"/>
      <style:text-properties fo:font-weight="normal" style:font-weight-asian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 style:data-style-name="N2">
      <style:table-cell-properties fo:background-color="#e6e6e6" style:text-align-source="fix" style:repeat-content="false" style:vertical-align="automatic"/>
      <style:paragraph-properties fo:text-align="center"/>
    </style:style>
    <style:style style:name="ce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3"/>
    <style:style style:name="ce52" style:family="table-cell" style:parent-style-name="Default" style:data-style-name="N3">
      <style:table-cell-properties fo:background-color="#e6e6e6"/>
    </style:style>
    <style:style style:name="ce53" style:family="table-cell" style:parent-style-name="Default" style:data-style-name="N3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5" style:family="table-cell" style:parent-style-name="Default" style:data-style-name="N3">
      <style:text-properties fo:color="#000000"/>
    </style:style>
    <style:style style:name="ce5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0">
      <style:text-properties fo:color="#000000"/>
    </style:style>
    <style:style style:name="ce58" style:family="table-cell" style:parent-style-name="Default" style:data-style-name="N0">
      <style:table-cell-properties fo:background-color="#e6e6e6"/>
    </style:style>
    <style:style style:name="ce59" style:family="table-cell" style:parent-style-name="Default" style:data-style-name="N0">
      <style:text-properties fo:font-style="normal" style:font-style-asian="normal" style:font-style-complex="normal"/>
    </style:style>
    <style:style style:name="ce60" style:family="table-cell" style:parent-style-name="Default" style:data-style-name="N0">
      <style:table-cell-properties fo:background-color="#ffffff"/>
      <style:text-properties fo:font-style="normal" style:font-style-asian="normal" style:font-style-complex="normal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bottom="none" fo:border-left="none" fo:border-right="none" fo:border-top="0.0008in solid #000000"/>
    </style:style>
    <style:style style:name="ce65" style:family="table-cell" style:parent-style-name="Default" style:data-style-name="N1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</style:style>
    <style:style style:name="ce67" style:family="table-cell" style:parent-style-name="Default" style:data-style-name="N119">
      <style:table-cell-properties fo:background-color="#ffffff"/>
    </style:style>
    <style:style style:name="ce68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</style:style>
    <style:style style:name="ce71" style:family="table-cell" style:parent-style-name="Default" style:data-style-name="N122">
      <style:table-cell-properties fo:background-color="#ffffff"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in"/>
    </style:style>
    <style:style style:name="ce73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</style:style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Default" style:data-style-name="N122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</style:style>
    <style:style style:name="ce77" style:family="table-cell" style:parent-style-name="Default" style:data-style-name="N3">
      <style:table-cell-properties fo:border-bottom="none" fo:border-left="none" fo:border-right="none" fo:border-top="0.0008in solid #000000"/>
    </style:style>
    <style:style style:name="ce78" style:family="table-cell" style:parent-style-name="Default" style:data-style-name="N119">
      <style:table-cell-properties fo:border-bottom="none" fo:border-left="none" fo:border-right="none" fo:border-top="0.0008in solid #000000"/>
    </style:style>
    <style:style style:name="ce79" style:family="table-cell" style:parent-style-name="Default" style:data-style-name="N123">
      <style:table-cell-properties fo:background-color="#ffffff"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63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</style:style>
    <style:style style:name="ce81" style:family="table-cell" style:parent-style-name="Default" style:data-style-name="N124">
      <style:table-cell-properties style:text-align-source="fix" style:repeat-content="false" style:vertical-align="automatic"/>
      <style:paragraph-properties fo:text-align="center"/>
    </style:style>
    <style:style style:name="ce82" style:family="table-cell" style:parent-style-name="Default" style:data-style-name="N124">
      <style:table-cell-properties fo:background-color="#ffffff" style:text-align-source="fix" style:repeat-content="false" style:vertical-align="automatic"/>
      <style:paragraph-properties fo:text-align="center"/>
    </style:style>
    <style:style style:name="ce83" style:family="table-cell" style:parent-style-name="Default" style:data-style-name="N124">
      <style:table-cell-properties fo:border-bottom="none" style:text-align-source="fix" style:repeat-content="false" fo:border-left="none" fo:border-right="none" fo:border-top="0.0008in solid #000000" style:vertical-align="automatic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</style:style>
    <style:style style:name="ce86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</style:style>
    <style:style style:name="ce87" style:family="table-cell" style:parent-style-name="Default" style:data-style-name="N163">
      <style:table-cell-properties style:text-align-source="fix" style:repeat-content="false"/>
      <style:paragraph-properties fo:text-align="center" fo:margin-left="0in"/>
    </style:style>
    <style:style style:name="ce88" style:family="table-cell" style:parent-style-name="Default" style:data-style-name="N0">
      <style:table-cell-properties fo:border="none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</style:style>
    <style:style style:name="ce90" style:family="table-cell" style:parent-style-name="Default">
      <style:table-cell-properties fo:background-color="#ffffff"/>
    </style:style>
    <style:style style:name="ce91" style:family="table-cell" style:parent-style-name="Default">
      <style:text-properties fo:font-weight="bold" style:font-weight-asian="bold" style:font-weight-complex="bold"/>
    </style:style>
    <style:style style:name="ce92" style:family="table-cell" style:parent-style-name="Default" style:data-style-name="N119">
      <style:table-cell-properties fo:background-color="#c0c0c0"/>
    </style:style>
    <style:style style:name="ce93" style:family="table-cell" style:parent-style-name="Default" style:data-style-name="N127">
      <style:table-cell-properties fo:background-color="#c0c0c0"/>
    </style:style>
    <style:style style:name="ce94" style:family="table-cell" style:parent-style-name="Default" style:data-style-name="N127"/>
    <style:style style:name="ce95" style:family="table-cell" style:parent-style-name="Default" style:data-style-name="N119">
      <style:table-cell-properties fo:background-color="#c0c0c0" style:text-align-source="fix" style:repeat-content="false" style:vertical-align="automatic"/>
      <style:paragraph-properties fo:text-align="center"/>
    </style:style>
    <style:style style:name="ce96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97" style:family="table-cell" style:parent-style-name="Default" style:data-style-name="N119">
      <style:table-cell-properties fo:background-color="#c0c0c0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98" style:family="table-cell" style:parent-style-name="Default" style:data-style-name="N119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99" style:family="table-cell" style:parent-style-name="Default" style:data-style-name="N3">
      <style:table-cell-properties fo:background-color="#e6e6e6" style:text-align-source="fix" style:repeat-content="false" style:vertical-align="automatic"/>
      <style:paragraph-properties fo:text-align="start" fo:margin-left="0in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eeeeee"/>
      <style:text-properties fo:font-weight="bold" style:font-weight-asian="bold" style:font-weight-complex="bold"/>
    </style:style>
    <style:style style:name="ce101" style:family="table-cell" style:parent-style-name="Default" style:data-style-name="N3">
      <style:table-cell-properties fo:background-color="#e6e6e6" style:text-align-source="fix" style:repeat-content="false" style:vertical-align="automatic"/>
      <style:paragraph-properties fo:text-align="center"/>
    </style:style>
    <style:style style:name="ce102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color="#000000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 style:data-style-name="N119">
      <style:table-cell-properties fo:border-bottom="none" style:text-align-source="fix" style:repeat-content="false" fo:border-left="none" fo:padding-bottom="0.0138in" fo:padding-left="0.0138in" fo:padding-right="0in" fo:padding-top="0.0138in" fo:border-right="none" fo:border-top="0.0008in solid #000000" style:vertical-align="automatic"/>
      <style:paragraph-properties fo:text-align="end"/>
    </style:style>
    <style:style style:name="ce105" style:family="table-cell" style:parent-style-name="Default" style:data-style-name="N11">
      <style:table-cell-properties fo:background-color="#ffffff"/>
    </style:style>
    <style:style style:name="ce106" style:family="table-cell" style:parent-style-name="Default" style:data-style-name="N11">
      <style:table-cell-properties style:vertical-align="automatic"/>
    </style:style>
    <style:style style:name="ce107" style:family="table-cell" style:parent-style-name="Default" style:data-style-name="N118">
      <style:table-cell-properties style:text-align-source="fix" style:repeat-content="false" style:vertical-align="automatic"/>
      <style:paragraph-properties fo:text-align="center"/>
    </style:style>
    <style:style style:name="ce108" style:family="table-cell" style:parent-style-name="Default" style:data-style-name="N118">
      <style:table-cell-properties fo:background-color="#ffffff" style:text-align-source="fix" style:repeat-content="false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 fo:margin-left="0in"/>
    </style:style>
    <style:style style:name="ce110" style:family="table-cell" style:parent-style-name="Default" style:data-style-name="N118">
      <style:table-cell-properties style:text-align-source="fix" style:repeat-content="false" fo:background-color="transparent" style:vertical-align="automatic"/>
      <style:paragraph-properties fo:text-align="center"/>
    </style:style>
    <style:style style:name="ce111" style:family="table-cell" style:parent-style-name="Default" style:data-style-name="N118">
      <style:table-cell-properties fo:background-color="#e6e6e6" style:text-align-source="fix" style:repeat-content="false" style:vertical-align="automatic"/>
      <style:paragraph-properties fo:text-align="center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in"/>
    </style:style>
    <style:style style:name="ce1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</style:style>
    <style:style style:name="ce11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value-type" style:repeat-content="false" style:vertical-align="automatic"/>
      <style:paragraph-properties fo:margin-left="0in"/>
    </style:style>
    <style:style style:name="ce120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</style:style>
    <style:style style:name="ce121" style:family="table-cell" style:parent-style-name="Default" style:data-style-name="N0">
      <style:table-cell-properties fo:background-color="#e6e6ff"/>
    </style:style>
    <style:style style:name="ce122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 fo:border="none"/>
    </style:style>
    <style:style style:name="ce124" style:family="table-cell" style:parent-style-name="Default" style:data-style-name="N0">
      <style:table-cell-properties fo:border-bottom="0.0008in solid #000000" fo:background-color="#ffffff" fo:border-left="none" fo:border-right="none" fo:border-top="none"/>
    </style:style>
    <style:style style:name="ce125" style:family="table-cell" style:parent-style-name="Default" style:data-style-name="N0">
      <style:table-cell-properties fo:background-color="#e6e6e6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</style:style>
    <style:style style:name="ce127" style:family="table-cell" style:parent-style-name="Default" style:data-style-name="N0">
      <style:table-cell-properties fo:border-bottom="0.0008in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28" style:family="table-cell" style:parent-style-name="Default" style:data-style-name="N118">
      <style:table-cell-properties fo:background-color="#ffffff" style:text-align-source="fix" style:repeat-content="false" fo:border="none" style:vertical-align="automatic"/>
      <style:paragraph-properties fo:text-align="center"/>
    </style:style>
    <style:style style:name="ce129" style:family="table-cell" style:parent-style-name="Default" style:data-style-name="N118">
      <style:table-cell-properties fo:border-bottom="0.0008in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130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118">
      <style:table-cell-properties fo:background-color="#e6e6ff" style:text-align-source="fix" style:repeat-content="false" style:vertical-align="automatic"/>
      <style:paragraph-properties fo:text-align="center"/>
    </style:style>
    <style:style style:name="ce132" style:family="table-cell" style:parent-style-name="Default" style:data-style-name="N0">
      <style:table-cell-properties style:text-align-source="value-type" style:repeat-content="false" style:vertical-align="automatic"/>
      <style:paragraph-properties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33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34" style:family="table-cell" style:parent-style-name="Default" style:data-style-name="N121">
      <style:table-cell-properties fo:background-color="#ffffff" style:text-align-source="fix" style:repeat-content="false" style:vertical-align="automatic"/>
      <style:paragraph-properties fo:text-align="center"/>
    </style:style>
    <style:style style:name="ce135" style:family="table-cell" style:parent-style-name="Default" style:data-style-name="N3">
      <style:table-cell-properties fo:background-color="#ffffff"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13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in"/>
    </style:style>
    <style:style style:name="ce1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style:font-style-asian="italic" style:font-style-complex="italic"/>
    </style:style>
    <style:style style:name="ce139" style:family="table-cell" style:parent-style-name="Default" style:data-style-name="N10">
      <style:table-cell-properties fo:background-color="#ffffff" style:text-align-source="fix" style:repeat-content="false" style:vertical-align="automatic"/>
      <style:paragraph-properties fo:text-align="center"/>
    </style:style>
    <style:style style:name="ce140" style:family="table-cell" style:parent-style-name="Default" style:data-style-name="N10">
      <style:table-cell-properties fo:background-color="#e6e6ff" style:text-align-source="fix" style:repeat-content="false" style:vertical-align="automatic"/>
      <style:paragraph-properties fo:text-align="center"/>
    </style:style>
    <style:style style:name="ce141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142" style:family="table-cell" style:parent-style-name="Default" style:data-style-name="N130">
      <style:table-cell-properties fo:background-color="#e6e6ff" style:text-align-source="fix" style:repeat-content="false" style:vertical-align="automatic"/>
      <style:paragraph-properties fo:text-align="center"/>
    </style:style>
    <style:style style:name="ce14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ffffff" style:text-align-source="value-type" style:repeat-content="false"/>
      <style:paragraph-properties fo:margin-left="0in"/>
    </style:style>
    <style:style style:name="ce168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69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170" style:family="table-cell" style:parent-style-name="Default" style:data-style-name="N165">
      <style:table-cell-properties fo:background-color="#eeeeee" style:text-align-source="fix" style:repeat-content="false"/>
      <style:paragraph-properties fo:text-align="center" fo:margin-left="0in"/>
    </style:style>
    <style:style style:name="ce171" style:family="table-cell" style:parent-style-name="Default" style:data-style-name="N163">
      <style:table-cell-properties fo:background-color="#ffffcc" style:text-align-source="fix" style:repeat-content="false"/>
      <style:paragraph-properties fo:text-align="center" fo:margin-left="0in"/>
    </style:style>
    <style:style style:name="ce172" style:family="table-cell" style:parent-style-name="Default" style:data-style-name="N10">
      <style:table-cell-properties fo:background-color="#ffffff" style:text-align-source="fix" style:repeat-content="false"/>
      <style:paragraph-properties fo:text-align="center" fo:margin-left="0in"/>
    </style:style>
    <style:style style:name="ce173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in"/>
    </style:style>
    <style:style style:name="ce174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in"/>
    </style:style>
    <style:style style:name="ce175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in"/>
    </style:style>
    <style:style style:name="ce176" style:family="table-cell" style:parent-style-name="Default">
      <style:table-cell-properties fo:background-color="#eeeeee"/>
    </style:style>
    <style:style style:name="ce177" style:family="table-cell" style:parent-style-name="Default" style:data-style-name="N164">
      <style:table-cell-properties style:text-align-source="fix" style:repeat-content="false"/>
      <style:paragraph-properties fo:text-align="center" fo:margin-left="0in"/>
    </style:style>
    <style:style style:name="ce178" style:family="table-cell" style:parent-style-name="Default" style:data-style-name="N164">
      <style:table-cell-properties fo:background-color="#ffffcc" style:text-align-source="fix" style:repeat-content="false"/>
      <style:paragraph-properties fo:text-align="center" fo:margin-left="0in"/>
    </style:style>
    <style:style style:name="ce179" style:family="table-cell" style:parent-style-name="Default" style:data-style-name="N11">
      <style:table-cell-properties fo:background-color="#ffffcc" style:text-align-source="fix" style:repeat-content="false"/>
      <style:paragraph-properties fo:text-align="center" fo:margin-left="0in"/>
    </style:style>
    <style:style style:name="ce180" style:family="table-cell" style:parent-style-name="Default" style:data-style-name="N119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19">
      <style:table-cell-properties fo:background-color="#ffffff" style:text-align-source="value-type" style:repeat-content="false"/>
      <style:paragraph-properties fo:margin-left="0in"/>
    </style:style>
    <style:style style:name="ce182" style:family="table-cell" style:parent-style-name="Default" style:data-style-name="N11">
      <style:table-cell-properties fo:background-color="#ffffff" style:text-align-source="value-type" style:repeat-content="false"/>
      <style:paragraph-properties fo:margin-left="0in"/>
    </style:style>
    <style:style style:name="ce183" style:family="table-cell" style:parent-style-name="Default" style:data-style-name="N11">
      <style:table-cell-properties fo:background-color="transparent"/>
    </style:style>
    <style:style style:name="ce184" style:family="table-cell" style:parent-style-name="Default" style:data-style-name="N119">
      <style:table-cell-properties fo:background-color="#e6e6ff"/>
    </style:style>
    <style:style style:name="ce185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calculation-settings table:case-sensitive="false" table:search-criteria-must-apply-to-whole-cell="false"/>
      <table:table table:name="Personnel" table:style-name="ta2"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default-cell-style-name="ce3"/>
        <table:table-column table:style-name="co23" table:default-cell-style-name="ce3"/>
        <table:table-column table:style-name="co24" table:default-cell-style-name="ce3"/>
        <table:table-column table:style-name="co9" table:default-cell-style-name="ce3"/>
        <table:table-column table:style-name="co25" table:default-cell-style-name="ce3"/>
        <table:table-column table:style-name="co26" table:default-cell-style-name="ce3"/>
        <table:table-column table:style-name="co12" table:number-columns-repeated="1011" table:default-cell-style-name="ce3"/>
        <table:table-row table:style-name="ro1">
          <table:table-cell table:style-name="ce1" office:value-type="string">
            <text:p>MechWarrior</text:p>
          </table:table-cell>
          <table:table-cell table:style-name="ce1" office:value-type="string">
            <text:p>Rank</text:p>
          </table:table-cell>
          <table:table-cell table:style-name="ce1" office:value-type="string">
            <text:p>Lance</text:p>
          </table:table-cell>
          <table:table-cell table:style-name="ce1" office:value-type="string">
            <text:p>Mech</text:p>
          </table:table-cell>
          <table:table-cell table:style-name="ce1" office:value-type="string">
            <text:p>Gunnery</text:p>
          </table:table-cell>
          <table:table-cell table:style-name="ce1" office:value-type="string">
            <text:p>Piloting</text:p>
          </table:table-cell>
          <table:table-cell table:style-name="ce1" office:value-type="string">
            <text:p>BV Multiplier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Wounds</text:p>
          </table:table-cell>
          <table:table-cell table:style-name="ce1" office:value-type="string">
            <text:p>XP</text:p>
          </table:table-cell>
          <table:table-cell table:style-name="ce1" office:value-type="string">
            <text:p>Salary</text:p>
          </table:table-cell>
          <table:table-cell table:style-name="ce1" office:value-type="string">
            <text:p>Special Abilities</text:p>
          </table:table-cell>
          <table:table-cell table:style-name="ce1" table:number-columns-repeated="1012"/>
        </table:table-row>
        <table:table-row table:style-name="ro1">
          <table:table-cell table:style-name="ce33" office:value-type="string">
            <text:p>Kelsey:</text:p>
          </table:table-cell>
          <table:table-cell table:style-name="ce41" table:number-columns-repeated="1023"/>
        </table:table-row>
        <table:table-row table:style-name="ro1">
          <table:table-cell office:value-type="string">
            <text:p>Stephanie Redmond</text:p>
          </table:table-cell>
          <table:table-cell table:style-name="ce14" office:value-type="string">
            <text:p>CPT</text:p>
          </table:table-cell>
          <table:table-cell table:style-name="ce14" office:value-type="string">
            <text:p>Fire</text:p>
          </table:table-cell>
          <table:table-cell table:style-name="ce45" table:formula="of:=[Hardware.$A$2]" office:value-type="string" office:string-value="STK-3F Stalker">
            <text:p>STK-3F Stalker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48" table:formula="of:=OFFSET([.$B$113];[.$E3];[.$F3])" office:value-type="float" office:value="1.14">
            <text:p>1.14</text:p>
          </table:table-cell>
          <table:table-cell table:style-name="ce14" table:formula="of:=IF([.$F3]+[.$E3]&lt;=5;&quot;Elite&quot;;IF([.$F3]+[.$E3]&lt;=7;&quot;Veteran&quot;;IF([.$F3]+[.$E3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3]=&quot;Unskilled&quot;;0.5;IF([.$H3]=&quot;Green&quot;;0.6;IF([.$H3]=&quot;Regular&quot;;1;IF([.$H3]=&quot;Veteran&quot;;1.6;3.2)))) * IF(OR([.$B3]=&quot;CPT&quot;;[.$B3]=&quot;LTS&quot;;[.$B3]=&quot;LTJ&quot;;[.$B3]=&quot;FC&quot;);1.2;1)" office:value-type="float" office:value="1800">
            <text:p>1,800</text:p>
          </table:table-cell>
          <table:table-cell table:style-name="ce14" office:value-type="string">
            <text:p>Edge (1)</text:p>
          </table:table-cell>
          <table:table-cell table:style-name="ce51"/>
          <table:table-cell table:number-columns-repeated="1011"/>
        </table:table-row>
        <table:table-row table:style-name="ro1">
          <table:table-cell office:value-type="string">
            <text:p>Cyrano Jones</text:p>
          </table:table-cell>
          <table:table-cell table:style-name="ce14" office:value-type="string">
            <text:p>MW</text:p>
          </table:table-cell>
          <table:table-cell table:style-name="ce14" office:value-type="string">
            <text:p>Wolverine</text:p>
          </table:table-cell>
          <table:table-cell table:style-name="ce45" table:formula="of:=[Hardware.$A$9]" office:value-type="string" office:string-value="WVR-6M+ Wolverine 03">
            <text:p>WVR-6M+ Wolverine 0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4];[.$F4])" office:value-type="float" office:value="1">
            <text:p>1.00</text:p>
          </table:table-cell>
          <table:table-cell table:style-name="ce14" table:formula="of:=IF([.$F4]+[.$E4]&lt;=5;&quot;Elite&quot;;IF([.$F4]+[.$E4]&lt;=7;&quot;Veteran&quot;;IF([.$F4]+[.$E4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4]=&quot;Unskilled&quot;;0.5;IF([.$H4]=&quot;Green&quot;;0.6;IF([.$H4]=&quot;Regular&quot;;1;IF([.$H4]=&quot;Veteran&quot;;1.6;3.2)))) * IF(OR([.$B4]=&quot;CPT&quot;;[.$B4]=&quot;LTS&quot;;[.$B4]=&quot;LTJ&quot;;[.$B4]=&quot;FC&quot;);1.2;1)" office:value-type="float" office:value="1500">
            <text:p>1,500</text:p>
          </table:table-cell>
          <table:table-cell table:style-name="ce46" office:value-type="string">
            <text:p>Jumping Jack, Lucky (2)</text:p>
          </table:table-cell>
          <table:table-cell table:style-name="ce55"/>
          <table:table-cell table:style-name="ce57" table:number-columns-repeated="1011"/>
        </table:table-row>
        <table:table-row table:style-name="ro1">
          <table:table-cell office:value-type="string">
            <text:p>Billy Blaze</text:p>
          </table:table-cell>
          <table:table-cell table:style-name="ce14" office:value-type="string">
            <text:p>MW</text:p>
          </table:table-cell>
          <table:table-cell table:style-name="ce14" office:value-type="string">
            <text:p>Recon</text:p>
          </table:table-cell>
          <table:table-cell table:style-name="ce14" table:formula="of:=[Hardware.$A$16]" office:value-type="string" office:string-value="JVN-10F “Fire Javelin” Javelin">
            <text:p>JVN-10F “Fire Javelin” Javelin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5];[.$F5])" office:value-type="float" office:value="1">
            <text:p>1.00</text:p>
          </table:table-cell>
          <table:table-cell table:style-name="ce14" table:formula="of:=IF([.$F5]+[.$E5]&lt;=5;&quot;Elite&quot;;IF([.$F5]+[.$E5]&lt;=7;&quot;Veteran&quot;;IF([.$F5]+[.$E5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1" table:formula="of:=1500 * IF([.$H5]=&quot;Unskilled&quot;;0.5;IF([.$H5]=&quot;Green&quot;;0.6;IF([.$H5]=&quot;Regular&quot;;1;IF([.$H5]=&quot;Veteran&quot;;1.6;3.2)))) * IF(OR([.$B5]=&quot;CPT&quot;;[.$B5]=&quot;LTS&quot;;[.$B5]=&quot;LTJ&quot;;[.$B5]=&quot;FC&quot;);1.2;1)" office:value-type="float" office:value="1500">
            <text:p>1,500</text:p>
          </table:table-cell>
          <table:table-cell table:style-name="ce14" office:value-type="string">
            <text:p>Blood Stalker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34" office:value-type="string">
            <text:p>Vasily:</text:p>
          </table:table-cell>
          <table:table-cell table:style-name="ce42" table:number-columns-repeated="5"/>
          <table:table-cell table:style-name="ce49"/>
          <table:table-cell table:style-name="ce42" table:number-columns-repeated="3"/>
          <table:table-cell table:style-name="ce52"/>
          <table:table-cell table:style-name="ce42"/>
          <table:table-cell table:style-name="ce52"/>
          <table:table-cell table:style-name="ce58" table:number-columns-repeated="1011"/>
        </table:table-row>
        <table:table-row table:style-name="ro1">
          <table:table-cell table:style-name="ce35"/>
          <table:table-cell table:style-name="ce14" office:value-type="string">
            <text:p>FC</text:p>
          </table:table-cell>
          <table:table-cell table:style-name="ce14" office:value-type="string">
            <text:p>Command</text:p>
          </table:table-cell>
          <table:table-cell table:style-name="ce46" table:formula="of:=[Hardware.$A$12]" office:value-type="string" office:string-value="CRB-20 Crab">
            <text:p>CRB-20 Crab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48" table:formula="of:=OFFSET([.$B$113];[.$E7];[.$F7])" office:value-type="float" office:value="0.9">
            <text:p>0.90</text:p>
          </table:table-cell>
          <table:table-cell table:style-name="ce14" table:formula="of:=IF([.$F7]+[.$E7]&lt;=5;&quot;Elite&quot;;IF([.$F7]+[.$E7]&lt;=7;&quot;Veteran&quot;;IF([.$F7]+[.$E7]&lt;=9;&quot;Regular&quot;;&quot;Green&quot;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1" table:formula="of:=1500 * IF([.$H7]=&quot;Unskilled&quot;;0.5;IF([.$H7]=&quot;Green&quot;;0.6;IF([.$H7]=&quot;Regular&quot;;1;IF([.$H7]=&quot;Veteran&quot;;1.6;3.2)))) * IF(OR([.$B7]=&quot;CPT&quot;;[.$B7]=&quot;LTS&quot;;[.$B7]=&quot;LTJ&quot;;[.$B7]=&quot;FC&quot;);1.2;1)" office:value-type="float" office:value="1080">
            <text:p>1,080</text:p>
          </table:table-cell>
          <table:table-cell table:style-name="ce14" office:value-type="string">
            <text:p>Path Finder (Woods), Terrain Master (Woods), Weapon Specialist (Large Laser)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MW</text:p>
          </table:table-cell>
          <table:table-cell table:style-name="ce14" office:value-type="string">
            <text:p>Command</text:p>
          </table:table-cell>
          <table:table-cell table:style-name="ce46" table:formula="of:=[Hardware.$A$14]" office:value-type="string" office:string-value="VND-1R Vindicator">
            <text:p>VND-1R Vindicato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8];[.$F8])" office:value-type="float" office:value="1">
            <text:p>1.00</text:p>
          </table:table-cell>
          <table:table-cell table:style-name="ce14" table:formula="of:=IF([.$F8]+[.$E8]&lt;=5;&quot;Elite&quot;;IF([.$F8]+[.$E8]&lt;=7;&quot;Veteran&quot;;IF([.$F8]+[.$E8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1" table:formula="of:=1500 * IF([.$H8]=&quot;Unskilled&quot;;0.5;IF([.$H8]=&quot;Green&quot;;0.6;IF([.$H8]=&quot;Regular&quot;;1;IF([.$H8]=&quot;Veteran&quot;;1.6;3.2)))) * IF(OR([.$B8]=&quot;CPT&quot;;[.$B8]=&quot;LTS&quot;;[.$B8]=&quot;LTJ&quot;;[.$B8]=&quot;FC&quot;);1.2;1)" office:value-type="float" office:value="1500">
            <text:p>1,500</text:p>
          </table:table-cell>
          <table:table-cell table:style-name="ce54" office:value-type="string">
            <text:p>Jumping Jack, Lucky (1)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SGT</text:p>
          </table:table-cell>
          <table:table-cell table:style-name="ce14" office:value-type="string">
            <text:p>Wolverine</text:p>
          </table:table-cell>
          <table:table-cell table:style-name="ce46" table:formula="of:=[Hardware.$A$8]" office:value-type="string" office:string-value="WVR-6M Wolverine 02">
            <text:p>WVR-6M Wolverine 0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9];[.$F9])" office:value-type="float" office:value="1">
            <text:p>1.00</text:p>
          </table:table-cell>
          <table:table-cell table:style-name="ce14" table:formula="of:=IF([.$F9]+[.$E9]&lt;=5;&quot;Elite&quot;;IF([.$F9]+[.$E9]&lt;=7;&quot;Veteran&quot;;IF([.$F9]+[.$E9]&lt;=9;&quot;Regular&quot;;&quot;Green&quot;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1500 * IF([.$H9]=&quot;Unskilled&quot;;0.5;IF([.$H9]=&quot;Green&quot;;0.6;IF([.$H9]=&quot;Regular&quot;;1;IF([.$H9]=&quot;Veteran&quot;;1.6;3.2)))) * IF(OR([.$B9]=&quot;CPT&quot;;[.$B9]=&quot;LTS&quot;;[.$B9]=&quot;LTJ&quot;;[.$B9]=&quot;FC&quot;);1.2;1)" office:value-type="float" office:value="1500">
            <text:p>1,500</text:p>
          </table:table-cell>
          <table:table-cell table:style-name="ce14" office:value-type="string">
            <text:p>Human TRO ('mech), Sandblaster (SRM 6)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34" office:value-type="string">
            <text:p>Sam:</text:p>
          </table:table-cell>
          <table:table-cell table:style-name="ce42" table:number-columns-repeated="5"/>
          <table:table-cell table:style-name="ce49"/>
          <table:table-cell table:style-name="ce42" table:number-columns-repeated="3"/>
          <table:table-cell table:style-name="ce52"/>
          <table:table-cell table:style-name="ce42"/>
          <table:table-cell table:style-name="ce52"/>
          <table:table-cell table:style-name="ce58" table:number-columns-repeated="1011"/>
        </table:table-row>
        <table:table-row table:style-name="ro1">
          <table:table-cell office:value-type="string">
            <text:p>Ferdinand Krenish</text:p>
          </table:table-cell>
          <table:table-cell table:style-name="ce14" office:value-type="string">
            <text:p>SSGT</text:p>
          </table:table-cell>
          <table:table-cell table:style-name="ce14" office:value-type="string">
            <text:p>Fire</text:p>
          </table:table-cell>
          <table:table-cell table:style-name="ce46" table:formula="of:=[Hardware.$A$5]" office:value-type="string" office:string-value="MAD-3R Marauder">
            <text:p>MAD-3R Maraud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11];[.$F11])" office:value-type="float" office:value="1">
            <text:p>1.00</text:p>
          </table:table-cell>
          <table:table-cell table:style-name="ce14" table:formula="of:=IF([.$F11]+[.$E11]&lt;=5;&quot;Elite&quot;;IF([.$F11]+[.$E11]&lt;=7;&quot;Veteran&quot;;IF([.$F11]+[.$E11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11]=&quot;Unskilled&quot;;0.5;IF([.$H11]=&quot;Green&quot;;0.6;IF([.$H11]=&quot;Regular&quot;;1;IF([.$H11]=&quot;Veteran&quot;;1.6;3.2)))) * IF(OR([.$B11]=&quot;CPT&quot;;[.$B11]=&quot;LTS&quot;;[.$B11]=&quot;LTJ&quot;;[.$B11]=&quot;FC&quot;);1.2;1)" office:value-type="float" office:value="1500">
            <text:p>1,500</text:p>
          </table:table-cell>
          <table:table-cell table:style-name="ce14" office:value-type="string">
            <text:p>Two Guns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LTJ</text:p>
          </table:table-cell>
          <table:table-cell table:style-name="ce14" office:value-type="string">
            <text:p>Recon</text:p>
          </table:table-cell>
          <table:table-cell table:style-name="ce46" table:formula="of:=[Hardware.$A$13]" office:value-type="string" office:string-value="PXH-1 Phoenix Hawk">
            <text:p>PXH-1 Phoenix Hawk</text:p>
          </table:table-cell>
          <table:table-cell table:number-columns-repeated="2" table:style-name="ce14" office:value-type="float" office:value="4">
            <text:p>4</text:p>
          </table:table-cell>
          <table:table-cell table:style-name="ce48" table:formula="of:=OFFSET([.$B$113];[.$E12];[.$F12])" office:value-type="float" office:value="1.15">
            <text:p>1.15</text:p>
          </table:table-cell>
          <table:table-cell table:style-name="ce14" table:formula="of:=IF([.$F12]+[.$E12]&lt;=5;&quot;Elite&quot;;IF([.$F12]+[.$E12]&lt;=7;&quot;Veteran&quot;;IF([.$F12]+[.$E12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1" table:formula="of:=1500 * IF([.$H12]=&quot;Unskilled&quot;;0.5;IF([.$H12]=&quot;Green&quot;;0.6;IF([.$H12]=&quot;Regular&quot;;1;IF([.$H12]=&quot;Veteran&quot;;1.6;3.2)))) * IF(OR([.$B12]=&quot;CPT&quot;;[.$B12]=&quot;LTS&quot;;[.$B12]=&quot;LTJ&quot;;[.$B12]=&quot;FC&quot;);1.2;1)" office:value-type="float" office:value="1800">
            <text:p>1,800</text:p>
          </table:table-cell>
          <table:table-cell table:style-name="ce14" office:value-type="string">
            <text:p>Fist Fire, Jumping Jack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MW</text:p>
          </table:table-cell>
          <table:table-cell table:style-name="ce14" office:value-type="string">
            <text:p>Recon</text:p>
          </table:table-cell>
          <table:table-cell table:style-name="ce46" table:formula="of:=[Hardware.$A$17]" office:value-type="string" office:string-value="LCT-1V Locust">
            <text:p>LCT-1V Locust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13];[.$F13])" office:value-type="float" office:value="1">
            <text:p>1.00</text:p>
          </table:table-cell>
          <table:table-cell table:style-name="ce14" table:formula="of:=IF([.$F13]+[.$E13]&lt;=5;&quot;Elite&quot;;IF([.$F13]+[.$E13]&lt;=7;&quot;Veteran&quot;;IF([.$F13]+[.$E13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1" table:formula="of:=1500 * IF([.$H13]=&quot;Unskilled&quot;;0.5;IF([.$H13]=&quot;Green&quot;;0.6;IF([.$H13]=&quot;Regular&quot;;1;IF([.$H13]=&quot;Veteran&quot;;1.6;3.2)))) * IF(OR([.$B13]=&quot;CPT&quot;;[.$B13]=&quot;LTS&quot;;[.$B13]=&quot;LTJ&quot;;[.$B13]=&quot;FC&quot;);1.2;1)" office:value-type="float" office:value="1500">
            <text:p>1,5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6" office:value-type="string">
            <text:p>Candido:</text:p>
          </table:table-cell>
          <table:table-cell table:style-name="ce42" table:number-columns-repeated="5"/>
          <table:table-cell table:style-name="ce49"/>
          <table:table-cell table:style-name="ce42" table:number-columns-repeated="3"/>
          <table:table-cell table:style-name="ce52"/>
          <table:table-cell table:style-name="ce42"/>
          <table:table-cell table:style-name="ce52"/>
          <table:table-cell table:style-name="ce58" table:number-columns-repeated="1011"/>
        </table:table-row>
        <table:table-row table:style-name="ro1">
          <table:table-cell/>
          <table:table-cell table:style-name="ce14" office:value-type="string">
            <text:p>MW</text:p>
          </table:table-cell>
          <table:table-cell table:style-name="ce14" office:value-type="string">
            <text:p>Fire</text:p>
          </table:table-cell>
          <table:table-cell table:style-name="ce46" table:formula="of:=[Hardware.$A$3]" office:value-type="string" office:string-value="AWS-8Q Awesome">
            <text:p>AWS-8Q Awesome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15];[.$F15])" office:value-type="float" office:value="1">
            <text:p>1.00</text:p>
          </table:table-cell>
          <table:table-cell table:style-name="ce14" table:formula="of:=IF([.$F15]+[.$E15]&lt;=5;&quot;Elite&quot;;IF([.$F15]+[.$E15]&lt;=7;&quot;Veteran&quot;;IF([.$F15]+[.$E15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15]=&quot;Unskilled&quot;;0.5;IF([.$H15]=&quot;Green&quot;;0.6;IF([.$H15]=&quot;Regular&quot;;1;IF([.$H15]=&quot;Veteran&quot;;1.6;3.2)))) * IF(OR([.$B15]=&quot;CPT&quot;;[.$B15]=&quot;LTS&quot;;[.$B15]=&quot;LTJ&quot;;[.$B15]=&quot;FC&quot;);1.2;1)" office:value-type="float" office:value="1500">
            <text:p>1,500</text:p>
          </table:table-cell>
          <table:table-cell table:style-name="ce14" office:value-type="string">
            <text:p>Human TRO ('mech), Weapon Specialist (PPC)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MW</text:p>
          </table:table-cell>
          <table:table-cell table:style-name="ce14" office:value-type="string">
            <text:p>Wolverine</text:p>
          </table:table-cell>
          <table:table-cell table:style-name="ce46" table:formula="of:=[Hardware.$A$10]" office:value-type="string" office:string-value="WVR-6M Wolverine 04">
            <text:p>WVR-6M Wolverine 0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16];[.$F16])" office:value-type="float" office:value="1">
            <text:p>1.00</text:p>
          </table:table-cell>
          <table:table-cell table:style-name="ce14" table:formula="of:=IF([.$F16]+[.$E16]&lt;=5;&quot;Elite&quot;;IF([.$F16]+[.$E16]&lt;=7;&quot;Veteran&quot;;IF([.$F16]+[.$E16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16]=&quot;Unskilled&quot;;0.5;IF([.$H16]=&quot;Green&quot;;0.6;IF([.$H16]=&quot;Regular&quot;;1;IF([.$H16]=&quot;Veteran&quot;;1.6;3.2)))) * IF(OR([.$B16]=&quot;CPT&quot;;[.$B16]=&quot;LTS&quot;;[.$B16]=&quot;LTJ&quot;;[.$B16]=&quot;FC&quot;);1.2;1)" office:value-type="float" office:value="1500">
            <text:p>1,500</text:p>
          </table:table-cell>
          <table:table-cell table:style-name="ce14" office:value-type="string">
            <text:p>Jumping Jack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MSGT</text:p>
          </table:table-cell>
          <table:table-cell table:style-name="ce14" office:value-type="string">
            <text:p>Command</text:p>
          </table:table-cell>
          <table:table-cell table:style-name="ce46" table:formula="of:=[Hardware.$A$11]" office:value-type="string" office:string-value="HBK-4G Hunchback">
            <text:p>HBK-4G Hunchbac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17];[.$F17])" office:value-type="float" office:value="1">
            <text:p>1.00</text:p>
          </table:table-cell>
          <table:table-cell table:style-name="ce14" table:formula="of:=IF([.$F17]+[.$E17]&lt;=5;&quot;Elite&quot;;IF([.$F17]+[.$E17]&lt;=7;&quot;Veteran&quot;;IF([.$F17]+[.$E17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51" table:formula="of:=1500 * IF([.$H17]=&quot;Unskilled&quot;;0.5;IF([.$H17]=&quot;Green&quot;;0.6;IF([.$H17]=&quot;Regular&quot;;1;IF([.$H17]=&quot;Veteran&quot;;1.6;3.2)))) * IF(OR([.$B17]=&quot;CPT&quot;;[.$B17]=&quot;LTS&quot;;[.$B17]=&quot;LTJ&quot;;[.$B17]=&quot;FC&quot;);1.2;1)" office:value-type="float" office:value="1500">
            <text:p>1,500</text:p>
          </table:table-cell>
          <table:table-cell table:style-name="ce14" office:value-type="string">
            <text:p>Weapon Specialist (AC/20)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36" office:value-type="string">
            <text:p>Matt:</text:p>
          </table:table-cell>
          <table:table-cell table:style-name="ce42" table:number-columns-repeated="5"/>
          <table:table-cell table:style-name="ce49"/>
          <table:table-cell table:style-name="ce42" table:number-columns-repeated="3"/>
          <table:table-cell table:style-name="ce52"/>
          <table:table-cell table:style-name="ce42"/>
          <table:table-cell table:style-name="ce52"/>
          <table:table-cell table:style-name="ce58" table:number-columns-repeated="1011"/>
        </table:table-row>
        <table:table-row table:style-name="ro1">
          <table:table-cell/>
          <table:table-cell table:style-name="ce14" office:value-type="string">
            <text:p>MW</text:p>
          </table:table-cell>
          <table:table-cell table:style-name="ce14" office:value-type="string">
            <text:p>Fire</text:p>
          </table:table-cell>
          <table:table-cell table:style-name="ce46" table:formula="of:=[Hardware.$A$4]" office:value-type="string" office:string-value="ON1-K+ Orion">
            <text:p>ON1-K+ Orion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19];[.$F19])" office:value-type="float" office:value="1.2">
            <text:p>1.20</text:p>
          </table:table-cell>
          <table:table-cell table:style-name="ce14" table:formula="of:=IF([.$F19]+[.$E19]&lt;=5;&quot;Elite&quot;;IF([.$F19]+[.$E19]&lt;=7;&quot;Veteran&quot;;IF([.$F19]+[.$E19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19]=&quot;Unskilled&quot;;0.5;IF([.$H19]=&quot;Green&quot;;0.6;IF([.$H19]=&quot;Regular&quot;;1;IF([.$H19]=&quot;Veteran&quot;;1.6;3.2)))) * IF(OR([.$B19]=&quot;CPT&quot;;[.$B19]=&quot;LTS&quot;;[.$B19]=&quot;LTJ&quot;;[.$B19]=&quot;FC&quot;);1.2;1)" office:value-type="float" office:value="1500">
            <text:p>1,500</text:p>
          </table:table-cell>
          <table:table-cell table:style-name="ce14" office:value-type="string">
            <text:p>Lucky (1)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LTS</text:p>
          </table:table-cell>
          <table:table-cell table:style-name="ce14" office:value-type="string">
            <text:p>Wolverine</text:p>
          </table:table-cell>
          <table:table-cell table:style-name="ce14" table:formula="of:=[Hardware.$A$7]" office:value-type="string" office:string-value="WVR-6M+ Wolverine 01">
            <text:p>WVR-6M+ Wolverine 0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20];[.$F20])" office:value-type="float" office:value="1">
            <text:p>1.00</text:p>
          </table:table-cell>
          <table:table-cell table:style-name="ce14" table:formula="of:=IF([.$F20]+[.$E20]&lt;=5;&quot;Elite&quot;;IF([.$F20]+[.$E20]&lt;=7;&quot;Veteran&quot;;IF([.$F20]+[.$E20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20]=&quot;Unskilled&quot;;0.5;IF([.$H20]=&quot;Green&quot;;0.6;IF([.$H20]=&quot;Regular&quot;;1;IF([.$H20]=&quot;Veteran&quot;;1.6;3.2)))) * IF(OR([.$B20]=&quot;CPT&quot;;[.$B20]=&quot;LTS&quot;;[.$B20]=&quot;LTJ&quot;;[.$B20]=&quot;FC&quot;);1.2;1)" office:value-type="float" office:value="1800">
            <text:p>1,800</text:p>
          </table:table-cell>
          <table:table-cell table:style-name="ce14" office:value-type="string">
            <text:p>Jumping Jack, Melee Specialist, Melee Master</text:p>
          </table:table-cell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SGT</text:p>
          </table:table-cell>
          <table:table-cell table:style-name="ce14" office:value-type="string">
            <text:p>Recon</text:p>
          </table:table-cell>
          <table:table-cell table:style-name="ce14" table:formula="of:=[Hardware.$A$15]" office:value-type="string" office:string-value="CDA-2A Cicada">
            <text:p>CDA-2A Cicada</text:p>
          </table:table-cell>
          <table:table-cell table:number-columns-repeated="2" table:style-name="ce14" office:value-type="float" office:value="4">
            <text:p>4</text:p>
          </table:table-cell>
          <table:table-cell table:style-name="ce48" table:formula="of:=OFFSET([.$B$113];[.$E21];[.$F21])" office:value-type="float" office:value="1.15">
            <text:p>1.15</text:p>
          </table:table-cell>
          <table:table-cell table:style-name="ce14" table:formula="of:=IF([.$F21]+[.$E21]&lt;=5;&quot;Elite&quot;;IF([.$F21]+[.$E21]&lt;=7;&quot;Veteran&quot;;IF([.$F21]+[.$E21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1500 * IF([.$H21]=&quot;Unskilled&quot;;0.5;IF([.$H21]=&quot;Green&quot;;0.6;IF([.$H21]=&quot;Regular&quot;;1;IF([.$H21]=&quot;Veteran&quot;;1.6;3.2)))) * IF(OR([.$B21]=&quot;CPT&quot;;[.$B21]=&quot;LTS&quot;;[.$B21]=&quot;LTJ&quot;;[.$B21]=&quot;FC&quot;);1.2;1)" office:value-type="float" office:value="1500">
            <text:p>1,5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office:value-type="string">
            <text:p>MW</text:p>
          </table:table-cell>
          <table:table-cell table:style-name="ce14" office:value-type="string">
            <text:p>Command</text:p>
          </table:table-cell>
          <table:table-cell table:style-name="ce14" table:formula="of:=[Hardware.$A$6]" office:value-type="string" office:string-value="WHM-7M Warhammer">
            <text:p>WHM-7M Warhammer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22];[.$F22])" office:value-type="float" office:value="1">
            <text:p>1.00</text:p>
          </table:table-cell>
          <table:table-cell table:style-name="ce14" table:formula="of:=IF([.$F22]+[.$E22]&lt;=5;&quot;Elite&quot;;IF([.$F22]+[.$E22]&lt;=7;&quot;Veteran&quot;;IF([.$F22]+[.$E22]&lt;=9;&quot;Regular&quot;;&quot;Green&quot;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51" table:formula="of:=1500 * IF([.$H22]=&quot;Unskilled&quot;;0.5;IF([.$H22]=&quot;Green&quot;;0.6;IF([.$H22]=&quot;Regular&quot;;1;IF([.$H22]=&quot;Veteran&quot;;1.6;3.2)))) * IF(OR([.$B22]=&quot;CPT&quot;;[.$B22]=&quot;LTS&quot;;[.$B22]=&quot;LTJ&quot;;[.$B22]=&quot;FC&quot;);1.2;1)" office:value-type="float" office:value="1500">
            <text:p>1,500</text:p>
          </table:table-cell>
          <table:table-cell table:style-name="ce14" office:value-type="string">
            <text:p>Weapon Specialist (ER PPC)</text:p>
          </table:table-cell>
          <table:table-cell table:style-name="ce51"/>
          <table:table-cell table:number-columns-repeated="1011"/>
        </table:table-row>
        <table:table-row table:style-name="ro1">
          <table:table-cell table:style-name="ce37" office:value-type="string">
            <text:p>Mechwarriors:</text:p>
          </table:table-cell>
          <table:table-cell table:style-name="ce43" table:formula="of:=COUNT([.$G$3:.$G$22])" office:value-type="float" office:value="16">
            <text:p>16</text:p>
          </table:table-cell>
          <table:table-cell/>
          <table:table-cell table:style-name="ce12" office:value-type="string">
            <text:p>Average:</text:p>
          </table:table-cell>
          <table:table-cell table:style-name="ce14" table:formula="of:=AVERAGE([.$E$3:.$E$22])" office:value-type="float" office:value="3.875">
            <text:p>3.88</text:p>
          </table:table-cell>
          <table:table-cell table:style-name="ce14" table:formula="of:=AVERAGE([.$F$3:.$F$22])" office:value-type="float" office:value="5.0625">
            <text:p>5.06</text:p>
          </table:table-cell>
          <table:table-cell table:number-columns-repeated="3"/>
          <table:table-cell table:style-name="ce12" office:value-type="string">
            <text:p>Total:</text:p>
          </table:table-cell>
          <table:table-cell table:style-name="ce51" table:formula="of:=SUM([.K3:.K22])" office:value-type="float" office:value="24480">
            <text:p>24,480</text:p>
          </table:table-cell>
          <table:table-cell/>
          <table:table-cell table:style-name="ce51"/>
          <table:table-cell table:number-columns-repeated="1011"/>
        </table:table-row>
        <table:table-row table:style-name="ro1">
          <table:table-cell table:style-name="ce37"/>
          <table:table-cell table:number-columns-repeated="2"/>
          <table:table-cell table:style-name="ce12"/>
          <table:table-cell table:style-name="ce14" table:number-columns-repeated="2"/>
          <table:table-cell table:number-columns-repeated="3"/>
          <table:table-cell table:style-name="ce12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1">
          <table:table-cell table:style-name="ce38" office:value-type="string">
            <text:p>Armor Crew</text:p>
          </table:table-cell>
          <table:table-cell table:style-name="ce38" office:value-type="string">
            <text:p>Number</text:p>
          </table:table-cell>
          <table:table-cell table:style-name="ce38" office:value-type="string">
            <text:p>Lance</text:p>
          </table:table-cell>
          <table:table-cell table:style-name="ce38" office:value-type="string">
            <text:p>Vehicle</text:p>
          </table:table-cell>
          <table:table-cell table:style-name="ce38" office:value-type="string">
            <text:p>Gunnery</text:p>
          </table:table-cell>
          <table:table-cell table:style-name="ce38" office:value-type="string">
            <text:p>Driving</text:p>
          </table:table-cell>
          <table:table-cell table:style-name="ce38" office:value-type="string">
            <text:p>BV Multiplier</text:p>
          </table:table-cell>
          <table:table-cell table:style-name="ce38" office:value-type="string">
            <text:p>Level</text:p>
          </table:table-cell>
          <table:table-cell table:style-name="ce38" office:value-type="string">
            <text:p>Casualties</text:p>
          </table:table-cell>
          <table:table-cell table:style-name="ce38" office:value-type="string">
            <text:p>XP</text:p>
          </table:table-cell>
          <table:table-cell table:style-name="ce38" office:value-type="string">
            <text:p>Salary</text:p>
          </table:table-cell>
          <table:table-cell table:style-name="ce38" office:value-type="string">
            <text:p>Special Abilities</text:p>
          </table:table-cell>
          <table:table-cell table:style-name="ce38" table:number-columns-repeated="1012"/>
        </table:table-row>
        <table:table-row table:style-name="ro1">
          <table:table-cell/>
          <table:table-cell table:style-name="ce14" table:formula="of:=CEILING([$Hardware.$B$21]/15;1)" office:value-type="float" office:value="6">
            <text:p>6</text:p>
          </table:table-cell>
          <table:table-cell table:style-name="ce14" office:value-type="string">
            <text:p>Armor</text:p>
          </table:table-cell>
          <table:table-cell table:style-name="ce14" table:formula="of:=[Hardware.$A$21]" office:value-type="string" office:string-value="Demolisher Heavy Tank">
            <text:p>Demolisher Heavy Tank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26];[.$F26])" office:value-type="float" office:value="1">
            <text:p>1.00</text:p>
          </table:table-cell>
          <table:table-cell table:style-name="ce14" table:formula="of:=IF([.$F26]+[.$E26]&lt;=5;&quot;Elite&quot;;IF([.$F26]+[.$E26]&lt;=7;&quot;Veteran&quot;;IF([.$F26]+[.$E26]&lt;=9;&quot;Regular&quot;;&quot;Green&quot;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26] * IF([.$H26]=&quot;Unskilled&quot;;0.5;IF([.$H26]=&quot;Green&quot;;0.6;IF([.$H26]=&quot;Regular&quot;;1;IF([.$H26]=&quot;Veteran&quot;;1.6;3.2))))" office:value-type="float" office:value="5400">
            <text:p>5,4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$Hardware.$B$22]/15;1)" office:value-type="float" office:value="3">
            <text:p>3</text:p>
          </table:table-cell>
          <table:table-cell table:style-name="ce14" office:value-type="string">
            <text:p>Armor</text:p>
          </table:table-cell>
          <table:table-cell table:style-name="ce14" table:formula="of:=[Hardware.$A$22]" office:value-type="string" office:string-value="Pegasus Scout Hover Tank">
            <text:p>Pegasus Scout Hover Tank</text:p>
          </table:table-cell>
          <table:table-cell table:number-columns-repeated="2" table:style-name="ce14" office:value-type="float" office:value="4">
            <text:p>4</text:p>
          </table:table-cell>
          <table:table-cell table:style-name="ce48" table:formula="of:=OFFSET([.$B$113];[.$E27];[.$F27])" office:value-type="float" office:value="1.15">
            <text:p>1.15</text:p>
          </table:table-cell>
          <table:table-cell table:style-name="ce14" table:formula="of:=IF([.$F27]+[.$E27]&lt;=5;&quot;Elite&quot;;IF([.$F27]+[.$E27]&lt;=7;&quot;Veteran&quot;;IF([.$F27]+[.$E27]&lt;=9;&quot;Regular&quot;;&quot;Green&quot;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27] * IF([.$H27]=&quot;Unskilled&quot;;0.5;IF([.$H27]=&quot;Green&quot;;0.6;IF([.$H27]=&quot;Regular&quot;;1;IF([.$H27]=&quot;Veteran&quot;;1.6;3.2))))" office:value-type="float" office:value="2700">
            <text:p>2,7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7" office:value-type="string">
            <text:p>Armor Crew:</text:p>
          </table:table-cell>
          <table:table-cell table:style-name="ce14" table:formula="of:=SUM([.$B$26:.$B$27])" office:value-type="float" office:value="9">
            <text:p>9</text:p>
          </table:table-cell>
          <table:table-cell table:style-name="ce14"/>
          <table:table-cell table:style-name="ce12" office:value-type="string">
            <text:p>Average:</text:p>
          </table:table-cell>
          <table:table-cell table:style-name="ce14" table:formula="of:=AVERAGE([.E26:.E27])" office:value-type="float" office:value="4">
            <text:p>4</text:p>
          </table:table-cell>
          <table:table-cell table:style-name="ce14" table:formula="of:=AVERAGE([.F26:.F27])" office:value-type="float" office:value="4.5">
            <text:p>4.5</text:p>
          </table:table-cell>
          <table:table-cell table:style-name="ce50"/>
          <table:table-cell table:style-name="ce14" table:number-columns-repeated="2"/>
          <table:table-cell table:style-name="ce12" office:value-type="string">
            <text:p>Total:</text:p>
          </table:table-cell>
          <table:table-cell table:style-name="ce51" table:formula="of:=SUM([.K26:.K27])" office:value-type="float" office:value="8100">
            <text:p>8,1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number-columns-repeated="5"/>
          <table:table-cell table:style-name="ce50"/>
          <table:table-cell table:style-name="ce14" table:number-columns-repeated="3"/>
          <table:table-cell table:style-name="ce51"/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8" office:value-type="string">
            <text:p>Infantry</text:p>
          </table:table-cell>
          <table:table-cell table:style-name="ce38" office:value-type="string">
            <text:p>Number</text:p>
          </table:table-cell>
          <table:table-cell table:style-name="ce38" office:value-type="string">
            <text:p>Type</text:p>
          </table:table-cell>
          <table:table-cell table:style-name="ce38" office:value-type="string">
            <text:p>Weapons</text:p>
          </table:table-cell>
          <table:table-cell table:style-name="ce38" office:value-type="string">
            <text:p>Gunnery</text:p>
          </table:table-cell>
          <table:table-cell table:style-name="ce38" office:value-type="string">
            <text:p>Anti-Mech</text:p>
          </table:table-cell>
          <table:table-cell table:style-name="ce38" office:value-type="string">
            <text:p>BV Multiplier</text:p>
          </table:table-cell>
          <table:table-cell table:style-name="ce38" office:value-type="string">
            <text:p>Level</text:p>
          </table:table-cell>
          <table:table-cell table:style-name="ce38" office:value-type="string">
            <text:p>Casualties</text:p>
          </table:table-cell>
          <table:table-cell table:style-name="ce38" office:value-type="string">
            <text:p>XP</text:p>
          </table:table-cell>
          <table:table-cell table:style-name="ce38" office:value-type="string">
            <text:p>Salary</text:p>
          </table:table-cell>
          <table:table-cell table:style-name="ce38" office:value-type="string">
            <text:p>Special Abilities</text:p>
          </table:table-cell>
          <table:table-cell table:style-name="ce38" table:number-columns-repeated="1012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14" table:number-columns-repeated="2"/>
          <table:table-cell table:number-columns-repeated="2" table:style-name="ce14"/>
          <table:table-cell table:style-name="ce48" table:formula="of:=OFFSET([.$B$113];[.$E31];[.$F31])" office:value-type="float" office:value="2.8">
            <text:p>2.80</text:p>
          </table:table-cell>
          <table:table-cell table:style-name="ce14" table:formula="of:=IF([.$E31]+[.$F31]&lt;=5;&quot;Elite&quot;;IF([.$E31]+[.$F31]&lt;=7;&quot;Veteran&quot;;IF([.$E31]+[.$F31]&lt;=9;&quot;Regular&quot;;&quot;Green&quot;)))" office:value-type="string" office:string-value="Elite">
            <text:p>Elit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750 * ([.$B31] + (CEILING([.$B31]/28;1) * 0.2)) * IF([.$H31]=&quot;Unskilled&quot;;0.5;IF([.$H31]=&quot;Green&quot;;0.6;IF([.$H31]=&quot;Regular&quot;;1;IF([.$H31]=&quot;Veteran&quot;;1.6;3.2))))" office:value-type="float" office:value="0">
            <text:p>0</text:p>
          </table:table-cell>
          <table:table-cell/>
          <table:table-cell table:style-name="ce51"/>
          <table:table-cell table:number-columns-repeated="1011"/>
        </table:table-row>
        <table:table-row table:style-name="ro1">
          <table:table-cell table:style-name="ce37" office:value-type="string">
            <text:p>Infantry:</text:p>
          </table:table-cell>
          <table:table-cell table:style-name="ce14" table:formula="of:=SUM([.$B$31:.$B$31])" office:value-type="float" office:value="0">
            <text:p>0</text:p>
          </table:table-cell>
          <table:table-cell/>
          <table:table-cell table:style-name="ce12" office:value-type="string">
            <text:p>Average:</text:p>
          </table:table-cell>
          <table:table-cell table:style-name="ce14" table:formula="of:=AVERAGE([.E31])" office:value-type="float" office:value="0">
            <text:p>#DIV/0!</text:p>
          </table:table-cell>
          <table:table-cell table:style-name="ce14" table:formula="of:=AVERAGE([.F31])" office:value-type="float" office:value="0">
            <text:p>#DIV/0!</text:p>
          </table:table-cell>
          <table:table-cell table:number-columns-repeated="3"/>
          <table:table-cell table:style-name="ce12" office:value-type="string">
            <text:p>Total:</text:p>
          </table:table-cell>
          <table:table-cell table:style-name="ce51" table:formula="of:=SUM([.K31])" office:value-type="float" office:value="0">
            <text:p>0</text:p>
          </table:table-cell>
          <table:table-cell/>
          <table:table-cell table:style-name="ce51"/>
          <table:table-cell table:number-columns-repeated="1011"/>
        </table:table-row>
        <table:table-row table:style-name="ro1">
          <table:table-cell table:style-name="ce9" office:value-type="string">
            <text:p>All Combatants:</text:p>
          </table:table-cell>
          <table:table-cell table:style-name="ce44" table:formula="of:=SUM([.$B$23];[.$B$28];[.$B$32])" office:value-type="float" office:value="25">
            <text:p>25</text:p>
          </table:table-cell>
          <table:table-cell table:style-name="ce12"/>
          <table:table-cell table:style-name="ce12" office:value-type="string">
            <text:p>Overall Average:</text:p>
          </table:table-cell>
          <table:table-cell table:style-name="ce14" table:formula="of:=AVERAGE([.E$3:.E$21];[.E$26:.E$26];[.E$31])" office:value-type="float" office:value="3.875">
            <text:p>3.88</text:p>
          </table:table-cell>
          <table:table-cell table:style-name="ce14" table:formula="of:=AVERAGE([.F$3:.F$21];[.F$26:.F$26];[.F$31])" office:value-type="float" office:value="5.0625">
            <text:p>5.06</text:p>
          </table:table-cell>
          <table:table-cell table:style-name="ce12" table:number-columns-repeated="3"/>
          <table:table-cell table:style-name="ce12" office:value-type="string">
            <text:p>Total:</text:p>
          </table:table-cell>
          <table:table-cell table:style-name="ce53" table:formula="of:=[.$K$23] + [.$K$28] + [.$K$32]" office:value-type="float" office:value="32580">
            <text:p>32,580</text:p>
          </table:table-cell>
          <table:table-cell table:style-name="ce12"/>
          <table:table-cell table:style-name="ce31"/>
          <table:table-cell table:style-name="ce12" table:number-columns-repeated="1011"/>
        </table:table-row>
        <table:table-row table:style-name="ro1">
          <table:table-cell table:style-name="ce37"/>
          <table:table-cell table:number-columns-repeated="2"/>
          <table:table-cell table:style-name="ce12"/>
          <table:table-cell table:style-name="ce14" table:number-columns-repeated="2"/>
          <table:table-cell table:number-columns-repeated="3"/>
          <table:table-cell table:style-name="ce12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1">
          <table:table-cell table:number-columns-repeated="10"/>
          <table:table-cell table:style-name="ce51"/>
          <table:table-cell/>
          <table:table-cell table:style-name="ce51"/>
          <table:table-cell table:number-columns-repeated="1011"/>
        </table:table-row>
        <table:table-row table:style-name="ro1">
          <table:table-cell table:style-name="ce38" office:value-type="string">
            <text:p>Support Vehicle Crew</text:p>
          </table:table-cell>
          <table:table-cell table:style-name="ce38" office:value-type="string">
            <text:p>Number</text:p>
          </table:table-cell>
          <table:table-cell table:style-name="ce38" office:value-type="string">
            <text:p>Lance</text:p>
          </table:table-cell>
          <table:table-cell table:style-name="ce38" office:value-type="string">
            <text:p>Vehicle</text:p>
          </table:table-cell>
          <table:table-cell table:style-name="ce38" office:value-type="string">
            <text:p>Gunnery</text:p>
          </table:table-cell>
          <table:table-cell table:style-name="ce38" office:value-type="string">
            <text:p>Driving</text:p>
          </table:table-cell>
          <table:table-cell table:style-name="ce38" office:value-type="string">
            <text:p>BV Multiplier</text:p>
          </table:table-cell>
          <table:table-cell table:style-name="ce38" office:value-type="string">
            <text:p>Level</text:p>
          </table:table-cell>
          <table:table-cell table:style-name="ce38" office:value-type="string">
            <text:p>Casualties</text:p>
          </table:table-cell>
          <table:table-cell table:style-name="ce38" office:value-type="string">
            <text:p>XP</text:p>
          </table:table-cell>
          <table:table-cell table:style-name="ce38" office:value-type="string">
            <text:p>Salary</text:p>
          </table:table-cell>
          <table:table-cell table:style-name="ce38" office:value-type="string">
            <text:p>Special Abilities</text:p>
          </table:table-cell>
          <table:table-cell table:style-name="ce38" table:number-columns-repeated="1012"/>
        </table:table-row>
        <table:table-row table:style-name="ro1">
          <table:table-cell/>
          <table:table-cell table:style-name="ce14" table:formula="of:=CEILING([Hardware.$B$31] / 15; 1)" office:value-type="float" office:value="5">
            <text:p>5</text:p>
          </table:table-cell>
          <table:table-cell table:style-name="ce14" office:value-type="string">
            <text:p>Recovery</text:p>
          </table:table-cell>
          <table:table-cell table:style-name="ce14" table:formula="of:=[Hardware.$A$31]" office:value-type="string" office:string-value="Heavy BMRV 01">
            <text:p>Heavy BMRV 0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37];[.$F37])" office:value-type="float" office:value="0.98">
            <text:p>0.98</text:p>
          </table:table-cell>
          <table:table-cell table:style-name="ce14" table:formula="of:=IF([.$F37]+[.$E37]&lt;=5;&quot;Elite&quot;;IF([.$F37]+[.$E37]&lt;=7;&quot;Veteran&quot;;IF([.$F37]+[.$E37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37] * IF([.$H37]=&quot;Unskilled&quot;;0.5;IF([.$H37]=&quot;Green&quot;;0.6;IF([.$H37]=&quot;Regular&quot;;1;IF([.$H37]=&quot;Veteran&quot;;1.6;3.2))))" office:value-type="float" office:value="2700">
            <text:p>2,7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2] / 15; 1)" office:value-type="float" office:value="5">
            <text:p>5</text:p>
          </table:table-cell>
          <table:table-cell table:style-name="ce14" office:value-type="string">
            <text:p>Recovery</text:p>
          </table:table-cell>
          <table:table-cell table:style-name="ce14" table:formula="of:=[Hardware.$A$32]" office:value-type="string" office:string-value="Heavy BMRV 02">
            <text:p>Heavy BMRV 0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48" table:formula="of:=OFFSET([.$B$113];[.$E38];[.$F38])" office:value-type="float" office:value="0.76">
            <text:p>0.76</text:p>
          </table:table-cell>
          <table:table-cell table:style-name="ce14" table:formula="of:=IF([.$F38]+[.$E38]&lt;=5;&quot;Elite&quot;;IF([.$F38]+[.$E38]&lt;=7;&quot;Veteran&quot;;IF([.$F38]+[.$E38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38] * IF([.$H38]=&quot;Unskilled&quot;;0.5;IF([.$H38]=&quot;Green&quot;;0.6;IF([.$H38]=&quot;Regular&quot;;1;IF([.$H38]=&quot;Veteran&quot;;1.6;3.2))))" office:value-type="float" office:value="2700">
            <text:p>2,7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3] / 15; 1)" office:value-type="float" office:value="4">
            <text:p>4</text:p>
          </table:table-cell>
          <table:table-cell table:style-name="ce14" office:value-type="string">
            <text:p>Recovery</text:p>
          </table:table-cell>
          <table:table-cell table:style-name="ce14" table:formula="of:=[Hardware.$A$33]" office:value-type="string" office:string-value="BMRV 01">
            <text:p>BMRV 0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39];[.$F39])" office:value-type="float" office:value="0.98">
            <text:p>0.98</text:p>
          </table:table-cell>
          <table:table-cell table:style-name="ce14" table:formula="of:=IF([.$F39]+[.$E39]&lt;=5;&quot;Elite&quot;;IF([.$F39]+[.$E39]&lt;=7;&quot;Veteran&quot;;IF([.$F39]+[.$E39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39] * IF([.$H39]=&quot;Unskilled&quot;;0.5;IF([.$H39]=&quot;Green&quot;;0.6;IF([.$H39]=&quot;Regular&quot;;1;IF([.$H39]=&quot;Veteran&quot;;1.6;3.2))))" office:value-type="float" office:value="2160">
            <text:p>2,16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4] / 15; 1)" office:value-type="float" office:value="4">
            <text:p>4</text:p>
          </table:table-cell>
          <table:table-cell table:style-name="ce14" office:value-type="string">
            <text:p>Recovery</text:p>
          </table:table-cell>
          <table:table-cell table:style-name="ce14" table:formula="of:=[Hardware.$A$34]" office:value-type="string" office:string-value="BMRV 02">
            <text:p>BMRV 02</text:p>
          </table:table-cell>
          <table:table-cell table:number-columns-repeated="2" table:style-name="ce14" office:value-type="float" office:value="5">
            <text:p>5</text:p>
          </table:table-cell>
          <table:table-cell table:style-name="ce48" table:formula="of:=OFFSET([.$B$113];[.$E40];[.$F40])" office:value-type="float" office:value="0.9">
            <text:p>0.90</text:p>
          </table:table-cell>
          <table:table-cell table:style-name="ce14" table:formula="of:=IF([.$F40]+[.$E40]&lt;=5;&quot;Elite&quot;;IF([.$F40]+[.$E40]&lt;=7;&quot;Veteran&quot;;IF([.$F40]+[.$E40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0] * IF([.$H40]=&quot;Unskilled&quot;;0.5;IF([.$H40]=&quot;Green&quot;;0.6;IF([.$H40]=&quot;Regular&quot;;1;IF([.$H40]=&quot;Veteran&quot;;1.6;3.2))))" office:value-type="float" office:value="2160">
            <text:p>2,16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5] / 15; 1)" office:value-type="float" office:value="4">
            <text:p>4</text:p>
          </table:table-cell>
          <table:table-cell table:style-name="ce14" office:value-type="string">
            <text:p>Repair</text:p>
          </table:table-cell>
          <table:table-cell table:style-name="ce14" table:formula="of:=[Hardware.$A$35]" office:value-type="string" office:string-value="Castra Mobile Field Base 01">
            <text:p>Castra Mobile Field Base 0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41];[.$F41])" office:value-type="float" office:value="0.98">
            <text:p>0.98</text:p>
          </table:table-cell>
          <table:table-cell table:style-name="ce14" table:formula="of:=IF([.$F41]+[.$E41]&lt;=5;&quot;Elite&quot;;IF([.$F41]+[.$E41]&lt;=7;&quot;Veteran&quot;;IF([.$F41]+[.$E41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1] * IF([.$H41]=&quot;Unskilled&quot;;0.5;IF([.$H41]=&quot;Green&quot;;0.6;IF([.$H41]=&quot;Regular&quot;;1;IF([.$H41]=&quot;Veteran&quot;;1.6;3.2))))" office:value-type="float" office:value="2160">
            <text:p>2,16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6] / 15; 1)" office:value-type="float" office:value="4">
            <text:p>4</text:p>
          </table:table-cell>
          <table:table-cell table:style-name="ce14" office:value-type="string">
            <text:p>Repair</text:p>
          </table:table-cell>
          <table:table-cell table:style-name="ce14" table:formula="of:=[Hardware.$A$36]" office:value-type="string" office:string-value="Castra Mobile Field Base 02">
            <text:p>Castra Mobile Field Base 0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42];[.$F42])" office:value-type="float" office:value="0.85">
            <text:p>0.85</text:p>
          </table:table-cell>
          <table:table-cell table:style-name="ce14" table:formula="of:=IF([.$F42]+[.$E42]&lt;=5;&quot;Elite&quot;;IF([.$F42]+[.$E42]&lt;=7;&quot;Veteran&quot;;IF([.$F42]+[.$E42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2] * IF([.$H42]=&quot;Unskilled&quot;;0.5;IF([.$H42]=&quot;Green&quot;;0.6;IF([.$H42]=&quot;Regular&quot;;1;IF([.$H42]=&quot;Veteran&quot;;1.6;3.2))))" office:value-type="float" office:value="2160">
            <text:p>2,16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7] / 15; 1)" office:value-type="float" office:value="4">
            <text:p>4</text:p>
          </table:table-cell>
          <table:table-cell table:style-name="ce14" office:value-type="string">
            <text:p>Repair</text:p>
          </table:table-cell>
          <table:table-cell table:style-name="ce14" table:formula="of:=[Hardware.$A$37]" office:value-type="string" office:string-value="Castra Mobile Field Base 03">
            <text:p>Castra Mobile Field Base 0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48" table:formula="of:=OFFSET([.$B$113];[.$E43];[.$F43])" office:value-type="float" office:value="0.76">
            <text:p>0.76</text:p>
          </table:table-cell>
          <table:table-cell table:style-name="ce14" table:formula="of:=IF([.$F43]+[.$E43]&lt;=5;&quot;Elite&quot;;IF([.$F43]+[.$E43]&lt;=7;&quot;Veteran&quot;;IF([.$F43]+[.$E43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3] * IF([.$H43]=&quot;Unskilled&quot;;0.5;IF([.$H43]=&quot;Green&quot;;0.6;IF([.$H43]=&quot;Regular&quot;;1;IF([.$H43]=&quot;Veteran&quot;;1.6;3.2))))" office:value-type="float" office:value="2160">
            <text:p>2,16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8] / 15; 1)" office:value-type="float" office:value="4">
            <text:p>4</text:p>
          </table:table-cell>
          <table:table-cell table:style-name="ce14" office:value-type="string">
            <text:p>Repair</text:p>
          </table:table-cell>
          <table:table-cell table:style-name="ce14" table:formula="of:=[Hardware.$A$38]" office:value-type="string" office:string-value="Castra Mobile Field Base 04">
            <text:p>Castra Mobile Field Base 0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44];[.$F44])" office:value-type="float" office:value="0.85">
            <text:p>0.85</text:p>
          </table:table-cell>
          <table:table-cell table:style-name="ce14" table:formula="of:=IF([.$F44]+[.$E44]&lt;=5;&quot;Elite&quot;;IF([.$F44]+[.$E44]&lt;=7;&quot;Veteran&quot;;IF([.$F44]+[.$E44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4] * IF([.$H44]=&quot;Unskilled&quot;;0.5;IF([.$H44]=&quot;Green&quot;;0.6;IF([.$H44]=&quot;Regular&quot;;1;IF([.$H44]=&quot;Veteran&quot;;1.6;3.2))))" office:value-type="float" office:value="2160">
            <text:p>2,16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39] / 15; 1)" office:value-type="float" office:value="2">
            <text:p>2</text:p>
          </table:table-cell>
          <table:table-cell table:style-name="ce14" office:value-type="string">
            <text:p>Medical</text:p>
          </table:table-cell>
          <table:table-cell table:style-name="ce14" table:formula="of:=[Hardware.$A$39]" office:value-type="string" office:string-value="M.A.S.H. Truck">
            <text:p>M.A.S.H. Truck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45];[.$F45])" office:value-type="float" office:value="0.85">
            <text:p>0.85</text:p>
          </table:table-cell>
          <table:table-cell table:style-name="ce14" table:formula="of:=IF([.$F45]+[.$E45]&lt;=5;&quot;Elite&quot;;IF([.$F45]+[.$E45]&lt;=7;&quot;Veteran&quot;;IF([.$F45]+[.$E45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5] * IF([.$H45]=&quot;Unskilled&quot;;0.5;IF([.$H45]=&quot;Green&quot;;0.6;IF([.$H45]=&quot;Regular&quot;;1;IF([.$H45]=&quot;Veteran&quot;;1.6;3.2))))" office:value-type="float" office:value="1080">
            <text:p>1,08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40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40]" office:value-type="string" office:string-value="Cargo Tractor 01">
            <text:p>Cargo Tractor 0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46];[.$F46])" office:value-type="float" office:value="0.98">
            <text:p>0.98</text:p>
          </table:table-cell>
          <table:table-cell table:style-name="ce14" table:formula="of:=IF([.$F46]+[.$E46]&lt;=5;&quot;Elite&quot;;IF([.$F46]+[.$E46]&lt;=7;&quot;Veteran&quot;;IF([.$F46]+[.$E46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6] * IF([.$H46]=&quot;Unskilled&quot;;0.5;IF([.$H46]=&quot;Green&quot;;0.6;IF([.$H46]=&quot;Regular&quot;;1;IF([.$H46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42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42]" office:value-type="string" office:string-value="Cargo Tractor 02">
            <text:p>Cargo Tractor 0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47];[.$F47])" office:value-type="float" office:value="0.98">
            <text:p>0.98</text:p>
          </table:table-cell>
          <table:table-cell table:style-name="ce14" table:formula="of:=IF([.$F47]+[.$E47]&lt;=5;&quot;Elite&quot;;IF([.$F47]+[.$E47]&lt;=7;&quot;Veteran&quot;;IF([.$F47]+[.$E47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7] * IF([.$H47]=&quot;Unskilled&quot;;0.5;IF([.$H47]=&quot;Green&quot;;0.6;IF([.$H47]=&quot;Regular&quot;;1;IF([.$H47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44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44]" office:value-type="string" office:string-value="Cargo Tractor 03">
            <text:p>Cargo Tractor 0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48];[.$F48])" office:value-type="float" office:value="0.85">
            <text:p>0.85</text:p>
          </table:table-cell>
          <table:table-cell table:style-name="ce14" table:formula="of:=IF([.$F48]+[.$E48]&lt;=5;&quot;Elite&quot;;IF([.$F48]+[.$E48]&lt;=7;&quot;Veteran&quot;;IF([.$F48]+[.$E48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8] * IF([.$H48]=&quot;Unskilled&quot;;0.5;IF([.$H48]=&quot;Green&quot;;0.6;IF([.$H48]=&quot;Regular&quot;;1;IF([.$H48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/>
          <table:table-cell table:style-name="ce14" table:formula="of:=CEILING([Hardware.$B$46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46]" office:value-type="string" office:string-value="Cargo Tractor 04">
            <text:p>Cargo Tractor 0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49];[.$F49])" office:value-type="float" office:value="0.8">
            <text:p>0.80</text:p>
          </table:table-cell>
          <table:table-cell table:style-name="ce14" table:formula="of:=IF([.$F49]+[.$E49]&lt;=5;&quot;Elite&quot;;IF([.$F49]+[.$E49]&lt;=7;&quot;Veteran&quot;;IF([.$F49]+[.$E49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49] * IF([.$H49]=&quot;Unskilled&quot;;0.5;IF([.$H49]=&quot;Green&quot;;0.6;IF([.$H49]=&quot;Regular&quot;;1;IF([.$H49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48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48]" office:value-type="string" office:string-value="Cargo Tractor 05">
            <text:p>Cargo Tractor 0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50];[.$F50])" office:value-type="float" office:value="1.04">
            <text:p>1.04</text:p>
          </table:table-cell>
          <table:table-cell table:style-name="ce14" table:formula="of:=IF([.$F50]+[.$E50]&lt;=5;&quot;Elite&quot;;IF([.$F50]+[.$E50]&lt;=7;&quot;Veteran&quot;;IF([.$F50]+[.$E50]&lt;=9;&quot;Regular&quot;;&quot;Green&quot;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0] * IF([.$H50]=&quot;Unskilled&quot;;0.5;IF([.$H50]=&quot;Green&quot;;0.6;IF([.$H50]=&quot;Regular&quot;;1;IF([.$H50]=&quot;Veteran&quot;;1.6;3.2))))" office:value-type="float" office:value="900">
            <text:p>9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50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50]" office:value-type="string" office:string-value="Cargo Tractor 06">
            <text:p>Cargo Tractor 0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51];[.$F51])" office:value-type="float" office:value="0.85">
            <text:p>0.85</text:p>
          </table:table-cell>
          <table:table-cell table:style-name="ce14" table:formula="of:=IF([.$F51]+[.$E51]&lt;=5;&quot;Elite&quot;;IF([.$F51]+[.$E51]&lt;=7;&quot;Veteran&quot;;IF([.$F51]+[.$E51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1] * IF([.$H51]=&quot;Unskilled&quot;;0.5;IF([.$H51]=&quot;Green&quot;;0.6;IF([.$H51]=&quot;Regular&quot;;1;IF([.$H51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52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52]" office:value-type="string" office:string-value="Cargo Tractor 07">
            <text:p>Cargo Tractor 0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48" table:formula="of:=OFFSET([.$B$113];[.$E52];[.$F52])" office:value-type="float" office:value="0.85">
            <text:p>0.85</text:p>
          </table:table-cell>
          <table:table-cell table:style-name="ce14" table:formula="of:=IF([.$F52]+[.$E52]&lt;=5;&quot;Elite&quot;;IF([.$F52]+[.$E52]&lt;=7;&quot;Veteran&quot;;IF([.$F52]+[.$E52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2] * IF([.$H52]=&quot;Unskilled&quot;;0.5;IF([.$H52]=&quot;Green&quot;;0.6;IF([.$H52]=&quot;Regular&quot;;1;IF([.$H52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54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54]" office:value-type="string" office:string-value="Cargo Tractor 08">
            <text:p>Cargo Tractor 0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53];[.$F53])" office:value-type="float" office:value="1.04">
            <text:p>1.04</text:p>
          </table:table-cell>
          <table:table-cell table:style-name="ce14" table:formula="of:=IF([.$F53]+[.$E53]&lt;=5;&quot;Elite&quot;;IF([.$F53]+[.$E53]&lt;=7;&quot;Veteran&quot;;IF([.$F53]+[.$E53]&lt;=9;&quot;Regular&quot;;&quot;Green&quot;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3] * IF([.$H53]=&quot;Unskilled&quot;;0.5;IF([.$H53]=&quot;Green&quot;;0.6;IF([.$H53]=&quot;Regular&quot;;1;IF([.$H53]=&quot;Veteran&quot;;1.6;3.2))))" office:value-type="float" office:value="900">
            <text:p>90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56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56]" office:value-type="string" office:string-value="Cargo Tractor 09">
            <text:p>Cargo Tractor 0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54];[.$F54])" office:value-type="float" office:value="0.98">
            <text:p>0.98</text:p>
          </table:table-cell>
          <table:table-cell table:style-name="ce14" table:formula="of:=IF([.$F54]+[.$E54]&lt;=5;&quot;Elite&quot;;IF([.$F54]+[.$E54]&lt;=7;&quot;Veteran&quot;;IF([.$F54]+[.$E54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4] * IF([.$H54]=&quot;Unskilled&quot;;0.5;IF([.$H54]=&quot;Green&quot;;0.6;IF([.$H54]=&quot;Regular&quot;;1;IF([.$H54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58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58]" office:value-type="string" office:string-value="Cargo Tractor 10">
            <text:p>Cargo Tractor 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55];[.$F55])" office:value-type="float" office:value="0.98">
            <text:p>0.98</text:p>
          </table:table-cell>
          <table:table-cell table:style-name="ce14" table:formula="of:=IF([.$F55]+[.$E55]&lt;=5;&quot;Elite&quot;;IF([.$F55]+[.$E55]&lt;=7;&quot;Veteran&quot;;IF([.$F55]+[.$E55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5] * IF([.$H55]=&quot;Unskilled&quot;;0.5;IF([.$H55]=&quot;Green&quot;;0.6;IF([.$H55]=&quot;Regular&quot;;1;IF([.$H55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60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60]" office:value-type="string" office:string-value="Cargo Tractor 11">
            <text:p>Cargo Tractor 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56];[.$F56])" office:value-type="float" office:value="0.98">
            <text:p>0.98</text:p>
          </table:table-cell>
          <table:table-cell table:style-name="ce14" table:formula="of:=IF([.$F56]+[.$E56]&lt;=5;&quot;Elite&quot;;IF([.$F56]+[.$E56]&lt;=7;&quot;Veteran&quot;;IF([.$F56]+[.$E56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6] * IF([.$H56]=&quot;Unskilled&quot;;0.5;IF([.$H56]=&quot;Green&quot;;0.6;IF([.$H56]=&quot;Regular&quot;;1;IF([.$H56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62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62]" office:value-type="string" office:string-value="Cargo Tractor 12">
            <text:p>Cargo Tractor 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48" table:formula="of:=OFFSET([.$B$113];[.$E57];[.$F57])" office:value-type="float" office:value="0.76">
            <text:p>0.76</text:p>
          </table:table-cell>
          <table:table-cell table:style-name="ce14" table:formula="of:=IF([.$F57]+[.$E57]&lt;=5;&quot;Elite&quot;;IF([.$F57]+[.$E57]&lt;=7;&quot;Veteran&quot;;IF([.$F57]+[.$E57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7] * IF([.$H57]=&quot;Unskilled&quot;;0.5;IF([.$H57]=&quot;Green&quot;;0.6;IF([.$H57]=&quot;Regular&quot;;1;IF([.$H57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5"/>
          <table:table-cell table:style-name="ce14" table:formula="of:=CEILING([Hardware.$B$64] / 15; 1)" office:value-type="float" office:value="1">
            <text:p>1</text:p>
          </table:table-cell>
          <table:table-cell table:style-name="ce14" office:value-type="string">
            <text:p>Supply</text:p>
          </table:table-cell>
          <table:table-cell table:style-name="ce14" table:formula="of:=[Hardware.$A$64]" office:value-type="string" office:string-value="Cargo Tractor 13">
            <text:p>Cargo Tractor 1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48" table:formula="of:=OFFSET([.$B$113];[.$E58];[.$F58])" office:value-type="float" office:value="0.98">
            <text:p>0.98</text:p>
          </table:table-cell>
          <table:table-cell table:style-name="ce14" table:formula="of:=IF([.$F58]+[.$E58]&lt;=5;&quot;Elite&quot;;IF([.$F58]+[.$E58]&lt;=7;&quot;Veteran&quot;;IF([.$F58]+[.$E58]&lt;=9;&quot;Regular&quot;;&quot;Green&quot;)))" office:value-type="string" office:string-value="Green">
            <text:p>Green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900 * [.$B58] * IF([.$H58]=&quot;Unskilled&quot;;0.5;IF([.$H58]=&quot;Green&quot;;0.6;IF([.$H58]=&quot;Regular&quot;;1;IF([.$H58]=&quot;Veteran&quot;;1.6;3.2))))" office:value-type="float" office:value="540">
            <text:p>540</text:p>
          </table:table-cell>
          <table:table-cell table:style-name="ce14"/>
          <table:table-cell table:style-name="ce51"/>
          <table:table-cell table:number-columns-repeated="1011"/>
        </table:table-row>
        <table:table-row table:style-name="ro1">
          <table:table-cell table:style-name="ce37" office:value-type="string">
            <text:p>Support Vehicle Crew:</text:p>
          </table:table-cell>
          <table:table-cell table:style-name="ce14" table:formula="of:=SUM([.$B$37:.$B$58])" office:value-type="float" office:value="49">
            <text:p>49</text:p>
          </table:table-cell>
          <table:table-cell table:number-columns-repeated="7"/>
          <table:table-cell table:style-name="ce12" office:value-type="string">
            <text:p>Total:</text:p>
          </table:table-cell>
          <table:table-cell table:style-name="ce51" table:formula="of:=SUM([.K37:.K58])" office:value-type="float" office:value="27180">
            <text:p>27,180</text:p>
          </table:table-cell>
          <table:table-cell/>
          <table:table-cell table:style-name="ce5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style-name="ce38" office:value-type="string">
            <text:p>Support Personnel</text:p>
          </table:table-cell>
          <table:table-cell table:style-name="ce38" office:value-type="string">
            <text:p>Number</text:p>
          </table:table-cell>
          <table:table-cell table:style-name="ce38" office:value-type="string">
            <text:p>Lance</text:p>
          </table:table-cell>
          <table:table-cell table:style-name="ce38" office:value-type="string">
            <text:p>Assignment</text:p>
          </table:table-cell>
          <table:table-cell table:style-name="ce38" office:value-type="string">
            <text:p>Type</text:p>
          </table:table-cell>
          <table:table-cell table:style-name="ce38" office:value-type="string">
            <text:p>Skill</text:p>
          </table:table-cell>
          <table:table-cell table:style-name="ce38" office:value-type="string">
            <text:p>Gunnery / Anti-Mech</text:p>
          </table:table-cell>
          <table:table-cell table:style-name="ce38" office:value-type="string">
            <text:p>Level</text:p>
          </table:table-cell>
          <table:table-cell table:style-name="ce38" office:value-type="string">
            <text:p>Casualties</text:p>
          </table:table-cell>
          <table:table-cell table:style-name="ce38" office:value-type="string">
            <text:p>XP</text:p>
          </table:table-cell>
          <table:table-cell table:style-name="ce38" office:value-type="string">
            <text:p>Salary</text:p>
          </table:table-cell>
          <table:table-cell table:style-name="ce38" office:value-type="string">
            <text:p>Special Abilities</text:p>
          </table:table-cell>
          <table:table-cell table:style-name="ce38" office:value-type="string">
            <text:p>Support Hours</text:p>
          </table:table-cell>
          <table:table-cell table:style-name="ce38" table:number-columns-repeated="1011"/>
        </table:table-row>
        <table:table-row table:style-name="ro3">
          <table:table-cell office:value-type="string">
            <text:p>Elite Tech 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5"/>
          <table:table-cell table:style-name="ce14" office:value-type="string">
            <text:p>Mech</text:p>
          </table:table-cell>
          <table:table-cell table:style-name="ce14" office:value-type="float" office:value="5">
            <text:p>5</text:p>
          </table:table-cell>
          <table:table-cell table:style-name="ce14" table:formula="of:=CONCATENATE(IF(OR([.$F62]=9;[.$F62]=7);8;7);&quot; / &quot;;IF([.$F62]=9;8;[.$F62]))" office:value-type="string" office:string-value="7 / 5">
            <text:p>7 / 5</text:p>
          </table:table-cell>
          <table:table-cell table:style-name="ce14" table:formula="of:=IF([.$F62]&lt;=5;&quot;Elite&quot;;IF([.$F62]&lt;=6;&quot;Veteran&quot;;IF([.$F62]&lt;=7;&quot;Regular&quot;;IF([.$F62]&lt;=9;&quot;Green&quot;;&quot;AsTech&quot;))))" office:value-type="string" office:string-value="Elite">
            <text:p>Eli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2] * IF([.$H62]=&quot;Unskilled&quot;;0.5;IF([.$H62]=&quot;Green&quot;;0.6;IF([.$H62]=&quot;Regular&quot;;1;IF([.$H62]=&quot;Veteran&quot;;1.6;3.2))))" office:value-type="float" office:value="2560">
            <text:p>2,560</text:p>
          </table:table-cell>
          <table:table-cell table:style-name="ce43"/>
          <table:table-cell table:style-name="ce56" table:formula="of:=[.$B62] * IF([.$H62]=&quot;Unskilled&quot;;20;IF([.$H62]=&quot;Green&quot;;30;IF([.$H62]=&quot;Regular&quot;;40;IF([.$H62]=&quot;Veteran&quot;;45;IF([.$H62]=&quot;Elite&quot;;50;0)))))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office:value-type="string">
            <text:p>Elite Tech 0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7"/>
          <table:table-cell table:style-name="ce14" office:value-type="string">
            <text:p>Mech</text:p>
          </table:table-cell>
          <table:table-cell table:style-name="ce14" office:value-type="float" office:value="5">
            <text:p>5</text:p>
          </table:table-cell>
          <table:table-cell table:style-name="ce14" table:formula="of:=CONCATENATE(IF(OR([.$F63]=9;[.$F63]=7);8;7);&quot; / &quot;;IF([.$F63]=9;8;[.$F63]))" office:value-type="string" office:string-value="7 / 5">
            <text:p>7 / 5</text:p>
          </table:table-cell>
          <table:table-cell table:style-name="ce14" table:formula="of:=IF([.$F63]&lt;=5;&quot;Elite&quot;;IF([.$F63]&lt;=6;&quot;Veteran&quot;;IF([.$F63]&lt;=7;&quot;Regular&quot;;IF([.$F63]&lt;=9;&quot;Green&quot;;&quot;AsTech&quot;))))" office:value-type="string" office:string-value="Elite">
            <text:p>Eli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3] * IF([.$H63]=&quot;Unskilled&quot;;0.5;IF([.$H63]=&quot;Green&quot;;0.6;IF([.$H63]=&quot;Regular&quot;;1;IF([.$H63]=&quot;Veteran&quot;;1.6;3.2))))" office:value-type="float" office:value="2560">
            <text:p>2,560</text:p>
          </table:table-cell>
          <table:table-cell table:style-name="ce43"/>
          <table:table-cell table:style-name="ce56" table:formula="of:=[.$B63] * IF([.$H63]=&quot;Unskilled&quot;;20;IF([.$H63]=&quot;Green&quot;;30;IF([.$H63]=&quot;Regular&quot;;40;IF([.$H63]=&quot;Veteran&quot;;45;IF([.$H63]=&quot;Elite&quot;;50;0)))))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office:value-type="string">
            <text:p>Veteran Tech 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5"/>
          <table:table-cell table:style-name="ce14" office:value-type="string">
            <text:p>Mech</text:p>
          </table:table-cell>
          <table:table-cell table:style-name="ce14" office:value-type="float" office:value="6">
            <text:p>6</text:p>
          </table:table-cell>
          <table:table-cell table:style-name="ce14" table:formula="of:=CONCATENATE(IF(OR([.$F64]=9;[.$F64]=7);8;7);&quot; / &quot;;IF([.$F64]=9;8;[.$F64]))" office:value-type="string" office:string-value="7 / 6">
            <text:p>7 / 6</text:p>
          </table:table-cell>
          <table:table-cell table:style-name="ce14" table:formula="of:=IF([.$F64]&lt;=5;&quot;Elite&quot;;IF([.$F64]&lt;=6;&quot;Veteran&quot;;IF([.$F64]&lt;=7;&quot;Regular&quot;;IF([.$F64]&lt;=9;&quot;Green&quot;;&quot;AsTech&quot;))))" office:value-type="string" office:string-value="Veteran">
            <text:p>Veter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4] * IF([.$H64]=&quot;Unskilled&quot;;0.5;IF([.$H64]=&quot;Green&quot;;0.6;IF([.$H64]=&quot;Regular&quot;;1;IF([.$H64]=&quot;Veteran&quot;;1.6;3.2))))" office:value-type="float" office:value="1280">
            <text:p>1,280</text:p>
          </table:table-cell>
          <table:table-cell table:style-name="ce43"/>
          <table:table-cell table:style-name="ce56" table:formula="of:=[.$B64] * IF([.$H64]=&quot;Unskilled&quot;;20;IF([.$H64]=&quot;Green&quot;;30;IF([.$H64]=&quot;Regular&quot;;40;IF([.$H64]=&quot;Veteran&quot;;45;IF([.$H64]=&quot;Elite&quot;;50;0)))))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39" office:value-type="string">
            <text:p>Veteran Tech 0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</text:p>
          </table:table-cell>
          <table:table-cell table:style-name="ce14" office:value-type="float" office:value="6">
            <text:p>6</text:p>
          </table:table-cell>
          <table:table-cell table:style-name="ce14" table:formula="of:=CONCATENATE(IF(OR([.$F65]=9;[.$F65]=7);8;7);&quot; / &quot;;IF([.$F65]=9;8;[.$F65]))" office:value-type="string" office:string-value="7 / 6">
            <text:p>7 / 6</text:p>
          </table:table-cell>
          <table:table-cell table:style-name="ce14" table:formula="of:=IF([.$F65]&lt;=5;&quot;Elite&quot;;IF([.$F65]&lt;=6;&quot;Veteran&quot;;IF([.$F65]&lt;=7;&quot;Regular&quot;;IF([.$F65]&lt;=9;&quot;Green&quot;;&quot;AsTech&quot;))))" office:value-type="string" office:string-value="Veteran">
            <text:p>Veter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5] * IF([.$H65]=&quot;Unskilled&quot;;0.5;IF([.$H65]=&quot;Green&quot;;0.6;IF([.$H65]=&quot;Regular&quot;;1;IF([.$H65]=&quot;Veteran&quot;;1.6;3.2))))" office:value-type="float" office:value="1280">
            <text:p>1,280</text:p>
          </table:table-cell>
          <table:table-cell table:style-name="ce43"/>
          <table:table-cell table:style-name="ce56" table:formula="of:=[.$B65] * IF([.$H65]=&quot;Unskilled&quot;;20;IF([.$H65]=&quot;Green&quot;;30;IF([.$H65]=&quot;Regular&quot;;40;IF([.$H65]=&quot;Veteran&quot;;45;IF([.$H65]=&quot;Elite&quot;;50;0)))))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office:value-type="string">
            <text:p>Regular Tech 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66]=9;[.$F66]=7);8;7);&quot; / &quot;;IF([.$F66]=9;8;[.$F66]))" office:value-type="string" office:string-value="8 / 7">
            <text:p>8 / 7</text:p>
          </table:table-cell>
          <table:table-cell table:style-name="ce14" table:formula="of:=IF([.$F66]&lt;=5;&quot;Elite&quot;;IF([.$F66]&lt;=6;&quot;Veteran&quot;;IF([.$F66]&lt;=7;&quot;Regular&quot;;IF([.$F66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6] * IF([.$H66]=&quot;Unskilled&quot;;0.5;IF([.$H66]=&quot;Green&quot;;0.6;IF([.$H66]=&quot;Regular&quot;;1;IF([.$H66]=&quot;Veteran&quot;;1.6;3.2))))" office:value-type="float" office:value="800">
            <text:p>800</text:p>
          </table:table-cell>
          <table:table-cell table:style-name="ce43" office:value-type="string">
            <text:p>Junkyard Dog</text:p>
          </table:table-cell>
          <table:table-cell table:style-name="ce56" table:formula="of:=[.$B66] * IF([.$H66]=&quot;Unskilled&quot;;20;IF([.$H66]=&quot;Green&quot;;30;IF([.$H66]=&quot;Regular&quot;;40;IF([.$H66]=&quot;Veteran&quot;;45;IF([.$H66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 office:value-type="string">
            <text:p>Wolverine Specialist</text:p>
          </table:table-cell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67]=9;[.$F67]=7);8;7);&quot; / &quot;;IF([.$F67]=9;8;[.$F67]))" office:value-type="string" office:string-value="8 / 7">
            <text:p>8 / 7</text:p>
          </table:table-cell>
          <table:table-cell table:style-name="ce14" table:formula="of:=IF([.$F67]&lt;=5;&quot;Elite&quot;;IF([.$F67]&lt;=6;&quot;Veteran&quot;;IF([.$F67]&lt;=7;&quot;Regular&quot;;IF([.$F67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7] * IF([.$H67]=&quot;Unskilled&quot;;0.5;IF([.$H67]=&quot;Green&quot;;0.6;IF([.$H67]=&quot;Regular&quot;;1;IF([.$H67]=&quot;Veteran&quot;;1.6;3.2))))" office:value-type="float" office:value="800">
            <text:p>800</text:p>
          </table:table-cell>
          <table:table-cell table:style-name="ce43" office:value-type="string">
            <text:p>Specialist: Wolverine</text:p>
          </table:table-cell>
          <table:table-cell table:style-name="ce56" table:formula="of:=[.$B67] * IF([.$H67]=&quot;Unskilled&quot;;20;IF([.$H67]=&quot;Green&quot;;30;IF([.$H67]=&quot;Regular&quot;;40;IF([.$H67]=&quot;Veteran&quot;;45;IF([.$H67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68]=9;[.$F68]=7);8;7);&quot; / &quot;;IF([.$F68]=9;8;[.$F68]))" office:value-type="string" office:string-value="8 / 7">
            <text:p>8 / 7</text:p>
          </table:table-cell>
          <table:table-cell table:style-name="ce14" table:formula="of:=IF([.$F68]&lt;=5;&quot;Elite&quot;;IF([.$F68]&lt;=6;&quot;Veteran&quot;;IF([.$F68]&lt;=7;&quot;Regular&quot;;IF([.$F68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8] * IF([.$H68]=&quot;Unskilled&quot;;0.5;IF([.$H68]=&quot;Green&quot;;0.6;IF([.$H68]=&quot;Regular&quot;;1;IF([.$H68]=&quot;Veteran&quot;;1.6;3.2))))" office:value-type="float" office:value="800">
            <text:p>800</text:p>
          </table:table-cell>
          <table:table-cell table:style-name="ce43"/>
          <table:table-cell table:style-name="ce56" table:formula="of:=[.$B68] * IF([.$H68]=&quot;Unskilled&quot;;20;IF([.$H68]=&quot;Green&quot;;30;IF([.$H68]=&quot;Regular&quot;;40;IF([.$H68]=&quot;Veteran&quot;;45;IF([.$H68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69]=9;[.$F69]=7);8;7);&quot; / &quot;;IF([.$F69]=9;8;[.$F69]))" office:value-type="string" office:string-value="8 / 7">
            <text:p>8 / 7</text:p>
          </table:table-cell>
          <table:table-cell table:style-name="ce14" table:formula="of:=IF([.$F69]&lt;=5;&quot;Elite&quot;;IF([.$F69]&lt;=6;&quot;Veteran&quot;;IF([.$F69]&lt;=7;&quot;Regular&quot;;IF([.$F69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69] * IF([.$H69]=&quot;Unskilled&quot;;0.5;IF([.$H69]=&quot;Green&quot;;0.6;IF([.$H69]=&quot;Regular&quot;;1;IF([.$H69]=&quot;Veteran&quot;;1.6;3.2))))" office:value-type="float" office:value="800">
            <text:p>800</text:p>
          </table:table-cell>
          <table:table-cell table:style-name="ce43"/>
          <table:table-cell table:style-name="ce56" table:formula="of:=[.$B69] * IF([.$H69]=&quot;Unskilled&quot;;20;IF([.$H69]=&quot;Green&quot;;30;IF([.$H69]=&quot;Regular&quot;;40;IF([.$H69]=&quot;Veteran&quot;;45;IF([.$H69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70]=9;[.$F70]=7);8;7);&quot; / &quot;;IF([.$F70]=9;8;[.$F70]))" office:value-type="string" office:string-value="8 / 7">
            <text:p>8 / 7</text:p>
          </table:table-cell>
          <table:table-cell table:style-name="ce14" table:formula="of:=IF([.$F70]&lt;=5;&quot;Elite&quot;;IF([.$F70]&lt;=6;&quot;Veteran&quot;;IF([.$F70]&lt;=7;&quot;Regular&quot;;IF([.$F70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0] * IF([.$H70]=&quot;Unskilled&quot;;0.5;IF([.$H70]=&quot;Green&quot;;0.6;IF([.$H70]=&quot;Regular&quot;;1;IF([.$H70]=&quot;Veteran&quot;;1.6;3.2))))" office:value-type="float" office:value="800">
            <text:p>800</text:p>
          </table:table-cell>
          <table:table-cell table:style-name="ce43"/>
          <table:table-cell table:style-name="ce56" table:formula="of:=[.$B70] * IF([.$H70]=&quot;Unskilled&quot;;20;IF([.$H70]=&quot;Green&quot;;30;IF([.$H70]=&quot;Regular&quot;;40;IF([.$H70]=&quot;Veteran&quot;;45;IF([.$H70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6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71]=9;[.$F71]=7);8;7);&quot; / &quot;;IF([.$F71]=9;8;[.$F71]))" office:value-type="string" office:string-value="8 / 7">
            <text:p>8 / 7</text:p>
          </table:table-cell>
          <table:table-cell table:style-name="ce14" table:formula="of:=IF([.$F71]&lt;=5;&quot;Elite&quot;;IF([.$F71]&lt;=6;&quot;Veteran&quot;;IF([.$F71]&lt;=7;&quot;Regular&quot;;IF([.$F71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1] * IF([.$H71]=&quot;Unskilled&quot;;0.5;IF([.$H71]=&quot;Green&quot;;0.6;IF([.$H71]=&quot;Regular&quot;;1;IF([.$H71]=&quot;Veteran&quot;;1.6;3.2))))" office:value-type="float" office:value="800">
            <text:p>800</text:p>
          </table:table-cell>
          <table:table-cell table:style-name="ce43"/>
          <table:table-cell table:style-name="ce56" table:formula="of:=[.$B71] * IF([.$H71]=&quot;Unskilled&quot;;20;IF([.$H71]=&quot;Green&quot;;30;IF([.$H71]=&quot;Regular&quot;;40;IF([.$H71]=&quot;Veteran&quot;;45;IF([.$H71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7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72]=9;[.$F72]=7);8;7);&quot; / &quot;;IF([.$F72]=9;8;[.$F72]))" office:value-type="string" office:string-value="8 / 7">
            <text:p>8 / 7</text:p>
          </table:table-cell>
          <table:table-cell table:style-name="ce14" table:formula="of:=IF([.$F72]&lt;=5;&quot;Elite&quot;;IF([.$F72]&lt;=6;&quot;Veteran&quot;;IF([.$F72]&lt;=7;&quot;Regular&quot;;IF([.$F72]&lt;=9;&quot;Green&quot;;&quot;AsTech&quot;)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800 * [.$B72] * IF([.$H72]=&quot;Unskilled&quot;;0.5;IF([.$H72]=&quot;Green&quot;;0.6;IF([.$H72]=&quot;Regular&quot;;1;IF([.$H72]=&quot;Veteran&quot;;1.6;3.2))))" office:value-type="float" office:value="800">
            <text:p>800</text:p>
          </table:table-cell>
          <table:table-cell table:style-name="ce43"/>
          <table:table-cell table:style-name="ce56" table:formula="of:=[.$B72] * IF([.$H72]=&quot;Unskilled&quot;;20;IF([.$H72]=&quot;Green&quot;;30;IF([.$H72]=&quot;Regular&quot;;40;IF([.$H72]=&quot;Veteran&quot;;45;IF([.$H72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Regular Tech 0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73]=9;[.$F73]=7);8;7);&quot; / &quot;;IF([.$F73]=9;8;[.$F73]))" office:value-type="string" office:string-value="8 / 7">
            <text:p>8 / 7</text:p>
          </table:table-cell>
          <table:table-cell table:style-name="ce14" table:formula="of:=IF([.$F73]&lt;=5;&quot;Elite&quot;;IF([.$F73]&lt;=6;&quot;Veteran&quot;;IF([.$F73]&lt;=7;&quot;Regular&quot;;IF([.$F73]&lt;=9;&quot;Green&quot;;&quot;AsTech&quot;))))" office:value-type="string" office:string-value="Regular">
            <text:p>Regula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51" table:formula="of:=800 * [.$B73] * IF([.$H73]=&quot;Unskilled&quot;;0.5;IF([.$H73]=&quot;Green&quot;;0.6;IF([.$H73]=&quot;Regular&quot;;1;IF([.$H73]=&quot;Veteran&quot;;1.6;3.2))))" office:value-type="float" office:value="800">
            <text:p>800</text:p>
          </table:table-cell>
          <table:table-cell table:style-name="ce43"/>
          <table:table-cell table:style-name="ce56" table:formula="of:=[.$B73] * IF([.$H73]=&quot;Unskilled&quot;;20;IF([.$H73]=&quot;Green&quot;;30;IF([.$H73]=&quot;Regular&quot;;40;IF([.$H73]=&quot;Veteran&quot;;45;IF([.$H73]=&quot;Elite&quot;;50;0)))))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Green Tech 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9">
            <text:p>9</text:p>
          </table:table-cell>
          <table:table-cell table:style-name="ce14" table:formula="of:=CONCATENATE(IF(OR([.$F74]=9;[.$F74]=7);8;7);&quot; / &quot;;IF([.$F74]=9;8;[.$F74]))" office:value-type="string" office:string-value="8 / 8">
            <text:p>8 / 8</text:p>
          </table:table-cell>
          <table:table-cell table:style-name="ce14" table:formula="of:=IF([.$F74]&lt;=5;&quot;Elite&quot;;IF([.$F74]&lt;=6;&quot;Veteran&quot;;IF([.$F74]&lt;=7;&quot;Regular&quot;;IF([.$F74]&lt;=9;&quot;Green&quot;;&quot;AsTech&quot;)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4] * IF([.$H74]=&quot;Unskilled&quot;;0.5;IF([.$H74]=&quot;Green&quot;;0.6;IF([.$H74]=&quot;Regular&quot;;1;IF([.$H74]=&quot;Veteran&quot;;1.6;3.2))))" office:value-type="float" office:value="480">
            <text:p>480</text:p>
          </table:table-cell>
          <table:table-cell table:style-name="ce43"/>
          <table:table-cell table:style-name="ce56" table:formula="of:=[.$B74] * IF([.$H74]=&quot;Unskilled&quot;;20;IF([.$H74]=&quot;Green&quot;;30;IF([.$H74]=&quot;Regular&quot;;40;IF([.$H74]=&quot;Veteran&quot;;45;IF([.$H74]=&quot;Elite&quot;;50;0))))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office:value-type="string">
            <text:p>Green Tech 0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9">
            <text:p>9</text:p>
          </table:table-cell>
          <table:table-cell table:style-name="ce14" table:formula="of:=CONCATENATE(IF(OR([.$F75]=9;[.$F75]=7);8;7);&quot; / &quot;;IF([.$F75]=9;8;[.$F75]))" office:value-type="string" office:string-value="8 / 8">
            <text:p>8 / 8</text:p>
          </table:table-cell>
          <table:table-cell table:style-name="ce14" table:formula="of:=IF([.$F75]&lt;=5;&quot;Elite&quot;;IF([.$F75]&lt;=6;&quot;Veteran&quot;;IF([.$F75]&lt;=7;&quot;Regular&quot;;IF([.$F75]&lt;=9;&quot;Green&quot;;&quot;AsTech&quot;)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5] * IF([.$H75]=&quot;Unskilled&quot;;0.5;IF([.$H75]=&quot;Green&quot;;0.6;IF([.$H75]=&quot;Regular&quot;;1;IF([.$H75]=&quot;Veteran&quot;;1.6;3.2))))" office:value-type="float" office:value="480">
            <text:p>480</text:p>
          </table:table-cell>
          <table:table-cell table:style-name="ce43"/>
          <table:table-cell table:style-name="ce56" table:formula="of:=[.$B75] * IF([.$H75]=&quot;Unskilled&quot;;20;IF([.$H75]=&quot;Green&quot;;30;IF([.$H75]=&quot;Regular&quot;;40;IF([.$H75]=&quot;Veteran&quot;;45;IF([.$H75]=&quot;Elite&quot;;50;0))))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office:value-type="string">
            <text:p>Green Tech 0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9">
            <text:p>9</text:p>
          </table:table-cell>
          <table:table-cell table:style-name="ce14" table:formula="of:=CONCATENATE(IF(OR([.$F76]=9;[.$F76]=7);8;7);&quot; / &quot;;IF([.$F76]=9;8;[.$F76]))" office:value-type="string" office:string-value="8 / 8">
            <text:p>8 / 8</text:p>
          </table:table-cell>
          <table:table-cell table:style-name="ce14" table:formula="of:=IF([.$F76]&lt;=5;&quot;Elite&quot;;IF([.$F76]&lt;=6;&quot;Veteran&quot;;IF([.$F76]&lt;=7;&quot;Regular&quot;;IF([.$F76]&lt;=9;&quot;Green&quot;;&quot;AsTech&quot;)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6] * IF([.$H76]=&quot;Unskilled&quot;;0.5;IF([.$H76]=&quot;Green&quot;;0.6;IF([.$H76]=&quot;Regular&quot;;1;IF([.$H76]=&quot;Veteran&quot;;1.6;3.2))))" office:value-type="float" office:value="480">
            <text:p>480</text:p>
          </table:table-cell>
          <table:table-cell table:style-name="ce43"/>
          <table:table-cell table:style-name="ce56" table:formula="of:=[.$B76] * IF([.$H76]=&quot;Unskilled&quot;;20;IF([.$H76]=&quot;Green&quot;;30;IF([.$H76]=&quot;Regular&quot;;40;IF([.$H76]=&quot;Veteran&quot;;45;IF([.$H76]=&quot;Elite&quot;;50;0))))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office:value-type="string">
            <text:p>Green Tech 0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6"/>
          <table:table-cell table:style-name="ce14" office:value-type="string">
            <text:p>Mech</text:p>
          </table:table-cell>
          <table:table-cell table:style-name="ce14" office:value-type="float" office:value="9">
            <text:p>9</text:p>
          </table:table-cell>
          <table:table-cell table:style-name="ce14" table:formula="of:=CONCATENATE(IF(OR([.$F77]=9;[.$F77]=7);8;7);&quot; / &quot;;IF([.$F77]=9;8;[.$F77]))" office:value-type="string" office:string-value="8 / 8">
            <text:p>8 / 8</text:p>
          </table:table-cell>
          <table:table-cell table:style-name="ce14" table:formula="of:=IF([.$F77]&lt;=5;&quot;Elite&quot;;IF([.$F77]&lt;=6;&quot;Veteran&quot;;IF([.$F77]&lt;=7;&quot;Regular&quot;;IF([.$F77]&lt;=9;&quot;Green&quot;;&quot;AsTech&quot;)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7] * IF([.$H77]=&quot;Unskilled&quot;;0.5;IF([.$H77]=&quot;Green&quot;;0.6;IF([.$H77]=&quot;Regular&quot;;1;IF([.$H77]=&quot;Veteran&quot;;1.6;3.2))))" office:value-type="float" office:value="480">
            <text:p>480</text:p>
          </table:table-cell>
          <table:table-cell table:style-name="ce43"/>
          <table:table-cell table:style-name="ce56" table:formula="of:=[.$B77] * IF([.$H77]=&quot;Unskilled&quot;;20;IF([.$H77]=&quot;Green&quot;;30;IF([.$H77]=&quot;Regular&quot;;40;IF([.$H77]=&quot;Veteran&quot;;45;IF([.$H77]=&quot;Elite&quot;;50;0))))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office:value-type="string">
            <text:p>Green Tech 0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</text:p>
          </table:table-cell>
          <table:table-cell table:style-name="ce14" office:value-type="float" office:value="9">
            <text:p>9</text:p>
          </table:table-cell>
          <table:table-cell table:style-name="ce14" table:formula="of:=CONCATENATE(IF(OR([.$F78]=9;[.$F78]=7);8;7);&quot; / &quot;;IF([.$F78]=9;8;[.$F78]))" office:value-type="string" office:string-value="8 / 8">
            <text:p>8 / 8</text:p>
          </table:table-cell>
          <table:table-cell table:style-name="ce14" table:formula="of:=IF([.$F78]&lt;=5;&quot;Elite&quot;;IF([.$F78]&lt;=6;&quot;Veteran&quot;;IF([.$F78]&lt;=7;&quot;Regular&quot;;IF([.$F78]&lt;=9;&quot;Green&quot;;&quot;AsTech&quot;)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8] * IF([.$H78]=&quot;Unskilled&quot;;0.5;IF([.$H78]=&quot;Green&quot;;0.6;IF([.$H78]=&quot;Regular&quot;;1;IF([.$H78]=&quot;Veteran&quot;;1.6;3.2))))" office:value-type="float" office:value="480">
            <text:p>480</text:p>
          </table:table-cell>
          <table:table-cell table:style-name="ce43"/>
          <table:table-cell table:style-name="ce56" table:formula="of:=[.$B78] * IF([.$H78]=&quot;Unskilled&quot;;20;IF([.$H78]=&quot;Green&quot;;30;IF([.$H78]=&quot;Regular&quot;;40;IF([.$H78]=&quot;Veteran&quot;;45;IF([.$H78]=&quot;Elite&quot;;50;0))))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office:value-type="string">
            <text:p>Green Tech 0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</text:p>
          </table:table-cell>
          <table:table-cell table:style-name="ce14" office:value-type="float" office:value="9">
            <text:p>9</text:p>
          </table:table-cell>
          <table:table-cell table:style-name="ce14" table:formula="of:=CONCATENATE(IF(OR([.$F79]=9;[.$F79]=7);8;7);&quot; / &quot;;IF([.$F79]=9;8;[.$F79]))" office:value-type="string" office:string-value="8 / 8">
            <text:p>8 / 8</text:p>
          </table:table-cell>
          <table:table-cell table:style-name="ce14" table:formula="of:=IF([.$F79]&lt;=5;&quot;Elite&quot;;IF([.$F79]&lt;=6;&quot;Veteran&quot;;IF([.$F79]&lt;=7;&quot;Regular&quot;;IF([.$F79]&lt;=9;&quot;Green&quot;;&quot;AsTech&quot;))))" office:value-type="string" office:string-value="Green">
            <text:p>Gree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800 * [.$B79] * IF([.$H79]=&quot;Unskilled&quot;;0.5;IF([.$H79]=&quot;Green&quot;;0.6;IF([.$H79]=&quot;Regular&quot;;1;IF([.$H79]=&quot;Veteran&quot;;1.6;3.2))))" office:value-type="float" office:value="480">
            <text:p>480</text:p>
          </table:table-cell>
          <table:table-cell table:style-name="ce43"/>
          <table:table-cell table:style-name="ce56" table:formula="of:=[.$B79] * IF([.$H79]=&quot;Unskilled&quot;;20;IF([.$H79]=&quot;Green&quot;;30;IF([.$H79]=&quot;Regular&quot;;40;IF([.$H79]=&quot;Veteran&quot;;45;IF([.$H79]=&quot;Elite&quot;;50;0)))))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0" office:value-type="string">
            <text:p>AsTechs</text:p>
          </table:table-cell>
          <table:table-cell table:style-name="ce14" table:formula="of:=SUM([.B62:.B79])*6" office:value-type="float" office:value="108">
            <text:p>108</text:p>
          </table:table-cell>
          <table:table-cell table:number-columns-repeated="2" table:style-name="ce14" office:value-type="string">
            <text:p>none</text:p>
          </table:table-cell>
          <table:table-cell table:style-name="ce14" office:value-type="string">
            <text:p>Mech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table:formula="of:=IF([.$F80]&lt;=5;&quot;Elite&quot;;IF([.$F80]&lt;=6;&quot;Veteran&quot;;IF([.$F80]&lt;=7;&quot;Regular&quot;;IF([.$F80]&lt;=9;&quot;Green&quot;;&quot;Unskilled&quot;))))" office:value-type="string" office:string-value="Unskilled">
            <text:p>Unskilled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51" table:formula="of:=800 * [.$B80] * IF([.$H80]=&quot;Unskilled&quot;;0.5;IF([.$H80]=&quot;Green&quot;;0.6;IF([.$H80]=&quot;Regular&quot;;1;IF([.$H80]=&quot;Veteran&quot;;1.6;3.2))))" office:value-type="float" office:value="43200">
            <text:p>43,200</text:p>
          </table:table-cell>
          <table:table-cell table:style-name="ce43"/>
          <table:table-cell table:style-name="ce56" table:formula="of:=[.$B80] * IF([.$H80]=&quot;Unskilled&quot;;20;IF([.$H80]=&quot;Green&quot;;30;IF([.$H80]=&quot;Regular&quot;;40;IF([.$H80]=&quot;Veteran&quot;;45;IF([.$H80]=&quot;Elite&quot;;50;0)))))" office:value-type="float" office:value="2160">
            <text:p>2,160</text:p>
          </table:table-cell>
          <table:table-cell table:number-columns-repeated="1011"/>
        </table:table-row>
        <table:table-row table:style-name="ro1">
          <table:table-cell office:value-type="string">
            <text:p>Veteran Mechanic 01</text:p>
          </table:table-cell>
          <table:table-cell table:style-name="ce14" office:value-type="float" office:value="1">
            <text:p>1</text:p>
          </table:table-cell>
          <table:table-cell table:style-name="ce14" table:formula="of:=[.$C$26]" office:value-type="string" office:string-value="Armor">
            <text:p>Armor</text:p>
          </table:table-cell>
          <table:table-cell table:style-name="ce14" table:formula="of:=[$Hardware.$A21]" office:value-type="string" office:string-value="Demolisher Heavy Tank">
            <text:p>Demolisher Heavy Tank</text:p>
          </table:table-cell>
          <table:table-cell table:style-name="ce14" office:value-type="string">
            <text:p>Mechanic</text:p>
          </table:table-cell>
          <table:table-cell table:style-name="ce14" office:value-type="float" office:value="6">
            <text:p>6</text:p>
          </table:table-cell>
          <table:table-cell table:style-name="ce14" table:formula="of:=CONCATENATE(IF(OR([.$F81]=9;[.$F81]=7);8;7);&quot; / &quot;;IF([.$F81]=9;8;[.$F81]))" office:value-type="string" office:string-value="7 / 6">
            <text:p>7 / 6</text:p>
          </table:table-cell>
          <table:table-cell table:style-name="ce14" table:formula="of:=IF([.$F81]&lt;=5;&quot;Elite&quot;;IF([.$F81]&lt;=6;&quot;Veteran&quot;;IF([.$F81]&lt;=7;&quot;Regular&quot;;IF([.$F81]&lt;=9;&quot;Green&quot;;&quot;AsTech&quot;))))" office:value-type="string" office:string-value="Veteran">
            <text:p>Veter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1" table:formula="of:=640 * [.$B81] * IF([.$H81]=&quot;Unskilled&quot;;0.5;IF([.$H81]=&quot;Green&quot;;0.6;IF([.$H81]=&quot;Regular&quot;;1;IF([.$H81]=&quot;Veteran&quot;;1.6;3.2))))" office:value-type="float" office:value="1024">
            <text:p>1,024</text:p>
          </table:table-cell>
          <table:table-cell table:style-name="ce43"/>
          <table:table-cell table:style-name="ce56" table:formula="of:=[.$B81] * IF([.$H81]=&quot;Unskilled&quot;;20;IF([.$H81]=&quot;Green&quot;;30;IF([.$H81]=&quot;Regular&quot;;40;IF([.$H81]=&quot;Veteran&quot;;45;IF([.$H81]=&quot;Elite&quot;;50;0)))))" office:value-type="float" office:value="45">
            <text:p>45</text:p>
          </table:table-cell>
          <table:table-cell table:number-columns-repeated="1011"/>
        </table:table-row>
        <table:table-row table:style-name="ro1">
          <table:table-cell office:value-type="string">
            <text:p>Veteran Mechanic 02</text:p>
          </table:table-cell>
          <table:table-cell table:style-name="ce14" office:value-type="float" office:value="1">
            <text:p>1</text:p>
          </table:table-cell>
          <table:table-cell table:style-name="ce14" table:formula="of:=[.$C$27]" office:value-type="string" office:string-value="Armor">
            <text:p>Armor</text:p>
          </table:table-cell>
          <table:table-cell table:style-name="ce14" table:formula="of:=[$Hardware.$A22]" office:value-type="string" office:string-value="Pegasus Scout Hover Tank">
            <text:p>Pegasus Scout Hover Tank</text:p>
          </table:table-cell>
          <table:table-cell table:style-name="ce14" office:value-type="string">
            <text:p>Mechanic</text:p>
          </table:table-cell>
          <table:table-cell table:style-name="ce14" office:value-type="float" office:value="6">
            <text:p>6</text:p>
          </table:table-cell>
          <table:table-cell table:style-name="ce14" table:formula="of:=CONCATENATE(IF(OR([.$F82]=9;[.$F82]=7);8;7);&quot; / &quot;;IF([.$F82]=9;8;[.$F82]))" office:value-type="string" office:string-value="7 / 6">
            <text:p>7 / 6</text:p>
          </table:table-cell>
          <table:table-cell table:style-name="ce14" table:formula="of:=IF([.$F82]&lt;=5;&quot;Elite&quot;;IF([.$F82]&lt;=6;&quot;Veteran&quot;;IF([.$F82]&lt;=7;&quot;Regular&quot;;IF([.$F82]&lt;=9;&quot;Green&quot;;&quot;AsTech&quot;))))" office:value-type="string" office:string-value="Veteran">
            <text:p>Veter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1" table:formula="of:=640 * [.$B82] * IF([.$H82]=&quot;Unskilled&quot;;0.5;IF([.$H82]=&quot;Green&quot;;0.6;IF([.$H82]=&quot;Regular&quot;;1;IF([.$H82]=&quot;Veteran&quot;;1.6;3.2))))" office:value-type="float" office:value="1024">
            <text:p>1,024</text:p>
          </table:table-cell>
          <table:table-cell table:style-name="ce43"/>
          <table:table-cell table:style-name="ce56" table:formula="of:=[.$B82] * IF([.$H82]=&quot;Unskilled&quot;;20;IF([.$H82]=&quot;Green&quot;;30;IF([.$H82]=&quot;Regular&quot;;40;IF([.$H82]=&quot;Veteran&quot;;45;IF([.$H82]=&quot;Elite&quot;;50;0)))))" office:value-type="float" office:value="45">
            <text:p>45</text:p>
          </table:table-cell>
          <table:table-cell table:number-columns-repeated="1011"/>
        </table:table-row>
        <table:table-row table:style-name="ro1">
          <table:table-cell office:value-type="string">
            <text:p>Regular Mechanic 01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anic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83]=9;[.$F83]=7);8;7);&quot; / &quot;;IF([.$F83]=9;8;[.$F83]))" office:value-type="string" office:string-value="8 / 7">
            <text:p>8 / 7</text:p>
          </table:table-cell>
          <table:table-cell table:style-name="ce14" table:formula="of:=IF([.$F83]&lt;=5;&quot;Elite&quot;;IF([.$F83]&lt;=6;&quot;Veteran&quot;;IF([.$F83]&lt;=7;&quot;Regular&quot;;IF([.$F83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640 * [.$B83] * IF([.$H83]=&quot;Unskilled&quot;;0.5;IF([.$H83]=&quot;Green&quot;;0.6;IF([.$H83]=&quot;Regular&quot;;1;IF([.$H83]=&quot;Veteran&quot;;1.6;3.2))))" office:value-type="float" office:value="640">
            <text:p>640</text:p>
          </table:table-cell>
          <table:table-cell table:style-name="ce43"/>
          <table:table-cell table:style-name="ce56" table:formula="of:=[.$B83] * IF([.$H83]=&quot;Unskilled&quot;;20;IF([.$H83]=&quot;Green&quot;;30;IF([.$H83]=&quot;Regular&quot;;40;IF([.$H83]=&quot;Veteran&quot;;45;IF([.$H83]=&quot;Elite&quot;;50;0)))))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string">
            <text:p>Regular Mechanic 0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anic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84]=9;[.$F84]=7);8;7);&quot; / &quot;;IF([.$F84]=9;8;[.$F84]))" office:value-type="string" office:string-value="8 / 7">
            <text:p>8 / 7</text:p>
          </table:table-cell>
          <table:table-cell table:style-name="ce14" table:formula="of:=IF([.$F84]&lt;=5;&quot;Elite&quot;;IF([.$F84]&lt;=6;&quot;Veteran&quot;;IF([.$F84]&lt;=7;&quot;Regular&quot;;IF([.$F84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640 * [.$B84] * IF([.$H84]=&quot;Unskilled&quot;;0.5;IF([.$H84]=&quot;Green&quot;;0.6;IF([.$H84]=&quot;Regular&quot;;1;IF([.$H84]=&quot;Veteran&quot;;1.6;3.2))))" office:value-type="float" office:value="640">
            <text:p>640</text:p>
          </table:table-cell>
          <table:table-cell table:style-name="ce43"/>
          <table:table-cell table:style-name="ce56" table:formula="of:=[.$B84] * IF([.$H84]=&quot;Unskilled&quot;;20;IF([.$H84]=&quot;Green&quot;;30;IF([.$H84]=&quot;Regular&quot;;40;IF([.$H84]=&quot;Veteran&quot;;45;IF([.$H84]=&quot;Elite&quot;;50;0)))))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string">
            <text:p>Regular Mechanic 0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anic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85]=9;[.$F85]=7);8;7);&quot; / &quot;;IF([.$F85]=9;8;[.$F85]))" office:value-type="string" office:string-value="8 / 7">
            <text:p>8 / 7</text:p>
          </table:table-cell>
          <table:table-cell table:style-name="ce14" table:formula="of:=IF([.$F85]&lt;=5;&quot;Elite&quot;;IF([.$F85]&lt;=6;&quot;Veteran&quot;;IF([.$F85]&lt;=7;&quot;Regular&quot;;IF([.$F85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640 * [.$B85] * IF([.$H85]=&quot;Unskilled&quot;;0.5;IF([.$H85]=&quot;Green&quot;;0.6;IF([.$H85]=&quot;Regular&quot;;1;IF([.$H85]=&quot;Veteran&quot;;1.6;3.2))))" office:value-type="float" office:value="640">
            <text:p>640</text:p>
          </table:table-cell>
          <table:table-cell table:style-name="ce43"/>
          <table:table-cell table:style-name="ce56" table:formula="of:=[.$B85] * IF([.$H85]=&quot;Unskilled&quot;;20;IF([.$H85]=&quot;Green&quot;;30;IF([.$H85]=&quot;Regular&quot;;40;IF([.$H85]=&quot;Veteran&quot;;45;IF([.$H85]=&quot;Elite&quot;;50;0)))))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string">
            <text:p>Regular Mechanic 0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/>
          <table:table-cell table:style-name="ce14" office:value-type="string">
            <text:p>Mechanic</text:p>
          </table:table-cell>
          <table:table-cell table:style-name="ce14" office:value-type="float" office:value="7">
            <text:p>7</text:p>
          </table:table-cell>
          <table:table-cell table:style-name="ce14" table:formula="of:=CONCATENATE(IF(OR([.$F86]=9;[.$F86]=7);8;7);&quot; / &quot;;IF([.$F86]=9;8;[.$F86]))" office:value-type="string" office:string-value="8 / 7">
            <text:p>8 / 7</text:p>
          </table:table-cell>
          <table:table-cell table:style-name="ce14" table:formula="of:=IF([.$F86]&lt;=5;&quot;Elite&quot;;IF([.$F86]&lt;=6;&quot;Veteran&quot;;IF([.$F86]&lt;=7;&quot;Regular&quot;;IF([.$F86]&lt;=9;&quot;Green&quot;;&quot;AsTech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640 * [.$B86] * IF([.$H86]=&quot;Unskilled&quot;;0.5;IF([.$H86]=&quot;Green&quot;;0.6;IF([.$H86]=&quot;Regular&quot;;1;IF([.$H86]=&quot;Veteran&quot;;1.6;3.2))))" office:value-type="float" office:value="640">
            <text:p>640</text:p>
          </table:table-cell>
          <table:table-cell table:style-name="ce43"/>
          <table:table-cell table:style-name="ce56" table:formula="of:=[.$B86] * IF([.$H86]=&quot;Unskilled&quot;;20;IF([.$H86]=&quot;Green&quot;;30;IF([.$H86]=&quot;Regular&quot;;40;IF([.$H86]=&quot;Veteran&quot;;45;IF([.$H86]=&quot;Elite&quot;;50;0)))))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style-name="ce40" office:value-type="string">
            <text:p>Assistant Mechanics</text:p>
          </table:table-cell>
          <table:table-cell table:style-name="ce14" table:formula="of:=SUM([.B83:.B86])*6" office:value-type="float" office:value="24">
            <text:p>24</text:p>
          </table:table-cell>
          <table:table-cell table:number-columns-repeated="2" table:style-name="ce14" office:value-type="string">
            <text:p>none</text:p>
          </table:table-cell>
          <table:table-cell table:style-name="ce14" office:value-type="string">
            <text:p>Mechanic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table:formula="of:=IF([.$F87]&lt;=5;&quot;Elite&quot;;IF([.$F87]&lt;=6;&quot;Veteran&quot;;IF([.$F87]&lt;=7;&quot;Regular&quot;;IF([.$F87]&lt;=9;&quot;Green&quot;;&quot;Unskilled&quot;))))" office:value-type="string" office:string-value="Unskilled">
            <text:p>Unskilled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51" table:formula="of:=640 * [.$B87] * IF([.$H87]=&quot;Unskilled&quot;;0.5;IF([.$H87]=&quot;Green&quot;;0.6;IF([.$H87]=&quot;Regular&quot;;1;IF([.$H87]=&quot;Veteran&quot;;1.6;3.2))))" office:value-type="float" office:value="7680">
            <text:p>7,680</text:p>
          </table:table-cell>
          <table:table-cell table:style-name="ce43"/>
          <table:table-cell table:style-name="ce56" table:formula="of:=[.$B87] * IF([.$H87]=&quot;Unskilled&quot;;20;IF([.$H87]=&quot;Green&quot;;30;IF([.$H87]=&quot;Regular&quot;;40;IF([.$H87]=&quot;Veteran&quot;;45;IF([.$H87]=&quot;Elite&quot;;50;0)))))" office:value-type="float" office:value="480">
            <text:p>480</text:p>
          </table:table-cell>
          <table:table-cell table:number-columns-repeated="1011"/>
        </table:table-row>
        <table:table-row table:style-name="ro1">
          <table:table-cell office:value-type="string">
            <text:p>Elite Medic 0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edical</text:p>
          </table:table-cell>
          <table:table-cell table:style-name="ce14" table:formula="of:=[Hardware.$A$39]" office:value-type="string" office:string-value="M.A.S.H. Truck">
            <text:p>M.A.S.H. Truck</text:p>
          </table:table-cell>
          <table:table-cell table:style-name="ce14" office:value-type="string">
            <text:p>Medic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5 / -</text:p>
          </table:table-cell>
          <table:table-cell table:style-name="ce14" table:formula="of:=IF([.$F88]&lt;=6;&quot;Elite&quot;;IF([.$F88]&lt;=7;&quot;Veteran&quot;;IF([.$F88]&lt;=8;&quot;Regular&quot;;IF([.$F88]&lt;=10;&quot;Green&quot;;&quot;Unskilled&quot;))))" office:value-type="string" office:string-value="Elite">
            <text:p>Eli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640 * [.$B88] * IF([.$H88]=&quot;Unskilled&quot;;0.5;IF([.$H88]=&quot;Green&quot;;0.6;IF([.$H88]=&quot;Regular&quot;;1;IF([.$H88]=&quot;Veteran&quot;;1.6;3.2))))" office:value-type="float" office:value="2048">
            <text:p>2,048</text:p>
          </table:table-cell>
          <table:table-cell table:style-name="ce43"/>
          <table:table-cell table:style-name="ce56" table:formula="of:=[.$B88] * IF([.$H88]=&quot;Unskilled&quot;;20;IF([.$H88]=&quot;Green&quot;;30;IF([.$H88]=&quot;Regular&quot;;40;IF([.$H88]=&quot;Veteran&quot;;45;IF([.$H88]=&quot;Elite&quot;;50;0)))))" office:value-type="float" office:value="50">
            <text:p>50</text:p>
          </table:table-cell>
          <table:table-cell table:number-columns-repeated="1011"/>
        </table:table-row>
        <table:table-row table:style-name="ro1">
          <table:table-cell office:value-type="string">
            <text:p>Paramedics</text:p>
          </table:table-cell>
          <table:table-cell table:style-name="ce14" table:formula="of:=SUM([.$B$88:.$B88])*4" office:value-type="float" office:value="4">
            <text:p>4</text:p>
          </table:table-cell>
          <table:table-cell table:style-name="ce14" office:value-type="string">
            <text:p>none</text:p>
          </table:table-cell>
          <table:table-cell table:style-name="ce21" office:value-type="string">
            <text:p>none</text:p>
          </table:table-cell>
          <table:table-cell table:style-name="ce14" office:value-type="string">
            <text:p>Medic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table:formula="of:=IF([.$F89]&lt;=6;&quot;Elite&quot;;IF([.$F89]&lt;=7;&quot;Veteran&quot;;IF([.$F89]&lt;=8;&quot;Regular&quot;;IF([.$F89]&lt;=10;&quot;Green&quot;;&quot;Unskilled&quot;))))" office:value-type="string" office:string-value="Unskilled">
            <text:p>Unskilled</text:p>
          </table:table-cell>
          <table:table-cell table:style-name="ce14" office:value-type="float" office:value="0">
            <text:p>0</text:p>
          </table:table-cell>
          <table:table-cell table:style-name="ce14"/>
          <table:table-cell table:style-name="ce51" table:formula="of:=640 * [.$B89] * IF([.$H89]=&quot;Unskilled&quot;;0.5;IF([.$H89]=&quot;Green&quot;;0.6;IF([.$H89]=&quot;Regular&quot;;1;IF([.$H89]=&quot;Veteran&quot;;1.6;3.2))))" office:value-type="float" office:value="1280">
            <text:p>1,280</text:p>
          </table:table-cell>
          <table:table-cell table:style-name="ce43"/>
          <table:table-cell table:style-name="ce56" table:formula="of:=[.$B89] * IF([.$H89]=&quot;Unskilled&quot;;20;IF([.$H89]=&quot;Green&quot;;30;IF([.$H89]=&quot;Regular&quot;;40;IF([.$H89]=&quot;Veteran&quot;;45;IF([.$H89]=&quot;Elite&quot;;50;0)))))" office:value-type="float" office:value="80">
            <text:p>80</text:p>
          </table:table-cell>
          <table:table-cell table:number-columns-repeated="1011"/>
        </table:table-row>
        <table:table-row table:style-name="ro3">
          <table:table-cell table:style-name="ce35" office:value-type="string">
            <text:p>Elite Logistical Admin 0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ne</text:p>
          </table:table-cell>
          <table:table-cell table:style-name="ce21" office:value-type="string">
            <text:p>Logistical</text:p>
          </table:table-cell>
          <table:table-cell table:style-name="ce14" office:value-type="string">
            <text:p>Administrator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table:formula="of:=IF([.$F90]&lt;=5;&quot;Elite&quot;;IF([.$F90]&lt;=6;&quot;Veteran&quot;;IF([.$F90]&lt;=7;&quot;Regular&quot;;IF([.$F90]&lt;=9;&quot;Green&quot;;&quot;Unskilled&quot;))))" office:value-type="string" office:string-value="Elite">
            <text:p>Elit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1" table:formula="of:=320 * [.$B90] * IF([.$H90]=&quot;Unskilled&quot;;0.5;IF([.$H90]=&quot;Green&quot;;0.6;IF([.$H90]=&quot;Regular&quot;;1;IF([.$H90]=&quot;Veteran&quot;;1.6;3.2))))" office:value-type="float" office:value="1024">
            <text:p>1,024</text:p>
          </table:table-cell>
          <table:table-cell table:style-name="ce43"/>
          <table:table-cell table:style-name="ce56" table:formula="of:=[.$B90] * IF([.$H90]=&quot;Unskilled&quot;;20;IF([.$H90]=&quot;Green&quot;;30;IF([.$H90]=&quot;Regular&quot;;40;IF([.$H90]=&quot;Veteran&quot;;45;IF([.$H90]=&quot;Elite&quot;;50;0)))))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table:style-name="ce35" office:value-type="string">
            <text:p>Regular Logistical Admin 0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ne</text:p>
          </table:table-cell>
          <table:table-cell table:style-name="ce21" office:value-type="string">
            <text:p>Logistical</text:p>
          </table:table-cell>
          <table:table-cell table:style-name="ce14" office:value-type="string">
            <text:p>Administrator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table:formula="of:=IF([.$F91]&lt;=5;&quot;Elite&quot;;IF([.$F91]&lt;=6;&quot;Veteran&quot;;IF([.$F91]&lt;=7;&quot;Regular&quot;;IF([.$F91]&lt;=9;&quot;Green&quot;;&quot;Unskilled&quot;))))" office:value-type="string" office:string-value="Regular">
            <text:p>Regula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1" table:formula="of:=320 * [.$B91] * IF([.$H91]=&quot;Unskilled&quot;;0.5;IF([.$H91]=&quot;Green&quot;;0.6;IF([.$H91]=&quot;Regular&quot;;1;IF([.$H91]=&quot;Veteran&quot;;1.6;3.2))))" office:value-type="float" office:value="320">
            <text:p>320</text:p>
          </table:table-cell>
          <table:table-cell table:style-name="ce43"/>
          <table:table-cell table:style-name="ce56" table:formula="of:=[.$B91] * IF([.$H91]=&quot;Unskilled&quot;;20;IF([.$H91]=&quot;Green&quot;;30;IF([.$H91]=&quot;Regular&quot;;40;IF([.$H91]=&quot;Veteran&quot;;45;IF([.$H91]=&quot;Elite&quot;;50;0)))))" office:value-type="float" office:value="40">
            <text:p>40</text:p>
          </table:table-cell>
          <table:table-cell table:number-columns-repeated="1011"/>
        </table:table-row>
        <table:table-row table:style-name="ro1">
          <table:table-cell office:value-type="string">
            <text:p>Veteran HR Admin 01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none</text:p>
          </table:table-cell>
          <table:table-cell table:style-name="ce21" office:value-type="string">
            <text:p>Human Resources</text:p>
          </table:table-cell>
          <table:table-cell table:style-name="ce14" office:value-type="string">
            <text:p>Administrator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table:formula="of:=IF([.$F92]&lt;=5;&quot;Elite&quot;;IF([.$F92]&lt;=6;&quot;Veteran&quot;;IF([.$F92]&lt;=7;&quot;Regular&quot;;IF([.$F92]&lt;=9;&quot;Green&quot;;&quot;Unskilled&quot;))))" office:value-type="string" office:string-value="Veteran">
            <text:p>Vetera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51" table:formula="of:=320 * [.$B92] * IF([.$H92]=&quot;Unskilled&quot;;0.5;IF([.$H92]=&quot;Green&quot;;0.6;IF([.$H92]=&quot;Regular&quot;;1;IF([.$H92]=&quot;Veteran&quot;;1.6;3.2))))" office:value-type="float" office:value="512">
            <text:p>512</text:p>
          </table:table-cell>
          <table:table-cell table:style-name="ce43" office:value-type="string">
            <text:p>“I Know Just The Guy”</text:p>
          </table:table-cell>
          <table:table-cell table:style-name="ce56" table:formula="of:=[.$B92] * IF([.$H92]=&quot;Unskilled&quot;;20;IF([.$H92]=&quot;Green&quot;;30;IF([.$H92]=&quot;Regular&quot;;40;IF([.$H92]=&quot;Veteran&quot;;45;IF([.$H92]=&quot;Elite&quot;;50;0)))))" office:value-type="float" office:value="45">
            <text:p>45</text:p>
          </table:table-cell>
          <table:table-cell table:number-columns-repeated="1011"/>
        </table:table-row>
        <table:table-row table:style-name="ro1">
          <table:table-cell table:style-name="ce37" office:value-type="string">
            <text:p>Support Personnel:</text:p>
          </table:table-cell>
          <table:table-cell table:style-name="ce43" table:formula="of:=SUM([.$B$62:.$B$92])" office:value-type="float" office:value="164">
            <text:p>164</text:p>
          </table:table-cell>
          <table:table-cell table:number-columns-repeated="7"/>
          <table:table-cell table:style-name="ce12" office:value-type="string">
            <text:p>Total:</text:p>
          </table:table-cell>
          <table:table-cell table:style-name="ce51" table:formula="of:=SUM([.K62:.K92])" office:value-type="float" office:value="77632">
            <text:p>77,632</text:p>
          </table:table-cell>
          <table:table-cell/>
          <table:table-cell table:style-name="ce51"/>
          <table:table-cell table:number-columns-repeated="1011"/>
        </table:table-row>
        <table:table-row table:style-name="ro1">
          <table:table-cell table:style-name="ce12" office:value-type="string">
            <text:p>Total Personnel:</text:p>
          </table:table-cell>
          <table:table-cell table:style-name="ce14" table:formula="of:=SUM([.$B$33];[.$B$59];[.$B$93])" office:value-type="float" office:value="238">
            <text:p>238</text:p>
          </table:table-cell>
          <table:table-cell/>
          <table:table-cell table:style-name="ce12"/>
          <table:table-cell table:number-columns-repeated="3"/>
          <table:table-cell table:style-name="ce12" office:value-type="string" table:number-columns-spanned="3" table:number-rows-spanned="1">
            <text:p>Unit Total:</text:p>
          </table:table-cell>
          <table:covered-table-cell table:style-name="ce12"/>
          <table:covered-table-cell/>
          <table:table-cell table:style-name="ce28" table:formula="of:=[.$K$93] + [.$K$33] + [.$K$59]" office:value-type="float" office:value="137392">
            <text:p>137,392</text:p>
          </table:table-cell>
          <table:table-cell/>
          <table:table-cell table:style-name="ce28"/>
          <table:table-cell table:number-columns-repeated="1011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2.63">
            <text:p>2.63</text:p>
          </table:table-cell>
          <table:table-cell office:value-type="float" office:value="2.45">
            <text:p>2.45</text:p>
          </table:table-cell>
          <table:table-cell office:value-type="float" office:value="2.28">
            <text:p>2.28</text:p>
          </table:table-cell>
          <table:table-cell office:value-type="float" office:value="2.01">
            <text:p>2.01</text:p>
          </table:table-cell>
          <table:table-cell office:value-type="float" office:value="1.82">
            <text:p>1.82</text:p>
          </table:table-cell>
          <table:table-cell office:value-type="float" office:value="1.75">
            <text:p>1.75</text:p>
          </table:table-cell>
          <table:table-cell office:value-type="float" office:value="1.67">
            <text:p>1.67</text:p>
          </table:table-cell>
          <table:table-cell office:value-type="float" office:value="1.59">
            <text:p>1.59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.56">
            <text:p>2.56</text:p>
          </table:table-cell>
          <table:table-cell office:value-type="float" office:value="2.4">
            <text:p>2.4</text:p>
          </table:table-cell>
          <table:table-cell office:value-type="float" office:value="2.24">
            <text:p>2.24</text:p>
          </table:table-cell>
          <table:table-cell office:value-type="float" office:value="2.08">
            <text:p>2.08</text:p>
          </table:table-cell>
          <table:table-cell office:value-type="float" office:value="1.84">
            <text:p>1.84</text:p>
          </table:table-cell>
          <table:table-cell office:value-type="float" office:value="1.6">
            <text:p>1.6</text:p>
          </table:table-cell>
          <table:table-cell office:value-type="float" office:value="1.58">
            <text:p>1.58</text:p>
          </table:table-cell>
          <table:table-cell office:value-type="float" office:value="1.51">
            <text:p>1.51</text:p>
          </table:table-cell>
          <table:table-cell office:value-type="float" office:value="1.44">
            <text:p>1.44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.24">
            <text:p>2.24</text:p>
          </table:table-cell>
          <table:table-cell office:value-type="float" office:value="2.1">
            <text:p>2.1</text:p>
          </table:table-cell>
          <table:table-cell office:value-type="float" office:value="1.96">
            <text:p>1.96</text:p>
          </table:table-cell>
          <table:table-cell office:value-type="float" office:value="1.82">
            <text:p>1.82</text:p>
          </table:table-cell>
          <table:table-cell office:value-type="float" office:value="1.61">
            <text:p>1.61</text:p>
          </table:table-cell>
          <table:table-cell office:value-type="float" office:value="1.4">
            <text:p>1.4</text:p>
          </table:table-cell>
          <table:table-cell office:value-type="float" office:value="1.33">
            <text:p>1.33</text:p>
          </table:table-cell>
          <table:table-cell office:value-type="float" office:value="1.31">
            <text:p>1.31</text:p>
          </table:table-cell>
          <table:table-cell office:value-type="float" office:value="1.25">
            <text:p>1.25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.92">
            <text:p>1.92</text:p>
          </table:table-cell>
          <table:table-cell office:value-type="float" office:value="1.8">
            <text:p>1.8</text:p>
          </table:table-cell>
          <table:table-cell office:value-type="float" office:value="1.68">
            <text:p>1.68</text:p>
          </table:table-cell>
          <table:table-cell office:value-type="float" office:value="1.56">
            <text:p>1.56</text:p>
          </table:table-cell>
          <table:table-cell office:value-type="float" office:value="1.38">
            <text:p>1.38</text:p>
          </table:table-cell>
          <table:table-cell office:value-type="float" office:value="1.2">
            <text:p>1.2</text:p>
          </table:table-cell>
          <table:table-cell office:value-type="float" office:value="1.14">
            <text:p>1.14</text:p>
          </table:table-cell>
          <table:table-cell office:value-type="float" office:value="1.08">
            <text:p>1.08</text:p>
          </table:table-cell>
          <table:table-cell office:value-type="float" office:value="1.06">
            <text:p>1.06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6">
            <text:p>1.6</text:p>
          </table:table-cell>
          <table:table-cell office:value-type="float" office:value="1.5">
            <text:p>1.5</text:p>
          </table:table-cell>
          <table:table-cell office:value-type="float" office:value="1.4">
            <text:p>1.4</text:p>
          </table:table-cell>
          <table:table-cell office:value-type="float" office:value="1.3">
            <text:p>1.3</text:p>
          </table:table-cell>
          <table:table-cell office:value-type="float" office:value="1.15">
            <text:p>1.15</text:p>
          </table:table-cell>
          <table:table-cell office:value-type="float" office:value="1">
            <text:p>1</text:p>
          </table:table-cell>
          <table:table-cell office:value-type="float" office:value="0.95">
            <text:p>0.95</text:p>
          </table:table-cell>
          <table:table-cell office:value-type="float" office:value="0.9">
            <text:p>0.9</text:p>
          </table:table-cell>
          <table:table-cell office:value-type="float" office:value="0.85">
            <text:p>0.85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1.35">
            <text:p>1.35</text:p>
          </table:table-cell>
          <table:table-cell office:value-type="float" office:value="1.26">
            <text:p>1.26</text:p>
          </table:table-cell>
          <table:table-cell office:value-type="float" office:value="1.17">
            <text:p>1.17</text:p>
          </table:table-cell>
          <table:table-cell office:value-type="float" office:value="1.04">
            <text:p>1.04</text:p>
          </table:table-cell>
          <table:table-cell office:value-type="float" office:value="0.9">
            <text:p>0.9</text:p>
          </table:table-cell>
          <table:table-cell office:value-type="float" office:value="0.86">
            <text:p>0.86</text:p>
          </table:table-cell>
          <table:table-cell office:value-type="float" office:value="0.81">
            <text:p>0.81</text:p>
          </table:table-cell>
          <table:table-cell office:value-type="float" office:value="0.77">
            <text:p>0.77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43">
            <text:p>1.43</text:p>
          </table:table-cell>
          <table:table-cell office:value-type="float" office:value="1.33">
            <text:p>1.33</text:p>
          </table:table-cell>
          <table:table-cell office:value-type="float" office:value="1.19">
            <text:p>1.19</text:p>
          </table:table-cell>
          <table:table-cell office:value-type="float" office:value="1.11">
            <text:p>1.11</text:p>
          </table:table-cell>
          <table:table-cell office:value-type="float" office:value="0.98">
            <text:p>0.98</text:p>
          </table:table-cell>
          <table:table-cell office:value-type="float" office:value="0.85">
            <text:p>0.85</text:p>
          </table:table-cell>
          <table:table-cell office:value-type="float" office:value="0.81">
            <text:p>0.81</text:p>
          </table:table-cell>
          <table:table-cell office:value-type="float" office:value="0.77">
            <text:p>0.77</text:p>
          </table:table-cell>
          <table:table-cell office:value-type="float" office:value="0.72">
            <text:p>0.72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.36">
            <text:p>1.36</text:p>
          </table:table-cell>
          <table:table-cell office:value-type="float" office:value="1.26">
            <text:p>1.26</text:p>
          </table:table-cell>
          <table:table-cell office:value-type="float" office:value="1.16">
            <text:p>1.16</text:p>
          </table:table-cell>
          <table:table-cell office:value-type="float" office:value="1.04">
            <text:p>1.04</text:p>
          </table:table-cell>
          <table:table-cell office:value-type="float" office:value="0.92">
            <text:p>0.92</text:p>
          </table:table-cell>
          <table:table-cell office:value-type="float" office:value="0.8">
            <text:p>0.8</text:p>
          </table:table-cell>
          <table:table-cell office:value-type="float" office:value="0.76">
            <text:p>0.76</text:p>
          </table:table-cell>
          <table:table-cell office:value-type="float" office:value="0.72">
            <text:p>0.72</text:p>
          </table:table-cell>
          <table:table-cell office:value-type="float" office:value="0.68">
            <text:p>0.68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.28">
            <text:p>1.28</text:p>
          </table:table-cell>
          <table:table-cell office:value-type="float" office:value="1.19">
            <text:p>1.19</text:p>
          </table:table-cell>
          <table:table-cell office:value-type="float" office:value="1.1">
            <text:p>1.1</text:p>
          </table:table-cell>
          <table:table-cell office:value-type="float" office:value="1.01">
            <text:p>1.01</text:p>
          </table:table-cell>
          <table:table-cell office:value-type="float" office:value="0.86">
            <text:p>0.86</text:p>
          </table:table-cell>
          <table:table-cell office:value-type="float" office:value="0.75">
            <text:p>0.75</text:p>
          </table:table-cell>
          <table:table-cell office:value-type="float" office:value="0.71">
            <text:p>0.71</text:p>
          </table:table-cell>
          <table:table-cell office:value-type="float" office:value="0.68">
            <text:p>0.68</text:p>
          </table:table-cell>
          <table:table-cell office:value-type="float" office:value="0.64">
            <text:p>0.64</text:p>
          </table:table-cell>
          <table:table-cell table:number-columns-repeated="1014"/>
        </table:table-row>
        <table:table-row table:style-name="ro1" table:number-rows-repeated="65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rdware" table:style-name="ta2">
        <table:table-column table:style-name="co27" table:default-cell-style-name="ce3"/>
        <table:table-column table:style-name="co28" table:default-cell-style-name="ce3"/>
        <table:table-column table:style-name="co15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19" table:default-cell-style-name="ce3"/>
        <table:table-column table:style-name="co32" table:default-cell-style-name="ce3"/>
        <table:table-column table:style-name="co33" table:default-cell-style-name="ce3"/>
        <table:table-column table:style-name="co12" table:default-cell-style-name="ce3"/>
        <table:table-column table:style-name="co34" table:default-cell-style-name="ce3"/>
        <table:table-column table:style-name="co36" table:default-cell-style-name="ce3"/>
        <table:table-column table:style-name="co38" table:default-cell-style-name="ce3"/>
        <table:table-column table:style-name="co39" table:default-cell-style-name="ce43"/>
        <table:table-column table:style-name="co12" table:number-columns-repeated="1010" table:default-cell-style-name="ce3"/>
        <table:table-row table:style-name="ro1">
          <table:table-cell table:style-name="ce1" office:value-type="string">
            <text:p>Mech</text:p>
          </table:table-cell>
          <table:table-cell table:style-name="ce1" office:value-type="string">
            <text:p>Tons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Adjusted BV</text:p>
          </table:table-cell>
          <table:table-cell table:style-name="ce1" office:value-type="string">
            <text:p>Nominal Value</text:p>
          </table:table-cell>
          <table:table-cell table:style-name="ce1" office:value-type="string">
            <text:p>Initial Quality</text:p>
          </table:table-cell>
          <table:table-cell table:style-name="ce1" office:value-type="string">
            <text:p>Initial Value</text:p>
          </table:table-cell>
          <table:table-cell table:style-name="ce1" office:value-type="string">
            <text:p>Maint. Cost</text:p>
          </table:table-cell>
          <table:table-cell table:style-name="ce1" office:value-type="string">
            <text:p>Final Quality</text:p>
          </table:table-cell>
          <table:table-cell table:style-name="ce1" office:value-type="string">
            <text:p>Final Value</text:p>
          </table:table-cell>
          <table:table-cell table:style-name="ce1" office:value-type="string">
            <text:p>Fuel Capacity</text:p>
          </table:table-cell>
          <table:table-cell table:style-name="ce1" office:value-type="string">
            <text:p>Fuel Consumption</text:p>
          </table:table-cell>
          <table:table-cell table:style-name="ce84"/>
          <table:table-cell table:style-name="ce1" table:number-columns-repeated="1010"/>
          <table:table-cell table:style-name="ce91"/>
        </table:table-row>
        <table:table-row table:style-name="ro1">
          <table:table-cell table:style-name="ce59" office:value-type="string">
            <text:p>STK-3F Stalker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559">
            <text:p>1559</text:p>
          </table:table-cell>
          <table:table-cell table:style-name="ce72" table:formula="of:=[.$C2]*[$Personnel.$G$3]" office:value-type="float" office:value="1777.26">
            <text:p>1777</text:p>
          </table:table-cell>
          <table:table-cell table:style-name="ce75" office:value-type="float" office:value="7252925">
            <text:p>7,252,925</text:p>
          </table:table-cell>
          <table:table-cell table:style-name="ce14" office:value-type="string">
            <text:p>E</text:p>
          </table:table-cell>
          <table:table-cell table:style-name="ce75" table:formula="of:=[.$E2]*IF([.$F2]=&quot;A&quot;;0.8;IF([.$F2]=&quot;B&quot;;0.9;IF([.$F2]=&quot;C&quot;;0.95;IF([.$F2]=&quot;D&quot;;1;IF([.$F2]=&quot;E&quot;;1.1;IF([.$F2]=&quot;F&quot;;1.3;0))))))" office:value-type="float" office:value="7978217.5">
            <text:p>7,978,218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2]" office:value-type="string" office:string-value="E">
            <text:p>E</text:p>
          </table:table-cell>
          <table:table-cell table:style-name="ce75" table:formula="of:=[.$E2]*IF([.$I2]=&quot;A&quot;;0.8;IF([.$I2]=&quot;B&quot;;0.9;IF([.$I2]=&quot;C&quot;;0.95;IF([.$I2]=&quot;D&quot;;1;IF([.$I2]=&quot;E&quot;;1.1;IF([.$I2]=&quot;F&quot;;1.3;0))))))" office:value-type="float" office:value="7978217.5">
            <text:p>7,978,218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2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60" office:value-type="string">
            <text:p>AWS-8Q Awesome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605">
            <text:p>1605</text:p>
          </table:table-cell>
          <table:table-cell table:style-name="ce73" table:formula="of:=([.$C3]+171)*[$Personnel.$G$15]" office:value-type="float" office:value="1776">
            <text:p>1776</text:p>
          </table:table-cell>
          <table:table-cell table:style-name="ce75" office:value-type="float" office:value="6373170">
            <text:p>6,373,170</text:p>
          </table:table-cell>
          <table:table-cell table:style-name="ce21" office:value-type="string">
            <text:p>D</text:p>
          </table:table-cell>
          <table:table-cell table:style-name="ce75" table:formula="of:=[.$E3]*IF([.$F3]=&quot;A&quot;;0.8;IF([.$F3]=&quot;B&quot;;0.9;IF([.$F3]=&quot;C&quot;;0.95;IF([.$F3]=&quot;D&quot;;1;IF([.$F3]=&quot;E&quot;;1.1;IF([.$F3]=&quot;F&quot;;1.3;0))))))" office:value-type="float" office:value="6373170">
            <text:p>6,373,170</text:p>
          </table:table-cell>
          <table:table-cell table:style-name="ce63" table:formula="of:=75*4" office:value-type="float" office:value="300">
            <text:p>300</text:p>
          </table:table-cell>
          <table:table-cell table:style-name="ce14" table:formula="of:=[Maintenance.$D3]" office:value-type="string" office:string-value="D">
            <text:p>D</text:p>
          </table:table-cell>
          <table:table-cell table:style-name="ce75" table:formula="of:=[.$E3]*IF([.$I3]=&quot;A&quot;;0.8;IF([.$I3]=&quot;B&quot;;0.9;IF([.$I3]=&quot;C&quot;;0.95;IF([.$I3]=&quot;D&quot;;1;IF([.$I3]=&quot;E&quot;;1.1;IF([.$I3]=&quot;F&quot;;1.3;0))))))" office:value-type="float" office:value="6373170">
            <text:p>6,373,170</text:p>
          </table:table-cell>
          <table:table-cell table:style-name="ce21" table:formula="of:=0*0.1" office:value-type="float" office:value="0">
            <text:p>0</text:p>
          </table:table-cell>
          <table:table-cell table:style-name="ce21" table:formula="of:=0.1*[.$K3]" office:value-type="float" office:value="0">
            <text:p>0</text:p>
          </table:table-cell>
          <table:table-cell table:style-name="ce85"/>
          <table:table-cell table:style-name="ce63" table:number-columns-repeated="1010"/>
          <table:table-cell table:style-name="ce90"/>
        </table:table-row>
        <table:table-row table:style-name="ro1">
          <table:table-cell table:style-name="ce59" office:value-type="string">
            <text:p>ON1-K+ Orion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492">
            <text:p>1492</text:p>
          </table:table-cell>
          <table:table-cell table:style-name="ce72" table:formula="of:=[.$C4]*[$Personnel.$G$19]" office:value-type="float" office:value="1790.4">
            <text:p>1790</text:p>
          </table:table-cell>
          <table:table-cell table:style-name="ce75" office:value-type="float" office:value="6501250">
            <text:p>6,501,250</text:p>
          </table:table-cell>
          <table:table-cell table:style-name="ce14" office:value-type="string">
            <text:p>D</text:p>
          </table:table-cell>
          <table:table-cell table:style-name="ce75" table:formula="of:=[.$E4]*IF([.$F4]=&quot;A&quot;;0.8;IF([.$F4]=&quot;B&quot;;0.9;IF([.$F4]=&quot;C&quot;;0.95;IF([.$F4]=&quot;D&quot;;1;IF([.$F4]=&quot;E&quot;;1.1;IF([.$F4]=&quot;F&quot;;1.3;0))))))" office:value-type="float" office:value="6501250">
            <text:p>6,501,250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4]" office:value-type="string" office:string-value="D">
            <text:p>D</text:p>
          </table:table-cell>
          <table:table-cell table:style-name="ce75" table:formula="of:=[.$E4]*IF([.$I4]=&quot;A&quot;;0.8;IF([.$I4]=&quot;B&quot;;0.9;IF([.$I4]=&quot;C&quot;;0.95;IF([.$I4]=&quot;D&quot;;1;IF([.$I4]=&quot;E&quot;;1.1;IF([.$I4]=&quot;F&quot;;1.3;0))))))" office:value-type="float" office:value="6501250">
            <text:p>6,501,250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4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59" office:value-type="string">
            <text:p>MAD-3R Marauder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363">
            <text:p>1363</text:p>
          </table:table-cell>
          <table:table-cell table:style-name="ce72" table:formula="of:=[.$C5]*[$Personnel.$G$11]" office:value-type="float" office:value="1363">
            <text:p>1363</text:p>
          </table:table-cell>
          <table:table-cell table:style-name="ce75" office:value-type="float" office:value="6627250">
            <text:p>6,627,250</text:p>
          </table:table-cell>
          <table:table-cell table:style-name="ce14" office:value-type="string">
            <text:p>D</text:p>
          </table:table-cell>
          <table:table-cell table:style-name="ce75" table:formula="of:=[.$E5]*IF([.$F5]=&quot;A&quot;;0.8;IF([.$F5]=&quot;B&quot;;0.9;IF([.$F5]=&quot;C&quot;;0.95;IF([.$F5]=&quot;D&quot;;1;IF([.$F5]=&quot;E&quot;;1.1;IF([.$F5]=&quot;F&quot;;1.3;0))))))" office:value-type="float" office:value="6627250">
            <text:p>6,627,250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5]" office:value-type="string" office:string-value="D">
            <text:p>D</text:p>
          </table:table-cell>
          <table:table-cell table:style-name="ce75" table:formula="of:=[.$E5]*IF([.$I5]=&quot;A&quot;;0.8;IF([.$I5]=&quot;B&quot;;0.9;IF([.$I5]=&quot;C&quot;;0.95;IF([.$I5]=&quot;D&quot;;1;IF([.$I5]=&quot;E&quot;;1.1;IF([.$I5]=&quot;F&quot;;1.3;0))))))" office:value-type="float" office:value="6627250">
            <text:p>6,627,250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5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59" office:value-type="string">
            <text:p>WHM-7M Warhammer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485">
            <text:p>1485</text:p>
          </table:table-cell>
          <table:table-cell table:style-name="ce73" table:formula="of:=([.$C6]+159)*[$Personnel.$G$22]" office:value-type="float" office:value="1644">
            <text:p>1644</text:p>
          </table:table-cell>
          <table:table-cell table:style-name="ce75" office:value-type="float" office:value="6643033.33">
            <text:p>6,643,033</text:p>
          </table:table-cell>
          <table:table-cell table:style-name="ce14" office:value-type="string">
            <text:p>C</text:p>
          </table:table-cell>
          <table:table-cell table:style-name="ce75" table:formula="of:=[.$E6]*IF([.$F6]=&quot;A&quot;;0.8;IF([.$F6]=&quot;B&quot;;0.9;IF([.$F6]=&quot;C&quot;;0.95;IF([.$F6]=&quot;D&quot;;1;IF([.$F6]=&quot;E&quot;;1.1;IF([.$F6]=&quot;F&quot;;1.3;0))))))" office:value-type="float" office:value="6310881.6635">
            <text:p>6,310,882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7]" office:value-type="string" office:string-value="C">
            <text:p>C</text:p>
          </table:table-cell>
          <table:table-cell table:style-name="ce75" table:formula="of:=[.$E6]*IF([.$I6]=&quot;A&quot;;0.8;IF([.$I6]=&quot;B&quot;;0.9;IF([.$I6]=&quot;C&quot;;0.95;IF([.$I6]=&quot;D&quot;;1;IF([.$I6]=&quot;E&quot;;1.1;IF([.$I6]=&quot;F&quot;;1.3;0))))))" office:value-type="float" office:value="6310881.6635">
            <text:p>6,310,882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6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59" office:value-type="string">
            <text:p>WVR-6M+ Wolverine 0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301">
            <text:p>1301</text:p>
          </table:table-cell>
          <table:table-cell table:style-name="ce72" table:formula="of:=[.$C7]*[$Personnel.$G$20]" office:value-type="float" office:value="1301">
            <text:p>1301</text:p>
          </table:table-cell>
          <table:table-cell table:style-name="ce75" office:value-type="float" office:value="4823806.67">
            <text:p>4,823,807</text:p>
          </table:table-cell>
          <table:table-cell table:style-name="ce14" office:value-type="string">
            <text:p>C</text:p>
          </table:table-cell>
          <table:table-cell table:style-name="ce75" table:formula="of:=[.$E7]*IF([.$F7]=&quot;A&quot;;0.8;IF([.$F7]=&quot;B&quot;;0.9;IF([.$F7]=&quot;C&quot;;0.95;IF([.$F7]=&quot;D&quot;;1;IF([.$F7]=&quot;E&quot;;1.1;IF([.$F7]=&quot;F&quot;;1.3;0))))))" office:value-type="float" office:value="4582616.3365">
            <text:p>4,582,616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7]" office:value-type="string" office:string-value="C">
            <text:p>C</text:p>
          </table:table-cell>
          <table:table-cell table:style-name="ce75" table:formula="of:=[.$E7]*IF([.$I7]=&quot;A&quot;;0.8;IF([.$I7]=&quot;B&quot;;0.9;IF([.$I7]=&quot;C&quot;;0.95;IF([.$I7]=&quot;D&quot;;1;IF([.$I7]=&quot;E&quot;;1.1;IF([.$I7]=&quot;F&quot;;1.3;0))))))" office:value-type="float" office:value="4582616.3365">
            <text:p>4,582,616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7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59" office:value-type="string">
            <text:p>WVR-6M Wolverine 02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291">
            <text:p>1291</text:p>
          </table:table-cell>
          <table:table-cell table:style-name="ce72" table:formula="of:=[.$C8]*[$Personnel.$G$9]" office:value-type="float" office:value="1291">
            <text:p>1291</text:p>
          </table:table-cell>
          <table:table-cell table:style-name="ce75" office:value-type="float" office:value="4823806.67">
            <text:p>4,823,807</text:p>
          </table:table-cell>
          <table:table-cell table:style-name="ce14" office:value-type="string">
            <text:p>D</text:p>
          </table:table-cell>
          <table:table-cell table:style-name="ce75" table:formula="of:=[.$E8]*IF([.$F8]=&quot;A&quot;;0.8;IF([.$F8]=&quot;B&quot;;0.9;IF([.$F8]=&quot;C&quot;;0.95;IF([.$F8]=&quot;D&quot;;1;IF([.$F8]=&quot;E&quot;;1.1;IF([.$F8]=&quot;F&quot;;1.3;0))))))" office:value-type="float" office:value="4823806.67">
            <text:p>4,823,807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8]" office:value-type="string" office:string-value="D">
            <text:p>D</text:p>
          </table:table-cell>
          <table:table-cell table:style-name="ce75" table:formula="of:=[.$E8]*IF([.$I8]=&quot;A&quot;;0.8;IF([.$I8]=&quot;B&quot;;0.9;IF([.$I8]=&quot;C&quot;;0.95;IF([.$I8]=&quot;D&quot;;1;IF([.$I8]=&quot;E&quot;;1.1;IF([.$I8]=&quot;F&quot;;1.3;0))))))" office:value-type="float" office:value="4823806.67">
            <text:p>4,823,807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8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59" office:value-type="string">
            <text:p>WVR-6M+ Wolverine 03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301">
            <text:p>1301</text:p>
          </table:table-cell>
          <table:table-cell table:style-name="ce72" table:formula="of:=[.$C9]*[$Personnel.$G$4]" office:value-type="float" office:value="1301">
            <text:p>1301</text:p>
          </table:table-cell>
          <table:table-cell table:style-name="ce75" office:value-type="float" office:value="4823806.67">
            <text:p>4,823,807</text:p>
          </table:table-cell>
          <table:table-cell table:style-name="ce14" office:value-type="string">
            <text:p>D</text:p>
          </table:table-cell>
          <table:table-cell table:style-name="ce75" table:formula="of:=[.$E9]*IF([.$F9]=&quot;A&quot;;0.8;IF([.$F9]=&quot;B&quot;;0.9;IF([.$F9]=&quot;C&quot;;0.95;IF([.$F9]=&quot;D&quot;;1;IF([.$F9]=&quot;E&quot;;1.1;IF([.$F9]=&quot;F&quot;;1.3;0))))))" office:value-type="float" office:value="4823806.67">
            <text:p>4,823,807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9]" office:value-type="string" office:string-value="D">
            <text:p>D</text:p>
          </table:table-cell>
          <table:table-cell table:style-name="ce75" table:formula="of:=[.$E9]*IF([.$I9]=&quot;A&quot;;0.8;IF([.$I9]=&quot;B&quot;;0.9;IF([.$I9]=&quot;C&quot;;0.95;IF([.$I9]=&quot;D&quot;;1;IF([.$I9]=&quot;E&quot;;1.1;IF([.$I9]=&quot;F&quot;;1.3;0))))))" office:value-type="float" office:value="4823806.67">
            <text:p>4,823,807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9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59" office:value-type="string">
            <text:p>WVR-6M Wolverine 04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291">
            <text:p>1291</text:p>
          </table:table-cell>
          <table:table-cell table:style-name="ce72" table:formula="of:=[.$C10]*[$Personnel.$G$16]" office:value-type="float" office:value="1291">
            <text:p>1291</text:p>
          </table:table-cell>
          <table:table-cell table:style-name="ce75" office:value-type="float" office:value="4823806.67">
            <text:p>4,823,807</text:p>
          </table:table-cell>
          <table:table-cell table:style-name="ce14" office:value-type="string">
            <text:p>E</text:p>
          </table:table-cell>
          <table:table-cell table:style-name="ce75" table:formula="of:=[.$E10]*IF([.$F10]=&quot;A&quot;;0.8;IF([.$F10]=&quot;B&quot;;0.9;IF([.$F10]=&quot;C&quot;;0.95;IF([.$F10]=&quot;D&quot;;1;IF([.$F10]=&quot;E&quot;;1.1;IF([.$F10]=&quot;F&quot;;1.3;0))))))" office:value-type="float" office:value="5306187.337">
            <text:p>5,306,187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10]" office:value-type="string" office:string-value="E">
            <text:p>E</text:p>
          </table:table-cell>
          <table:table-cell table:style-name="ce75" table:formula="of:=[.$E10]*IF([.$I10]=&quot;A&quot;;0.8;IF([.$I10]=&quot;B&quot;;0.9;IF([.$I10]=&quot;C&quot;;0.95;IF([.$I10]=&quot;D&quot;;1;IF([.$I10]=&quot;E&quot;;1.1;IF([.$I10]=&quot;F&quot;;1.3;0))))))" office:value-type="float" office:value="5306187.337">
            <text:p>5,306,187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10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60" office:value-type="string">
            <text:p>HBK-4G Hunchback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041">
            <text:p>1041</text:p>
          </table:table-cell>
          <table:table-cell table:style-name="ce73" table:formula="of:=([.$C11]+90)*[$Personnel.$G$17]" office:value-type="float" office:value="1131">
            <text:p>1131</text:p>
          </table:table-cell>
          <table:table-cell table:style-name="ce75" office:value-type="float" office:value="3437875">
            <text:p>3,437,875</text:p>
          </table:table-cell>
          <table:table-cell table:style-name="ce21" office:value-type="string">
            <text:p>D</text:p>
          </table:table-cell>
          <table:table-cell table:style-name="ce75" table:formula="of:=[.$E11]*IF([.$F11]=&quot;A&quot;;0.8;IF([.$F11]=&quot;B&quot;;0.9;IF([.$F11]=&quot;C&quot;;0.95;IF([.$F11]=&quot;D&quot;;1;IF([.$F11]=&quot;E&quot;;1.1;IF([.$F11]=&quot;F&quot;;1.3;0))))))" office:value-type="float" office:value="3437875">
            <text:p>3,437,875</text:p>
          </table:table-cell>
          <table:table-cell table:style-name="ce63" table:formula="of:=75*4" office:value-type="float" office:value="300">
            <text:p>300</text:p>
          </table:table-cell>
          <table:table-cell table:style-name="ce14" table:formula="of:=[Maintenance.$D11]" office:value-type="string" office:string-value="D">
            <text:p>D</text:p>
          </table:table-cell>
          <table:table-cell table:style-name="ce75" table:formula="of:=[.$E11]*IF([.$I11]=&quot;A&quot;;0.8;IF([.$I11]=&quot;B&quot;;0.9;IF([.$I11]=&quot;C&quot;;0.95;IF([.$I11]=&quot;D&quot;;1;IF([.$I11]=&quot;E&quot;;1.1;IF([.$I11]=&quot;F&quot;;1.3;0))))))" office:value-type="float" office:value="3437875">
            <text:p>3,437,875</text:p>
          </table:table-cell>
          <table:table-cell table:style-name="ce21" table:formula="of:=0*0.1" office:value-type="float" office:value="0">
            <text:p>0</text:p>
          </table:table-cell>
          <table:table-cell table:style-name="ce21" table:formula="of:=0.1*[.$K11]" office:value-type="float" office:value="0">
            <text:p>0</text:p>
          </table:table-cell>
          <table:table-cell table:style-name="ce85"/>
          <table:table-cell table:style-name="ce63" table:number-columns-repeated="1010"/>
          <table:table-cell table:style-name="ce90"/>
        </table:table-row>
        <table:table-row table:style-name="ro1">
          <table:table-cell table:style-name="ce59" office:value-type="string">
            <text:p>CRB-20 Crab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143">
            <text:p>1143</text:p>
          </table:table-cell>
          <table:table-cell table:style-name="ce73" table:formula="of:=([.$C12]+96)*[$Personnel.$G$7]" office:value-type="float" office:value="1115.1">
            <text:p>1115</text:p>
          </table:table-cell>
          <table:table-cell table:style-name="ce28" office:value-type="float" office:value="3909875">
            <text:p>3,909,875</text:p>
          </table:table-cell>
          <table:table-cell table:style-name="ce14" office:value-type="string">
            <text:p>D</text:p>
          </table:table-cell>
          <table:table-cell table:style-name="ce75" table:formula="of:=[.$E12]*IF([.$F12]=&quot;A&quot;;0.8;IF([.$F12]=&quot;B&quot;;0.9;IF([.$F12]=&quot;C&quot;;0.95;IF([.$F12]=&quot;D&quot;;1;IF([.$F12]=&quot;E&quot;;1.1;IF([.$F12]=&quot;F&quot;;1.3;0))))))" office:value-type="float" office:value="3909875">
            <text:p>3,909,875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12]" office:value-type="string" office:string-value="D">
            <text:p>D</text:p>
          </table:table-cell>
          <table:table-cell table:style-name="ce75" table:formula="of:=[.$E12]*IF([.$I12]=&quot;A&quot;;0.8;IF([.$I12]=&quot;B&quot;;0.9;IF([.$I12]=&quot;C&quot;;0.95;IF([.$I12]=&quot;D&quot;;1;IF([.$I12]=&quot;E&quot;;1.1;IF([.$I12]=&quot;F&quot;;1.3;0))))))" office:value-type="float" office:value="3909875">
            <text:p>3,909,875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12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Default" office:value-type="string">
            <text:p>PXH-1 Phoenix Hawk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41">
            <text:p>1041</text:p>
          </table:table-cell>
          <table:table-cell table:style-name="ce72" table:formula="of:=[.$C13]*[$Personnel.$G$12]" office:value-type="float" office:value="1197.15">
            <text:p>1197</text:p>
          </table:table-cell>
          <table:table-cell table:style-name="ce75" office:value-type="float" office:value="4066090">
            <text:p>4,066,090</text:p>
          </table:table-cell>
          <table:table-cell table:style-name="ce21" office:value-type="string">
            <text:p>D</text:p>
          </table:table-cell>
          <table:table-cell table:style-name="ce75" table:formula="of:=[.$E13]*IF([.$F13]=&quot;A&quot;;0.8;IF([.$F13]=&quot;B&quot;;0.9;IF([.$F13]=&quot;C&quot;;0.95;IF([.$F13]=&quot;D&quot;;1;IF([.$F13]=&quot;E&quot;;1.1;IF([.$F13]=&quot;F&quot;;1.3;0))))))" office:value-type="float" office:value="4066090">
            <text:p>4,066,090</text:p>
          </table:table-cell>
          <table:table-cell table:style-name="ce63" table:formula="of:=75*4" office:value-type="float" office:value="300">
            <text:p>300</text:p>
          </table:table-cell>
          <table:table-cell table:style-name="ce14" table:formula="of:=[Maintenance.$D13]" office:value-type="string" office:string-value="D">
            <text:p>D</text:p>
          </table:table-cell>
          <table:table-cell table:style-name="ce75" table:formula="of:=[.$E13]*IF([.$I13]=&quot;A&quot;;0.8;IF([.$I13]=&quot;B&quot;;0.9;IF([.$I13]=&quot;C&quot;;0.95;IF([.$I13]=&quot;D&quot;;1;IF([.$I13]=&quot;E&quot;;1.1;IF([.$I13]=&quot;F&quot;;1.3;0))))))" office:value-type="float" office:value="4066090">
            <text:p>4,066,090</text:p>
          </table:table-cell>
          <table:table-cell table:style-name="ce21" table:formula="of:=0*0.1" office:value-type="float" office:value="0">
            <text:p>0</text:p>
          </table:table-cell>
          <table:table-cell table:style-name="ce21" table:formula="of:=0.1*[.$K13]" office:value-type="float" office:value="0">
            <text:p>0</text:p>
          </table:table-cell>
          <table:table-cell table:style-name="ce85"/>
          <table:table-cell table:style-name="ce63" table:number-columns-repeated="1010"/>
          <table:table-cell table:style-name="ce90"/>
        </table:table-row>
        <table:table-row table:style-name="ro1">
          <table:table-cell table:style-name="ce60" office:value-type="string">
            <text:p>VND-1R Vindicator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024">
            <text:p>1024</text:p>
          </table:table-cell>
          <table:table-cell table:style-name="ce72" table:formula="of:=[.$C14]*[$Personnel.$G$8]" office:value-type="float" office:value="1024">
            <text:p>1024</text:p>
          </table:table-cell>
          <table:table-cell table:style-name="ce28" office:value-type="float" office:value="3137582.5">
            <text:p>3,137,583</text:p>
          </table:table-cell>
          <table:table-cell table:style-name="ce21" office:value-type="string">
            <text:p>D</text:p>
          </table:table-cell>
          <table:table-cell table:style-name="ce75" table:formula="of:=[.$E14]*IF([.$F14]=&quot;A&quot;;0.8;IF([.$F14]=&quot;B&quot;;0.9;IF([.$F14]=&quot;C&quot;;0.95;IF([.$F14]=&quot;D&quot;;1;IF([.$F14]=&quot;E&quot;;1.1;IF([.$F14]=&quot;F&quot;;1.3;0))))))" office:value-type="float" office:value="3137582.5">
            <text:p>3,137,583</text:p>
          </table:table-cell>
          <table:table-cell table:style-name="ce63" table:formula="of:=75*4" office:value-type="float" office:value="300">
            <text:p>300</text:p>
          </table:table-cell>
          <table:table-cell table:style-name="ce14" table:formula="of:=[Maintenance.$D14]" office:value-type="string" office:string-value="D">
            <text:p>D</text:p>
          </table:table-cell>
          <table:table-cell table:style-name="ce75" table:formula="of:=[.$E14]*IF([.$I14]=&quot;A&quot;;0.8;IF([.$I14]=&quot;B&quot;;0.9;IF([.$I14]=&quot;C&quot;;0.95;IF([.$I14]=&quot;D&quot;;1;IF([.$I14]=&quot;E&quot;;1.1;IF([.$I14]=&quot;F&quot;;1.3;0))))))" office:value-type="float" office:value="3137582.5">
            <text:p>3,137,583</text:p>
          </table:table-cell>
          <table:table-cell table:style-name="ce21" table:formula="of:=0*0.1" office:value-type="float" office:value="0">
            <text:p>0</text:p>
          </table:table-cell>
          <table:table-cell table:style-name="ce21" table:formula="of:=0.1*[.$K14]" office:value-type="float" office:value="0">
            <text:p>0</text:p>
          </table:table-cell>
          <table:table-cell table:style-name="ce85"/>
          <table:table-cell table:style-name="ce63" table:number-columns-repeated="1010"/>
          <table:table-cell table:style-name="ce90"/>
        </table:table-row>
        <table:table-row table:style-name="ro1">
          <table:table-cell table:style-name="Default" office:value-type="string">
            <text:p>CDA-2A Cicada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59">
            <text:p>659</text:p>
          </table:table-cell>
          <table:table-cell table:style-name="ce72" table:formula="of:=[.$C15]*[$Personnel.$G$21]" office:value-type="float" office:value="757.85">
            <text:p>758</text:p>
          </table:table-cell>
          <table:table-cell table:style-name="ce75" office:value-type="float" office:value="3705216.67">
            <text:p>3,705,217</text:p>
          </table:table-cell>
          <table:table-cell table:style-name="ce14" office:value-type="string">
            <text:p>D</text:p>
          </table:table-cell>
          <table:table-cell table:style-name="ce75" table:formula="of:=[.$E15]*IF([.$F15]=&quot;A&quot;;0.8;IF([.$F15]=&quot;B&quot;;0.9;IF([.$F15]=&quot;C&quot;;0.95;IF([.$F15]=&quot;D&quot;;1;IF([.$F15]=&quot;E&quot;;1.1;IF([.$F15]=&quot;F&quot;;1.3;0))))))" office:value-type="float" office:value="3705216.67">
            <text:p>3,705,217</text:p>
          </table:table-cell>
          <table:table-cell table:formula="of:=75*4" office:value-type="float" office:value="300">
            <text:p>300</text:p>
          </table:table-cell>
          <table:table-cell table:style-name="ce14" table:formula="of:=[Maintenance.$D15]" office:value-type="string" office:string-value="D">
            <text:p>D</text:p>
          </table:table-cell>
          <table:table-cell table:style-name="ce75" table:formula="of:=[.$E15]*IF([.$I15]=&quot;A&quot;;0.8;IF([.$I15]=&quot;B&quot;;0.9;IF([.$I15]=&quot;C&quot;;0.95;IF([.$I15]=&quot;D&quot;;1;IF([.$I15]=&quot;E&quot;;1.1;IF([.$I15]=&quot;F&quot;;1.3;0))))))" office:value-type="float" office:value="3705216.67">
            <text:p>3,705,217</text:p>
          </table:table-cell>
          <table:table-cell table:style-name="ce14" table:formula="of:=0*0.1" office:value-type="float" office:value="0">
            <text:p>0</text:p>
          </table:table-cell>
          <table:table-cell table:style-name="ce14" table:formula="of:=0.1*[.$K15]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Default" office:value-type="string">
            <text:p>JVN-10F “Fire Javelin” Javelin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835">
            <text:p>835</text:p>
          </table:table-cell>
          <table:table-cell table:style-name="ce72" table:formula="of:=[.$C16]*[$Personnel.$G$5]" office:value-type="float" office:value="835">
            <text:p>835</text:p>
          </table:table-cell>
          <table:table-cell table:style-name="ce75" office:value-type="float" office:value="2361840">
            <text:p>2,361,840</text:p>
          </table:table-cell>
          <table:table-cell table:style-name="ce21" office:value-type="string">
            <text:p>C</text:p>
          </table:table-cell>
          <table:table-cell table:style-name="ce75" table:formula="of:=[.$E16]*IF([.$F16]=&quot;A&quot;;0.8;IF([.$F16]=&quot;B&quot;;0.9;IF([.$F16]=&quot;C&quot;;0.95;IF([.$F16]=&quot;D&quot;;1;IF([.$F16]=&quot;E&quot;;1.1;IF([.$F16]=&quot;F&quot;;1.3;0))))))" office:value-type="float" office:value="2243748">
            <text:p>2,243,748</text:p>
          </table:table-cell>
          <table:table-cell table:style-name="ce63" table:formula="of:=75*4" office:value-type="float" office:value="300">
            <text:p>300</text:p>
          </table:table-cell>
          <table:table-cell table:style-name="ce14" table:formula="of:=[Maintenance.$D16]" office:value-type="string" office:string-value="C">
            <text:p>C</text:p>
          </table:table-cell>
          <table:table-cell table:style-name="ce75" table:formula="of:=[.$E16]*IF([.$I16]=&quot;A&quot;;0.8;IF([.$I16]=&quot;B&quot;;0.9;IF([.$I16]=&quot;C&quot;;0.95;IF([.$I16]=&quot;D&quot;;1;IF([.$I16]=&quot;E&quot;;1.1;IF([.$I16]=&quot;F&quot;;1.3;0))))))" office:value-type="float" office:value="2243748">
            <text:p>2,243,748</text:p>
          </table:table-cell>
          <table:table-cell table:style-name="ce21" table:formula="of:=0*0.1" office:value-type="float" office:value="0">
            <text:p>0</text:p>
          </table:table-cell>
          <table:table-cell table:style-name="ce21" table:formula="of:=0.1*[.$K16]" office:value-type="float" office:value="0">
            <text:p>0</text:p>
          </table:table-cell>
          <table:table-cell table:style-name="ce85"/>
          <table:table-cell table:style-name="ce63" table:number-columns-repeated="1010"/>
          <table:table-cell table:style-name="ce90"/>
        </table:table-row>
        <table:table-row table:style-name="ro1">
          <table:table-cell table:style-name="ce60" office:value-type="string">
            <text:p>LCT-1V Locust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32">
            <text:p>432</text:p>
          </table:table-cell>
          <table:table-cell table:style-name="ce72" table:formula="of:=[.$C17]*[$Personnel.$G$13]" office:value-type="float" office:value="432">
            <text:p>432</text:p>
          </table:table-cell>
          <table:table-cell table:style-name="ce28" office:value-type="float" office:value="1511200">
            <text:p>1,511,200</text:p>
          </table:table-cell>
          <table:table-cell table:style-name="ce21" office:value-type="string">
            <text:p>E</text:p>
          </table:table-cell>
          <table:table-cell table:style-name="ce75" table:formula="of:=[.$E17]*IF([.$F17]=&quot;A&quot;;0.8;IF([.$F17]=&quot;B&quot;;0.9;IF([.$F17]=&quot;C&quot;;0.95;IF([.$F17]=&quot;D&quot;;1;IF([.$F17]=&quot;E&quot;;1.1;IF([.$F17]=&quot;F&quot;;1.3;0))))))" office:value-type="float" office:value="1662320">
            <text:p>1,662,320</text:p>
          </table:table-cell>
          <table:table-cell table:style-name="ce63" table:formula="of:=75*4" office:value-type="float" office:value="300">
            <text:p>300</text:p>
          </table:table-cell>
          <table:table-cell table:style-name="ce14" table:formula="of:=[Maintenance.$D17]" office:value-type="string" office:string-value="E">
            <text:p>E</text:p>
          </table:table-cell>
          <table:table-cell table:style-name="ce75" table:formula="of:=[.$E17]*IF([.$I17]=&quot;A&quot;;0.8;IF([.$I17]=&quot;B&quot;;0.9;IF([.$I17]=&quot;C&quot;;0.95;IF([.$I17]=&quot;D&quot;;1;IF([.$I17]=&quot;E&quot;;1.1;IF([.$I17]=&quot;F&quot;;1.3;0))))))" office:value-type="float" office:value="1662320">
            <text:p>1,662,320</text:p>
          </table:table-cell>
          <table:table-cell table:style-name="ce21" table:formula="of:=0*0.1" office:value-type="float" office:value="0">
            <text:p>0</text:p>
          </table:table-cell>
          <table:table-cell table:style-name="ce21" table:formula="of:=0.1*[.$K17]" office:value-type="float" office:value="0">
            <text:p>0</text:p>
          </table:table-cell>
          <table:table-cell table:style-name="ce85"/>
          <table:table-cell table:style-name="ce63" table:number-columns-repeated="1010"/>
          <table:table-cell table:style-name="ce90"/>
        </table:table-row>
        <table:table-row table:style-name="ro1">
          <table:table-cell table:style-name="ce61" office:value-type="string">
            <text:p>Total Mech:</text:p>
          </table:table-cell>
          <table:table-cell table:style-name="ce65" table:formula="of:=SUM([.B2:.B17])" office:value-type="float" office:value="885">
            <text:p>885</text:p>
          </table:table-cell>
          <table:table-cell table:style-name="ce65" table:formula="of:=SUM([.C2:.C17])" office:value-type="float" office:value="18863">
            <text:p>18863</text:p>
          </table:table-cell>
          <table:table-cell table:style-name="ce65" table:formula="of:=SUM([.D2:.D17])" office:value-type="float" office:value="20026.76">
            <text:p>20027</text:p>
          </table:table-cell>
          <table:table-cell table:style-name="ce64" table:number-columns-repeated="2"/>
          <table:table-cell table:style-name="ce77" table:formula="of:=SUM([.G2:.G17])" office:value-type="float" office:value="75489893.347">
            <text:p>75,489,893</text:p>
          </table:table-cell>
          <table:table-cell table:style-name="ce77" table:formula="of:=SUM([.H2:.H17])" office:value-type="float" office:value="4800">
            <text:p>4,800</text:p>
          </table:table-cell>
          <table:table-cell table:style-name="ce61"/>
          <table:table-cell table:style-name="ce77" table:formula="of:=SUM([.J2:.J17])" office:value-type="float" office:value="75489893.347">
            <text:p>75,489,893</text:p>
          </table:table-cell>
          <table:table-cell table:style-name="ce65" table:formula="of:=SUM([.K2:.K17])" office:value-type="float" office:value="0">
            <text:p>0</text:p>
          </table:table-cell>
          <table:table-cell table:style-name="ce65" table:formula="of:=SUM([.L2:.L17])" office:value-type="float" office:value="0">
            <text:p>0</text:p>
          </table:table-cell>
          <table:table-cell table:style-name="ce86"/>
          <table:table-cell table:style-name="ce88" table:number-columns-repeated="1010"/>
          <table:table-cell table:style-name="Default"/>
        </table:table-row>
        <table:table-row table:style-name="ro1">
          <table:table-cell table:number-columns-repeated="2"/>
          <table:table-cell table:style-name="ce68" table:number-columns-repeated="2"/>
          <table:table-cell table:number-columns-repeated="2"/>
          <table:table-cell table:style-name="ce51"/>
          <table:table-cell/>
          <table:table-cell table:style-name="ce12"/>
          <table:table-cell table:style-name="ce51"/>
          <table:table-cell table:number-columns-repeated="2"/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1" office:value-type="string">
            <text:p>Armor</text:p>
          </table:table-cell>
          <table:table-cell table:style-name="ce1" office:value-type="string">
            <text:p>Tons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Adjusted BV</text:p>
          </table:table-cell>
          <table:table-cell table:style-name="ce1" office:value-type="string">
            <text:p>Nominal Value</text:p>
          </table:table-cell>
          <table:table-cell table:style-name="ce1" office:value-type="string">
            <text:p>Initial Quality</text:p>
          </table:table-cell>
          <table:table-cell table:style-name="ce1" office:value-type="string">
            <text:p>Initial Value</text:p>
          </table:table-cell>
          <table:table-cell table:style-name="ce1" office:value-type="string">
            <text:p>Maint. Cost</text:p>
          </table:table-cell>
          <table:table-cell table:style-name="ce1" office:value-type="string">
            <text:p>Final Quality</text:p>
          </table:table-cell>
          <table:table-cell table:style-name="ce1" office:value-type="string">
            <text:p>Final Value</text:p>
          </table:table-cell>
          <table:table-cell table:style-name="ce1" office:value-type="string">
            <text:p>Fuel Capacity</text:p>
          </table:table-cell>
          <table:table-cell table:style-name="ce1" office:value-type="string">
            <text:p>Fuel Consumption</text:p>
          </table:table-cell>
          <table:table-cell table:style-name="ce84" office:value-type="string">
            <text:p>Cargo Capacity</text:p>
          </table:table-cell>
          <table:table-cell table:style-name="ce1" office:value-type="string">
            <text:p>Heavy Vehicle</text:p>
          </table:table-cell>
          <table:table-cell table:style-name="ce1" table:number-columns-repeated="1009"/>
          <table:table-cell table:style-name="Default"/>
        </table:table-row>
        <table:table-row table:style-name="ro1">
          <table:table-cell office:value-type="string">
            <text:p>Demolisher Heavy Tank</text:p>
          </table:table-cell>
          <table:table-cell table:style-name="ce14" office:value-type="float" office:value="80">
            <text:p>80</text:p>
          </table:table-cell>
          <table:table-cell table:style-name="ce14" office:value-type="float" office:value="981">
            <text:p>981</text:p>
          </table:table-cell>
          <table:table-cell table:style-name="ce69" table:formula="of:=[.$C21]*[Personnel.$G$26]" office:value-type="float" office:value="981">
            <text:p>981</text:p>
          </table:table-cell>
          <table:table-cell table:style-name="ce75" office:value-type="float" office:value="2079000">
            <text:p>2,079,000</text:p>
          </table:table-cell>
          <table:table-cell table:style-name="ce14" office:value-type="string">
            <text:p>C</text:p>
          </table:table-cell>
          <table:table-cell table:style-name="ce75" table:formula="of:=[.$E21]*IF([.$F21]=&quot;A&quot;;0.8;IF([.$F21]=&quot;B&quot;;0.9;IF([.$F21]=&quot;C&quot;;0.95;IF([.$F21]=&quot;D&quot;;1;IF([.$F21]=&quot;E&quot;;1.1;IF([.$F21]=&quot;F&quot;;1.3;0))))))" office:value-type="float" office:value="1975050">
            <text:p>1,975,0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18]" office:value-type="string" office:string-value="C">
            <text:p>C</text:p>
          </table:table-cell>
          <table:table-cell table:style-name="ce75" table:formula="of:=[.$E21]*IF([.$I21]=&quot;A&quot;;0.8;IF([.$I21]=&quot;B&quot;;0.9;IF([.$I21]=&quot;C&quot;;0.95;IF([.$I21]=&quot;D&quot;;1;IF([.$I21]=&quot;E&quot;;1.1;IF([.$I21]=&quot;F&quot;;1.3;0))))))" office:value-type="float" office:value="1975050">
            <text:p>1,975,050</text:p>
          </table:table-cell>
          <table:table-cell table:style-name="ce14" table:formula="of:=23*0.1" office:value-type="float" office:value="2.3">
            <text:p>2.3</text:p>
          </table:table-cell>
          <table:table-cell table:style-name="ce14" table:formula="of:=0.1*[.$K21]" office:value-type="float" office:value="0.23">
            <text:p>0.23</text:p>
          </table:table-cell>
          <table:table-cell table:style-name="ce87"/>
          <table:table-cell table:formula="of:=IF([.$B21]&gt;50;1;0)" office:value-type="float" office:value="1">
            <text:p>1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Pegasus Scout Hover Tank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40">
            <text:p>640</text:p>
          </table:table-cell>
          <table:table-cell table:style-name="ce69" table:formula="of:=[.$C22]*[Personnel.$G$27]" office:value-type="float" office:value="736">
            <text:p>736</text:p>
          </table:table-cell>
          <table:table-cell table:style-name="ce75" office:value-type="float" office:value="798575">
            <text:p>798,575</text:p>
          </table:table-cell>
          <table:table-cell table:style-name="ce14" office:value-type="string">
            <text:p>D</text:p>
          </table:table-cell>
          <table:table-cell table:style-name="ce75" table:formula="of:=[.$E22]*IF([.$F22]=&quot;A&quot;;0.8;IF([.$F22]=&quot;B&quot;;0.9;IF([.$F22]=&quot;C&quot;;0.95;IF([.$F22]=&quot;D&quot;;1;IF([.$F22]=&quot;E&quot;;1.1;IF([.$F22]=&quot;F&quot;;1.3;0))))))" office:value-type="float" office:value="798575">
            <text:p>798,575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19]" office:value-type="string" office:string-value="D">
            <text:p>D</text:p>
          </table:table-cell>
          <table:table-cell table:style-name="ce75" table:formula="of:=[.$E22]*IF([.$I22]=&quot;A&quot;;0.8;IF([.$I22]=&quot;B&quot;;0.9;IF([.$I22]=&quot;C&quot;;0.95;IF([.$I22]=&quot;D&quot;;1;IF([.$I22]=&quot;E&quot;;1.1;IF([.$I22]=&quot;F&quot;;1.3;0))))))" office:value-type="float" office:value="798575">
            <text:p>798,575</text:p>
          </table:table-cell>
          <table:table-cell table:style-name="ce14" table:formula="of:=7*0.1" office:value-type="float" office:value="0.7">
            <text:p>0.7</text:p>
          </table:table-cell>
          <table:table-cell table:style-name="ce14" table:formula="of:=0.1*[.$K22]" office:value-type="float" office:value="0.07">
            <text:p>0.07</text:p>
          </table:table-cell>
          <table:table-cell table:style-name="ce87"/>
          <table:table-cell table:formula="of:=IF([.$B22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61" office:value-type="string">
            <text:p>Total Armor:</text:p>
          </table:table-cell>
          <table:table-cell table:style-name="ce66" table:formula="of:=SUM([.B21:.B22])" office:value-type="float" office:value="115">
            <text:p>115</text:p>
          </table:table-cell>
          <table:table-cell table:style-name="ce65" table:formula="of:=SUM([.C21:.C22])" office:value-type="float" office:value="1621">
            <text:p>1621</text:p>
          </table:table-cell>
          <table:table-cell table:style-name="ce65" table:formula="of:=SUM([.D21:.D22])" office:value-type="float" office:value="1717">
            <text:p>1717</text:p>
          </table:table-cell>
          <table:table-cell table:style-name="ce64" table:number-columns-repeated="2"/>
          <table:table-cell table:style-name="ce77" table:formula="of:=SUM([.G21:.G22])" office:value-type="float" office:value="2773625">
            <text:p>2,773,625</text:p>
          </table:table-cell>
          <table:table-cell table:style-name="ce77" table:formula="of:=SUM([.H21:.H22])" office:value-type="float" office:value="200">
            <text:p>200</text:p>
          </table:table-cell>
          <table:table-cell table:style-name="ce61"/>
          <table:table-cell table:style-name="ce77" table:formula="of:=SUM([.J21:.J22])" office:value-type="float" office:value="2773625">
            <text:p>2,773,625</text:p>
          </table:table-cell>
          <table:table-cell table:style-name="ce66" table:formula="of:=SUM([.K21:.K22])" office:value-type="float" office:value="3">
            <text:p>3</text:p>
          </table:table-cell>
          <table:table-cell table:style-name="ce66" table:formula="of:=SUM([.L21:.L22])" office:value-type="float" office:value="0.3">
            <text:p>0.3</text:p>
          </table:table-cell>
          <table:table-cell table:style-name="ce80" table:formula="of:=SUM([.M21:.M22])" office:value-type="float" office:value="0">
            <text:p>0.0</text:p>
          </table:table-cell>
          <table:table-cell table:style-name="ce89" table:formula="of:=SUM([.N21:.N22])" office:value-type="float" office:value="1">
            <text:p>1</text:p>
          </table:table-cell>
          <table:table-cell table:style-name="ce88" table:number-columns-repeated="1009"/>
          <table:table-cell table:style-name="Default"/>
        </table:table-row>
        <table:table-row table:style-name="ro1">
          <table:table-cell/>
          <table:table-cell table:style-name="ce14" table:number-columns-repeated="2"/>
          <table:table-cell table:style-name="ce69"/>
          <table:table-cell table:style-name="ce75"/>
          <table:table-cell table:style-name="ce14"/>
          <table:table-cell table:style-name="ce75"/>
          <table:table-cell/>
          <table:table-cell table:style-name="ce14"/>
          <table:table-cell table:style-name="ce75"/>
          <table:table-cell table:number-columns-repeated="2"/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1" office:value-type="string">
            <text:p>Infantry</text:p>
          </table:table-cell>
          <table:table-cell table:style-name="ce1" office:value-type="string">
            <text:p>Tons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Adjusted BV</text:p>
          </table:table-cell>
          <table:table-cell table:style-name="ce1" office:value-type="string">
            <text:p>Nominal Value</text:p>
          </table:table-cell>
          <table:table-cell table:style-name="ce1" office:value-type="string">
            <text:p>Initial Quality</text:p>
          </table:table-cell>
          <table:table-cell table:style-name="ce1" office:value-type="string">
            <text:p>Initial Value</text:p>
          </table:table-cell>
          <table:table-cell table:style-name="ce1" office:value-type="string">
            <text:p>Maint. Cost</text:p>
          </table:table-cell>
          <table:table-cell table:style-name="ce1" office:value-type="string">
            <text:p>Final Quality</text:p>
          </table:table-cell>
          <table:table-cell table:style-name="ce1" office:value-type="string">
            <text:p>Final Value</text:p>
          </table:table-cell>
          <table:table-cell table:style-name="ce1" office:value-type="string">
            <text:p>Fuel Capacity</text:p>
          </table:table-cell>
          <table:table-cell table:style-name="ce1" office:value-type="string">
            <text:p>Fuel Consumption</text:p>
          </table:table-cell>
          <table:table-cell table:style-name="ce84"/>
          <table:table-cell table:style-name="ce1" table:number-columns-repeated="1010"/>
          <table:table-cell table:style-name="Default"/>
        </table:table-row>
        <table:table-row table:style-name="ro1">
          <table:table-cell table:style-name="ce62"/>
          <table:table-cell table:style-name="ce14"/>
          <table:table-cell table:style-name="ce14"/>
          <table:table-cell table:style-name="ce69" table:formula="of:=[.$C26]*[Personnel.$G$31]" office:value-type="float" office:value="0">
            <text:p>0</text:p>
          </table:table-cell>
          <table:table-cell table:style-name="ce28"/>
          <table:table-cell table:style-name="ce14" office:value-type="string">
            <text:p>X</text:p>
          </table:table-cell>
          <table:table-cell table:style-name="ce75" table:formula="of:=[.$E26]*IF([.$F26]=&quot;A&quot;;0.8;IF([.$F26]=&quot;B&quot;;0.9;IF([.$F26]=&quot;C&quot;;0.95;IF([.$F26]=&quot;D&quot;;1;IF([.$F26]=&quot;E&quot;;1.1;IF([.$F26]=&quot;F&quot;;1.3;0))))))" office:value-type="float" office:value="0">
            <text:p>0</text:p>
          </table:table-cell>
          <table:table-cell table:formula="of:=10*([Personnel.$B$31]/7)*4" office:value-type="float" office:value="0">
            <text:p>0</text:p>
          </table:table-cell>
          <table:table-cell table:style-name="ce14" office:value-type="string">
            <text:p>X</text:p>
          </table:table-cell>
          <table:table-cell table:style-name="ce75" table:formula="of:=[.$E26]*IF([.$I26]=&quot;A&quot;;0.8;IF([.$I26]=&quot;B&quot;;0.9;IF([.$I26]=&quot;C&quot;;0.95;IF([.$I26]=&quot;D&quot;;1;IF([.$I26]=&quot;E&quot;;1.1;IF([.$I26]=&quot;F&quot;;1.3;0)))))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61" office:value-type="string">
            <text:p>Total Infantry:</text:p>
          </table:table-cell>
          <table:table-cell table:style-name="ce66" table:formula="of:=SUM([.B26:.B26])" office:value-type="float" office:value="0">
            <text:p>0</text:p>
          </table:table-cell>
          <table:table-cell table:style-name="ce65" table:formula="of:=SUM([.C26:.C26])" office:value-type="float" office:value="0">
            <text:p>0</text:p>
          </table:table-cell>
          <table:table-cell table:style-name="ce65" table:formula="of:=SUM([.D26:.D26])" office:value-type="float" office:value="0">
            <text:p>0</text:p>
          </table:table-cell>
          <table:table-cell table:style-name="ce64" table:number-columns-repeated="2"/>
          <table:table-cell table:style-name="ce77" table:formula="of:=SUM([.G26:.G26])" office:value-type="float" office:value="0">
            <text:p>0</text:p>
          </table:table-cell>
          <table:table-cell table:style-name="ce77" table:formula="of:=SUM([.H26])" office:value-type="float" office:value="0">
            <text:p>0</text:p>
          </table:table-cell>
          <table:table-cell table:style-name="ce61"/>
          <table:table-cell table:style-name="ce77" table:formula="of:=SUM([.J26:.J26])" office:value-type="float" office:value="0">
            <text:p>0</text:p>
          </table:table-cell>
          <table:table-cell table:style-name="ce66" table:formula="of:=SUM([.K26])" office:value-type="float" office:value="0">
            <text:p>0</text:p>
          </table:table-cell>
          <table:table-cell table:style-name="ce66" table:formula="of:=SUM([.L26])" office:value-type="float" office:value="0">
            <text:p>0</text:p>
          </table:table-cell>
          <table:table-cell table:style-name="ce86"/>
          <table:table-cell table:style-name="ce88" table:number-columns-repeated="1010"/>
          <table:table-cell table:style-name="Default"/>
        </table:table-row>
        <table:table-row table:style-name="ro1">
          <table:table-cell table:style-name="ce12" office:value-type="string">
            <text:p>Total Combat Force:</text:p>
          </table:table-cell>
          <table:table-cell table:style-name="ce14" table:formula="of:=[.B$18]+[.B$23]+[.B$27]" office:value-type="float" office:value="1000">
            <text:p>1000</text:p>
          </table:table-cell>
          <table:table-cell table:style-name="ce69" table:formula="of:=[.C$18]+[.C$23]+[.C$27]" office:value-type="float" office:value="20484">
            <text:p>20484</text:p>
          </table:table-cell>
          <table:table-cell table:style-name="ce69" table:formula="of:=[.D$18]+[.D$23]+[.D$27]" office:value-type="float" office:value="21743.76">
            <text:p>21744</text:p>
          </table:table-cell>
          <table:table-cell table:number-columns-repeated="2"/>
          <table:table-cell table:style-name="ce53" table:formula="of:=[.G$18]+[.G$23]+[.G$27]" office:value-type="float" office:value="78263518.347">
            <text:p>78,263,518</text:p>
          </table:table-cell>
          <table:table-cell table:style-name="ce53" table:formula="of:=[.H$18]+[.H$23]+[.H$27]" office:value-type="float" office:value="5000">
            <text:p>5,000</text:p>
          </table:table-cell>
          <table:table-cell table:style-name="ce12"/>
          <table:table-cell table:style-name="ce53" table:formula="of:=[.J$18]+[.J$23]+[.J$27]" office:value-type="float" office:value="78263518.347">
            <text:p>78,263,518</text:p>
          </table:table-cell>
          <table:table-cell table:style-name="ce14" table:formula="of:=[.K$18]+[.K$23]+[.K$27]" office:value-type="float" office:value="3">
            <text:p>3</text:p>
          </table:table-cell>
          <table:table-cell table:style-name="ce14" table:formula="of:=[.L$18]+[.L$23]+[.L$27]" office:value-type="float" office:value="0.3">
            <text:p>0.3</text:p>
          </table:table-cell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62"/>
          <table:table-cell table:style-name="ce14" table:number-columns-repeated="2"/>
          <table:table-cell table:style-name="ce69"/>
          <table:table-cell table:style-name="ce28"/>
          <table:table-cell table:style-name="ce14"/>
          <table:table-cell table:style-name="ce75"/>
          <table:table-cell/>
          <table:table-cell table:style-name="ce14"/>
          <table:table-cell table:style-name="ce75"/>
          <table:table-cell table:number-columns-repeated="2"/>
          <table:table-cell table:style-name="ce43"/>
          <table:table-cell table:style-name="ce3"/>
          <table:table-cell table:number-columns-repeated="1009"/>
          <table:table-cell table:style-name="Default"/>
        </table:table-row>
        <table:table-row table:style-name="ro1">
          <table:table-cell table:style-name="ce1" office:value-type="string">
            <text:p>Support Vehicle</text:p>
          </table:table-cell>
          <table:table-cell table:style-name="ce1" office:value-type="string">
            <text:p>Tons</text:p>
          </table:table-cell>
          <table:table-cell table:style-name="ce1" office:value-type="string">
            <text:p>BV</text:p>
          </table:table-cell>
          <table:table-cell table:style-name="ce1" office:value-type="string">
            <text:p>Adjusted BV</text:p>
          </table:table-cell>
          <table:table-cell table:style-name="ce1" office:value-type="string">
            <text:p>Nominal Value</text:p>
          </table:table-cell>
          <table:table-cell table:style-name="ce1" office:value-type="string">
            <text:p>Initial Quality</text:p>
          </table:table-cell>
          <table:table-cell table:style-name="ce1" office:value-type="string">
            <text:p>Initial Value</text:p>
          </table:table-cell>
          <table:table-cell table:style-name="ce1" office:value-type="string">
            <text:p>Maint. Cost</text:p>
          </table:table-cell>
          <table:table-cell table:style-name="ce1" office:value-type="string">
            <text:p>Final Quality</text:p>
          </table:table-cell>
          <table:table-cell table:style-name="ce1" office:value-type="string">
            <text:p>Final Value</text:p>
          </table:table-cell>
          <table:table-cell table:style-name="ce1" office:value-type="string">
            <text:p>Fuel Capacity</text:p>
          </table:table-cell>
          <table:table-cell table:style-name="ce1" office:value-type="string">
            <text:p>Fuel Consumption</text:p>
          </table:table-cell>
          <table:table-cell table:style-name="ce84" office:value-type="string">
            <text:p>Cargo Capacity</text:p>
          </table:table-cell>
          <table:table-cell table:style-name="ce1" office:value-type="string">
            <text:p>Heavy Vehicle</text:p>
          </table:table-cell>
          <table:table-cell table:style-name="ce1" table:number-columns-repeated="1009"/>
          <table:table-cell table:style-name="Default"/>
        </table:table-row>
        <table:table-row table:style-name="ro1">
          <table:table-cell office:value-type="string">
            <text:p>Heavy BMRV 0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76">
            <text:p>176</text:p>
          </table:table-cell>
          <table:table-cell table:style-name="ce69" table:formula="of:=[.$C31]*[Personnel.$G$37]" office:value-type="float" office:value="172.48">
            <text:p>172</text:p>
          </table:table-cell>
          <table:table-cell table:style-name="ce28" office:value-type="float" office:value="585000">
            <text:p>585,000</text:p>
          </table:table-cell>
          <table:table-cell table:style-name="ce14" office:value-type="string">
            <text:p>E</text:p>
          </table:table-cell>
          <table:table-cell table:style-name="ce75" table:formula="of:=[.$E31]*IF([.$F31]=&quot;A&quot;;0.8;IF([.$F31]=&quot;B&quot;;0.9;IF([.$F31]=&quot;C&quot;;0.95;IF([.$F31]=&quot;D&quot;;1;IF([.$F31]=&quot;E&quot;;1.1;IF([.$F31]=&quot;F&quot;;1.3;0))))))" office:value-type="float" office:value="643500">
            <text:p>643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1]" office:value-type="string" office:string-value="D">
            <text:p>D</text:p>
          </table:table-cell>
          <table:table-cell table:style-name="ce75" table:formula="of:=[.$E31]*IF([.$I31]=&quot;A&quot;;0.8;IF([.$I31]=&quot;B&quot;;0.9;IF([.$I31]=&quot;C&quot;;0.95;IF([.$I31]=&quot;D&quot;;1;IF([.$I31]=&quot;E&quot;;1.1;IF([.$I31]=&quot;F&quot;;1.3;0))))))" office:value-type="float" office:value="585000">
            <text:p>585,000</text:p>
          </table:table-cell>
          <table:table-cell table:style-name="ce14" table:formula="of:=27*0.1" office:value-type="float" office:value="2.7">
            <text:p>2.7</text:p>
          </table:table-cell>
          <table:table-cell table:style-name="ce14" table:formula="of:=0.1*[.$K31]" office:value-type="float" office:value="0.27">
            <text:p>0.27</text:p>
          </table:table-cell>
          <table:table-cell table:style-name="ce87" office:value-type="float" office:value="30">
            <text:p>30.0</text:p>
          </table:table-cell>
          <table:table-cell table:formula="of:=IF([.$B31]&gt;50;1;0)" office:value-type="float" office:value="1">
            <text:p>1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Heavy BMRV 0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76">
            <text:p>176</text:p>
          </table:table-cell>
          <table:table-cell table:style-name="ce69" table:formula="of:=[.$C32]*[Personnel.$G$38]" office:value-type="float" office:value="133.76">
            <text:p>134</text:p>
          </table:table-cell>
          <table:table-cell table:style-name="ce28" office:value-type="float" office:value="585000">
            <text:p>585,000</text:p>
          </table:table-cell>
          <table:table-cell table:style-name="ce14" office:value-type="string">
            <text:p>D</text:p>
          </table:table-cell>
          <table:table-cell table:style-name="ce75" table:formula="of:=[.$E32]*IF([.$F32]=&quot;A&quot;;0.8;IF([.$F32]=&quot;B&quot;;0.9;IF([.$F32]=&quot;C&quot;;0.95;IF([.$F32]=&quot;D&quot;;1;IF([.$F32]=&quot;E&quot;;1.1;IF([.$F32]=&quot;F&quot;;1.3;0))))))" office:value-type="float" office:value="585000">
            <text:p>585,0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2]" office:value-type="string" office:string-value="D">
            <text:p>D</text:p>
          </table:table-cell>
          <table:table-cell table:style-name="ce75" table:formula="of:=[.$E32]*IF([.$I32]=&quot;A&quot;;0.8;IF([.$I32]=&quot;B&quot;;0.9;IF([.$I32]=&quot;C&quot;;0.95;IF([.$I32]=&quot;D&quot;;1;IF([.$I32]=&quot;E&quot;;1.1;IF([.$I32]=&quot;F&quot;;1.3;0))))))" office:value-type="float" office:value="585000">
            <text:p>585,000</text:p>
          </table:table-cell>
          <table:table-cell table:style-name="ce14" table:formula="of:=27*0.1" office:value-type="float" office:value="2.7">
            <text:p>2.7</text:p>
          </table:table-cell>
          <table:table-cell table:style-name="ce14" table:formula="of:=0.1*[.$K32]" office:value-type="float" office:value="0.27">
            <text:p>0.27</text:p>
          </table:table-cell>
          <table:table-cell table:style-name="ce87" office:value-type="float" office:value="30">
            <text:p>30.0</text:p>
          </table:table-cell>
          <table:table-cell table:formula="of:=IF([.$B32]&gt;50;1;0)" office:value-type="float" office:value="1">
            <text:p>1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BMRV 0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89">
            <text:p>89</text:p>
          </table:table-cell>
          <table:table-cell table:style-name="ce69" table:formula="of:=[.$C33]*[Personnel.$G$39]" office:value-type="float" office:value="87.22">
            <text:p>87</text:p>
          </table:table-cell>
          <table:table-cell table:style-name="ce28" office:value-type="float" office:value="391666.67">
            <text:p>391,667</text:p>
          </table:table-cell>
          <table:table-cell table:style-name="ce14" office:value-type="string">
            <text:p>D</text:p>
          </table:table-cell>
          <table:table-cell table:style-name="ce75" table:formula="of:=[.$E33]*IF([.$F33]=&quot;A&quot;;0.8;IF([.$F33]=&quot;B&quot;;0.9;IF([.$F33]=&quot;C&quot;;0.95;IF([.$F33]=&quot;D&quot;;1;IF([.$F33]=&quot;E&quot;;1.1;IF([.$F33]=&quot;F&quot;;1.3;0))))))" office:value-type="float" office:value="391666.67">
            <text:p>391,667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3]" office:value-type="string" office:string-value="D">
            <text:p>D</text:p>
          </table:table-cell>
          <table:table-cell table:style-name="ce75" table:formula="of:=[.$E33]*IF([.$I33]=&quot;A&quot;;0.8;IF([.$I33]=&quot;B&quot;;0.9;IF([.$I33]=&quot;C&quot;;0.95;IF([.$I33]=&quot;D&quot;;1;IF([.$I33]=&quot;E&quot;;1.1;IF([.$I33]=&quot;F&quot;;1.3;0))))))" office:value-type="float" office:value="391666.67">
            <text:p>391,667</text:p>
          </table:table-cell>
          <table:table-cell table:style-name="ce14" table:formula="of:=32*0.1" office:value-type="float" office:value="3.2">
            <text:p>3.2</text:p>
          </table:table-cell>
          <table:table-cell table:style-name="ce14" table:formula="of:=0.1*[.$K33]" office:value-type="float" office:value="0.32">
            <text:p>0.32</text:p>
          </table:table-cell>
          <table:table-cell table:style-name="ce87" office:value-type="float" office:value="10">
            <text:p>10.0</text:p>
          </table:table-cell>
          <table:table-cell table:formula="of:=IF([.$B33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BMRV 0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89">
            <text:p>89</text:p>
          </table:table-cell>
          <table:table-cell table:style-name="ce69" table:formula="of:=[.$C34]*[Personnel.$G$40]" office:value-type="float" office:value="80.1">
            <text:p>80</text:p>
          </table:table-cell>
          <table:table-cell table:style-name="ce28" office:value-type="float" office:value="391666.67">
            <text:p>391,667</text:p>
          </table:table-cell>
          <table:table-cell table:style-name="ce14" office:value-type="string">
            <text:p>D</text:p>
          </table:table-cell>
          <table:table-cell table:style-name="ce75" table:formula="of:=[.$E34]*IF([.$F34]=&quot;A&quot;;0.8;IF([.$F34]=&quot;B&quot;;0.9;IF([.$F34]=&quot;C&quot;;0.95;IF([.$F34]=&quot;D&quot;;1;IF([.$F34]=&quot;E&quot;;1.1;IF([.$F34]=&quot;F&quot;;1.3;0))))))" office:value-type="float" office:value="391666.67">
            <text:p>391,667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4]" office:value-type="string" office:string-value="E">
            <text:p>E</text:p>
          </table:table-cell>
          <table:table-cell table:style-name="ce75" table:formula="of:=[.$E34]*IF([.$I34]=&quot;A&quot;;0.8;IF([.$I34]=&quot;B&quot;;0.9;IF([.$I34]=&quot;C&quot;;0.95;IF([.$I34]=&quot;D&quot;;1;IF([.$I34]=&quot;E&quot;;1.1;IF([.$I34]=&quot;F&quot;;1.3;0))))))" office:value-type="float" office:value="430833.337">
            <text:p>430,833</text:p>
          </table:table-cell>
          <table:table-cell table:style-name="ce14" table:formula="of:=32*0.1" office:value-type="float" office:value="3.2">
            <text:p>3.2</text:p>
          </table:table-cell>
          <table:table-cell table:style-name="ce14" table:formula="of:=0.1*[.$K34]" office:value-type="float" office:value="0.32">
            <text:p>0.32</text:p>
          </table:table-cell>
          <table:table-cell table:style-name="ce87" office:value-type="float" office:value="10">
            <text:p>10.0</text:p>
          </table:table-cell>
          <table:table-cell table:formula="of:=IF([.$B34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stra Mobile Field Base 0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14">
            <text:p>114</text:p>
          </table:table-cell>
          <table:table-cell table:style-name="ce69" table:formula="of:=[.$C35]*[Personnel.$G$41]" office:value-type="float" office:value="111.72">
            <text:p>112</text:p>
          </table:table-cell>
          <table:table-cell table:style-name="ce28" office:value-type="float" office:value="487500">
            <text:p>487,500</text:p>
          </table:table-cell>
          <table:table-cell table:style-name="ce14" office:value-type="string">
            <text:p>E</text:p>
          </table:table-cell>
          <table:table-cell table:style-name="ce75" table:formula="of:=[.$E35]*IF([.$F35]=&quot;A&quot;;0.8;IF([.$F35]=&quot;B&quot;;0.9;IF([.$F35]=&quot;C&quot;;0.95;IF([.$F35]=&quot;D&quot;;1;IF([.$F35]=&quot;E&quot;;1.1;IF([.$F35]=&quot;F&quot;;1.3;0))))))" office:value-type="float" office:value="536250">
            <text:p>536,2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5]" office:value-type="string" office:string-value="D">
            <text:p>D</text:p>
          </table:table-cell>
          <table:table-cell table:style-name="ce75" table:formula="of:=[.$E35]*IF([.$I35]=&quot;A&quot;;0.8;IF([.$I35]=&quot;B&quot;;0.9;IF([.$I35]=&quot;C&quot;;0.95;IF([.$I35]=&quot;D&quot;;1;IF([.$I35]=&quot;E&quot;;1.1;IF([.$I35]=&quot;F&quot;;1.3;0))))))" office:value-type="float" office:value="487500">
            <text:p>487,500</text:p>
          </table:table-cell>
          <table:table-cell table:style-name="ce14" table:formula="of:=14*0.1" office:value-type="float" office:value="1.4">
            <text:p>1.4</text:p>
          </table:table-cell>
          <table:table-cell table:style-name="ce14" table:formula="of:=0.1*[.$K35]" office:value-type="float" office:value="0.14">
            <text:p>0.14</text:p>
          </table:table-cell>
          <table:table-cell table:style-name="ce87" office:value-type="float" office:value="7">
            <text:p>7.0</text:p>
          </table:table-cell>
          <table:table-cell table:formula="of:=IF([.$B35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stra Mobile Field Base 02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14">
            <text:p>114</text:p>
          </table:table-cell>
          <table:table-cell table:style-name="ce69" table:formula="of:=[.$C36]*[Personnel.$G$42]" office:value-type="float" office:value="96.9">
            <text:p>97</text:p>
          </table:table-cell>
          <table:table-cell table:style-name="ce28" office:value-type="float" office:value="487500">
            <text:p>487,500</text:p>
          </table:table-cell>
          <table:table-cell table:style-name="ce14" office:value-type="string">
            <text:p>D</text:p>
          </table:table-cell>
          <table:table-cell table:style-name="ce75" table:formula="of:=[.$E36]*IF([.$F36]=&quot;A&quot;;0.8;IF([.$F36]=&quot;B&quot;;0.9;IF([.$F36]=&quot;C&quot;;0.95;IF([.$F36]=&quot;D&quot;;1;IF([.$F36]=&quot;E&quot;;1.1;IF([.$F36]=&quot;F&quot;;1.3;0))))))" office:value-type="float" office:value="487500">
            <text:p>487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6]" office:value-type="string" office:string-value="D">
            <text:p>D</text:p>
          </table:table-cell>
          <table:table-cell table:style-name="ce75" table:formula="of:=[.$E36]*IF([.$I36]=&quot;A&quot;;0.8;IF([.$I36]=&quot;B&quot;;0.9;IF([.$I36]=&quot;C&quot;;0.95;IF([.$I36]=&quot;D&quot;;1;IF([.$I36]=&quot;E&quot;;1.1;IF([.$I36]=&quot;F&quot;;1.3;0))))))" office:value-type="float" office:value="487500">
            <text:p>487,500</text:p>
          </table:table-cell>
          <table:table-cell table:style-name="ce14" table:formula="of:=14*0.1" office:value-type="float" office:value="1.4">
            <text:p>1.4</text:p>
          </table:table-cell>
          <table:table-cell table:style-name="ce14" table:formula="of:=0.1*[.$K36]" office:value-type="float" office:value="0.14">
            <text:p>0.14</text:p>
          </table:table-cell>
          <table:table-cell table:style-name="ce87" office:value-type="float" office:value="7">
            <text:p>7.0</text:p>
          </table:table-cell>
          <table:table-cell table:formula="of:=IF([.$B36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stra Mobile Field Base 03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14">
            <text:p>114</text:p>
          </table:table-cell>
          <table:table-cell table:style-name="ce69" table:formula="of:=[.$C37]*[Personnel.$G$43]" office:value-type="float" office:value="86.64">
            <text:p>87</text:p>
          </table:table-cell>
          <table:table-cell table:style-name="ce28" office:value-type="float" office:value="487500">
            <text:p>487,500</text:p>
          </table:table-cell>
          <table:table-cell table:style-name="ce14" office:value-type="string">
            <text:p>D</text:p>
          </table:table-cell>
          <table:table-cell table:style-name="ce75" table:formula="of:=[.$E37]*IF([.$F37]=&quot;A&quot;;0.8;IF([.$F37]=&quot;B&quot;;0.9;IF([.$F37]=&quot;C&quot;;0.95;IF([.$F37]=&quot;D&quot;;1;IF([.$F37]=&quot;E&quot;;1.1;IF([.$F37]=&quot;F&quot;;1.3;0))))))" office:value-type="float" office:value="487500">
            <text:p>487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7]" office:value-type="string" office:string-value="E">
            <text:p>E</text:p>
          </table:table-cell>
          <table:table-cell table:style-name="ce75" table:formula="of:=[.$E37]*IF([.$I37]=&quot;A&quot;;0.8;IF([.$I37]=&quot;B&quot;;0.9;IF([.$I37]=&quot;C&quot;;0.95;IF([.$I37]=&quot;D&quot;;1;IF([.$I37]=&quot;E&quot;;1.1;IF([.$I37]=&quot;F&quot;;1.3;0))))))" office:value-type="float" office:value="536250">
            <text:p>536,250</text:p>
          </table:table-cell>
          <table:table-cell table:style-name="ce14" table:formula="of:=14*0.1" office:value-type="float" office:value="1.4">
            <text:p>1.4</text:p>
          </table:table-cell>
          <table:table-cell table:style-name="ce14" table:formula="of:=0.1*[.$K37]" office:value-type="float" office:value="0.14">
            <text:p>0.14</text:p>
          </table:table-cell>
          <table:table-cell table:style-name="ce87" office:value-type="float" office:value="7">
            <text:p>7.0</text:p>
          </table:table-cell>
          <table:table-cell table:formula="of:=IF([.$B37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stra Mobile Field Base 0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14">
            <text:p>114</text:p>
          </table:table-cell>
          <table:table-cell table:style-name="ce69" table:formula="of:=[.$C38]*[Personnel.$G$44]" office:value-type="float" office:value="96.9">
            <text:p>97</text:p>
          </table:table-cell>
          <table:table-cell table:style-name="ce28" office:value-type="float" office:value="487500">
            <text:p>487,500</text:p>
          </table:table-cell>
          <table:table-cell table:style-name="ce14" office:value-type="string">
            <text:p>E</text:p>
          </table:table-cell>
          <table:table-cell table:style-name="ce75" table:formula="of:=[.$E38]*IF([.$F38]=&quot;A&quot;;0.8;IF([.$F38]=&quot;B&quot;;0.9;IF([.$F38]=&quot;C&quot;;0.95;IF([.$F38]=&quot;D&quot;;1;IF([.$F38]=&quot;E&quot;;1.1;IF([.$F38]=&quot;F&quot;;1.3;0))))))" office:value-type="float" office:value="536250">
            <text:p>536,2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8]" office:value-type="string" office:string-value="D">
            <text:p>D</text:p>
          </table:table-cell>
          <table:table-cell table:style-name="ce75" table:formula="of:=[.$E38]*IF([.$I38]=&quot;A&quot;;0.8;IF([.$I38]=&quot;B&quot;;0.9;IF([.$I38]=&quot;C&quot;;0.95;IF([.$I38]=&quot;D&quot;;1;IF([.$I38]=&quot;E&quot;;1.1;IF([.$I38]=&quot;F&quot;;1.3;0))))))" office:value-type="float" office:value="487500">
            <text:p>487,500</text:p>
          </table:table-cell>
          <table:table-cell table:style-name="ce14" table:formula="of:=14*0.1" office:value-type="float" office:value="1.4">
            <text:p>1.4</text:p>
          </table:table-cell>
          <table:table-cell table:style-name="ce14" table:formula="of:=0.1*[.$K38]" office:value-type="float" office:value="0.14">
            <text:p>0.14</text:p>
          </table:table-cell>
          <table:table-cell table:style-name="ce87" office:value-type="float" office:value="7">
            <text:p>7.0</text:p>
          </table:table-cell>
          <table:table-cell table:formula="of:=IF([.$B38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M.A.S.H. Truck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0">
            <text:p>220</text:p>
          </table:table-cell>
          <table:table-cell table:style-name="ce69" table:formula="of:=[.$C39]*[Personnel.$G$45]" office:value-type="float" office:value="187">
            <text:p>187</text:p>
          </table:table-cell>
          <table:table-cell table:style-name="ce28" office:value-type="float" office:value="304333">
            <text:p>304,333</text:p>
          </table:table-cell>
          <table:table-cell table:style-name="ce14" office:value-type="string">
            <text:p>D</text:p>
          </table:table-cell>
          <table:table-cell table:style-name="ce75" table:formula="of:=[.$E39]*IF([.$F39]=&quot;A&quot;;0.8;IF([.$F39]=&quot;B&quot;;0.9;IF([.$F39]=&quot;C&quot;;0.95;IF([.$F39]=&quot;D&quot;;1;IF([.$F39]=&quot;E&quot;;1.1;IF([.$F39]=&quot;F&quot;;1.3;0))))))" office:value-type="float" office:value="304333">
            <text:p>304,333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6]" office:value-type="string" office:string-value="D">
            <text:p>D</text:p>
          </table:table-cell>
          <table:table-cell table:style-name="ce75" table:formula="of:=[.$E39]*IF([.$I39]=&quot;A&quot;;0.8;IF([.$I39]=&quot;B&quot;;0.9;IF([.$I39]=&quot;C&quot;;0.95;IF([.$I39]=&quot;D&quot;;1;IF([.$I39]=&quot;E&quot;;1.1;IF([.$I39]=&quot;F&quot;;1.3;0))))))" office:value-type="float" office:value="304333">
            <text:p>304,333</text:p>
          </table:table-cell>
          <table:table-cell table:style-name="ce14" office:value-type="float" office:value="0">
            <text:p>0</text:p>
          </table:table-cell>
          <table:table-cell table:style-name="ce14" table:formula="of:=0.1*[.$K39]" office:value-type="float" office:value="0">
            <text:p>0</text:p>
          </table:table-cell>
          <table:table-cell table:style-name="ce87" office:value-type="float" office:value="0">
            <text:p>0.0</text:p>
          </table:table-cell>
          <table:table-cell table:formula="of:=IF([.$B39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40]*[Personnel.$G$46]" office:value-type="float" office:value="49">
            <text:p>49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D</text:p>
          </table:table-cell>
          <table:table-cell table:style-name="ce75" table:formula="of:=[.$E40]*IF([.$F40]=&quot;A&quot;;0.8;IF([.$F40]=&quot;B&quot;;0.9;IF([.$F40]=&quot;C&quot;;0.95;IF([.$F40]=&quot;D&quot;;1;IF([.$F40]=&quot;E&quot;;1.1;IF([.$F40]=&quot;F&quot;;1.3;0))))))" office:value-type="float" office:value="56437.5">
            <text:p>56,438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7]" office:value-type="string" office:string-value="E">
            <text:p>E</text:p>
          </table:table-cell>
          <table:table-cell table:style-name="ce75" table:formula="of:=[.$E40]*IF([.$I40]=&quot;A&quot;;0.8;IF([.$I40]=&quot;B&quot;;0.9;IF([.$I40]=&quot;C&quot;;0.95;IF([.$I40]=&quot;D&quot;;1;IF([.$I40]=&quot;E&quot;;1.1;IF([.$I40]=&quot;F&quot;;1.3;0))))))" office:value-type="float" office:value="62081.25">
            <text:p>62,081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40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40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41]*[Personnel.$G$46]" office:value-type="float" office:value="28.42">
            <text:p>28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E</text:p>
          </table:table-cell>
          <table:table-cell table:style-name="ce75" table:formula="of:=[.$E41]*IF([.$F41]=&quot;A&quot;;0.8;IF([.$F41]=&quot;B&quot;;0.9;IF([.$F41]=&quot;C&quot;;0.95;IF([.$F41]=&quot;D&quot;;1;IF([.$F41]=&quot;E&quot;;1.1;IF([.$F41]=&quot;F&quot;;1.3;0))))))" office:value-type="float" office:value="23650">
            <text:p>23,6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8]" office:value-type="string" office:string-value="D">
            <text:p>D</text:p>
          </table:table-cell>
          <table:table-cell table:style-name="ce75" table:formula="of:=[.$E41]*IF([.$I41]=&quot;A&quot;;0.8;IF([.$I41]=&quot;B&quot;;0.9;IF([.$I41]=&quot;C&quot;;0.95;IF([.$I41]=&quot;D&quot;;1;IF([.$I41]=&quot;E&quot;;1.1;IF([.$I41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41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41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42]*[Personnel.$G$47]" office:value-type="float" office:value="49">
            <text:p>49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D</text:p>
          </table:table-cell>
          <table:table-cell table:style-name="ce75" table:formula="of:=[.$E42]*IF([.$F42]=&quot;A&quot;;0.8;IF([.$F42]=&quot;B&quot;;0.9;IF([.$F42]=&quot;C&quot;;0.95;IF([.$F42]=&quot;D&quot;;1;IF([.$F42]=&quot;E&quot;;1.1;IF([.$F42]=&quot;F&quot;;1.3;0))))))" office:value-type="float" office:value="56437.5">
            <text:p>56,438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29]" office:value-type="string" office:string-value="D">
            <text:p>D</text:p>
          </table:table-cell>
          <table:table-cell table:style-name="ce75" table:formula="of:=[.$E42]*IF([.$I42]=&quot;A&quot;;0.8;IF([.$I42]=&quot;B&quot;;0.9;IF([.$I42]=&quot;C&quot;;0.95;IF([.$I42]=&quot;D&quot;;1;IF([.$I42]=&quot;E&quot;;1.1;IF([.$I42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42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42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43]*[Personnel.$G$47]" office:value-type="float" office:value="28.42">
            <text:p>28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43]*IF([.$F43]=&quot;A&quot;;0.8;IF([.$F43]=&quot;B&quot;;0.9;IF([.$F43]=&quot;C&quot;;0.95;IF([.$F43]=&quot;D&quot;;1;IF([.$F43]=&quot;E&quot;;1.1;IF([.$F43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0]" office:value-type="string" office:string-value="E">
            <text:p>E</text:p>
          </table:table-cell>
          <table:table-cell table:style-name="ce75" table:formula="of:=[.$E43]*IF([.$I43]=&quot;A&quot;;0.8;IF([.$I43]=&quot;B&quot;;0.9;IF([.$I43]=&quot;C&quot;;0.95;IF([.$I43]=&quot;D&quot;;1;IF([.$I43]=&quot;E&quot;;1.1;IF([.$I43]=&quot;F&quot;;1.3;0))))))" office:value-type="float" office:value="23650">
            <text:p>23,650</text:p>
          </table:table-cell>
          <table:table-cell table:style-name="ce14" office:value-type="float" office:value="0">
            <text:p>0</text:p>
          </table:table-cell>
          <table:table-cell table:style-name="ce14" table:formula="of:=0.1*[.$K43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43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44]*[Personnel.$G$48]" office:value-type="float" office:value="42.5">
            <text:p>43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44]*IF([.$F44]=&quot;A&quot;;0.8;IF([.$F44]=&quot;B&quot;;0.9;IF([.$F44]=&quot;C&quot;;0.95;IF([.$F44]=&quot;D&quot;;1;IF([.$F44]=&quot;E&quot;;1.1;IF([.$F44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1]" office:value-type="string" office:string-value="D">
            <text:p>D</text:p>
          </table:table-cell>
          <table:table-cell table:style-name="ce75" table:formula="of:=[.$E44]*IF([.$I44]=&quot;A&quot;;0.8;IF([.$I44]=&quot;B&quot;;0.9;IF([.$I44]=&quot;C&quot;;0.95;IF([.$I44]=&quot;D&quot;;1;IF([.$I44]=&quot;E&quot;;1.1;IF([.$I44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44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44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45]*[Personnel.$G$48]" office:value-type="float" office:value="24.65">
            <text:p>25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45]*IF([.$F45]=&quot;A&quot;;0.8;IF([.$F45]=&quot;B&quot;;0.9;IF([.$F45]=&quot;C&quot;;0.95;IF([.$F45]=&quot;D&quot;;1;IF([.$F45]=&quot;E&quot;;1.1;IF([.$F45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2]" office:value-type="string" office:string-value="D">
            <text:p>D</text:p>
          </table:table-cell>
          <table:table-cell table:style-name="ce75" table:formula="of:=[.$E45]*IF([.$I45]=&quot;A&quot;;0.8;IF([.$I45]=&quot;B&quot;;0.9;IF([.$I45]=&quot;C&quot;;0.95;IF([.$I45]=&quot;D&quot;;1;IF([.$I45]=&quot;E&quot;;1.1;IF([.$I45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45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45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46]*[Personnel.$G$49]" office:value-type="float" office:value="40">
            <text:p>40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46]*IF([.$F46]=&quot;A&quot;;0.8;IF([.$F46]=&quot;B&quot;;0.9;IF([.$F46]=&quot;C&quot;;0.95;IF([.$F46]=&quot;D&quot;;1;IF([.$F46]=&quot;E&quot;;1.1;IF([.$F46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3]" office:value-type="string" office:string-value="E">
            <text:p>E</text:p>
          </table:table-cell>
          <table:table-cell table:style-name="ce75" table:formula="of:=[.$E46]*IF([.$I46]=&quot;A&quot;;0.8;IF([.$I46]=&quot;B&quot;;0.9;IF([.$I46]=&quot;C&quot;;0.95;IF([.$I46]=&quot;D&quot;;1;IF([.$I46]=&quot;E&quot;;1.1;IF([.$I46]=&quot;F&quot;;1.3;0))))))" office:value-type="float" office:value="62081.25">
            <text:p>62,081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46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46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47]*[Personnel.$G$49]" office:value-type="float" office:value="23.2">
            <text:p>23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47]*IF([.$F47]=&quot;A&quot;;0.8;IF([.$F47]=&quot;B&quot;;0.9;IF([.$F47]=&quot;C&quot;;0.95;IF([.$F47]=&quot;D&quot;;1;IF([.$F47]=&quot;E&quot;;1.1;IF([.$F47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4]" office:value-type="string" office:string-value="D">
            <text:p>D</text:p>
          </table:table-cell>
          <table:table-cell table:style-name="ce75" table:formula="of:=[.$E47]*IF([.$I47]=&quot;A&quot;;0.8;IF([.$I47]=&quot;B&quot;;0.9;IF([.$I47]=&quot;C&quot;;0.95;IF([.$I47]=&quot;D&quot;;1;IF([.$I47]=&quot;E&quot;;1.1;IF([.$I47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47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47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48]*[Personnel.$G$50]" office:value-type="float" office:value="52">
            <text:p>52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48]*IF([.$F48]=&quot;A&quot;;0.8;IF([.$F48]=&quot;B&quot;;0.9;IF([.$F48]=&quot;C&quot;;0.95;IF([.$F48]=&quot;D&quot;;1;IF([.$F48]=&quot;E&quot;;1.1;IF([.$F48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5]" office:value-type="string" office:string-value="E">
            <text:p>E</text:p>
          </table:table-cell>
          <table:table-cell table:style-name="ce75" table:formula="of:=[.$E48]*IF([.$I48]=&quot;A&quot;;0.8;IF([.$I48]=&quot;B&quot;;0.9;IF([.$I48]=&quot;C&quot;;0.95;IF([.$I48]=&quot;D&quot;;1;IF([.$I48]=&quot;E&quot;;1.1;IF([.$I48]=&quot;F&quot;;1.3;0))))))" office:value-type="float" office:value="62081.25">
            <text:p>62,081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48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48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49]*[Personnel.$G$50]" office:value-type="float" office:value="30.16">
            <text:p>30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49]*IF([.$F49]=&quot;A&quot;;0.8;IF([.$F49]=&quot;B&quot;;0.9;IF([.$F49]=&quot;C&quot;;0.95;IF([.$F49]=&quot;D&quot;;1;IF([.$F49]=&quot;E&quot;;1.1;IF([.$F49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6]" office:value-type="string" office:string-value="D">
            <text:p>D</text:p>
          </table:table-cell>
          <table:table-cell table:style-name="ce75" table:formula="of:=[.$E49]*IF([.$I49]=&quot;A&quot;;0.8;IF([.$I49]=&quot;B&quot;;0.9;IF([.$I49]=&quot;C&quot;;0.95;IF([.$I49]=&quot;D&quot;;1;IF([.$I49]=&quot;E&quot;;1.1;IF([.$I49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49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49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50]*[Personnel.$G$51]" office:value-type="float" office:value="42.5">
            <text:p>43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D</text:p>
          </table:table-cell>
          <table:table-cell table:style-name="ce75" table:formula="of:=[.$E50]*IF([.$F50]=&quot;A&quot;;0.8;IF([.$F50]=&quot;B&quot;;0.9;IF([.$F50]=&quot;C&quot;;0.95;IF([.$F50]=&quot;D&quot;;1;IF([.$F50]=&quot;E&quot;;1.1;IF([.$F50]=&quot;F&quot;;1.3;0))))))" office:value-type="float" office:value="56437.5">
            <text:p>56,438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7]" office:value-type="string" office:string-value="E">
            <text:p>E</text:p>
          </table:table-cell>
          <table:table-cell table:style-name="ce75" table:formula="of:=[.$E50]*IF([.$I50]=&quot;A&quot;;0.8;IF([.$I50]=&quot;B&quot;;0.9;IF([.$I50]=&quot;C&quot;;0.95;IF([.$I50]=&quot;D&quot;;1;IF([.$I50]=&quot;E&quot;;1.1;IF([.$I50]=&quot;F&quot;;1.3;0))))))" office:value-type="float" office:value="62081.25">
            <text:p>62,081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50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50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51]*[Personnel.$G$51]" office:value-type="float" office:value="24.65">
            <text:p>25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51]*IF([.$F51]=&quot;A&quot;;0.8;IF([.$F51]=&quot;B&quot;;0.9;IF([.$F51]=&quot;C&quot;;0.95;IF([.$F51]=&quot;D&quot;;1;IF([.$F51]=&quot;E&quot;;1.1;IF([.$F51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8]" office:value-type="string" office:string-value="D">
            <text:p>D</text:p>
          </table:table-cell>
          <table:table-cell table:style-name="ce75" table:formula="of:=[.$E51]*IF([.$I51]=&quot;A&quot;;0.8;IF([.$I51]=&quot;B&quot;;0.9;IF([.$I51]=&quot;C&quot;;0.95;IF([.$I51]=&quot;D&quot;;1;IF([.$I51]=&quot;E&quot;;1.1;IF([.$I51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51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51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52]*[Personnel.$G$52]" office:value-type="float" office:value="42.5">
            <text:p>43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D</text:p>
          </table:table-cell>
          <table:table-cell table:style-name="ce75" table:formula="of:=[.$E52]*IF([.$F52]=&quot;A&quot;;0.8;IF([.$F52]=&quot;B&quot;;0.9;IF([.$F52]=&quot;C&quot;;0.95;IF([.$F52]=&quot;D&quot;;1;IF([.$F52]=&quot;E&quot;;1.1;IF([.$F52]=&quot;F&quot;;1.3;0))))))" office:value-type="float" office:value="56437.5">
            <text:p>56,438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39]" office:value-type="string" office:string-value="D">
            <text:p>D</text:p>
          </table:table-cell>
          <table:table-cell table:style-name="ce75" table:formula="of:=[.$E52]*IF([.$I52]=&quot;A&quot;;0.8;IF([.$I52]=&quot;B&quot;;0.9;IF([.$I52]=&quot;C&quot;;0.95;IF([.$I52]=&quot;D&quot;;1;IF([.$I52]=&quot;E&quot;;1.1;IF([.$I52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52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52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53]*[Personnel.$G$52]" office:value-type="float" office:value="24.65">
            <text:p>25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53]*IF([.$F53]=&quot;A&quot;;0.8;IF([.$F53]=&quot;B&quot;;0.9;IF([.$F53]=&quot;C&quot;;0.95;IF([.$F53]=&quot;D&quot;;1;IF([.$F53]=&quot;E&quot;;1.1;IF([.$F53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0]" office:value-type="string" office:string-value="D">
            <text:p>D</text:p>
          </table:table-cell>
          <table:table-cell table:style-name="ce75" table:formula="of:=[.$E53]*IF([.$I53]=&quot;A&quot;;0.8;IF([.$I53]=&quot;B&quot;;0.9;IF([.$I53]=&quot;C&quot;;0.95;IF([.$I53]=&quot;D&quot;;1;IF([.$I53]=&quot;E&quot;;1.1;IF([.$I53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53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53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54]*[Personnel.$G$53]" office:value-type="float" office:value="52">
            <text:p>52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54]*IF([.$F54]=&quot;A&quot;;0.8;IF([.$F54]=&quot;B&quot;;0.9;IF([.$F54]=&quot;C&quot;;0.95;IF([.$F54]=&quot;D&quot;;1;IF([.$F54]=&quot;E&quot;;1.1;IF([.$F54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1]" office:value-type="string" office:string-value="D">
            <text:p>D</text:p>
          </table:table-cell>
          <table:table-cell table:style-name="ce75" table:formula="of:=[.$E54]*IF([.$I54]=&quot;A&quot;;0.8;IF([.$I54]=&quot;B&quot;;0.9;IF([.$I54]=&quot;C&quot;;0.95;IF([.$I54]=&quot;D&quot;;1;IF([.$I54]=&quot;E&quot;;1.1;IF([.$I54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54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54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55]*[Personnel.$G$53]" office:value-type="float" office:value="30.16">
            <text:p>30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E</text:p>
          </table:table-cell>
          <table:table-cell table:style-name="ce75" table:formula="of:=[.$E55]*IF([.$F55]=&quot;A&quot;;0.8;IF([.$F55]=&quot;B&quot;;0.9;IF([.$F55]=&quot;C&quot;;0.95;IF([.$F55]=&quot;D&quot;;1;IF([.$F55]=&quot;E&quot;;1.1;IF([.$F55]=&quot;F&quot;;1.3;0))))))" office:value-type="float" office:value="23650">
            <text:p>23,6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2]" office:value-type="string" office:string-value="D">
            <text:p>D</text:p>
          </table:table-cell>
          <table:table-cell table:style-name="ce75" table:formula="of:=[.$E55]*IF([.$I55]=&quot;A&quot;;0.8;IF([.$I55]=&quot;B&quot;;0.9;IF([.$I55]=&quot;C&quot;;0.95;IF([.$I55]=&quot;D&quot;;1;IF([.$I55]=&quot;E&quot;;1.1;IF([.$I55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55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55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0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56]*[Personnel.$G$54]" office:value-type="float" office:value="49">
            <text:p>49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56]*IF([.$F56]=&quot;A&quot;;0.8;IF([.$F56]=&quot;B&quot;;0.9;IF([.$F56]=&quot;C&quot;;0.95;IF([.$F56]=&quot;D&quot;;1;IF([.$F56]=&quot;E&quot;;1.1;IF([.$F56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3]" office:value-type="string" office:string-value="E">
            <text:p>E</text:p>
          </table:table-cell>
          <table:table-cell table:style-name="ce75" table:formula="of:=[.$E56]*IF([.$I56]=&quot;A&quot;;0.8;IF([.$I56]=&quot;B&quot;;0.9;IF([.$I56]=&quot;C&quot;;0.95;IF([.$I56]=&quot;D&quot;;1;IF([.$I56]=&quot;E&quot;;1.1;IF([.$I56]=&quot;F&quot;;1.3;0))))))" office:value-type="float" office:value="62081.25">
            <text:p>62,081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56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56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0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57]*[Personnel.$G$54]" office:value-type="float" office:value="28.42">
            <text:p>28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E</text:p>
          </table:table-cell>
          <table:table-cell table:style-name="ce75" table:formula="of:=[.$E57]*IF([.$F57]=&quot;A&quot;;0.8;IF([.$F57]=&quot;B&quot;;0.9;IF([.$F57]=&quot;C&quot;;0.95;IF([.$F57]=&quot;D&quot;;1;IF([.$F57]=&quot;E&quot;;1.1;IF([.$F57]=&quot;F&quot;;1.3;0))))))" office:value-type="float" office:value="23650">
            <text:p>23,6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4]" office:value-type="string" office:string-value="E">
            <text:p>E</text:p>
          </table:table-cell>
          <table:table-cell table:style-name="ce75" table:formula="of:=[.$E57]*IF([.$I57]=&quot;A&quot;;0.8;IF([.$I57]=&quot;B&quot;;0.9;IF([.$I57]=&quot;C&quot;;0.95;IF([.$I57]=&quot;D&quot;;1;IF([.$I57]=&quot;E&quot;;1.1;IF([.$I57]=&quot;F&quot;;1.3;0))))))" office:value-type="float" office:value="23650">
            <text:p>23,650</text:p>
          </table:table-cell>
          <table:table-cell table:style-name="ce14" office:value-type="float" office:value="0">
            <text:p>0</text:p>
          </table:table-cell>
          <table:table-cell table:style-name="ce14" table:formula="of:=0.1*[.$K57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57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58]*[Personnel.$G$55]" office:value-type="float" office:value="49">
            <text:p>49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D</text:p>
          </table:table-cell>
          <table:table-cell table:style-name="ce75" table:formula="of:=[.$E58]*IF([.$F58]=&quot;A&quot;;0.8;IF([.$F58]=&quot;B&quot;;0.9;IF([.$F58]=&quot;C&quot;;0.95;IF([.$F58]=&quot;D&quot;;1;IF([.$F58]=&quot;E&quot;;1.1;IF([.$F58]=&quot;F&quot;;1.3;0))))))" office:value-type="float" office:value="56437.5">
            <text:p>56,438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5]" office:value-type="string" office:string-value="E">
            <text:p>E</text:p>
          </table:table-cell>
          <table:table-cell table:style-name="ce75" table:formula="of:=[.$E58]*IF([.$I58]=&quot;A&quot;;0.8;IF([.$I58]=&quot;B&quot;;0.9;IF([.$I58]=&quot;C&quot;;0.95;IF([.$I58]=&quot;D&quot;;1;IF([.$I58]=&quot;E&quot;;1.1;IF([.$I58]=&quot;F&quot;;1.3;0))))))" office:value-type="float" office:value="62081.25">
            <text:p>62,081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58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58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59]*[Personnel.$G$55]" office:value-type="float" office:value="28.42">
            <text:p>28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59]*IF([.$F59]=&quot;A&quot;;0.8;IF([.$F59]=&quot;B&quot;;0.9;IF([.$F59]=&quot;C&quot;;0.95;IF([.$F59]=&quot;D&quot;;1;IF([.$F59]=&quot;E&quot;;1.1;IF([.$F59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6]" office:value-type="string" office:string-value="E">
            <text:p>E</text:p>
          </table:table-cell>
          <table:table-cell table:style-name="ce75" table:formula="of:=[.$E59]*IF([.$I59]=&quot;A&quot;;0.8;IF([.$I59]=&quot;B&quot;;0.9;IF([.$I59]=&quot;C&quot;;0.95;IF([.$I59]=&quot;D&quot;;1;IF([.$I59]=&quot;E&quot;;1.1;IF([.$I59]=&quot;F&quot;;1.3;0))))))" office:value-type="float" office:value="23650">
            <text:p>23,650</text:p>
          </table:table-cell>
          <table:table-cell table:style-name="ce14" office:value-type="float" office:value="0">
            <text:p>0</text:p>
          </table:table-cell>
          <table:table-cell table:style-name="ce14" table:formula="of:=0.1*[.$K59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59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60]*[Personnel.$G$56]" office:value-type="float" office:value="49">
            <text:p>49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D</text:p>
          </table:table-cell>
          <table:table-cell table:style-name="ce75" table:formula="of:=[.$E60]*IF([.$F60]=&quot;A&quot;;0.8;IF([.$F60]=&quot;B&quot;;0.9;IF([.$F60]=&quot;C&quot;;0.95;IF([.$F60]=&quot;D&quot;;1;IF([.$F60]=&quot;E&quot;;1.1;IF([.$F60]=&quot;F&quot;;1.3;0))))))" office:value-type="float" office:value="56437.5">
            <text:p>56,438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7]" office:value-type="string" office:string-value="D">
            <text:p>D</text:p>
          </table:table-cell>
          <table:table-cell table:style-name="ce75" table:formula="of:=[.$E60]*IF([.$I60]=&quot;A&quot;;0.8;IF([.$I60]=&quot;B&quot;;0.9;IF([.$I60]=&quot;C&quot;;0.95;IF([.$I60]=&quot;D&quot;;1;IF([.$I60]=&quot;E&quot;;1.1;IF([.$I60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60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60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61]*[Personnel.$G$56]" office:value-type="float" office:value="28.42">
            <text:p>28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E</text:p>
          </table:table-cell>
          <table:table-cell table:style-name="ce75" table:formula="of:=[.$E61]*IF([.$F61]=&quot;A&quot;;0.8;IF([.$F61]=&quot;B&quot;;0.9;IF([.$F61]=&quot;C&quot;;0.95;IF([.$F61]=&quot;D&quot;;1;IF([.$F61]=&quot;E&quot;;1.1;IF([.$F61]=&quot;F&quot;;1.3;0))))))" office:value-type="float" office:value="23650">
            <text:p>23,65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8]" office:value-type="string" office:string-value="D">
            <text:p>D</text:p>
          </table:table-cell>
          <table:table-cell table:style-name="ce75" table:formula="of:=[.$E61]*IF([.$I61]=&quot;A&quot;;0.8;IF([.$I61]=&quot;B&quot;;0.9;IF([.$I61]=&quot;C&quot;;0.95;IF([.$I61]=&quot;D&quot;;1;IF([.$I61]=&quot;E&quot;;1.1;IF([.$I61]=&quot;F&quot;;1.3;0))))))" office:value-type="float" office:value="21500">
            <text:p>21,500</text:p>
          </table:table-cell>
          <table:table-cell table:style-name="ce14" office:value-type="float" office:value="0">
            <text:p>0</text:p>
          </table:table-cell>
          <table:table-cell table:style-name="ce14" table:formula="of:=0.1*[.$K61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61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62]*[Personnel.$G$57]" office:value-type="float" office:value="38">
            <text:p>38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62]*IF([.$F62]=&quot;A&quot;;0.8;IF([.$F62]=&quot;B&quot;;0.9;IF([.$F62]=&quot;C&quot;;0.95;IF([.$F62]=&quot;D&quot;;1;IF([.$F62]=&quot;E&quot;;1.1;IF([.$F62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9]" office:value-type="string" office:string-value="D">
            <text:p>D</text:p>
          </table:table-cell>
          <table:table-cell table:style-name="ce75" table:formula="of:=[.$E62]*IF([.$I62]=&quot;A&quot;;0.8;IF([.$I62]=&quot;B&quot;;0.9;IF([.$I62]=&quot;C&quot;;0.95;IF([.$I62]=&quot;D&quot;;1;IF([.$I62]=&quot;E&quot;;1.1;IF([.$I62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62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62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iler 1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9">
            <text:p>29</text:p>
          </table:table-cell>
          <table:table-cell table:style-name="ce69" table:formula="of:=[.$C63]*[Personnel.$G$57]" office:value-type="float" office:value="22.04">
            <text:p>22</text:p>
          </table:table-cell>
          <table:table-cell table:style-name="ce28" office:value-type="float" office:value="21500">
            <text:p>21,500</text:p>
          </table:table-cell>
          <table:table-cell table:style-name="ce14" office:value-type="string">
            <text:p>D</text:p>
          </table:table-cell>
          <table:table-cell table:style-name="ce75" table:formula="of:=[.$E63]*IF([.$F63]=&quot;A&quot;;0.8;IF([.$F63]=&quot;B&quot;;0.9;IF([.$F63]=&quot;C&quot;;0.95;IF([.$F63]=&quot;D&quot;;1;IF([.$F63]=&quot;E&quot;;1.1;IF([.$F63]=&quot;F&quot;;1.3;0))))))" office:value-type="float" office:value="21500">
            <text:p>21,500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50]" office:value-type="string" office:string-value="E">
            <text:p>E</text:p>
          </table:table-cell>
          <table:table-cell table:style-name="ce75" table:formula="of:=[.$E63]*IF([.$I63]=&quot;A&quot;;0.8;IF([.$I63]=&quot;B&quot;;0.9;IF([.$I63]=&quot;C&quot;;0.95;IF([.$I63]=&quot;D&quot;;1;IF([.$I63]=&quot;E&quot;;1.1;IF([.$I63]=&quot;F&quot;;1.3;0))))))" office:value-type="float" office:value="23650">
            <text:p>23,650</text:p>
          </table:table-cell>
          <table:table-cell table:style-name="ce14" office:value-type="float" office:value="0">
            <text:p>0</text:p>
          </table:table-cell>
          <table:table-cell table:style-name="ce14" table:formula="of:=0.1*[.$K63]" office:value-type="float" office:value="0">
            <text:p>0</text:p>
          </table:table-cell>
          <table:table-cell table:style-name="ce87" office:value-type="float" office:value="13">
            <text:p>13.0</text:p>
          </table:table-cell>
          <table:table-cell table:formula="of:=IF([.$B63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Cargo Tractor 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0">
            <text:p>50</text:p>
          </table:table-cell>
          <table:table-cell table:style-name="ce69" table:formula="of:=[.$C64]*[Personnel.$G$58]" office:value-type="float" office:value="49">
            <text:p>49</text:p>
          </table:table-cell>
          <table:table-cell table:style-name="ce28" office:value-type="float" office:value="56437.5">
            <text:p>56,438</text:p>
          </table:table-cell>
          <table:table-cell table:style-name="ce14" office:value-type="string">
            <text:p>E</text:p>
          </table:table-cell>
          <table:table-cell table:style-name="ce75" table:formula="of:=[.$E64]*IF([.$F64]=&quot;A&quot;;0.8;IF([.$F64]=&quot;B&quot;;0.9;IF([.$F64]=&quot;C&quot;;0.95;IF([.$F64]=&quot;D&quot;;1;IF([.$F64]=&quot;E&quot;;1.1;IF([.$F64]=&quot;F&quot;;1.3;0))))))" office:value-type="float" office:value="62081.25">
            <text:p>62,081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1]" office:value-type="string" office:string-value="D">
            <text:p>D</text:p>
          </table:table-cell>
          <table:table-cell table:style-name="ce75" table:formula="of:=[.$E64]*IF([.$I64]=&quot;A&quot;;0.8;IF([.$I64]=&quot;B&quot;;0.9;IF([.$I64]=&quot;C&quot;;0.95;IF([.$I64]=&quot;D&quot;;1;IF([.$I64]=&quot;E&quot;;1.1;IF([.$I64]=&quot;F&quot;;1.3;0))))))" office:value-type="float" office:value="56437.5">
            <text:p>56,438</text:p>
          </table:table-cell>
          <table:table-cell table:style-name="ce14" table:formula="of:=6*0.1" office:value-type="float" office:value="0.6">
            <text:p>0.6</text:p>
          </table:table-cell>
          <table:table-cell table:style-name="ce14" table:formula="of:=0.1*[.$K64]" office:value-type="float" office:value="0.06">
            <text:p>0.06</text:p>
          </table:table-cell>
          <table:table-cell table:style-name="ce87" office:value-type="float" office:value="6">
            <text:p>6.0</text:p>
          </table:table-cell>
          <table:table-cell table:formula="of:=IF([.$B64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office:value-type="string">
            <text:p>Tanker Trailer 0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1">
            <text:p>61</text:p>
          </table:table-cell>
          <table:table-cell table:style-name="ce69" table:formula="of:=[.$C65]*[Personnel.$G$58]" office:value-type="float" office:value="59.78">
            <text:p>60</text:p>
          </table:table-cell>
          <table:table-cell table:style-name="ce28" office:value-type="float" office:value="33540">
            <text:p>33,540</text:p>
          </table:table-cell>
          <table:table-cell table:style-name="ce14" office:value-type="string">
            <text:p>E</text:p>
          </table:table-cell>
          <table:table-cell table:style-name="ce75" table:formula="of:=[.$E65]*IF([.$F65]=&quot;A&quot;;0.8;IF([.$F65]=&quot;B&quot;;0.9;IF([.$F65]=&quot;C&quot;;0.95;IF([.$F65]=&quot;D&quot;;1;IF([.$F65]=&quot;E&quot;;1.1;IF([.$F65]=&quot;F&quot;;1.3;0))))))" office:value-type="float" office:value="36894">
            <text:p>36,894</text:p>
          </table:table-cell>
          <table:table-cell table:formula="of:=25*4" office:value-type="float" office:value="100">
            <text:p>100</text:p>
          </table:table-cell>
          <table:table-cell table:style-name="ce14" table:formula="of:=[Maintenance.$D42]" office:value-type="string" office:string-value="D">
            <text:p>D</text:p>
          </table:table-cell>
          <table:table-cell table:style-name="ce75" table:formula="of:=[.$E65]*IF([.$I65]=&quot;A&quot;;0.8;IF([.$I65]=&quot;B&quot;;0.9;IF([.$I65]=&quot;C&quot;;0.95;IF([.$I65]=&quot;D&quot;;1;IF([.$I65]=&quot;E&quot;;1.1;IF([.$I65]=&quot;F&quot;;1.3;0))))))" office:value-type="float" office:value="33540">
            <text:p>33,540</text:p>
          </table:table-cell>
          <table:table-cell table:style-name="ce14" office:value-type="float" office:value="0">
            <text:p>0</text:p>
          </table:table-cell>
          <table:table-cell table:style-name="ce14" table:formula="of:=0.1*[.$K65]" office:value-type="float" office:value="0">
            <text:p>0</text:p>
          </table:table-cell>
          <table:table-cell table:style-name="ce87" office:value-type="float" office:value="10.9">
            <text:p>10.9</text:p>
          </table:table-cell>
          <table:table-cell table:formula="of:=IF([.$B65]&gt;50;1;0)" office:value-type="float" office:value="0">
            <text:p>0</text:p>
          </table:table-cell>
          <table:table-cell table:number-columns-repeated="1009"/>
          <table:table-cell table:style-name="Default"/>
        </table:table-row>
        <table:table-row table:style-name="ro1">
          <table:table-cell table:style-name="ce61" office:value-type="string">
            <text:p>Total Support:</text:p>
          </table:table-cell>
          <table:table-cell table:style-name="ce66" table:formula="of:=SUM([.B31:.B65])" office:value-type="float" office:value="850">
            <text:p>850</text:p>
          </table:table-cell>
          <table:table-cell table:style-name="ce65" table:formula="of:=SUM([.C31:.C65])" office:value-type="float" office:value="2265">
            <text:p>2265</text:p>
          </table:table-cell>
          <table:table-cell table:style-name="ce65" table:formula="of:=SUM([.D31:.D65])" office:value-type="float" office:value="2037.61">
            <text:p>2038</text:p>
          </table:table-cell>
          <table:table-cell table:style-name="ce64" table:number-columns-repeated="2"/>
          <table:table-cell table:style-name="ce77" table:formula="of:=SUM([.G31:.G65])" office:value-type="float" office:value="5440354.09">
            <text:p>5,440,354</text:p>
          </table:table-cell>
          <table:table-cell table:style-name="ce77" table:formula="of:=SUM([.H31:.H65])" office:value-type="float" office:value="3500">
            <text:p>3,500</text:p>
          </table:table-cell>
          <table:table-cell table:style-name="ce61"/>
          <table:table-cell table:style-name="ce77" table:formula="of:=SUM([.J31:.J65])" office:value-type="float" office:value="5363273.007">
            <text:p>5,363,273</text:p>
          </table:table-cell>
          <table:table-cell table:style-name="ce80" table:formula="of:=SUM([.K31:.K65])" office:value-type="float" office:value="25.2">
            <text:p>25.2</text:p>
          </table:table-cell>
          <table:table-cell table:style-name="ce80" table:formula="of:=SUM([.L31:.L65])" office:value-type="float" office:value="2.52">
            <text:p>2.5</text:p>
          </table:table-cell>
          <table:table-cell table:style-name="ce80" table:formula="of:=SUM([.M31:.M65])" office:value-type="float" office:value="352.9">
            <text:p>352.9</text:p>
          </table:table-cell>
          <table:table-cell table:style-name="ce89" table:formula="of:=SUM([.N31:.N65])" office:value-type="float" office:value="2">
            <text:p>2</text:p>
          </table:table-cell>
          <table:table-cell table:style-name="ce88" table:number-columns-repeated="1009"/>
          <table:table-cell table:style-name="Default"/>
        </table:table-row>
        <table:table-row table:style-name="ro1">
          <table:table-cell table:style-name="ce12" office:value-type="string">
            <text:p>Total Force:</text:p>
          </table:table-cell>
          <table:table-cell table:style-name="ce14" table:formula="of:=[.B$28]+[.B$66]" office:value-type="float" office:value="1850">
            <text:p>1850</text:p>
          </table:table-cell>
          <table:table-cell table:style-name="ce69" table:formula="of:=[.C$28]+[.C$66]" office:value-type="float" office:value="22749">
            <text:p>22749</text:p>
          </table:table-cell>
          <table:table-cell table:style-name="ce69" table:formula="of:=[.D$28]+[.D$66]" office:value-type="float" office:value="23781.37">
            <text:p>23781</text:p>
          </table:table-cell>
          <table:table-cell table:number-columns-repeated="2"/>
          <table:table-cell table:style-name="ce53" table:formula="of:=[.G$28]+[.G$66]" office:value-type="float" office:value="83703872.437">
            <text:p>83,703,872</text:p>
          </table:table-cell>
          <table:table-cell table:style-name="ce53" table:formula="of:=[.H$28]+[.H$66]" office:value-type="float" office:value="8500">
            <text:p>8,500</text:p>
          </table:table-cell>
          <table:table-cell table:style-name="ce12"/>
          <table:table-cell table:style-name="ce53" table:formula="of:=[.J$28]+[.J$66]" office:value-type="float" office:value="83626791.354">
            <text:p>83,626,791</text:p>
          </table:table-cell>
          <table:table-cell table:style-name="ce14" table:formula="of:=[.$K$28] + [.$K$66]" office:value-type="float" office:value="28.2">
            <text:p>28.2</text:p>
          </table:table-cell>
          <table:table-cell table:style-name="ce14" table:formula="of:=[.$L$28] + [.$L$66]" office:value-type="float" office:value="2.82">
            <text:p>2.82</text:p>
          </table:table-cell>
          <table:table-cell table:style-name="ce14" table:formula="of:=[.M$23] + [.M$66]" office:value-type="float" office:value="352.9">
            <text:p>352.9</text:p>
          </table:table-cell>
          <table:table-cell table:style-name="ce69" table:formula="of:=[.N$23]+[.N$66]" office:value-type="float" office:value="3">
            <text:p>3</text:p>
          </table:table-cell>
          <table:table-cell table:number-columns-repeated="1009"/>
          <table: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tem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Tons/Unit</text:p>
          </table:table-cell>
          <table:table-cell table:style-name="ce1" office:value-type="string">
            <text:p>Initial</text:p>
          </table:table-cell>
          <table:table-cell table:style-name="ce1" office:value-type="string">
            <text:p>Initial Tons</text:p>
          </table:table-cell>
          <table:table-cell table:style-name="ce1" office:value-type="string">
            <text:p>Purchased</text:p>
          </table:table-cell>
          <table:table-cell table:style-name="ce1" office:value-type="string">
            <text:p>Tons Purchased</text:p>
          </table:table-cell>
          <table:table-cell table:style-name="ce1" office:value-type="string">
            <text:p>Purchase</text:p>
          </table:table-cell>
          <table:table-cell table:style-name="ce1" office:value-type="string">
            <text:p>Used</text:p>
          </table:table-cell>
          <table:table-cell table:style-name="ce1" office:value-type="string">
            <text:p>Remaining</text:p>
          </table:table-cell>
          <table:table-cell table:style-name="ce1" office:value-type="string">
            <text:p>Tons Remaining</text:p>
          </table:table-cell>
          <table:table-cell table:style-name="ce1" office:value-type="string">
            <text:p>Value Remaining</text:p>
          </table:table-cell>
          <table:table-cell/>
          <table:table-cell table:style-name="ce3"/>
          <table:table-cell table:style-name="ce1"/>
          <table:table-cell table:style-name="ce84"/>
          <table:table-cell table:style-name="ce1"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Armor</text:p>
          </table:table-cell>
          <table:table-cell table:style-name="ce28" table:formula="of:=10000/16" office:value-type="float" office:value="625">
            <text:p>625</text:p>
          </table:table-cell>
          <table:table-cell table:style-name="ce70" table:formula="of:=1/16" office:value-type="float" office:value="0.0625">
            <text:p>0.0625</text:p>
          </table:table-cell>
          <table:table-cell table:style-name="ce74" office:value-type="float" office:value="2310">
            <text:p>2310</text:p>
          </table:table-cell>
          <table:table-cell table:style-name="ce70" table:formula="of:=[.$D70]*[.$C70]" office:value-type="float" office:value="144.375">
            <text:p>144.3750</text:p>
          </table:table-cell>
          <table:table-cell table:style-name="ce74" office:value-type="float" office:value="0">
            <text:p>0</text:p>
          </table:table-cell>
          <table:table-cell table:style-name="ce70" table:formula="of:=[.$F70]*[.$C70]" office:value-type="float" office:value="0">
            <text:p>0.0000</text:p>
          </table:table-cell>
          <table:table-cell table:style-name="ce28" table:formula="of:=[.$B70]*[.$F70]" office:value-type="float" office:value="0">
            <text:p>0</text:p>
          </table:table-cell>
          <table:table-cell table:style-name="ce14" table:formula="of:=[Timetable.$L$138]" office:value-type="float" office:value="0">
            <text:p>0</text:p>
          </table:table-cell>
          <table:table-cell table:style-name="ce74" table:formula="of:=[.D70]+[.F70]-[.I70]" office:value-type="float" office:value="2310">
            <text:p>2310</text:p>
          </table:table-cell>
          <table:table-cell table:style-name="ce81" table:formula="of:=[.J70]*[.C70]" office:value-type="float" office:value="144.375">
            <text:p>144.3750</text:p>
          </table:table-cell>
          <table:table-cell table:style-name="ce28" table:formula="of:=[.B70]*[.J70]" office:value-type="float" office:value="1443750">
            <text:p>1,443,75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Ferro-Fibrous Armor</text:p>
          </table:table-cell>
          <table:table-cell table:style-name="ce28" table:formula="of:=20000/(16*1.12)" office:value-type="float" office:value="1116.07142857143">
            <text:p>1,116</text:p>
          </table:table-cell>
          <table:table-cell table:style-name="ce70" table:formula="of:=1/(16*1.12)" office:value-type="float" office:value="0.0558035714285714">
            <text:p>0.0558</text:p>
          </table:table-cell>
          <table:table-cell table:style-name="ce74" office:value-type="float" office:value="0">
            <text:p>0</text:p>
          </table:table-cell>
          <table:table-cell table:style-name="ce70" table:formula="of:=[.$D71]*[.$C7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71]*[.$C71]" office:value-type="float" office:value="0">
            <text:p>0.0000</text:p>
          </table:table-cell>
          <table:table-cell table:style-name="ce28" table:formula="of:=[.$B71]*[.$F71]" office:value-type="float" office:value="0">
            <text:p>0</text:p>
          </table:table-cell>
          <table:table-cell table:style-name="ce14" table:formula="of:=[Timetable.$M$138]" office:value-type="float" office:value="0">
            <text:p>0</text:p>
          </table:table-cell>
          <table:table-cell table:style-name="ce74" table:formula="of:=[.D71]+[.F71]-[.I71]" office:value-type="float" office:value="0">
            <text:p>0</text:p>
          </table:table-cell>
          <table:table-cell table:style-name="ce81" table:formula="of:=[.J71]*[.C71]" office:value-type="float" office:value="0">
            <text:p>0.0000</text:p>
          </table:table-cell>
          <table:table-cell table:style-name="ce28" table:formula="of:=[.B71]*[.J71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AC/20 Ammo</text:p>
          </table:table-cell>
          <table:table-cell table:style-name="ce28" table:formula="of:=10000/5" office:value-type="float" office:value="2000">
            <text:p>2,000</text:p>
          </table:table-cell>
          <table:table-cell table:style-name="ce70" table:formula="of:=1/5" office:value-type="float" office:value="0.2">
            <text:p>0.2000</text:p>
          </table:table-cell>
          <table:table-cell table:style-name="ce74" office:value-type="float" office:value="67">
            <text:p>67</text:p>
          </table:table-cell>
          <table:table-cell table:style-name="ce70" table:formula="of:=[.$D73]*[.$C72]" office:value-type="float" office:value="4">
            <text:p>4.0000</text:p>
          </table:table-cell>
          <table:table-cell table:style-name="ce74" office:value-type="float" office:value="0">
            <text:p>0</text:p>
          </table:table-cell>
          <table:table-cell table:style-name="ce70" table:formula="of:=[.$F72]*[.$C72]" office:value-type="float" office:value="0">
            <text:p>0.0000</text:p>
          </table:table-cell>
          <table:table-cell table:style-name="ce28" table:formula="of:=[.$B72]*[.$F72]" office:value-type="float" office:value="0">
            <text:p>0</text:p>
          </table:table-cell>
          <table:table-cell table:style-name="ce14" table:formula="of:=[Timetable.$N$138]" office:value-type="float" office:value="0">
            <text:p>0</text:p>
          </table:table-cell>
          <table:table-cell table:style-name="ce74" table:formula="of:=[.D72]+[.F72]-[.I72]" office:value-type="float" office:value="67">
            <text:p>67</text:p>
          </table:table-cell>
          <table:table-cell table:style-name="ce81" table:formula="of:=[.J72]*[.C72]" office:value-type="float" office:value="13.4">
            <text:p>13.4000</text:p>
          </table:table-cell>
          <table:table-cell table:style-name="ce28" table:formula="of:=[.B72]*[.J72]" office:value-type="float" office:value="134000">
            <text:p>134,00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table:style-name="ce63" office:value-type="string">
            <text:p>AC/10 Ammo</text:p>
          </table:table-cell>
          <table:table-cell table:style-name="ce67" table:formula="of:=6000/10" office:value-type="float" office:value="600">
            <text:p>600</text:p>
          </table:table-cell>
          <table:table-cell table:style-name="ce71" table:formula="of:=1/10" office:value-type="float" office:value="0.1">
            <text:p>0.1000</text:p>
          </table:table-cell>
          <table:table-cell table:style-name="ce74" office:value-type="float" office:value="20">
            <text:p>20</text:p>
          </table:table-cell>
          <table:table-cell table:style-name="ce71" table:formula="of:=[.$D73]*[.$C73]" office:value-type="float" office:value="2">
            <text:p>2.0000</text:p>
          </table:table-cell>
          <table:table-cell table:style-name="ce74" office:value-type="float" office:value="0">
            <text:p>0</text:p>
          </table:table-cell>
          <table:table-cell table:style-name="ce71" table:formula="of:=[.$F73]*[.$C73]" office:value-type="float" office:value="0">
            <text:p>0.0000</text:p>
          </table:table-cell>
          <table:table-cell table:style-name="ce67" table:formula="of:=[.$B73]*[.$F73]" office:value-type="float" office:value="0">
            <text:p>0</text:p>
          </table:table-cell>
          <table:table-cell table:style-name="ce21" table:formula="of:=[Timetable.$O$138]" office:value-type="float" office:value="0">
            <text:p>0</text:p>
          </table:table-cell>
          <table:table-cell table:style-name="ce79" table:formula="of:=[.D73]+[.F73]-[.I73]" office:value-type="float" office:value="20">
            <text:p>20</text:p>
          </table:table-cell>
          <table:table-cell table:style-name="ce82" table:formula="of:=[.J73]*[.C73]" office:value-type="float" office:value="2">
            <text:p>2.0000</text:p>
          </table:table-cell>
          <table:table-cell table:style-name="ce67" table:formula="of:=[.B73]*[.J73]" office:value-type="float" office:value="12000">
            <text:p>12,000</text:p>
          </table:table-cell>
          <table:table-cell table:style-name="ce63" table:number-columns-repeated="3"/>
          <table:table-cell table:style-name="ce85"/>
          <table:table-cell table:style-name="ce63" table:number-columns-repeated="1005"/>
          <table:table-cell table:style-name="ce90" table:number-columns-repeated="3"/>
        </table:table-row>
        <table:table-row table:style-name="ro1">
          <table:table-cell office:value-type="string">
            <text:p>AC/5 Ammo</text:p>
          </table:table-cell>
          <table:table-cell table:style-name="ce28" table:formula="of:=4500/20" office:value-type="float" office:value="225">
            <text:p>225</text:p>
          </table:table-cell>
          <table:table-cell table:style-name="ce70" table:formula="of:=1/20" office:value-type="float" office:value="0.05">
            <text:p>0.0500</text:p>
          </table:table-cell>
          <table:table-cell table:style-name="ce74" office:value-type="float" office:value="74">
            <text:p>74</text:p>
          </table:table-cell>
          <table:table-cell table:style-name="ce70" table:formula="of:=[.$D74]*[.$C74]" office:value-type="float" office:value="3.7">
            <text:p>3.7000</text:p>
          </table:table-cell>
          <table:table-cell table:style-name="ce74" office:value-type="float" office:value="0">
            <text:p>0</text:p>
          </table:table-cell>
          <table:table-cell table:style-name="ce70" table:formula="of:=[.$F74]*[.$C74]" office:value-type="float" office:value="0">
            <text:p>0.0000</text:p>
          </table:table-cell>
          <table:table-cell table:style-name="ce28" table:formula="of:=[.$B74]*[.$F74]" office:value-type="float" office:value="0">
            <text:p>0</text:p>
          </table:table-cell>
          <table:table-cell table:style-name="ce14" table:formula="of:=[Timetable.$P$138]" office:value-type="float" office:value="0">
            <text:p>0</text:p>
          </table:table-cell>
          <table:table-cell table:style-name="ce74" table:formula="of:=[.D74]+[.F74]-[.I74]" office:value-type="float" office:value="74">
            <text:p>74</text:p>
          </table:table-cell>
          <table:table-cell table:style-name="ce81" table:formula="of:=[.J74]*[.C74]" office:value-type="float" office:value="3.7">
            <text:p>3.7000</text:p>
          </table:table-cell>
          <table:table-cell table:style-name="ce28" table:formula="of:=[.B74]*[.J74]" office:value-type="float" office:value="16650">
            <text:p>16,65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AC/2 Ammo</text:p>
          </table:table-cell>
          <table:table-cell table:style-name="ce28" table:formula="of:=1000/45" office:value-type="float" office:value="22.2222222222222">
            <text:p>22</text:p>
          </table:table-cell>
          <table:table-cell table:style-name="ce70" table:formula="of:=1/45" office:value-type="float" office:value="0.0222222222222222">
            <text:p>0.0222</text:p>
          </table:table-cell>
          <table:table-cell table:style-name="ce74" office:value-type="float" office:value="0">
            <text:p>0</text:p>
          </table:table-cell>
          <table:table-cell table:style-name="ce70" table:formula="of:=[.$D75]*[.$C7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75]*[.$C75]" office:value-type="float" office:value="0">
            <text:p>0.0000</text:p>
          </table:table-cell>
          <table:table-cell table:style-name="ce28" table:formula="of:=[.$B75]*[.$F75]" office:value-type="float" office:value="0">
            <text:p>0</text:p>
          </table:table-cell>
          <table:table-cell table:style-name="ce14" table:formula="of:=[Timetable.$Q$138]" office:value-type="float" office:value="0">
            <text:p>0</text:p>
          </table:table-cell>
          <table:table-cell table:style-name="ce74" table:formula="of:=[.D75]+[.F75]-[.I75]" office:value-type="float" office:value="0">
            <text:p>0</text:p>
          </table:table-cell>
          <table:table-cell table:style-name="ce81" table:formula="of:=[.J75]*[.C75]" office:value-type="float" office:value="0">
            <text:p>0.0000</text:p>
          </table:table-cell>
          <table:table-cell table:style-name="ce28" table:formula="of:=[.B75]*[.J75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AMS Ammo</text:p>
          </table:table-cell>
          <table:table-cell table:style-name="ce28" table:formula="of:=2000/12" office:value-type="float" office:value="166.666666666667">
            <text:p>167</text:p>
          </table:table-cell>
          <table:table-cell table:style-name="ce70" table:formula="of:=1/12" office:value-type="float" office:value="0.0833333333333333">
            <text:p>0.0833</text:p>
          </table:table-cell>
          <table:table-cell table:style-name="ce74" office:value-type="float" office:value="0">
            <text:p>0</text:p>
          </table:table-cell>
          <table:table-cell table:style-name="ce70" table:formula="of:=[.$D76]*[.$C7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76]*[.$C76]" office:value-type="float" office:value="0">
            <text:p>0.0000</text:p>
          </table:table-cell>
          <table:table-cell table:style-name="ce28" table:formula="of:=[.$B76]*[.$F76]" office:value-type="float" office:value="0">
            <text:p>0</text:p>
          </table:table-cell>
          <table:table-cell table:style-name="ce14" table:formula="of:=[Timetable.$R$138]" office:value-type="float" office:value="0">
            <text:p>0</text:p>
          </table:table-cell>
          <table:table-cell table:style-name="ce74" table:formula="of:=[.D76]+[.F76]-[.I76]" office:value-type="float" office:value="0">
            <text:p>0</text:p>
          </table:table-cell>
          <table:table-cell table:style-name="ce81" table:formula="of:=[.J76]*[.C76]" office:value-type="float" office:value="0">
            <text:p>0.0000</text:p>
          </table:table-cell>
          <table:table-cell table:style-name="ce28" table:formula="of:=[.B76]*[.J76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Gauss Ammo</text:p>
          </table:table-cell>
          <table:table-cell table:style-name="ce28" table:formula="of:=20000/8" office:value-type="float" office:value="2500">
            <text:p>2,500</text:p>
          </table:table-cell>
          <table:table-cell table:style-name="ce70" table:formula="of:=1/8" office:value-type="float" office:value="0.125">
            <text:p>0.1250</text:p>
          </table:table-cell>
          <table:table-cell table:style-name="ce74" office:value-type="float" office:value="0">
            <text:p>0</text:p>
          </table:table-cell>
          <table:table-cell table:style-name="ce70" table:formula="of:=[.$D77]*[.$C7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77]*[.$C77]" office:value-type="float" office:value="0">
            <text:p>0.0000</text:p>
          </table:table-cell>
          <table:table-cell table:style-name="ce28" table:formula="of:=[.$B77]*[.$F77]" office:value-type="float" office:value="0">
            <text:p>0</text:p>
          </table:table-cell>
          <table:table-cell table:style-name="ce14" table:formula="of:=[Timetable.$S$138]" office:value-type="float" office:value="0">
            <text:p>0</text:p>
          </table:table-cell>
          <table:table-cell table:style-name="ce74" table:formula="of:=[.D77]+[.F77]-[.I77]" office:value-type="float" office:value="0">
            <text:p>0</text:p>
          </table:table-cell>
          <table:table-cell table:style-name="ce81" table:formula="of:=[.J77]*[.C77]" office:value-type="float" office:value="0">
            <text:p>0.0000</text:p>
          </table:table-cell>
          <table:table-cell table:style-name="ce28" table:formula="of:=[.B77]*[.J77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LB 10-X Ammo</text:p>
          </table:table-cell>
          <table:table-cell table:style-name="ce28" table:formula="of:=12000/10" office:value-type="float" office:value="1200">
            <text:p>1,200</text:p>
          </table:table-cell>
          <table:table-cell table:style-name="ce70" table:formula="of:=1/10" office:value-type="float" office:value="0.1">
            <text:p>0.1000</text:p>
          </table:table-cell>
          <table:table-cell table:style-name="ce74" table:formula="of:=20+80" office:value-type="float" office:value="100">
            <text:p>100</text:p>
          </table:table-cell>
          <table:table-cell table:style-name="ce70" table:formula="of:=[.$D78]*[.$C78]" office:value-type="float" office:value="10">
            <text:p>10.0000</text:p>
          </table:table-cell>
          <table:table-cell table:style-name="ce74" office:value-type="float" office:value="0">
            <text:p>0</text:p>
          </table:table-cell>
          <table:table-cell table:style-name="ce70" table:formula="of:=[.$F78]*[.$C78]" office:value-type="float" office:value="0">
            <text:p>0.0000</text:p>
          </table:table-cell>
          <table:table-cell table:style-name="ce28" table:formula="of:=[.$B78]*[.$F78]" office:value-type="float" office:value="0">
            <text:p>0</text:p>
          </table:table-cell>
          <table:table-cell table:style-name="ce14" table:formula="of:=[Timetable.$T$138]" office:value-type="float" office:value="0">
            <text:p>0</text:p>
          </table:table-cell>
          <table:table-cell table:style-name="ce74" table:formula="of:=[.D78]+[.F78]-[.I78]" office:value-type="float" office:value="100">
            <text:p>100</text:p>
          </table:table-cell>
          <table:table-cell table:style-name="ce81" table:formula="of:=[.J78]*[.C78]" office:value-type="float" office:value="10">
            <text:p>10.0000</text:p>
          </table:table-cell>
          <table:table-cell table:style-name="ce28" table:formula="of:=[.B78]*[.J78]" office:value-type="float" office:value="120000">
            <text:p>120,00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LB 10-X Cluster Ammo</text:p>
          </table:table-cell>
          <table:table-cell table:style-name="ce28" table:formula="of:=20000/10" office:value-type="float" office:value="2000">
            <text:p>2,000</text:p>
          </table:table-cell>
          <table:table-cell table:style-name="ce70" table:formula="of:=1/10" office:value-type="float" office:value="0.1">
            <text:p>0.1000</text:p>
          </table:table-cell>
          <table:table-cell table:style-name="ce74" office:value-type="float" office:value="77">
            <text:p>77</text:p>
          </table:table-cell>
          <table:table-cell table:style-name="ce70" table:formula="of:=[.$D79]*[.$C79]" office:value-type="float" office:value="7.7">
            <text:p>7.7000</text:p>
          </table:table-cell>
          <table:table-cell table:style-name="ce74" office:value-type="float" office:value="0">
            <text:p>0</text:p>
          </table:table-cell>
          <table:table-cell table:style-name="ce70" table:formula="of:=[.$F79]*[.$C79]" office:value-type="float" office:value="0">
            <text:p>0.0000</text:p>
          </table:table-cell>
          <table:table-cell table:style-name="ce28" table:formula="of:=[.$B79]*[.$F79]" office:value-type="float" office:value="0">
            <text:p>0</text:p>
          </table:table-cell>
          <table:table-cell table:style-name="ce14" table:formula="of:=[Timetable.$U$138]" office:value-type="float" office:value="0">
            <text:p>0</text:p>
          </table:table-cell>
          <table:table-cell table:style-name="ce74" table:formula="of:=[.D79]+[.F79]-[.I79]" office:value-type="float" office:value="77">
            <text:p>77</text:p>
          </table:table-cell>
          <table:table-cell table:style-name="ce81" table:formula="of:=[.J79]*[.C79]" office:value-type="float" office:value="7.7">
            <text:p>7.7000</text:p>
          </table:table-cell>
          <table:table-cell table:style-name="ce28" table:formula="of:=[.B79]*[.J79]" office:value-type="float" office:value="154000">
            <text:p>154,00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LRM Ammo</text:p>
          </table:table-cell>
          <table:table-cell table:style-name="ce28" table:formula="of:=30000/120" office:value-type="float" office:value="250">
            <text:p>250</text:p>
          </table:table-cell>
          <table:table-cell table:style-name="ce70" table:formula="of:=1/120" office:value-type="float" office:value="0.00833333333333333">
            <text:p>0.0083</text:p>
          </table:table-cell>
          <table:table-cell table:style-name="ce74" office:value-type="float" office:value="3190">
            <text:p>3190</text:p>
          </table:table-cell>
          <table:table-cell table:style-name="ce70" table:formula="of:=[.$D80]*[.$C80]" office:value-type="float" office:value="26.5833333333333">
            <text:p>26.5833</text:p>
          </table:table-cell>
          <table:table-cell table:style-name="ce74" office:value-type="float" office:value="0">
            <text:p>0</text:p>
          </table:table-cell>
          <table:table-cell table:style-name="ce70" table:formula="of:=[.$F80]*[.$C80]" office:value-type="float" office:value="0">
            <text:p>0.0000</text:p>
          </table:table-cell>
          <table:table-cell table:style-name="ce28" table:formula="of:=[.$B80]*[.$F80]" office:value-type="float" office:value="0">
            <text:p>0</text:p>
          </table:table-cell>
          <table:table-cell table:style-name="ce14" table:formula="of:=[Timetable.$V$138]" office:value-type="float" office:value="0">
            <text:p>0</text:p>
          </table:table-cell>
          <table:table-cell table:style-name="ce74" table:formula="of:=[.D80]+[.F80]-[.I80]" office:value-type="float" office:value="3190">
            <text:p>3190</text:p>
          </table:table-cell>
          <table:table-cell table:style-name="ce81" table:formula="of:=[.J80]*[.C80]" office:value-type="float" office:value="26.5833333333333">
            <text:p>26.5833</text:p>
          </table:table-cell>
          <table:table-cell table:style-name="ce28" table:formula="of:=[.B80]*[.J80]" office:value-type="float" office:value="797500">
            <text:p>797,50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LRM Artemis Ammo</text:p>
          </table:table-cell>
          <table:table-cell table:style-name="ce28" table:formula="of:=30000/120*2" office:value-type="float" office:value="500">
            <text:p>500</text:p>
          </table:table-cell>
          <table:table-cell table:style-name="ce70" table:formula="of:=1/120" office:value-type="float" office:value="0.00833333333333333">
            <text:p>0.0083</text:p>
          </table:table-cell>
          <table:table-cell table:style-name="ce74" office:value-type="float" office:value="0">
            <text:p>0</text:p>
          </table:table-cell>
          <table:table-cell table:style-name="ce70" table:formula="of:=[.$D81]*[.$C8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81]*[.$C81]" office:value-type="float" office:value="0">
            <text:p>0.0000</text:p>
          </table:table-cell>
          <table:table-cell table:style-name="ce28" table:formula="of:=[.$B81]*[.$F81]" office:value-type="float" office:value="0">
            <text:p>0</text:p>
          </table:table-cell>
          <table:table-cell table:style-name="ce14" table:formula="of:=[Timetable.$W$138]" office:value-type="float" office:value="0">
            <text:p>0</text:p>
          </table:table-cell>
          <table:table-cell table:style-name="ce74" table:formula="of:=[.D81]+[.F81]-[.I81]" office:value-type="float" office:value="0">
            <text:p>0</text:p>
          </table:table-cell>
          <table:table-cell table:style-name="ce81" table:formula="of:=[.J81]*[.C81]" office:value-type="float" office:value="0">
            <text:p>0.0000</text:p>
          </table:table-cell>
          <table:table-cell table:style-name="ce28" table:formula="of:=[.B81]*[.J81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LRM Narc Ammo</text:p>
          </table:table-cell>
          <table:table-cell table:style-name="ce28" table:formula="of:=30000/120*2" office:value-type="float" office:value="500">
            <text:p>500</text:p>
          </table:table-cell>
          <table:table-cell table:style-name="ce70" table:formula="of:=1/120" office:value-type="float" office:value="0.00833333333333333">
            <text:p>0.0083</text:p>
          </table:table-cell>
          <table:table-cell table:style-name="ce74" office:value-type="float" office:value="0">
            <text:p>0</text:p>
          </table:table-cell>
          <table:table-cell table:style-name="ce70" table:formula="of:=[.$D82]*[.$C8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82]*[.$C82]" office:value-type="float" office:value="0">
            <text:p>0.0000</text:p>
          </table:table-cell>
          <table:table-cell table:style-name="ce28" table:formula="of:=[.$B82]*[.$F82]" office:value-type="float" office:value="0">
            <text:p>0</text:p>
          </table:table-cell>
          <table:table-cell table:style-name="ce14" table:formula="of:=[Timetable.$X$138]" office:value-type="float" office:value="0">
            <text:p>0</text:p>
          </table:table-cell>
          <table:table-cell table:style-name="ce74" table:formula="of:=[.D82]+[.F82]-[.I82]" office:value-type="float" office:value="0">
            <text:p>0</text:p>
          </table:table-cell>
          <table:table-cell table:style-name="ce81" table:formula="of:=[.J82]*[.C82]" office:value-type="float" office:value="0">
            <text:p>0.0000</text:p>
          </table:table-cell>
          <table:table-cell table:style-name="ce28" table:formula="of:=[.B82]*[.J82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Narc Pods</text:p>
          </table:table-cell>
          <table:table-cell table:style-name="ce28" table:formula="of:=6000/6" office:value-type="float" office:value="1000">
            <text:p>1,000</text:p>
          </table:table-cell>
          <table:table-cell table:style-name="ce70" table:formula="of:=1/6" office:value-type="float" office:value="0.166666666666667">
            <text:p>0.1667</text:p>
          </table:table-cell>
          <table:table-cell table:style-name="ce74" office:value-type="float" office:value="0">
            <text:p>0</text:p>
          </table:table-cell>
          <table:table-cell table:style-name="ce70" table:formula="of:=[.$D83]*[.$C8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83]*[.$C83]" office:value-type="float" office:value="0">
            <text:p>0.0000</text:p>
          </table:table-cell>
          <table:table-cell table:style-name="ce28" table:formula="of:=[.$B83]*[.$F83]" office:value-type="float" office:value="0">
            <text:p>0</text:p>
          </table:table-cell>
          <table:table-cell table:style-name="ce14" table:formula="of:=[Timetable.$Y$138]" office:value-type="float" office:value="0">
            <text:p>0</text:p>
          </table:table-cell>
          <table:table-cell table:style-name="ce74" table:formula="of:=[.D83]+[.F83]-[.I83]" office:value-type="float" office:value="0">
            <text:p>0</text:p>
          </table:table-cell>
          <table:table-cell table:style-name="ce81" table:formula="of:=[.J83]*[.C83]" office:value-type="float" office:value="0">
            <text:p>0.0000</text:p>
          </table:table-cell>
          <table:table-cell table:style-name="ce28" table:formula="of:=[.B83]*[.J83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Streak SRM 2 Ammo</text:p>
          </table:table-cell>
          <table:table-cell table:style-name="ce28" table:formula="of:=54000/50" office:value-type="float" office:value="1080">
            <text:p>1,080</text:p>
          </table:table-cell>
          <table:table-cell table:style-name="ce70" table:formula="of:=1/50" office:value-type="float" office:value="0.02">
            <text:p>0.0200</text:p>
          </table:table-cell>
          <table:table-cell table:style-name="ce74" office:value-type="float" office:value="182">
            <text:p>182</text:p>
          </table:table-cell>
          <table:table-cell table:style-name="ce70" table:formula="of:=[.$D84]*[.$C84]" office:value-type="float" office:value="3.64">
            <text:p>3.6400</text:p>
          </table:table-cell>
          <table:table-cell table:style-name="ce74" office:value-type="float" office:value="0">
            <text:p>0</text:p>
          </table:table-cell>
          <table:table-cell table:style-name="ce70" table:formula="of:=[.$F84]*[.$C84]" office:value-type="float" office:value="0">
            <text:p>0.0000</text:p>
          </table:table-cell>
          <table:table-cell table:style-name="ce28" table:formula="of:=[.$B84]*[.$F84]" office:value-type="float" office:value="0">
            <text:p>0</text:p>
          </table:table-cell>
          <table:table-cell table:style-name="ce14" table:formula="of:=[Timetable.$Z$138]" office:value-type="float" office:value="0">
            <text:p>0</text:p>
          </table:table-cell>
          <table:table-cell table:style-name="ce74" table:formula="of:=[.D84]+[.F84]-[.I84]" office:value-type="float" office:value="182">
            <text:p>182</text:p>
          </table:table-cell>
          <table:table-cell table:style-name="ce81" table:formula="of:=[.J84]*[.C84]" office:value-type="float" office:value="3.64">
            <text:p>3.6400</text:p>
          </table:table-cell>
          <table:table-cell table:style-name="ce28" table:formula="of:=[.B84]*[.J84]" office:value-type="float" office:value="196560">
            <text:p>196,56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SRM Ammo</text:p>
          </table:table-cell>
          <table:table-cell table:style-name="ce28" table:formula="of:=27000/100" office:value-type="float" office:value="270">
            <text:p>270</text:p>
          </table:table-cell>
          <table:table-cell table:style-name="ce70" table:formula="of:=1/100" office:value-type="float" office:value="0.01">
            <text:p>0.0100</text:p>
          </table:table-cell>
          <table:table-cell table:style-name="ce74" office:value-type="float" office:value="2512">
            <text:p>2512</text:p>
          </table:table-cell>
          <table:table-cell table:style-name="ce70" table:formula="of:=[.$D85]*[.$C85]" office:value-type="float" office:value="25.12">
            <text:p>25.1200</text:p>
          </table:table-cell>
          <table:table-cell table:style-name="ce74" office:value-type="float" office:value="0">
            <text:p>0</text:p>
          </table:table-cell>
          <table:table-cell table:style-name="ce70" table:formula="of:=[.$F85]*[.$C85]" office:value-type="float" office:value="0">
            <text:p>0.0000</text:p>
          </table:table-cell>
          <table:table-cell table:style-name="ce28" table:formula="of:=[.$B85]*[.$F85]" office:value-type="float" office:value="0">
            <text:p>0</text:p>
          </table:table-cell>
          <table:table-cell table:style-name="ce14" table:formula="of:=[Timetable.$AA$138]" office:value-type="float" office:value="0">
            <text:p>0</text:p>
          </table:table-cell>
          <table:table-cell table:style-name="ce74" table:formula="of:=[.D85]+[.F85]-[.I85]" office:value-type="float" office:value="2512">
            <text:p>2512</text:p>
          </table:table-cell>
          <table:table-cell table:style-name="ce81" table:formula="of:=[.J85]*[.C85]" office:value-type="float" office:value="25.12">
            <text:p>25.1200</text:p>
          </table:table-cell>
          <table:table-cell table:style-name="ce28" table:formula="of:=[.B85]*[.J85]" office:value-type="float" office:value="678240">
            <text:p>678,24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SRM Artemis Ammo</text:p>
          </table:table-cell>
          <table:table-cell table:style-name="ce28" table:formula="of:=27000/100*2" office:value-type="float" office:value="540">
            <text:p>540</text:p>
          </table:table-cell>
          <table:table-cell table:style-name="ce70" table:formula="of:=1/100" office:value-type="float" office:value="0.01">
            <text:p>0.0100</text:p>
          </table:table-cell>
          <table:table-cell table:style-name="ce74" office:value-type="float" office:value="0">
            <text:p>0</text:p>
          </table:table-cell>
          <table:table-cell table:style-name="ce70" table:formula="of:=[.$D86]*[.$C8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86]*[.$C86]" office:value-type="float" office:value="0">
            <text:p>0.0000</text:p>
          </table:table-cell>
          <table:table-cell table:style-name="ce28" table:formula="of:=[.$B86]*[.$F86]" office:value-type="float" office:value="0">
            <text:p>0</text:p>
          </table:table-cell>
          <table:table-cell table:style-name="ce14" table:formula="of:=[Timetable.$AB$138]" office:value-type="float" office:value="0">
            <text:p>0</text:p>
          </table:table-cell>
          <table:table-cell table:style-name="ce74" table:formula="of:=[.D86]+[.F86]-[.I86]" office:value-type="float" office:value="0">
            <text:p>0</text:p>
          </table:table-cell>
          <table:table-cell table:style-name="ce81" table:formula="of:=[.J86]*[.C86]" office:value-type="float" office:value="0">
            <text:p>0.0000</text:p>
          </table:table-cell>
          <table:table-cell table:style-name="ce28" table:formula="of:=[.B86]*[.J86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SRM Inferno Ammo</text:p>
          </table:table-cell>
          <table:table-cell table:style-name="ce28" table:formula="of:=27000/100/2" office:value-type="float" office:value="135">
            <text:p>135</text:p>
          </table:table-cell>
          <table:table-cell table:style-name="ce70" table:formula="of:=1/100" office:value-type="float" office:value="0.01">
            <text:p>0.0100</text:p>
          </table:table-cell>
          <table:table-cell table:style-name="ce74" office:value-type="float" office:value="0">
            <text:p>0</text:p>
          </table:table-cell>
          <table:table-cell table:style-name="ce70" table:formula="of:=[.$D87]*[.$C8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87]*[.$C87]" office:value-type="float" office:value="0">
            <text:p>0.0000</text:p>
          </table:table-cell>
          <table:table-cell table:style-name="ce28" table:formula="of:=[.$B87]*[.$F87]" office:value-type="float" office:value="0">
            <text:p>0</text:p>
          </table:table-cell>
          <table:table-cell table:style-name="ce14" table:formula="of:=[Timetable.$AC$138]" office:value-type="float" office:value="0">
            <text:p>0</text:p>
          </table:table-cell>
          <table:table-cell table:style-name="ce74" table:formula="of:=[.D87]+[.F87]-[.I87]" office:value-type="float" office:value="0">
            <text:p>0</text:p>
          </table:table-cell>
          <table:table-cell table:style-name="ce81" table:formula="of:=[.J87]*[.C87]" office:value-type="float" office:value="0">
            <text:p>0.0000</text:p>
          </table:table-cell>
          <table:table-cell table:style-name="ce28" table:formula="of:=[.B87]*[.J87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SRM Narc Ammo</text:p>
          </table:table-cell>
          <table:table-cell table:style-name="ce28" table:formula="of:=27000/100*2" office:value-type="float" office:value="540">
            <text:p>540</text:p>
          </table:table-cell>
          <table:table-cell table:style-name="ce70" table:formula="of:=1/100" office:value-type="float" office:value="0.01">
            <text:p>0.0100</text:p>
          </table:table-cell>
          <table:table-cell table:style-name="ce74" office:value-type="float" office:value="0">
            <text:p>0</text:p>
          </table:table-cell>
          <table:table-cell table:style-name="ce70" table:formula="of:=[.$D88]*[.$C8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88]*[.$C88]" office:value-type="float" office:value="0">
            <text:p>0.0000</text:p>
          </table:table-cell>
          <table:table-cell table:style-name="ce28" table:formula="of:=[.$B88]*[.$F88]" office:value-type="float" office:value="0">
            <text:p>0</text:p>
          </table:table-cell>
          <table:table-cell table:style-name="ce14" table:formula="of:=[Timetable.$AD$138]" office:value-type="float" office:value="0">
            <text:p>0</text:p>
          </table:table-cell>
          <table:table-cell table:style-name="ce74" table:formula="of:=[.D88]+[.F88]-[.I88]" office:value-type="float" office:value="0">
            <text:p>0</text:p>
          </table:table-cell>
          <table:table-cell table:style-name="ce81" table:formula="of:=[.J88]*[.C88]" office:value-type="float" office:value="0">
            <text:p>0.0000</text:p>
          </table:table-cell>
          <table:table-cell table:style-name="ce28" table:formula="of:=[.B88]*[.J88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MG Ammo</text:p>
          </table:table-cell>
          <table:table-cell table:style-name="ce28" table:formula="of:=1000/200" office:value-type="float" office:value="5">
            <text:p>5</text:p>
          </table:table-cell>
          <table:table-cell table:style-name="ce70" table:formula="of:=1/200" office:value-type="float" office:value="0.005">
            <text:p>0.0050</text:p>
          </table:table-cell>
          <table:table-cell table:style-name="ce74" office:value-type="float" office:value="970">
            <text:p>970</text:p>
          </table:table-cell>
          <table:table-cell table:style-name="ce70" table:formula="of:=[.$D89]*[.$C89]" office:value-type="float" office:value="4.85">
            <text:p>4.8500</text:p>
          </table:table-cell>
          <table:table-cell table:style-name="ce74" office:value-type="float" office:value="0">
            <text:p>0</text:p>
          </table:table-cell>
          <table:table-cell table:style-name="ce70" table:formula="of:=[.$F89]*[.$C89]" office:value-type="float" office:value="0">
            <text:p>0.0000</text:p>
          </table:table-cell>
          <table:table-cell table:style-name="ce28" table:formula="of:=[.$B89]*[.$F89]" office:value-type="float" office:value="0">
            <text:p>0</text:p>
          </table:table-cell>
          <table:table-cell table:style-name="ce14" table:formula="of:=[Timetable.$AE$138]" office:value-type="float" office:value="0">
            <text:p>0</text:p>
          </table:table-cell>
          <table:table-cell table:style-name="ce74" table:formula="of:=[.D89]+[.F89]-[.I89]" office:value-type="float" office:value="970">
            <text:p>970</text:p>
          </table:table-cell>
          <table:table-cell table:style-name="ce81" table:formula="of:=[.J89]*[.C89]" office:value-type="float" office:value="4.85">
            <text:p>4.8500</text:p>
          </table:table-cell>
          <table:table-cell table:style-name="ce28" table:formula="of:=[.B89]*[.J89]" office:value-type="float" office:value="4850">
            <text:p>4,85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Ultra AC/5 Ammo</text:p>
          </table:table-cell>
          <table:table-cell table:style-name="ce28" table:formula="of:=9000/20" office:value-type="float" office:value="450">
            <text:p>450</text:p>
          </table:table-cell>
          <table:table-cell table:style-name="ce70" table:formula="of:=1/20" office:value-type="float" office:value="0.05">
            <text:p>0.0500</text:p>
          </table:table-cell>
          <table:table-cell table:style-name="ce74" office:value-type="float" office:value="0">
            <text:p>0</text:p>
          </table:table-cell>
          <table:table-cell table:style-name="ce70" table:formula="of:=[.$D90]*[.$C9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0]*[.$C90]" office:value-type="float" office:value="0">
            <text:p>0.0000</text:p>
          </table:table-cell>
          <table:table-cell table:style-name="ce28" table:formula="of:=[.$B90]*[.$F90]" office:value-type="float" office:value="0">
            <text:p>0</text:p>
          </table:table-cell>
          <table:table-cell table:style-name="ce14" table:formula="of:=[Timetable.$AF$138]" office:value-type="float" office:value="0">
            <text:p>0</text:p>
          </table:table-cell>
          <table:table-cell table:style-name="ce74" table:formula="of:=[.D90]+[.F90]-[.I90]" office:value-type="float" office:value="0">
            <text:p>0</text:p>
          </table:table-cell>
          <table:table-cell table:style-name="ce81" table:formula="of:=[.J90]*[.C90]" office:value-type="float" office:value="0">
            <text:p>0.0000</text:p>
          </table:table-cell>
          <table:table-cell table:style-name="ce28" table:formula="of:=[.B90]*[.J90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V. Flamer Ammo</text:p>
          </table:table-cell>
          <table:table-cell table:style-name="ce28" table:formula="of:=1000/20" office:value-type="float" office:value="50">
            <text:p>50</text:p>
          </table:table-cell>
          <table:table-cell table:style-name="ce70" table:formula="of:=1/20" office:value-type="float" office:value="0.05">
            <text:p>0.0500</text:p>
          </table:table-cell>
          <table:table-cell table:style-name="ce74" office:value-type="float" office:value="0">
            <text:p>0</text:p>
          </table:table-cell>
          <table:table-cell table:style-name="ce70" table:formula="of:=[.$D91]*[.$C9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1]*[.$C91]" office:value-type="float" office:value="0">
            <text:p>0.0000</text:p>
          </table:table-cell>
          <table:table-cell table:style-name="ce28" table:formula="of:=[.$B91]*[.$F91]" office:value-type="float" office:value="0">
            <text:p>0</text:p>
          </table:table-cell>
          <table:table-cell table:style-name="ce14" table:formula="of:=[Timetable.$AG$138]" office:value-type="float" office:value="0">
            <text:p>0</text:p>
          </table:table-cell>
          <table:table-cell table:style-name="ce74" table:formula="of:=[.D91]+[.F91]-[.I91]" office:value-type="float" office:value="0">
            <text:p>0</text:p>
          </table:table-cell>
          <table:table-cell table:style-name="ce81" table:formula="of:=[.J91]*[.C91]" office:value-type="float" office:value="0">
            <text:p>0.0000</text:p>
          </table:table-cell>
          <table:table-cell table:style-name="ce28" table:formula="of:=[.B91]*[.J91]" office:value-type="float" office:value="0">
            <text:p>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Fuel</text:p>
          </table:table-cell>
          <table:table-cell table:style-name="ce28" office:value-type="float" office:value="1000">
            <text:p>1,000</text:p>
          </table:table-cell>
          <table:table-cell table:style-name="ce70" office:value-type="float" office:value="1">
            <text:p>1.0000</text:p>
          </table:table-cell>
          <table:table-cell table:style-name="ce74" table:formula="of:=[.$M$65]" office:value-type="float" office:value="10.9">
            <text:p>11</text:p>
          </table:table-cell>
          <table:table-cell table:style-name="ce70" table:formula="of:=[.$D92]*[.$C92]" office:value-type="float" office:value="10.9">
            <text:p>10.9000</text:p>
          </table:table-cell>
          <table:table-cell table:style-name="ce74" office:value-type="float" office:value="0">
            <text:p>0</text:p>
          </table:table-cell>
          <table:table-cell table:style-name="ce70" table:formula="of:=[.$F92]*[.$C92]" office:value-type="float" office:value="0">
            <text:p>0.0000</text:p>
          </table:table-cell>
          <table:table-cell table:style-name="ce28" table:formula="of:=[.$B92]*[.$F92]" office:value-type="float" office:value="0">
            <text:p>0</text:p>
          </table:table-cell>
          <table:table-cell table:style-name="ce14" table:formula="of:=[Timetable.$AH$138]" office:value-type="float" office:value="0">
            <text:p>0</text:p>
          </table:table-cell>
          <table:table-cell table:style-name="ce74" table:formula="of:=[.D92]+[.F92]-[.I92]" office:value-type="float" office:value="10.9">
            <text:p>11</text:p>
          </table:table-cell>
          <table:table-cell table:style-name="ce81" table:formula="of:=[.J92]*[.C92]" office:value-type="float" office:value="10.9">
            <text:p>10.9000</text:p>
          </table:table-cell>
          <table:table-cell table:style-name="ce28" table:formula="of:=[.B92]*[.J92]" office:value-type="float" office:value="10900">
            <text:p>10,900</text:p>
          </table:table-cell>
          <table:table-cell/>
          <table:table-cell table:style-name="ce3"/>
          <table:table-cell/>
          <table:table-cell table:style-name="ce43"/>
          <table:table-cell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AMS</text:p>
          </table:table-cell>
          <table:table-cell table:style-name="ce28" office:value-type="float" office:value="100000">
            <text:p>100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93]*[.$C9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3]*[.$C93]" office:value-type="float" office:value="0">
            <text:p>0.0000</text:p>
          </table:table-cell>
          <table:table-cell table:style-name="ce28" table:formula="of:=[.$B93]*[.$F93]" office:value-type="float" office:value="0">
            <text:p>0</text:p>
          </table:table-cell>
          <table:table-cell table:style-name="ce14" table:formula="of:=[Timetable.$AI$138]" office:value-type="float" office:value="0">
            <text:p>0</text:p>
          </table:table-cell>
          <table:table-cell table:style-name="ce74" table:formula="of:=[.D93]+[.F93]-[.I93]" office:value-type="float" office:value="0">
            <text:p>0</text:p>
          </table:table-cell>
          <table:table-cell table:style-name="ce81" table:formula="of:=[.J93]*[.C93]" office:value-type="float" office:value="0">
            <text:p>0.0000</text:p>
          </table:table-cell>
          <table:table-cell table:style-name="ce28" table:formula="of:=[.B93]*[.J9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rtemis IV FCS</text:p>
          </table:table-cell>
          <table:table-cell table:style-name="ce28" office:value-type="float" office:value="100000">
            <text:p>100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94]*[.$C9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4]*[.$C94]" office:value-type="float" office:value="0">
            <text:p>0.0000</text:p>
          </table:table-cell>
          <table:table-cell table:style-name="ce28" table:formula="of:=[.$B94]*[.$F94]" office:value-type="float" office:value="0">
            <text:p>0</text:p>
          </table:table-cell>
          <table:table-cell table:style-name="ce14" table:formula="of:=[Timetable.$AJ$138]" office:value-type="float" office:value="0">
            <text:p>0</text:p>
          </table:table-cell>
          <table:table-cell table:style-name="ce74" table:formula="of:=[.D94]+[.F94]-[.I94]" office:value-type="float" office:value="0">
            <text:p>0</text:p>
          </table:table-cell>
          <table:table-cell table:style-name="ce81" table:formula="of:=[.J94]*[.C94]" office:value-type="float" office:value="0">
            <text:p>0.0000</text:p>
          </table:table-cell>
          <table:table-cell table:style-name="ce28" table:formula="of:=[.B94]*[.J9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utocannon/2</text:p>
          </table:table-cell>
          <table:table-cell table:style-name="ce28" office:value-type="float" office:value="75000">
            <text:p>75,000</text:p>
          </table:table-cell>
          <table:table-cell table:style-name="ce70" office:value-type="float" office:value="6">
            <text:p>6.0000</text:p>
          </table:table-cell>
          <table:table-cell table:style-name="ce74" office:value-type="float" office:value="0">
            <text:p>0</text:p>
          </table:table-cell>
          <table:table-cell table:style-name="ce70" table:formula="of:=[.$D95]*[.$C9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5]*[.$C95]" office:value-type="float" office:value="0">
            <text:p>0.0000</text:p>
          </table:table-cell>
          <table:table-cell table:style-name="ce28" table:formula="of:=[.$B95]*[.$F95]" office:value-type="float" office:value="0">
            <text:p>0</text:p>
          </table:table-cell>
          <table:table-cell table:style-name="ce14" table:formula="of:=[Timetable.$AK$138]" office:value-type="float" office:value="0">
            <text:p>0</text:p>
          </table:table-cell>
          <table:table-cell table:style-name="ce74" table:formula="of:=[.D95]+[.F95]-[.I95]" office:value-type="float" office:value="0">
            <text:p>0</text:p>
          </table:table-cell>
          <table:table-cell table:style-name="ce81" table:formula="of:=[.J95]*[.C95]" office:value-type="float" office:value="0">
            <text:p>0.0000</text:p>
          </table:table-cell>
          <table:table-cell table:style-name="ce28" table:formula="of:=[.B95]*[.J9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utocannon/5</text:p>
          </table:table-cell>
          <table:table-cell table:style-name="ce28" office:value-type="float" office:value="125000">
            <text:p>125,000</text:p>
          </table:table-cell>
          <table:table-cell table:style-name="ce70" office:value-type="float" office:value="8">
            <text:p>8.0000</text:p>
          </table:table-cell>
          <table:table-cell table:style-name="ce74" office:value-type="float" office:value="0">
            <text:p>0</text:p>
          </table:table-cell>
          <table:table-cell table:style-name="ce70" table:formula="of:=[.$D96]*[.$C9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6]*[.$C96]" office:value-type="float" office:value="0">
            <text:p>0.0000</text:p>
          </table:table-cell>
          <table:table-cell table:style-name="ce28" table:formula="of:=[.$B96]*[.$F96]" office:value-type="float" office:value="0">
            <text:p>0</text:p>
          </table:table-cell>
          <table:table-cell table:style-name="ce14" table:formula="of:=[Timetable.$AL$138]" office:value-type="float" office:value="0">
            <text:p>0</text:p>
          </table:table-cell>
          <table:table-cell table:style-name="ce74" table:formula="of:=[.D96]+[.F96]-[.I96]" office:value-type="float" office:value="0">
            <text:p>0</text:p>
          </table:table-cell>
          <table:table-cell table:style-name="ce81" table:formula="of:=[.J96]*[.C96]" office:value-type="float" office:value="0">
            <text:p>0.0000</text:p>
          </table:table-cell>
          <table:table-cell table:style-name="ce28" table:formula="of:=[.B96]*[.J9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utocannon/10</text:p>
          </table:table-cell>
          <table:table-cell table:style-name="ce28" office:value-type="float" office:value="200000">
            <text:p>200,000</text:p>
          </table:table-cell>
          <table:table-cell table:style-name="ce70" office:value-type="float" office:value="12">
            <text:p>12.0000</text:p>
          </table:table-cell>
          <table:table-cell table:style-name="ce74" office:value-type="float" office:value="0">
            <text:p>0</text:p>
          </table:table-cell>
          <table:table-cell table:style-name="ce70" table:formula="of:=[.$D97]*[.$C9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7]*[.$C97]" office:value-type="float" office:value="0">
            <text:p>0.0000</text:p>
          </table:table-cell>
          <table:table-cell table:style-name="ce28" table:formula="of:=[.$B97]*[.$F97]" office:value-type="float" office:value="0">
            <text:p>0</text:p>
          </table:table-cell>
          <table:table-cell table:style-name="ce14" table:formula="of:=[Timetable.$AM$138]" office:value-type="float" office:value="0">
            <text:p>0</text:p>
          </table:table-cell>
          <table:table-cell table:style-name="ce74" table:formula="of:=[.D97]+[.F97]-[.I97]" office:value-type="float" office:value="0">
            <text:p>0</text:p>
          </table:table-cell>
          <table:table-cell table:style-name="ce81" table:formula="of:=[.J97]*[.C97]" office:value-type="float" office:value="0">
            <text:p>0.0000</text:p>
          </table:table-cell>
          <table:table-cell table:style-name="ce28" table:formula="of:=[.B97]*[.J9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utocannon/20</text:p>
          </table:table-cell>
          <table:table-cell table:style-name="ce28" office:value-type="float" office:value="300000">
            <text:p>300,000</text:p>
          </table:table-cell>
          <table:table-cell table:style-name="ce70" office:value-type="float" office:value="14">
            <text:p>14.0000</text:p>
          </table:table-cell>
          <table:table-cell table:style-name="ce74" office:value-type="float" office:value="0">
            <text:p>0</text:p>
          </table:table-cell>
          <table:table-cell table:style-name="ce70" table:formula="of:=[.$D98]*[.$C9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8]*[.$C98]" office:value-type="float" office:value="0">
            <text:p>0.0000</text:p>
          </table:table-cell>
          <table:table-cell table:style-name="ce28" table:formula="of:=[.$B98]*[.$F98]" office:value-type="float" office:value="0">
            <text:p>0</text:p>
          </table:table-cell>
          <table:table-cell table:style-name="ce14" table:formula="of:=[Timetable.$AN$138]" office:value-type="float" office:value="0">
            <text:p>0</text:p>
          </table:table-cell>
          <table:table-cell table:style-name="ce74" table:formula="of:=[.D98]+[.F98]-[.I98]" office:value-type="float" office:value="0">
            <text:p>0</text:p>
          </table:table-cell>
          <table:table-cell table:style-name="ce81" table:formula="of:=[.J98]*[.C98]" office:value-type="float" office:value="0">
            <text:p>0.0000</text:p>
          </table:table-cell>
          <table:table-cell table:style-name="ce28" table:formula="of:=[.B98]*[.J9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Flamer</text:p>
          </table:table-cell>
          <table:table-cell table:style-name="ce28" office:value-type="float" office:value="7500">
            <text:p>7,5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99]*[.$C9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99]*[.$C99]" office:value-type="float" office:value="0">
            <text:p>0.0000</text:p>
          </table:table-cell>
          <table:table-cell table:style-name="ce28" table:formula="of:=[.$B99]*[.$F99]" office:value-type="float" office:value="0">
            <text:p>0</text:p>
          </table:table-cell>
          <table:table-cell table:style-name="ce14" table:formula="of:=[Timetable.$AO$138]" office:value-type="float" office:value="0">
            <text:p>0</text:p>
          </table:table-cell>
          <table:table-cell table:style-name="ce74" table:formula="of:=[.D99]+[.F99]-[.I99]" office:value-type="float" office:value="0">
            <text:p>0</text:p>
          </table:table-cell>
          <table:table-cell table:style-name="ce81" table:formula="of:=[.J99]*[.C99]" office:value-type="float" office:value="0">
            <text:p>0.0000</text:p>
          </table:table-cell>
          <table:table-cell table:style-name="ce28" table:formula="of:=[.B99]*[.J9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Gauss Rifle</text:p>
          </table:table-cell>
          <table:table-cell table:style-name="ce28" office:value-type="float" office:value="300000">
            <text:p>300,000</text:p>
          </table:table-cell>
          <table:table-cell table:style-name="ce70" office:value-type="float" office:value="15">
            <text:p>15.0000</text:p>
          </table:table-cell>
          <table:table-cell table:style-name="ce74" office:value-type="float" office:value="0">
            <text:p>0</text:p>
          </table:table-cell>
          <table:table-cell table:style-name="ce70" table:formula="of:=[.$D100]*[.$C10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0]*[.$C100]" office:value-type="float" office:value="0">
            <text:p>0.0000</text:p>
          </table:table-cell>
          <table:table-cell table:style-name="ce28" table:formula="of:=[.$B100]*[.$F100]" office:value-type="float" office:value="0">
            <text:p>0</text:p>
          </table:table-cell>
          <table:table-cell table:style-name="ce14" table:formula="of:=[Timetable.$AP$138]" office:value-type="float" office:value="0">
            <text:p>0</text:p>
          </table:table-cell>
          <table:table-cell table:style-name="ce74" table:formula="of:=[.D100]+[.F100]-[.I100]" office:value-type="float" office:value="0">
            <text:p>0</text:p>
          </table:table-cell>
          <table:table-cell table:style-name="ce81" table:formula="of:=[.J100]*[.C100]" office:value-type="float" office:value="0">
            <text:p>0.0000</text:p>
          </table:table-cell>
          <table:table-cell table:style-name="ce28" table:formula="of:=[.B100]*[.J10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arge Laser</text:p>
          </table:table-cell>
          <table:table-cell table:style-name="ce28" office:value-type="float" office:value="100000">
            <text:p>100,000</text:p>
          </table:table-cell>
          <table:table-cell table:style-name="ce70" office:value-type="float" office:value="5">
            <text:p>5.0000</text:p>
          </table:table-cell>
          <table:table-cell table:style-name="ce74" office:value-type="float" office:value="4">
            <text:p>4</text:p>
          </table:table-cell>
          <table:table-cell table:style-name="ce70" table:formula="of:=[.$D101]*[.$C101]" office:value-type="float" office:value="20">
            <text:p>2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1]*[.$C101]" office:value-type="float" office:value="0">
            <text:p>0.0000</text:p>
          </table:table-cell>
          <table:table-cell table:style-name="ce28" table:formula="of:=[.$B101]*[.$F101]" office:value-type="float" office:value="0">
            <text:p>0</text:p>
          </table:table-cell>
          <table:table-cell table:style-name="ce14" table:formula="of:=[Timetable.$AQ$138]" office:value-type="float" office:value="0">
            <text:p>0</text:p>
          </table:table-cell>
          <table:table-cell table:style-name="ce74" table:formula="of:=[.D101]+[.F101]-[.I101]" office:value-type="float" office:value="4">
            <text:p>4</text:p>
          </table:table-cell>
          <table:table-cell table:style-name="ce81" table:formula="of:=[.J101]*[.C101]" office:value-type="float" office:value="20">
            <text:p>20.0000</text:p>
          </table:table-cell>
          <table:table-cell table:style-name="ce28" table:formula="of:=[.B101]*[.J101]" office:value-type="float" office:value="400000">
            <text:p>400,000</text:p>
          </table:table-cell>
          <table:table-cell table:number-columns-repeated="1012"/>
        </table:table-row>
        <table:table-row table:style-name="ro1">
          <table:table-cell office:value-type="string">
            <text:p>ER Large Laser</text:p>
          </table:table-cell>
          <table:table-cell table:style-name="ce28" office:value-type="float" office:value="200000">
            <text:p>200,000</text:p>
          </table:table-cell>
          <table:table-cell table:style-name="ce70" office:value-type="float" office:value="5">
            <text:p>5.0000</text:p>
          </table:table-cell>
          <table:table-cell table:style-name="ce74" office:value-type="float" office:value="3">
            <text:p>3</text:p>
          </table:table-cell>
          <table:table-cell table:style-name="ce70" table:formula="of:=[.$D102]*[.$C102]" office:value-type="float" office:value="15">
            <text:p>15.0000</text:p>
          </table:table-cell>
          <table:table-cell table:style-name="ce74" office:value-type="float" office:value="0">
            <text:p>0</text:p>
          </table:table-cell>
          <table:table-cell table:style-name="ce70" table:formula="of:=[.$F102]*[.$C102]" office:value-type="float" office:value="0">
            <text:p>0.0000</text:p>
          </table:table-cell>
          <table:table-cell table:style-name="ce28" table:formula="of:=[.$B102]*[.$F102]" office:value-type="float" office:value="0">
            <text:p>0</text:p>
          </table:table-cell>
          <table:table-cell table:style-name="ce14" table:formula="of:=[Timetable.$AR$138]" office:value-type="float" office:value="0">
            <text:p>0</text:p>
          </table:table-cell>
          <table:table-cell table:style-name="ce74" table:formula="of:=[.D102]+[.F102]-[.I102]" office:value-type="float" office:value="3">
            <text:p>3</text:p>
          </table:table-cell>
          <table:table-cell table:style-name="ce81" table:formula="of:=[.J102]*[.C102]" office:value-type="float" office:value="15">
            <text:p>15.0000</text:p>
          </table:table-cell>
          <table:table-cell table:style-name="ce28" table:formula="of:=[.B102]*[.J102]" office:value-type="float" office:value="600000">
            <text:p>600,000</text:p>
          </table:table-cell>
          <table:table-cell table:number-columns-repeated="1012"/>
        </table:table-row>
        <table:table-row table:style-name="ro1">
          <table:table-cell office:value-type="string">
            <text:p>Large Pulse Laser</text:p>
          </table:table-cell>
          <table:table-cell table:style-name="ce28" office:value-type="float" office:value="175000">
            <text:p>175,000</text:p>
          </table:table-cell>
          <table:table-cell table:style-name="ce70" office:value-type="float" office:value="7">
            <text:p>7.0000</text:p>
          </table:table-cell>
          <table:table-cell table:style-name="ce74" office:value-type="float" office:value="0">
            <text:p>0</text:p>
          </table:table-cell>
          <table:table-cell table:style-name="ce70" table:formula="of:=[.$D103]*[.$C10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3]*[.$C103]" office:value-type="float" office:value="0">
            <text:p>0.0000</text:p>
          </table:table-cell>
          <table:table-cell table:style-name="ce28" table:formula="of:=[.$B103]*[.$F103]" office:value-type="float" office:value="0">
            <text:p>0</text:p>
          </table:table-cell>
          <table:table-cell table:style-name="ce14" table:formula="of:=[Timetable.$AS$138]" office:value-type="float" office:value="0">
            <text:p>0</text:p>
          </table:table-cell>
          <table:table-cell table:style-name="ce74" table:formula="of:=[.D103]+[.F103]-[.I103]" office:value-type="float" office:value="0">
            <text:p>0</text:p>
          </table:table-cell>
          <table:table-cell table:style-name="ce81" table:formula="of:=[.J103]*[.C103]" office:value-type="float" office:value="0">
            <text:p>0.0000</text:p>
          </table:table-cell>
          <table:table-cell table:style-name="ce28" table:formula="of:=[.B103]*[.J10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dium Laser</text:p>
          </table:table-cell>
          <table:table-cell table:style-name="ce28" office:value-type="float" office:value="40000">
            <text:p>40,000</text:p>
          </table:table-cell>
          <table:table-cell table:style-name="ce70" office:value-type="float" office:value="1">
            <text:p>1.0000</text:p>
          </table:table-cell>
          <table:table-cell table:style-name="ce74" table:formula="of:=5+1" office:value-type="float" office:value="6">
            <text:p>6</text:p>
          </table:table-cell>
          <table:table-cell table:style-name="ce70" table:formula="of:=[.$D104]*[.$C104]" office:value-type="float" office:value="6">
            <text:p>6.0000</text:p>
          </table:table-cell>
          <table:table-cell table:style-name="ce74" office:value-type="float" office:value="0">
            <text:p>0</text:p>
          </table:table-cell>
          <table:table-cell table:style-name="ce70" table:formula="of:=[.$F104]*[.$C104]" office:value-type="float" office:value="0">
            <text:p>0.0000</text:p>
          </table:table-cell>
          <table:table-cell table:style-name="ce28" table:formula="of:=[.$B104]*[.$F104]" office:value-type="float" office:value="0">
            <text:p>0</text:p>
          </table:table-cell>
          <table:table-cell table:style-name="ce14" table:formula="of:=[Timetable.$AT$138]" office:value-type="float" office:value="0">
            <text:p>0</text:p>
          </table:table-cell>
          <table:table-cell table:style-name="ce74" table:formula="of:=[.D104]+[.F104]-[.I104]" office:value-type="float" office:value="6">
            <text:p>6</text:p>
          </table:table-cell>
          <table:table-cell table:style-name="ce81" table:formula="of:=[.J104]*[.C104]" office:value-type="float" office:value="6">
            <text:p>6.0000</text:p>
          </table:table-cell>
          <table:table-cell table:style-name="ce28" table:formula="of:=[.B104]*[.J104]" office:value-type="float" office:value="240000">
            <text:p>240,000</text:p>
          </table:table-cell>
          <table:table-cell table:number-columns-repeated="1012"/>
        </table:table-row>
        <table:table-row table:style-name="ro1">
          <table:table-cell office:value-type="string">
            <text:p>Medium Pulse Laser</text:p>
          </table:table-cell>
          <table:table-cell table:style-name="ce28" office:value-type="float" office:value="60000">
            <text:p>60,000</text:p>
          </table:table-cell>
          <table:table-cell table:style-name="ce70" office:value-type="float" office:value="2">
            <text:p>2.0000</text:p>
          </table:table-cell>
          <table:table-cell table:style-name="ce74" office:value-type="float" office:value="0">
            <text:p>0</text:p>
          </table:table-cell>
          <table:table-cell table:style-name="ce70" table:formula="of:=[.$D105]*[.$C10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5]*[.$C105]" office:value-type="float" office:value="0">
            <text:p>0.0000</text:p>
          </table:table-cell>
          <table:table-cell table:style-name="ce28" table:formula="of:=[.$B105]*[.$F105]" office:value-type="float" office:value="0">
            <text:p>0</text:p>
          </table:table-cell>
          <table:table-cell table:style-name="ce14" table:formula="of:=[Timetable.$AU$138]" office:value-type="float" office:value="0">
            <text:p>0</text:p>
          </table:table-cell>
          <table:table-cell table:style-name="ce74" table:formula="of:=[.D105]+[.F105]-[.I105]" office:value-type="float" office:value="0">
            <text:p>0</text:p>
          </table:table-cell>
          <table:table-cell table:style-name="ce81" table:formula="of:=[.J105]*[.C105]" office:value-type="float" office:value="0">
            <text:p>0.0000</text:p>
          </table:table-cell>
          <table:table-cell table:style-name="ce28" table:formula="of:=[.B105]*[.J10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mall Laser</text:p>
          </table:table-cell>
          <table:table-cell table:style-name="ce28" office:value-type="float" office:value="11250">
            <text:p>11,25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06]*[.$C10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6]*[.$C106]" office:value-type="float" office:value="0">
            <text:p>0.0000</text:p>
          </table:table-cell>
          <table:table-cell table:style-name="ce28" table:formula="of:=[.$B106]*[.$F106]" office:value-type="float" office:value="0">
            <text:p>0</text:p>
          </table:table-cell>
          <table:table-cell table:style-name="ce14" table:formula="of:=[Timetable.$AV$138]" office:value-type="float" office:value="0">
            <text:p>0</text:p>
          </table:table-cell>
          <table:table-cell table:style-name="ce74" table:formula="of:=[.D106]+[.F106]-[.I106]" office:value-type="float" office:value="0">
            <text:p>0</text:p>
          </table:table-cell>
          <table:table-cell table:style-name="ce81" table:formula="of:=[.J106]*[.C106]" office:value-type="float" office:value="0">
            <text:p>0.0000</text:p>
          </table:table-cell>
          <table:table-cell table:style-name="ce28" table:formula="of:=[.B106]*[.J10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mall Pulse Laser</text:p>
          </table:table-cell>
          <table:table-cell table:style-name="ce28" office:value-type="float" office:value="16000">
            <text:p>16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107]*[.$C10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7]*[.$C107]" office:value-type="float" office:value="0">
            <text:p>0.0000</text:p>
          </table:table-cell>
          <table:table-cell table:style-name="ce28" table:formula="of:=[.$B107]*[.$F107]" office:value-type="float" office:value="0">
            <text:p>0</text:p>
          </table:table-cell>
          <table:table-cell table:style-name="ce14" table:formula="of:=[Timetable.$AW$138]" office:value-type="float" office:value="0">
            <text:p>0</text:p>
          </table:table-cell>
          <table:table-cell table:style-name="ce74" table:formula="of:=[.D107]+[.F107]-[.I107]" office:value-type="float" office:value="0">
            <text:p>0</text:p>
          </table:table-cell>
          <table:table-cell table:style-name="ce81" table:formula="of:=[.J107]*[.C107]" office:value-type="float" office:value="0">
            <text:p>0.0000</text:p>
          </table:table-cell>
          <table:table-cell table:style-name="ce28" table:formula="of:=[.B107]*[.J10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B 10-X</text:p>
          </table:table-cell>
          <table:table-cell table:style-name="ce28" office:value-type="float" office:value="400000">
            <text:p>400,000</text:p>
          </table:table-cell>
          <table:table-cell table:style-name="ce70" office:value-type="float" office:value="11">
            <text:p>11.0000</text:p>
          </table:table-cell>
          <table:table-cell table:style-name="ce74" office:value-type="float" office:value="2">
            <text:p>2</text:p>
          </table:table-cell>
          <table:table-cell table:style-name="ce70" table:formula="of:=[.$D108]*[.$C108]" office:value-type="float" office:value="22">
            <text:p>22.0000</text:p>
          </table:table-cell>
          <table:table-cell table:style-name="ce74" office:value-type="float" office:value="0">
            <text:p>0</text:p>
          </table:table-cell>
          <table:table-cell table:style-name="ce70" table:formula="of:=[.$F108]*[.$C108]" office:value-type="float" office:value="0">
            <text:p>0.0000</text:p>
          </table:table-cell>
          <table:table-cell table:style-name="ce28" table:formula="of:=[.$B108]*[.$F108]" office:value-type="float" office:value="0">
            <text:p>0</text:p>
          </table:table-cell>
          <table:table-cell table:style-name="ce14" table:formula="of:=[Timetable.$AX$138]" office:value-type="float" office:value="0">
            <text:p>0</text:p>
          </table:table-cell>
          <table:table-cell table:style-name="ce74" table:formula="of:=[.D108]+[.F108]-[.I108]" office:value-type="float" office:value="2">
            <text:p>2</text:p>
          </table:table-cell>
          <table:table-cell table:style-name="ce81" table:formula="of:=[.J108]*[.C108]" office:value-type="float" office:value="22">
            <text:p>22.0000</text:p>
          </table:table-cell>
          <table:table-cell table:style-name="ce28" table:formula="of:=[.B108]*[.J108]" office:value-type="float" office:value="800000">
            <text:p>800,000</text:p>
          </table:table-cell>
          <table:table-cell table:number-columns-repeated="1012"/>
        </table:table-row>
        <table:table-row table:style-name="ro1">
          <table:table-cell office:value-type="string">
            <text:p>LRM 5</text:p>
          </table:table-cell>
          <table:table-cell table:style-name="ce28" office:value-type="float" office:value="30000">
            <text:p>30,000</text:p>
          </table:table-cell>
          <table:table-cell table:style-name="ce70" office:value-type="float" office:value="2">
            <text:p>2.0000</text:p>
          </table:table-cell>
          <table:table-cell table:style-name="ce74" office:value-type="float" office:value="0">
            <text:p>0</text:p>
          </table:table-cell>
          <table:table-cell table:style-name="ce70" table:formula="of:=[.$D109]*[.$C10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09]*[.$C109]" office:value-type="float" office:value="0">
            <text:p>0.0000</text:p>
          </table:table-cell>
          <table:table-cell table:style-name="ce28" table:formula="of:=[.$B109]*[.$F109]" office:value-type="float" office:value="0">
            <text:p>0</text:p>
          </table:table-cell>
          <table:table-cell table:style-name="ce14" table:formula="of:=[Timetable.$AY$138]" office:value-type="float" office:value="0">
            <text:p>0</text:p>
          </table:table-cell>
          <table:table-cell table:style-name="ce74" table:formula="of:=[.D109]+[.F109]-[.I109]" office:value-type="float" office:value="0">
            <text:p>0</text:p>
          </table:table-cell>
          <table:table-cell table:style-name="ce81" table:formula="of:=[.J109]*[.C109]" office:value-type="float" office:value="0">
            <text:p>0.0000</text:p>
          </table:table-cell>
          <table:table-cell table:style-name="ce28" table:formula="of:=[.B109]*[.J10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RM 10</text:p>
          </table:table-cell>
          <table:table-cell table:style-name="ce28" office:value-type="float" office:value="100000">
            <text:p>100,000</text:p>
          </table:table-cell>
          <table:table-cell table:style-name="ce70" office:value-type="float" office:value="5">
            <text:p>5.0000</text:p>
          </table:table-cell>
          <table:table-cell table:style-name="ce74" office:value-type="float" office:value="0">
            <text:p>0</text:p>
          </table:table-cell>
          <table:table-cell table:style-name="ce70" table:formula="of:=[.$D110]*[.$C11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0]*[.$C110]" office:value-type="float" office:value="0">
            <text:p>0.0000</text:p>
          </table:table-cell>
          <table:table-cell table:style-name="ce28" table:formula="of:=[.$B110]*[.$F110]" office:value-type="float" office:value="0">
            <text:p>0</text:p>
          </table:table-cell>
          <table:table-cell table:style-name="ce14" table:formula="of:=[Timetable.$AZ$138]" office:value-type="float" office:value="0">
            <text:p>0</text:p>
          </table:table-cell>
          <table:table-cell table:style-name="ce74" table:formula="of:=[.D110]+[.F110]-[.I110]" office:value-type="float" office:value="0">
            <text:p>0</text:p>
          </table:table-cell>
          <table:table-cell table:style-name="ce81" table:formula="of:=[.J110]*[.C110]" office:value-type="float" office:value="0">
            <text:p>0.0000</text:p>
          </table:table-cell>
          <table:table-cell table:style-name="ce28" table:formula="of:=[.B110]*[.J11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RM 15</text:p>
          </table:table-cell>
          <table:table-cell table:style-name="ce28" office:value-type="float" office:value="175000">
            <text:p>175,000</text:p>
          </table:table-cell>
          <table:table-cell table:style-name="ce70" office:value-type="float" office:value="7">
            <text:p>7.0000</text:p>
          </table:table-cell>
          <table:table-cell table:style-name="ce74" office:value-type="float" office:value="0">
            <text:p>0</text:p>
          </table:table-cell>
          <table:table-cell table:style-name="ce70" table:formula="of:=[.$D111]*[.$C11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1]*[.$C111]" office:value-type="float" office:value="0">
            <text:p>0.0000</text:p>
          </table:table-cell>
          <table:table-cell table:style-name="ce28" table:formula="of:=[.$B111]*[.$F111]" office:value-type="float" office:value="0">
            <text:p>0</text:p>
          </table:table-cell>
          <table:table-cell table:style-name="ce14" table:formula="of:=[Timetable.$BA$138]" office:value-type="float" office:value="0">
            <text:p>0</text:p>
          </table:table-cell>
          <table:table-cell table:style-name="ce74" table:formula="of:=[.D111]+[.F111]-[.I111]" office:value-type="float" office:value="0">
            <text:p>0</text:p>
          </table:table-cell>
          <table:table-cell table:style-name="ce81" table:formula="of:=[.J111]*[.C111]" office:value-type="float" office:value="0">
            <text:p>0.0000</text:p>
          </table:table-cell>
          <table:table-cell table:style-name="ce28" table:formula="of:=[.B111]*[.J11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RM 20</text:p>
          </table:table-cell>
          <table:table-cell table:style-name="ce28" office:value-type="float" office:value="250000">
            <text:p>250,000</text:p>
          </table:table-cell>
          <table:table-cell table:style-name="ce70" office:value-type="float" office:value="10">
            <text:p>10.0000</text:p>
          </table:table-cell>
          <table:table-cell table:style-name="ce74" office:value-type="float" office:value="0">
            <text:p>0</text:p>
          </table:table-cell>
          <table:table-cell table:style-name="ce70" table:formula="of:=[.$D112]*[.$C11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2]*[.$C112]" office:value-type="float" office:value="0">
            <text:p>0.0000</text:p>
          </table:table-cell>
          <table:table-cell table:style-name="ce28" table:formula="of:=[.$B112]*[.$F112]" office:value-type="float" office:value="0">
            <text:p>0</text:p>
          </table:table-cell>
          <table:table-cell table:style-name="ce14" table:formula="of:=[Timetable.$BB$138]" office:value-type="float" office:value="0">
            <text:p>0</text:p>
          </table:table-cell>
          <table:table-cell table:style-name="ce74" table:formula="of:=[.D112]+[.F112]-[.I112]" office:value-type="float" office:value="0">
            <text:p>0</text:p>
          </table:table-cell>
          <table:table-cell table:style-name="ce81" table:formula="of:=[.J112]*[.C112]" office:value-type="float" office:value="0">
            <text:p>0.0000</text:p>
          </table:table-cell>
          <table:table-cell table:style-name="ce28" table:formula="of:=[.B112]*[.J11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achine Gun</text:p>
          </table:table-cell>
          <table:table-cell table:style-name="ce28" office:value-type="float" office:value="5000">
            <text:p>5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13]*[.$C11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3]*[.$C113]" office:value-type="float" office:value="0">
            <text:p>0.0000</text:p>
          </table:table-cell>
          <table:table-cell table:style-name="ce28" table:formula="of:=[.$B113]*[.$F113]" office:value-type="float" office:value="0">
            <text:p>0</text:p>
          </table:table-cell>
          <table:table-cell table:style-name="ce14" table:formula="of:=[Timetable.$BC$138]" office:value-type="float" office:value="0">
            <text:p>0</text:p>
          </table:table-cell>
          <table:table-cell table:style-name="ce74" table:formula="of:=[.D113]+[.F113]-[.I113]" office:value-type="float" office:value="0">
            <text:p>0</text:p>
          </table:table-cell>
          <table:table-cell table:style-name="ce81" table:formula="of:=[.J113]*[.C113]" office:value-type="float" office:value="0">
            <text:p>0.0000</text:p>
          </table:table-cell>
          <table:table-cell table:style-name="ce28" table:formula="of:=[.B113]*[.J11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Narc Beacon</text:p>
          </table:table-cell>
          <table:table-cell table:style-name="ce28" office:value-type="float" office:value="100000">
            <text:p>100,000</text:p>
          </table:table-cell>
          <table:table-cell table:style-name="ce70" office:value-type="float" office:value="3">
            <text:p>3.0000</text:p>
          </table:table-cell>
          <table:table-cell table:style-name="ce74" office:value-type="float" office:value="0">
            <text:p>0</text:p>
          </table:table-cell>
          <table:table-cell table:style-name="ce70" table:formula="of:=[.$D114]*[.$C11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4]*[.$C114]" office:value-type="float" office:value="0">
            <text:p>0.0000</text:p>
          </table:table-cell>
          <table:table-cell table:style-name="ce28" table:formula="of:=[.$B114]*[.$F114]" office:value-type="float" office:value="0">
            <text:p>0</text:p>
          </table:table-cell>
          <table:table-cell table:style-name="ce14" table:formula="of:=[Timetable.$BD$138]" office:value-type="float" office:value="0">
            <text:p>0</text:p>
          </table:table-cell>
          <table:table-cell table:style-name="ce74" table:formula="of:=[.D114]+[.F114]-[.I114]" office:value-type="float" office:value="0">
            <text:p>0</text:p>
          </table:table-cell>
          <table:table-cell table:style-name="ce81" table:formula="of:=[.J114]*[.C114]" office:value-type="float" office:value="0">
            <text:p>0.0000</text:p>
          </table:table-cell>
          <table:table-cell table:style-name="ce28" table:formula="of:=[.B114]*[.J11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PPC</text:p>
          </table:table-cell>
          <table:table-cell table:style-name="ce28" office:value-type="float" office:value="200000">
            <text:p>200,000</text:p>
          </table:table-cell>
          <table:table-cell table:style-name="ce70" office:value-type="float" office:value="7">
            <text:p>7.0000</text:p>
          </table:table-cell>
          <table:table-cell table:style-name="ce74" office:value-type="float" office:value="2">
            <text:p>2</text:p>
          </table:table-cell>
          <table:table-cell table:style-name="ce70" table:formula="of:=[.$D115]*[.$C115]" office:value-type="float" office:value="14">
            <text:p>14.0000</text:p>
          </table:table-cell>
          <table:table-cell table:style-name="ce74" office:value-type="float" office:value="0">
            <text:p>0</text:p>
          </table:table-cell>
          <table:table-cell table:style-name="ce70" table:formula="of:=[.$F115]*[.$C115]" office:value-type="float" office:value="0">
            <text:p>0.0000</text:p>
          </table:table-cell>
          <table:table-cell table:style-name="ce28" table:formula="of:=[.$B115]*[.$F115]" office:value-type="float" office:value="0">
            <text:p>0</text:p>
          </table:table-cell>
          <table:table-cell table:style-name="ce14" table:formula="of:=[Timetable.$BE$138]" office:value-type="float" office:value="0">
            <text:p>0</text:p>
          </table:table-cell>
          <table:table-cell table:style-name="ce74" table:formula="of:=[.D115]+[.F115]-[.I115]" office:value-type="float" office:value="2">
            <text:p>2</text:p>
          </table:table-cell>
          <table:table-cell table:style-name="ce81" table:formula="of:=[.J115]*[.C115]" office:value-type="float" office:value="14">
            <text:p>14.0000</text:p>
          </table:table-cell>
          <table:table-cell table:style-name="ce28" table:formula="of:=[.B115]*[.J115]" office:value-type="float" office:value="400000">
            <text:p>400,000</text:p>
          </table:table-cell>
          <table:table-cell table:number-columns-repeated="1012"/>
        </table:table-row>
        <table:table-row table:style-name="ro1">
          <table:table-cell office:value-type="string">
            <text:p>ER PPC</text:p>
          </table:table-cell>
          <table:table-cell table:style-name="ce28" office:value-type="float" office:value="300000">
            <text:p>300,000</text:p>
          </table:table-cell>
          <table:table-cell table:style-name="ce70" office:value-type="float" office:value="7">
            <text:p>7.0000</text:p>
          </table:table-cell>
          <table:table-cell table:style-name="ce74" office:value-type="float" office:value="0">
            <text:p>0</text:p>
          </table:table-cell>
          <table:table-cell table:style-name="ce70" table:formula="of:=[.$D116]*[.$C11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6]*[.$C116]" office:value-type="float" office:value="0">
            <text:p>0.0000</text:p>
          </table:table-cell>
          <table:table-cell table:style-name="ce28" table:formula="of:=[.$B116]*[.$F116]" office:value-type="float" office:value="0">
            <text:p>0</text:p>
          </table:table-cell>
          <table:table-cell table:style-name="ce14" table:formula="of:=[Timetable.$BF$138]" office:value-type="float" office:value="0">
            <text:p>0</text:p>
          </table:table-cell>
          <table:table-cell table:style-name="ce74" table:formula="of:=[.D116]+[.F116]-[.I116]" office:value-type="float" office:value="0">
            <text:p>0</text:p>
          </table:table-cell>
          <table:table-cell table:style-name="ce81" table:formula="of:=[.J116]*[.C116]" office:value-type="float" office:value="0">
            <text:p>0.0000</text:p>
          </table:table-cell>
          <table:table-cell table:style-name="ce28" table:formula="of:=[.B116]*[.J11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RM 2</text:p>
          </table:table-cell>
          <table:table-cell table:style-name="ce28" office:value-type="float" office:value="10000">
            <text:p>10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117]*[.$C11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7]*[.$C117]" office:value-type="float" office:value="0">
            <text:p>0.0000</text:p>
          </table:table-cell>
          <table:table-cell table:style-name="ce28" table:formula="of:=[.$B117]*[.$F117]" office:value-type="float" office:value="0">
            <text:p>0</text:p>
          </table:table-cell>
          <table:table-cell table:style-name="ce14" table:formula="of:=[Timetable.$BG$138]" office:value-type="float" office:value="0">
            <text:p>0</text:p>
          </table:table-cell>
          <table:table-cell table:style-name="ce74" table:formula="of:=[.D117]+[.F117]-[.I117]" office:value-type="float" office:value="0">
            <text:p>0</text:p>
          </table:table-cell>
          <table:table-cell table:style-name="ce81" table:formula="of:=[.J117]*[.C117]" office:value-type="float" office:value="0">
            <text:p>0.0000</text:p>
          </table:table-cell>
          <table:table-cell table:style-name="ce28" table:formula="of:=[.B117]*[.J11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RM 4</text:p>
          </table:table-cell>
          <table:table-cell table:style-name="ce28" office:value-type="float" office:value="60000">
            <text:p>60,000</text:p>
          </table:table-cell>
          <table:table-cell table:style-name="ce70" office:value-type="float" office:value="2">
            <text:p>2.0000</text:p>
          </table:table-cell>
          <table:table-cell table:style-name="ce74" office:value-type="float" office:value="0">
            <text:p>0</text:p>
          </table:table-cell>
          <table:table-cell table:style-name="ce70" table:formula="of:=[.$D118]*[.$C11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8]*[.$C118]" office:value-type="float" office:value="0">
            <text:p>0.0000</text:p>
          </table:table-cell>
          <table:table-cell table:style-name="ce28" table:formula="of:=[.$B118]*[.$F118]" office:value-type="float" office:value="0">
            <text:p>0</text:p>
          </table:table-cell>
          <table:table-cell table:style-name="ce14" table:formula="of:=[Timetable.$BH$138]" office:value-type="float" office:value="0">
            <text:p>0</text:p>
          </table:table-cell>
          <table:table-cell table:style-name="ce74" table:formula="of:=[.D118]+[.F118]-[.I118]" office:value-type="float" office:value="0">
            <text:p>0</text:p>
          </table:table-cell>
          <table:table-cell table:style-name="ce81" table:formula="of:=[.J118]*[.C118]" office:value-type="float" office:value="0">
            <text:p>0.0000</text:p>
          </table:table-cell>
          <table:table-cell table:style-name="ce28" table:formula="of:=[.B118]*[.J11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RM 6</text:p>
          </table:table-cell>
          <table:table-cell table:style-name="ce28" office:value-type="float" office:value="80000">
            <text:p>80,000</text:p>
          </table:table-cell>
          <table:table-cell table:style-name="ce70" office:value-type="float" office:value="3">
            <text:p>3.0000</text:p>
          </table:table-cell>
          <table:table-cell table:style-name="ce74" office:value-type="float" office:value="0">
            <text:p>0</text:p>
          </table:table-cell>
          <table:table-cell table:style-name="ce70" table:formula="of:=[.$D119]*[.$C11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19]*[.$C119]" office:value-type="float" office:value="0">
            <text:p>0.0000</text:p>
          </table:table-cell>
          <table:table-cell table:style-name="ce28" table:formula="of:=[.$B119]*[.$F119]" office:value-type="float" office:value="0">
            <text:p>0</text:p>
          </table:table-cell>
          <table:table-cell table:style-name="ce14" table:formula="of:=[Timetable.$BI$138]" office:value-type="float" office:value="0">
            <text:p>0</text:p>
          </table:table-cell>
          <table:table-cell table:style-name="ce74" table:formula="of:=[.D119]+[.F119]-[.I119]" office:value-type="float" office:value="0">
            <text:p>0</text:p>
          </table:table-cell>
          <table:table-cell table:style-name="ce81" table:formula="of:=[.J119]*[.C119]" office:value-type="float" office:value="0">
            <text:p>0.0000</text:p>
          </table:table-cell>
          <table:table-cell table:style-name="ce28" table:formula="of:=[.B119]*[.J11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treak SRM 2</text:p>
          </table:table-cell>
          <table:table-cell table:style-name="ce28" office:value-type="float" office:value="15000">
            <text:p>15,000</text:p>
          </table:table-cell>
          <table:table-cell table:style-name="ce70" office:value-type="float" office:value="1.5">
            <text:p>1.5000</text:p>
          </table:table-cell>
          <table:table-cell table:style-name="ce74" table:formula="of:=10-4" office:value-type="float" office:value="6">
            <text:p>6</text:p>
          </table:table-cell>
          <table:table-cell table:style-name="ce70" table:formula="of:=[.$D120]*[.$C120]" office:value-type="float" office:value="9">
            <text:p>9.0000</text:p>
          </table:table-cell>
          <table:table-cell table:style-name="ce74" office:value-type="float" office:value="0">
            <text:p>0</text:p>
          </table:table-cell>
          <table:table-cell table:style-name="ce70" table:formula="of:=[.$F120]*[.$C120]" office:value-type="float" office:value="0">
            <text:p>0.0000</text:p>
          </table:table-cell>
          <table:table-cell table:style-name="ce28" table:formula="of:=[.$B120]*[.$F120]" office:value-type="float" office:value="0">
            <text:p>0</text:p>
          </table:table-cell>
          <table:table-cell table:style-name="ce14" table:formula="of:=[Timetable.$BJ$138]" office:value-type="float" office:value="0">
            <text:p>0</text:p>
          </table:table-cell>
          <table:table-cell table:style-name="ce74" table:formula="of:=[.D120]+[.F120]-[.I120]" office:value-type="float" office:value="6">
            <text:p>6</text:p>
          </table:table-cell>
          <table:table-cell table:style-name="ce81" table:formula="of:=[.J120]*[.C120]" office:value-type="float" office:value="9">
            <text:p>9.0000</text:p>
          </table:table-cell>
          <table:table-cell table:style-name="ce28" table:formula="of:=[.B120]*[.J120]" office:value-type="float" office:value="90000">
            <text:p>90,000</text:p>
          </table:table-cell>
          <table:table-cell table:number-columns-repeated="1012"/>
        </table:table-row>
        <table:table-row table:style-name="ro1">
          <table:table-cell office:value-type="string">
            <text:p>TAG</text:p>
          </table:table-cell>
          <table:table-cell table:style-name="ce28" office:value-type="float" office:value="50000">
            <text:p>50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121]*[.$C12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1]*[.$C121]" office:value-type="float" office:value="0">
            <text:p>0.0000</text:p>
          </table:table-cell>
          <table:table-cell table:style-name="ce28" table:formula="of:=[.$B121]*[.$F121]" office:value-type="float" office:value="0">
            <text:p>0</text:p>
          </table:table-cell>
          <table:table-cell table:style-name="ce14" table:formula="of:=[Timetable.$BK$138]" office:value-type="float" office:value="0">
            <text:p>0</text:p>
          </table:table-cell>
          <table:table-cell table:style-name="ce74" table:formula="of:=[.D121]+[.F121]-[.I121]" office:value-type="float" office:value="0">
            <text:p>0</text:p>
          </table:table-cell>
          <table:table-cell table:style-name="ce81" table:formula="of:=[.J121]*[.C121]" office:value-type="float" office:value="0">
            <text:p>0.0000</text:p>
          </table:table-cell>
          <table:table-cell table:style-name="ce28" table:formula="of:=[.B121]*[.J12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Ultra Autocannon/5</text:p>
          </table:table-cell>
          <table:table-cell table:style-name="ce28" office:value-type="float" office:value="200000">
            <text:p>200,000</text:p>
          </table:table-cell>
          <table:table-cell table:style-name="ce70" office:value-type="float" office:value="9">
            <text:p>9.0000</text:p>
          </table:table-cell>
          <table:table-cell table:style-name="ce74" office:value-type="float" office:value="0">
            <text:p>0</text:p>
          </table:table-cell>
          <table:table-cell table:style-name="ce70" table:formula="of:=[.$D122]*[.$C12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2]*[.$C122]" office:value-type="float" office:value="0">
            <text:p>0.0000</text:p>
          </table:table-cell>
          <table:table-cell table:style-name="ce28" table:formula="of:=[.$B122]*[.$F122]" office:value-type="float" office:value="0">
            <text:p>0</text:p>
          </table:table-cell>
          <table:table-cell table:style-name="ce14" table:formula="of:=[Timetable.$BL$138]" office:value-type="float" office:value="0">
            <text:p>0</text:p>
          </table:table-cell>
          <table:table-cell table:style-name="ce74" table:formula="of:=[.D122]+[.F122]-[.I122]" office:value-type="float" office:value="0">
            <text:p>0</text:p>
          </table:table-cell>
          <table:table-cell table:style-name="ce81" table:formula="of:=[.J122]*[.C122]" office:value-type="float" office:value="0">
            <text:p>0.0000</text:p>
          </table:table-cell>
          <table:table-cell table:style-name="ce28" table:formula="of:=[.B122]*[.J12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V. Flamer</text:p>
          </table:table-cell>
          <table:table-cell table:style-name="ce28" office:value-type="float" office:value="7500">
            <text:p>7,5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23]*[.$C12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3]*[.$C123]" office:value-type="float" office:value="0">
            <text:p>0.0000</text:p>
          </table:table-cell>
          <table:table-cell table:style-name="ce28" table:formula="of:=[.$B123]*[.$F123]" office:value-type="float" office:value="0">
            <text:p>0</text:p>
          </table:table-cell>
          <table:table-cell table:style-name="ce14" table:formula="of:=[Timetable.$BM$138]" office:value-type="float" office:value="0">
            <text:p>0</text:p>
          </table:table-cell>
          <table:table-cell table:style-name="ce74" table:formula="of:=[.D123]+[.F123]-[.I123]" office:value-type="float" office:value="0">
            <text:p>0</text:p>
          </table:table-cell>
          <table:table-cell table:style-name="ce81" table:formula="of:=[.J123]*[.C123]" office:value-type="float" office:value="0">
            <text:p>0.0000</text:p>
          </table:table-cell>
          <table:table-cell table:style-name="ce28" table:formula="of:=[.B123]*[.J12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eat Sink</text:p>
          </table:table-cell>
          <table:table-cell table:style-name="ce28" office:value-type="float" office:value="2000">
            <text:p>2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4">
            <text:p>4</text:p>
          </table:table-cell>
          <table:table-cell table:style-name="ce70" table:formula="of:=[.$D124]*[.$C124]" office:value-type="float" office:value="4">
            <text:p>4.0000</text:p>
          </table:table-cell>
          <table:table-cell table:style-name="ce74" office:value-type="float" office:value="0">
            <text:p>0</text:p>
          </table:table-cell>
          <table:table-cell table:style-name="ce70" table:formula="of:=[.$F124]*[.$C124]" office:value-type="float" office:value="0">
            <text:p>0.0000</text:p>
          </table:table-cell>
          <table:table-cell table:style-name="ce28" table:formula="of:=[.$B124]*[.$F124]" office:value-type="float" office:value="0">
            <text:p>0</text:p>
          </table:table-cell>
          <table:table-cell table:style-name="ce14" table:formula="of:=[Timetable.$BN$138]" office:value-type="float" office:value="0">
            <text:p>0</text:p>
          </table:table-cell>
          <table:table-cell table:style-name="ce74" table:formula="of:=[.D124]+[.F124]-[.I124]" office:value-type="float" office:value="4">
            <text:p>4</text:p>
          </table:table-cell>
          <table:table-cell table:style-name="ce81" table:formula="of:=[.J124]*[.C124]" office:value-type="float" office:value="4">
            <text:p>4.0000</text:p>
          </table:table-cell>
          <table:table-cell table:style-name="ce28" table:formula="of:=[.B124]*[.J124]" office:value-type="float" office:value="8000">
            <text:p>8,000</text:p>
          </table:table-cell>
          <table:table-cell table:number-columns-repeated="1012"/>
        </table:table-row>
        <table:table-row table:style-name="ro1">
          <table:table-cell office:value-type="string">
            <text:p>Double Heat Sink</text:p>
          </table:table-cell>
          <table:table-cell table:style-name="ce28" office:value-type="float" office:value="6000">
            <text:p>6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125]*[.$C12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5]*[.$C125]" office:value-type="float" office:value="0">
            <text:p>0.0000</text:p>
          </table:table-cell>
          <table:table-cell table:style-name="ce28" table:formula="of:=[.$B125]*[.$F125]" office:value-type="float" office:value="0">
            <text:p>0</text:p>
          </table:table-cell>
          <table:table-cell table:style-name="ce14" table:formula="of:=[Timetable.$BO$138]" office:value-type="float" office:value="0">
            <text:p>0</text:p>
          </table:table-cell>
          <table:table-cell table:style-name="ce74" table:formula="of:=[.D125]+[.F125]-[.I125]" office:value-type="float" office:value="0">
            <text:p>0</text:p>
          </table:table-cell>
          <table:table-cell table:style-name="ce81" table:formula="of:=[.J125]*[.C125]" office:value-type="float" office:value="0">
            <text:p>0.0000</text:p>
          </table:table-cell>
          <table:table-cell table:style-name="ce28" table:formula="of:=[.B125]*[.J12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ockpit</text:p>
          </table:table-cell>
          <table:table-cell table:style-name="ce28" office:value-type="float" office:value="200000">
            <text:p>200,000</text:p>
          </table:table-cell>
          <table:table-cell table:style-name="ce70" office:value-type="float" office:value="3">
            <text:p>3.0000</text:p>
          </table:table-cell>
          <table:table-cell table:style-name="ce74" office:value-type="float" office:value="0">
            <text:p>0</text:p>
          </table:table-cell>
          <table:table-cell table:style-name="ce70" table:formula="of:=[.$D126]*[.$C12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6]*[.$C126]" office:value-type="float" office:value="0">
            <text:p>0.0000</text:p>
          </table:table-cell>
          <table:table-cell table:style-name="ce28" table:formula="of:=[.$B126]*[.$F126]" office:value-type="float" office:value="0">
            <text:p>0</text:p>
          </table:table-cell>
          <table:table-cell table:style-name="ce14" table:formula="of:=[Timetable.$BP$138]" office:value-type="float" office:value="0">
            <text:p>0</text:p>
          </table:table-cell>
          <table:table-cell table:style-name="ce74" table:formula="of:=[.D126]+[.F126]-[.I126]" office:value-type="float" office:value="0">
            <text:p>0</text:p>
          </table:table-cell>
          <table:table-cell table:style-name="ce81" table:formula="of:=[.J126]*[.C126]" office:value-type="float" office:value="0">
            <text:p>0.0000</text:p>
          </table:table-cell>
          <table:table-cell table:style-name="ce28" table:formula="of:=[.B126]*[.J12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ife Support</text:p>
          </table:table-cell>
          <table:table-cell table:style-name="ce28" office:value-type="float" office:value="50000">
            <text:p>5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27]*[.$C12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7]*[.$C127]" office:value-type="float" office:value="0">
            <text:p>0.0000</text:p>
          </table:table-cell>
          <table:table-cell table:style-name="ce28" table:formula="of:=[.$B127]*[.$F127]" office:value-type="float" office:value="0">
            <text:p>0</text:p>
          </table:table-cell>
          <table:table-cell table:style-name="ce14" table:formula="of:=[Timetable.$BQ$138]" office:value-type="float" office:value="0">
            <text:p>0</text:p>
          </table:table-cell>
          <table:table-cell table:style-name="ce74" table:formula="of:=[.D127]+[.F127]-[.I127]" office:value-type="float" office:value="0">
            <text:p>0</text:p>
          </table:table-cell>
          <table:table-cell table:style-name="ce81" table:formula="of:=[.J127]*[.C127]" office:value-type="float" office:value="0">
            <text:p>0.0000</text:p>
          </table:table-cell>
          <table:table-cell table:style-name="ce28" table:formula="of:=[.B127]*[.J12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Head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05" office:value-type="float" office:value="0.1">
            <text:p>0.1000</text:p>
          </table:table-cell>
          <table:table-cell table:style-name="ce74" office:value-type="float" office:value="0">
            <text:p>0</text:p>
          </table:table-cell>
          <table:table-cell table:style-name="ce70" table:formula="of:=[.$D128]*[.$C12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8]*[.$C128]" office:value-type="float" office:value="0">
            <text:p>0.0000</text:p>
          </table:table-cell>
          <table:table-cell table:style-name="ce28" table:formula="of:=[.$B128]*[.$F12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28]+[.F128]-[.I128]" office:value-type="float" office:value="0">
            <text:p>0</text:p>
          </table:table-cell>
          <table:table-cell table:style-name="ce81" table:formula="of:=[.J128]*[.C128]" office:value-type="float" office:value="0">
            <text:p>0.0000</text:p>
          </table:table-cell>
          <table:table-cell table:style-name="ce28" table:formula="of:=[.B128]*[.J12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Sensors</text:p>
          </table:table-cell>
          <table:table-cell table:style-name="ce28" table:formula="of:=20*2000" office:value-type="float" office:value="40000">
            <text:p>4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29]*[.$C12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29]*[.$C129]" office:value-type="float" office:value="0">
            <text:p>0.0000</text:p>
          </table:table-cell>
          <table:table-cell table:style-name="ce28" table:formula="of:=[.$B129]*[.$F12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29]+[.F129]-[.I129]" office:value-type="float" office:value="0">
            <text:p>0</text:p>
          </table:table-cell>
          <table:table-cell table:style-name="ce81" table:formula="of:=[.J129]*[.C129]" office:value-type="float" office:value="0">
            <text:p>0.0000</text:p>
          </table:table-cell>
          <table:table-cell table:style-name="ce28" table:formula="of:=[.B129]*[.J12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Left Torso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15" office:value-type="float" office:value="0.3">
            <text:p>0.3000</text:p>
          </table:table-cell>
          <table:table-cell table:style-name="ce74" office:value-type="float" office:value="1">
            <text:p>1</text:p>
          </table:table-cell>
          <table:table-cell table:style-name="ce70" table:formula="of:=[.$D130]*[.$C130]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F130]*[.$C130]" office:value-type="float" office:value="0">
            <text:p>0.0000</text:p>
          </table:table-cell>
          <table:table-cell table:style-name="ce28" table:formula="of:=[.$B130]*[.$F1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0]+[.F130]-[.I130]" office:value-type="float" office:value="1">
            <text:p>1</text:p>
          </table:table-cell>
          <table:table-cell table:style-name="ce81" table:formula="of:=[.J130]*[.C130]" office:value-type="float" office:value="0.3">
            <text:p>0.3000</text:p>
          </table:table-cell>
          <table:table-cell table:style-name="ce28" table:formula="of:=[.B130]*[.J130]" office:value-type="float" office:value="4800">
            <text:p>4,800</text:p>
          </table:table-cell>
          <table:table-cell table:number-columns-repeated="1012"/>
        </table:table-row>
        <table:table-row table:style-name="ro1">
          <table:table-cell office:value-type="string">
            <text:p>20 ton Right Torso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15" office:value-type="float" office:value="0.3">
            <text:p>0.3000</text:p>
          </table:table-cell>
          <table:table-cell table:style-name="ce74" office:value-type="float" office:value="1">
            <text:p>1</text:p>
          </table:table-cell>
          <table:table-cell table:style-name="ce70" table:formula="of:=[.$D131]*[.$C131]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F131]*[.$C131]" office:value-type="float" office:value="0">
            <text:p>0.0000</text:p>
          </table:table-cell>
          <table:table-cell table:style-name="ce28" table:formula="of:=[.$B131]*[.$F13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1]+[.F131]-[.I131]" office:value-type="float" office:value="1">
            <text:p>1</text:p>
          </table:table-cell>
          <table:table-cell table:style-name="ce81" table:formula="of:=[.J131]*[.C131]" office:value-type="float" office:value="0.3">
            <text:p>0.3000</text:p>
          </table:table-cell>
          <table:table-cell table:style-name="ce28" table:formula="of:=[.B131]*[.J131]" office:value-type="float" office:value="4800">
            <text:p>4,800</text:p>
          </table:table-cell>
          <table:table-cell table:number-columns-repeated="1012"/>
        </table:table-row>
        <table:table-row table:style-name="ro1">
          <table:table-cell office:value-type="string">
            <text:p>20 ton Right Arm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15" office:value-type="float" office:value="0.3">
            <text:p>0.3000</text:p>
          </table:table-cell>
          <table:table-cell table:style-name="ce74" office:value-type="float" office:value="1">
            <text:p>1</text:p>
          </table:table-cell>
          <table:table-cell table:style-name="ce70" table:formula="of:=[.$D132]*[.$C132]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F132]*[.$C132]" office:value-type="float" office:value="0">
            <text:p>0.0000</text:p>
          </table:table-cell>
          <table:table-cell table:style-name="ce28" table:formula="of:=[.$B132]*[.$F1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2]+[.F132]-[.I132]" office:value-type="float" office:value="1">
            <text:p>1</text:p>
          </table:table-cell>
          <table:table-cell table:style-name="ce81" table:formula="of:=[.J132]*[.C132]" office:value-type="float" office:value="0.3">
            <text:p>0.3000</text:p>
          </table:table-cell>
          <table:table-cell table:style-name="ce28" table:formula="of:=[.B132]*[.J132]" office:value-type="float" office:value="4800">
            <text:p>4,800</text:p>
          </table:table-cell>
          <table:table-cell table:number-columns-repeated="1012"/>
        </table:table-row>
        <table:table-row table:style-name="ro1">
          <table:table-cell office:value-type="string">
            <text:p>20 ton Right Upper Arm</text:p>
          </table:table-cell>
          <table:table-cell table:style-name="ce28" table:formula="of:=20*100" office:value-type="float" office:value="2000">
            <text:p>2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1">
            <text:p>1</text:p>
          </table:table-cell>
          <table:table-cell table:style-name="ce70" table:formula="of:=[.$D133]*[.$C13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33]*[.$C133]" office:value-type="float" office:value="0">
            <text:p>0.0000</text:p>
          </table:table-cell>
          <table:table-cell table:style-name="ce28" table:formula="of:=[.$B133]*[.$F13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3]+[.F133]-[.I133]" office:value-type="float" office:value="1">
            <text:p>1</text:p>
          </table:table-cell>
          <table:table-cell table:style-name="ce81" table:formula="of:=[.J133]*[.C133]" office:value-type="float" office:value="0">
            <text:p>0.0000</text:p>
          </table:table-cell>
          <table:table-cell table:style-name="ce28" table:formula="of:=[.B133]*[.J133]" office:value-type="float" office:value="2000">
            <text:p>2,000</text:p>
          </table:table-cell>
          <table:table-cell table:number-columns-repeated="1012"/>
        </table:table-row>
        <table:table-row table:style-name="ro1">
          <table:table-cell office:value-type="string">
            <text:p>20 ton Right Lower Arm</text:p>
          </table:table-cell>
          <table:table-cell table:style-name="ce28" table:formula="of:=20*50" office:value-type="float" office:value="1000">
            <text:p>1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34]*[.$C13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34]*[.$C134]" office:value-type="float" office:value="0">
            <text:p>0.0000</text:p>
          </table:table-cell>
          <table:table-cell table:style-name="ce28" table:formula="of:=[.$B134]*[.$F13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4]+[.F134]-[.I134]" office:value-type="float" office:value="0">
            <text:p>0</text:p>
          </table:table-cell>
          <table:table-cell table:style-name="ce81" table:formula="of:=[.J134]*[.C134]" office:value-type="float" office:value="0">
            <text:p>0.0000</text:p>
          </table:table-cell>
          <table:table-cell table:style-name="ce28" table:formula="of:=[.B134]*[.J13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Right Hand</text:p>
          </table:table-cell>
          <table:table-cell table:style-name="ce28" table:formula="of:=20*80" office:value-type="float" office:value="1600">
            <text:p>1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35]*[.$C13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35]*[.$C135]" office:value-type="float" office:value="0">
            <text:p>0.0000</text:p>
          </table:table-cell>
          <table:table-cell table:style-name="ce28" table:formula="of:=[.$B135]*[.$F13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5]+[.F135]-[.I135]" office:value-type="float" office:value="0">
            <text:p>0</text:p>
          </table:table-cell>
          <table:table-cell table:style-name="ce81" table:formula="of:=[.J135]*[.C135]" office:value-type="float" office:value="0">
            <text:p>0.0000</text:p>
          </table:table-cell>
          <table:table-cell table:style-name="ce28" table:formula="of:=[.B135]*[.J13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CT-1V (20 ton) Right Arm</text:p>
          </table:table-cell>
          <table:table-cell table:style-name="ce28" table:formula="of:=SUM([.B132:.B133])+4*[.B$70]+[.B$113]" office:value-type="float" office:value="14300">
            <text:p>14,300</text:p>
          </table:table-cell>
          <table:table-cell table:style-name="ce70" table:formula="of:=SUM([.C132:.C133])+4*[.C$70]+[.C$113]" office:value-type="float" office:value="1.05">
            <text:p>1.0500</text:p>
          </table:table-cell>
          <table:table-cell table:style-name="ce74" office:value-type="float" office:value="0">
            <text:p>0</text:p>
          </table:table-cell>
          <table:table-cell table:style-name="ce70" table:formula="of:=[.$D136]*[.$C13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36]*[.$C136]" office:value-type="float" office:value="0">
            <text:p>0.0000</text:p>
          </table:table-cell>
          <table:table-cell table:style-name="ce28" table:formula="of:=[.$B136]*[.$F13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6]+[.F136]-[.I136]" office:value-type="float" office:value="0">
            <text:p>0</text:p>
          </table:table-cell>
          <table:table-cell table:style-name="ce81" table:formula="of:=[.J136]*[.C136]" office:value-type="float" office:value="0">
            <text:p>0.0000</text:p>
          </table:table-cell>
          <table:table-cell table:style-name="ce28" table:formula="of:=[.B136]*[.J13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Right Arm w/UAA</text:p>
          </table:table-cell>
          <table:table-cell table:style-name="ce28" table:formula="of:=SUM([.B$132:.B$133])" office:value-type="float" office:value="6800">
            <text:p>6,800</text:p>
          </table:table-cell>
          <table:table-cell table:style-name="ce70" table:formula="of:=SUM([.C$132:.C$133])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37]*[.$C13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37]*[.$C137]" office:value-type="float" office:value="0">
            <text:p>0.0000</text:p>
          </table:table-cell>
          <table:table-cell table:style-name="ce28" table:formula="of:=[.$B137]*[.$F13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7]+[.F137]-[.I137]" office:value-type="float" office:value="0">
            <text:p>0</text:p>
          </table:table-cell>
          <table:table-cell table:style-name="ce81" table:formula="of:=[.J137]*[.C137]" office:value-type="float" office:value="0">
            <text:p>0.0000</text:p>
          </table:table-cell>
          <table:table-cell table:style-name="ce28" table:formula="of:=[.B137]*[.J13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Left Arm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15" office:value-type="float" office:value="0.3">
            <text:p>0.3000</text:p>
          </table:table-cell>
          <table:table-cell table:style-name="ce74" office:value-type="float" office:value="1">
            <text:p>1</text:p>
          </table:table-cell>
          <table:table-cell table:style-name="ce70" table:formula="of:=[.$D138]*[.$C138]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F138]*[.$C138]" office:value-type="float" office:value="0">
            <text:p>0.0000</text:p>
          </table:table-cell>
          <table:table-cell table:style-name="ce28" table:formula="of:=[.$B138]*[.$F13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8]+[.F138]-[.I138]" office:value-type="float" office:value="1">
            <text:p>1</text:p>
          </table:table-cell>
          <table:table-cell table:style-name="ce81" table:formula="of:=[.J138]*[.C138]" office:value-type="float" office:value="0.3">
            <text:p>0.3000</text:p>
          </table:table-cell>
          <table:table-cell table:style-name="ce28" table:formula="of:=[.B138]*[.J138]" office:value-type="float" office:value="4800">
            <text:p>4,800</text:p>
          </table:table-cell>
          <table:table-cell table:number-columns-repeated="1012"/>
        </table:table-row>
        <table:table-row table:style-name="ro1">
          <table:table-cell office:value-type="string">
            <text:p>20 ton Left Upper Arm</text:p>
          </table:table-cell>
          <table:table-cell table:style-name="ce28" table:formula="of:=20*100" office:value-type="float" office:value="2000">
            <text:p>2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1">
            <text:p>1</text:p>
          </table:table-cell>
          <table:table-cell table:style-name="ce70" table:formula="of:=[.$D139]*[.$C13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39]*[.$C139]" office:value-type="float" office:value="0">
            <text:p>0.0000</text:p>
          </table:table-cell>
          <table:table-cell table:style-name="ce28" table:formula="of:=[.$B139]*[.$F13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39]+[.F139]-[.I139]" office:value-type="float" office:value="1">
            <text:p>1</text:p>
          </table:table-cell>
          <table:table-cell table:style-name="ce81" table:formula="of:=[.J139]*[.C139]" office:value-type="float" office:value="0">
            <text:p>0.0000</text:p>
          </table:table-cell>
          <table:table-cell table:style-name="ce28" table:formula="of:=[.B139]*[.J139]" office:value-type="float" office:value="2000">
            <text:p>2,000</text:p>
          </table:table-cell>
          <table:table-cell table:number-columns-repeated="1012"/>
        </table:table-row>
        <table:table-row table:style-name="ro1">
          <table:table-cell office:value-type="string">
            <text:p>20 ton Left Lower Arm</text:p>
          </table:table-cell>
          <table:table-cell table:style-name="ce28" table:formula="of:=20*50" office:value-type="float" office:value="1000">
            <text:p>1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40]*[.$C14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0]*[.$C140]" office:value-type="float" office:value="0">
            <text:p>0.0000</text:p>
          </table:table-cell>
          <table:table-cell table:style-name="ce28" table:formula="of:=[.$B140]*[.$F14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0]+[.F140]-[.I140]" office:value-type="float" office:value="0">
            <text:p>0</text:p>
          </table:table-cell>
          <table:table-cell table:style-name="ce81" table:formula="of:=[.J140]*[.C140]" office:value-type="float" office:value="0">
            <text:p>0.0000</text:p>
          </table:table-cell>
          <table:table-cell table:style-name="ce28" table:formula="of:=[.B140]*[.J14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Left Hand</text:p>
          </table:table-cell>
          <table:table-cell table:style-name="ce28" table:formula="of:=20*80" office:value-type="float" office:value="1600">
            <text:p>1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41]*[.$C14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1]*[.$C141]" office:value-type="float" office:value="0">
            <text:p>0.0000</text:p>
          </table:table-cell>
          <table:table-cell table:style-name="ce28" table:formula="of:=[.$B141]*[.$F14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1]+[.F141]-[.I141]" office:value-type="float" office:value="0">
            <text:p>0</text:p>
          </table:table-cell>
          <table:table-cell table:style-name="ce81" table:formula="of:=[.J141]*[.C141]" office:value-type="float" office:value="0">
            <text:p>0.0000</text:p>
          </table:table-cell>
          <table:table-cell table:style-name="ce28" table:formula="of:=[.B141]*[.J14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CT-1V (20 ton) Left Arm</text:p>
          </table:table-cell>
          <table:table-cell table:style-name="ce28" table:formula="of:=SUM([.B138:.B139])+4*[.B$70]+[.B$113]" office:value-type="float" office:value="14300">
            <text:p>14,300</text:p>
          </table:table-cell>
          <table:table-cell table:style-name="ce70" table:formula="of:=SUM([.C138:.C139])+4*[.C$70]+[.C$113]" office:value-type="float" office:value="1.05">
            <text:p>1.0500</text:p>
          </table:table-cell>
          <table:table-cell table:style-name="ce74" office:value-type="float" office:value="0">
            <text:p>0</text:p>
          </table:table-cell>
          <table:table-cell table:style-name="ce70" table:formula="of:=[.$D142]*[.$C14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2]*[.$C142]" office:value-type="float" office:value="0">
            <text:p>0.0000</text:p>
          </table:table-cell>
          <table:table-cell table:style-name="ce28" table:formula="of:=[.$B142]*[.$F14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2]+[.F142]-[.I142]" office:value-type="float" office:value="0">
            <text:p>0</text:p>
          </table:table-cell>
          <table:table-cell table:style-name="ce81" table:formula="of:=[.J142]*[.C142]" office:value-type="float" office:value="0">
            <text:p>0.0000</text:p>
          </table:table-cell>
          <table:table-cell table:style-name="ce28" table:formula="of:=[.B142]*[.J14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Left Arm w/UAA</text:p>
          </table:table-cell>
          <table:table-cell table:style-name="ce28" table:formula="of:=SUM([.B$138:.B$139])" office:value-type="float" office:value="6800">
            <text:p>6,800</text:p>
          </table:table-cell>
          <table:table-cell table:style-name="ce70" table:formula="of:=SUM([.C$138:.C$139])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43]*[.$C14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3]*[.$C143]" office:value-type="float" office:value="0">
            <text:p>0.0000</text:p>
          </table:table-cell>
          <table:table-cell table:style-name="ce28" table:formula="of:=[.$B143]*[.$F14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3]+[.F143]-[.I143]" office:value-type="float" office:value="0">
            <text:p>0</text:p>
          </table:table-cell>
          <table:table-cell table:style-name="ce81" table:formula="of:=[.J143]*[.C143]" office:value-type="float" office:value="0">
            <text:p>0.0000</text:p>
          </table:table-cell>
          <table:table-cell table:style-name="ce28" table:formula="of:=[.B143]*[.J14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Right Leg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1" office:value-type="float" office:value="0.2">
            <text:p>0.2000</text:p>
          </table:table-cell>
          <table:table-cell table:style-name="ce74" office:value-type="float" office:value="0">
            <text:p>0</text:p>
          </table:table-cell>
          <table:table-cell table:style-name="ce70" table:formula="of:=[.$D144]*[.$C14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4]*[.$C144]" office:value-type="float" office:value="0">
            <text:p>0.0000</text:p>
          </table:table-cell>
          <table:table-cell table:style-name="ce28" table:formula="of:=[.$B144]*[.$F14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4]+[.F144]-[.I144]" office:value-type="float" office:value="0">
            <text:p>0</text:p>
          </table:table-cell>
          <table:table-cell table:style-name="ce81" table:formula="of:=[.J144]*[.C144]" office:value-type="float" office:value="0">
            <text:p>0.0000</text:p>
          </table:table-cell>
          <table:table-cell table:style-name="ce28" table:formula="of:=[.B144]*[.J14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Right Upper Leg</text:p>
          </table:table-cell>
          <table:table-cell table:style-name="ce28" table:formula="of:=20*150" office:value-type="float" office:value="3000">
            <text:p>3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45]*[.$C14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5]*[.$C145]" office:value-type="float" office:value="0">
            <text:p>0.0000</text:p>
          </table:table-cell>
          <table:table-cell table:style-name="ce28" table:formula="of:=[.$B145]*[.$F14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5]+[.F145]-[.I145]" office:value-type="float" office:value="0">
            <text:p>0</text:p>
          </table:table-cell>
          <table:table-cell table:style-name="ce81" table:formula="of:=[.J145]*[.C145]" office:value-type="float" office:value="0">
            <text:p>0.0000</text:p>
          </table:table-cell>
          <table:table-cell table:style-name="ce28" table:formula="of:=[.B145]*[.J14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Right Lower Leg</text:p>
          </table:table-cell>
          <table:table-cell table:style-name="ce28" table:formula="of:=20*80" office:value-type="float" office:value="1600">
            <text:p>1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46]*[.$C14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6]*[.$C146]" office:value-type="float" office:value="0">
            <text:p>0.0000</text:p>
          </table:table-cell>
          <table:table-cell table:style-name="ce28" table:formula="of:=[.$B146]*[.$F14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6]+[.F146]-[.I146]" office:value-type="float" office:value="0">
            <text:p>0</text:p>
          </table:table-cell>
          <table:table-cell table:style-name="ce81" table:formula="of:=[.J146]*[.C146]" office:value-type="float" office:value="0">
            <text:p>0.0000</text:p>
          </table:table-cell>
          <table:table-cell table:style-name="ce28" table:formula="of:=[.B146]*[.J14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Right Foot</text:p>
          </table:table-cell>
          <table:table-cell table:style-name="ce28" table:formula="of:=20*120" office:value-type="float" office:value="2400">
            <text:p>2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47]*[.$C14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7]*[.$C147]" office:value-type="float" office:value="0">
            <text:p>0.0000</text:p>
          </table:table-cell>
          <table:table-cell table:style-name="ce28" table:formula="of:=[.$B147]*[.$F14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7]+[.F147]-[.I147]" office:value-type="float" office:value="0">
            <text:p>0</text:p>
          </table:table-cell>
          <table:table-cell table:style-name="ce81" table:formula="of:=[.J147]*[.C147]" office:value-type="float" office:value="0">
            <text:p>0.0000</text:p>
          </table:table-cell>
          <table:table-cell table:style-name="ce28" table:formula="of:=[.B147]*[.J14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0 ton Left Leg</text:p>
          </table:table-cell>
          <table:table-cell table:style-name="ce28" table:formula="of:=20*240" office:value-type="float" office:value="4800">
            <text:p>4,800</text:p>
          </table:table-cell>
          <table:table-cell table:style-name="ce70" table:formula="of:=20*0.1*0.1" office:value-type="float" office:value="0.2">
            <text:p>0.2000</text:p>
          </table:table-cell>
          <table:table-cell table:style-name="ce74" office:value-type="float" office:value="1">
            <text:p>1</text:p>
          </table:table-cell>
          <table:table-cell table:style-name="ce70" table:formula="of:=[.$D148]*[.$C148]" office:value-type="float" office:value="0.2">
            <text:p>0.2000</text:p>
          </table:table-cell>
          <table:table-cell table:style-name="ce74" office:value-type="float" office:value="0">
            <text:p>0</text:p>
          </table:table-cell>
          <table:table-cell table:style-name="ce70" table:formula="of:=[.$F148]*[.$C148]" office:value-type="float" office:value="0">
            <text:p>0.0000</text:p>
          </table:table-cell>
          <table:table-cell table:style-name="ce28" table:formula="of:=[.$B148]*[.$F14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8]+[.F148]-[.I148]" office:value-type="float" office:value="1">
            <text:p>1</text:p>
          </table:table-cell>
          <table:table-cell table:style-name="ce81" table:formula="of:=[.J148]*[.C148]" office:value-type="float" office:value="0.2">
            <text:p>0.2000</text:p>
          </table:table-cell>
          <table:table-cell table:style-name="ce28" table:formula="of:=[.B148]*[.J148]" office:value-type="float" office:value="4800">
            <text:p>4,800</text:p>
          </table:table-cell>
          <table:table-cell table:number-columns-repeated="1012"/>
        </table:table-row>
        <table:table-row table:style-name="ro1">
          <table:table-cell office:value-type="string">
            <text:p>20 ton Left Upper Leg</text:p>
          </table:table-cell>
          <table:table-cell table:style-name="ce28" table:formula="of:=20*150" office:value-type="float" office:value="3000">
            <text:p>3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1">
            <text:p>1</text:p>
          </table:table-cell>
          <table:table-cell table:style-name="ce70" table:formula="of:=[.$D149]*[.$C14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49]*[.$C149]" office:value-type="float" office:value="0">
            <text:p>0.0000</text:p>
          </table:table-cell>
          <table:table-cell table:style-name="ce28" table:formula="of:=[.$B149]*[.$F14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49]+[.F149]-[.I149]" office:value-type="float" office:value="1">
            <text:p>1</text:p>
          </table:table-cell>
          <table:table-cell table:style-name="ce81" table:formula="of:=[.J149]*[.C149]" office:value-type="float" office:value="0">
            <text:p>0.0000</text:p>
          </table:table-cell>
          <table:table-cell table:style-name="ce28" table:formula="of:=[.B149]*[.J149]" office:value-type="float" office:value="3000">
            <text:p>3,000</text:p>
          </table:table-cell>
          <table:table-cell table:number-columns-repeated="1012"/>
        </table:table-row>
        <table:table-row table:style-name="ro1">
          <table:table-cell office:value-type="string">
            <text:p>20 ton Left Lower Leg</text:p>
          </table:table-cell>
          <table:table-cell table:style-name="ce28" table:formula="of:=20*80" office:value-type="float" office:value="1600">
            <text:p>1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1">
            <text:p>1</text:p>
          </table:table-cell>
          <table:table-cell table:style-name="ce70" table:formula="of:=[.$D150]*[.$C15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0]*[.$C150]" office:value-type="float" office:value="0">
            <text:p>0.0000</text:p>
          </table:table-cell>
          <table:table-cell table:style-name="ce28" table:formula="of:=[.$B150]*[.$F15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0]+[.F150]-[.I150]" office:value-type="float" office:value="1">
            <text:p>1</text:p>
          </table:table-cell>
          <table:table-cell table:style-name="ce81" table:formula="of:=[.J150]*[.C150]" office:value-type="float" office:value="0">
            <text:p>0.0000</text:p>
          </table:table-cell>
          <table:table-cell table:style-name="ce28" table:formula="of:=[.B150]*[.J150]" office:value-type="float" office:value="1600">
            <text:p>1,600</text:p>
          </table:table-cell>
          <table:table-cell table:number-columns-repeated="1012"/>
        </table:table-row>
        <table:table-row table:style-name="ro1">
          <table:table-cell office:value-type="string">
            <text:p>20 ton Left Foot</text:p>
          </table:table-cell>
          <table:table-cell table:style-name="ce28" table:formula="of:=20*120" office:value-type="float" office:value="2400">
            <text:p>2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1">
            <text:p>1</text:p>
          </table:table-cell>
          <table:table-cell table:style-name="ce70" table:formula="of:=[.$D151]*[.$C15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1]*[.$C151]" office:value-type="float" office:value="0">
            <text:p>0.0000</text:p>
          </table:table-cell>
          <table:table-cell table:style-name="ce28" table:formula="of:=[.$B151]*[.$F15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1]+[.F151]-[.I151]" office:value-type="float" office:value="1">
            <text:p>1</text:p>
          </table:table-cell>
          <table:table-cell table:style-name="ce81" table:formula="of:=[.J151]*[.C151]" office:value-type="float" office:value="0">
            <text:p>0.0000</text:p>
          </table:table-cell>
          <table:table-cell table:style-name="ce28" table:formula="of:=[.B151]*[.J151]" office:value-type="float" office:value="2400">
            <text:p>2,400</text:p>
          </table:table-cell>
          <table:table-cell table:number-columns-repeated="1012"/>
        </table:table-row>
        <table:table-row table:style-name="ro1">
          <table:table-cell office:value-type="string">
            <text:p>20 x 6 Jump Jet</text:p>
          </table:table-cell>
          <table:table-cell table:style-name="ce28" table:formula="of:=200*6*20" office:value-type="float" office:value="24000">
            <text:p>24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52]*[.$C15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2]*[.$C152]" office:value-type="float" office:value="0">
            <text:p>0.0000</text:p>
          </table:table-cell>
          <table:table-cell table:style-name="ce28" table:formula="of:=[.$B152]*[.$F15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2]+[.F152]-[.I152]" office:value-type="float" office:value="0">
            <text:p>0</text:p>
          </table:table-cell>
          <table:table-cell table:style-name="ce81" table:formula="of:=[.J152]*[.C152]" office:value-type="float" office:value="0">
            <text:p>0.0000</text:p>
          </table:table-cell>
          <table:table-cell table:style-name="ce28" table:formula="of:=[.B152]*[.J15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5 ton Left Arm</text:p>
          </table:table-cell>
          <table:table-cell table:style-name="ce28" table:formula="of:=25*240" office:value-type="float" office:value="6000">
            <text:p>6,000</text:p>
          </table:table-cell>
          <table:table-cell table:style-name="ce70" table:formula="of:=25*0.1*0.1" office:value-type="float" office:value="0.25">
            <text:p>0.2500</text:p>
          </table:table-cell>
          <table:table-cell table:style-name="ce74" office:value-type="float" office:value="0">
            <text:p>0</text:p>
          </table:table-cell>
          <table:table-cell table:style-name="ce70" table:formula="of:=[.$D153]*[.$C15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3]*[.$C153]" office:value-type="float" office:value="0">
            <text:p>0.0000</text:p>
          </table:table-cell>
          <table:table-cell table:style-name="ce28" table:formula="of:=[.$B153]*[.$F15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3]+[.F153]-[.I153]" office:value-type="float" office:value="0">
            <text:p>0</text:p>
          </table:table-cell>
          <table:table-cell table:style-name="ce81" table:formula="of:=[.J153]*[.C153]" office:value-type="float" office:value="0">
            <text:p>0.0000</text:p>
          </table:table-cell>
          <table:table-cell table:style-name="ce28" table:formula="of:=[.B153]*[.J15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5 ton Left Upper Arm</text:p>
          </table:table-cell>
          <table:table-cell table:style-name="ce28" table:formula="of:=25*100" office:value-type="float" office:value="2500">
            <text:p>2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54]*[.$C15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4]*[.$C154]" office:value-type="float" office:value="0">
            <text:p>0.0000</text:p>
          </table:table-cell>
          <table:table-cell table:style-name="ce28" table:formula="of:=[.$B154]*[.$F15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4]+[.F154]-[.I154]" office:value-type="float" office:value="0">
            <text:p>0</text:p>
          </table:table-cell>
          <table:table-cell table:style-name="ce81" table:formula="of:=[.J154]*[.C154]" office:value-type="float" office:value="0">
            <text:p>0.0000</text:p>
          </table:table-cell>
          <table:table-cell table:style-name="ce28" table:formula="of:=[.B154]*[.J15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5 ton Left Lower Arm</text:p>
          </table:table-cell>
          <table:table-cell table:style-name="ce28" table:formula="of:=25*50" office:value-type="float" office:value="1250">
            <text:p>1,2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55]*[.$C15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5]*[.$C155]" office:value-type="float" office:value="0">
            <text:p>0.0000</text:p>
          </table:table-cell>
          <table:table-cell table:style-name="ce28" table:formula="of:=[.$B155]*[.$F15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5]+[.F155]-[.I155]" office:value-type="float" office:value="0">
            <text:p>0</text:p>
          </table:table-cell>
          <table:table-cell table:style-name="ce81" table:formula="of:=[.J155]*[.C155]" office:value-type="float" office:value="0">
            <text:p>0.0000</text:p>
          </table:table-cell>
          <table:table-cell table:style-name="ce28" table:formula="of:=[.B155]*[.J15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5 ton Left Hand</text:p>
          </table:table-cell>
          <table:table-cell table:style-name="ce28" table:formula="of:=25*80" office:value-type="float" office:value="2000">
            <text:p>2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56]*[.$C15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6]*[.$C156]" office:value-type="float" office:value="0">
            <text:p>0.0000</text:p>
          </table:table-cell>
          <table:table-cell table:style-name="ce28" table:formula="of:=[.$B156]*[.$F15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6]+[.F156]-[.I156]" office:value-type="float" office:value="0">
            <text:p>0</text:p>
          </table:table-cell>
          <table:table-cell table:style-name="ce81" table:formula="of:=[.J156]*[.C156]" office:value-type="float" office:value="0">
            <text:p>0.0000</text:p>
          </table:table-cell>
          <table:table-cell table:style-name="ce28" table:formula="of:=[.B156]*[.J15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Head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05" office:value-type="float" office:value="0.15">
            <text:p>0.1500</text:p>
          </table:table-cell>
          <table:table-cell table:style-name="ce74" office:value-type="float" office:value="0">
            <text:p>0</text:p>
          </table:table-cell>
          <table:table-cell table:style-name="ce70" table:formula="of:=[.$D157]*[.$C15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7]*[.$C157]" office:value-type="float" office:value="0">
            <text:p>0.0000</text:p>
          </table:table-cell>
          <table:table-cell table:style-name="ce28" table:formula="of:=[.$B157]*[.$F15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7]+[.F157]-[.I157]" office:value-type="float" office:value="0">
            <text:p>0</text:p>
          </table:table-cell>
          <table:table-cell table:style-name="ce81" table:formula="of:=[.J157]*[.C157]" office:value-type="float" office:value="0">
            <text:p>0.0000</text:p>
          </table:table-cell>
          <table:table-cell table:style-name="ce28" table:formula="of:=[.B157]*[.J15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Sensors</text:p>
          </table:table-cell>
          <table:table-cell table:style-name="ce28" table:formula="of:=30*2000" office:value-type="float" office:value="60000">
            <text:p>6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58]*[.$C15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8]*[.$C158]" office:value-type="float" office:value="0">
            <text:p>0.0000</text:p>
          </table:table-cell>
          <table:table-cell table:style-name="ce28" table:formula="of:=[.$B158]*[.$F15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8]+[.F158]-[.I158]" office:value-type="float" office:value="0">
            <text:p>0</text:p>
          </table:table-cell>
          <table:table-cell table:style-name="ce81" table:formula="of:=[.J158]*[.C158]" office:value-type="float" office:value="0">
            <text:p>0.0000</text:p>
          </table:table-cell>
          <table:table-cell table:style-name="ce28" table:formula="of:=[.B158]*[.J15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Head (cockpit, sensors, life support)</text:p>
          </table:table-cell>
          <table:table-cell table:style-name="ce28" table:formula="of:=SUM([.B$157:.B$158])+SUM([.B$126:.B$127])" office:value-type="float" office:value="317200">
            <text:p>317,200</text:p>
          </table:table-cell>
          <table:table-cell table:style-name="ce70" table:formula="of:=SUM([.C$157:.C$158])+SUM([.C$126:.C$127])" office:value-type="float" office:value="3.15">
            <text:p>3.1500</text:p>
          </table:table-cell>
          <table:table-cell table:style-name="ce74" office:value-type="float" office:value="0">
            <text:p>0</text:p>
          </table:table-cell>
          <table:table-cell table:style-name="ce70" table:formula="of:=[.$D159]*[.$C15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59]*[.$C159]" office:value-type="float" office:value="0">
            <text:p>0.0000</text:p>
          </table:table-cell>
          <table:table-cell table:style-name="ce28" table:formula="of:=[.$B159]*[.$F15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59]+[.F159]-[.I159]" office:value-type="float" office:value="0">
            <text:p>0</text:p>
          </table:table-cell>
          <table:table-cell table:style-name="ce81" table:formula="of:=[.J159]*[.C159]" office:value-type="float" office:value="0">
            <text:p>0.0000</text:p>
          </table:table-cell>
          <table:table-cell table:style-name="ce28" table:formula="of:=[.B159]*[.J15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UM-R60L (30 ton) Head (1 armor)</text:p>
          </table:table-cell>
          <table:table-cell table:style-name="ce28" table:formula="of:=SUM([.B$157:.B$158])+SUM([.B$126:.B$127])+1*[.B$70]" office:value-type="float" office:value="317825">
            <text:p>317,825</text:p>
          </table:table-cell>
          <table:table-cell table:style-name="ce70" table:formula="of:=SUM([.C$157:.C$158])+SUM([.C$126:.C$127])+1*[.C$70]" office:value-type="float" office:value="3.2125">
            <text:p>3.2125</text:p>
          </table:table-cell>
          <table:table-cell table:style-name="ce74" office:value-type="float" office:value="0">
            <text:p>0</text:p>
          </table:table-cell>
          <table:table-cell table:style-name="ce70" table:formula="of:=[.$D160]*[.$C16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0]*[.$C160]" office:value-type="float" office:value="0">
            <text:p>0.0000</text:p>
          </table:table-cell>
          <table:table-cell table:style-name="ce28" table:formula="of:=[.$B160]*[.$F16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0]+[.F160]-[.I160]" office:value-type="float" office:value="0">
            <text:p>0</text:p>
          </table:table-cell>
          <table:table-cell table:style-name="ce81" table:formula="of:=[.J160]*[.C160]" office:value-type="float" office:value="0">
            <text:p>0.0000</text:p>
          </table:table-cell>
          <table:table-cell table:style-name="ce28" table:formula="of:=[.B160]*[.J16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Torso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15" office:value-type="float" office:value="0.45">
            <text:p>0.4500</text:p>
          </table:table-cell>
          <table:table-cell table:style-name="ce74" office:value-type="float" office:value="0">
            <text:p>0</text:p>
          </table:table-cell>
          <table:table-cell table:style-name="ce70" table:formula="of:=[.$D161]*[.$C16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1]*[.$C161]" office:value-type="float" office:value="0">
            <text:p>0.0000</text:p>
          </table:table-cell>
          <table:table-cell table:style-name="ce28" table:formula="of:=[.$B161]*[.$F16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1]+[.F161]-[.I161]" office:value-type="float" office:value="0">
            <text:p>0</text:p>
          </table:table-cell>
          <table:table-cell table:style-name="ce81" table:formula="of:=[.J161]*[.C161]" office:value-type="float" office:value="0">
            <text:p>0.0000</text:p>
          </table:table-cell>
          <table:table-cell table:style-name="ce28" table:formula="of:=[.B161]*[.J16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Torso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15" office:value-type="float" office:value="0.45">
            <text:p>0.4500</text:p>
          </table:table-cell>
          <table:table-cell table:style-name="ce74" office:value-type="float" office:value="0">
            <text:p>0</text:p>
          </table:table-cell>
          <table:table-cell table:style-name="ce70" table:formula="of:=[.$D162]*[.$C16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2]*[.$C162]" office:value-type="float" office:value="0">
            <text:p>0.0000</text:p>
          </table:table-cell>
          <table:table-cell table:style-name="ce28" table:formula="of:=[.$B162]*[.$F16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2]+[.F162]-[.I162]" office:value-type="float" office:value="0">
            <text:p>0</text:p>
          </table:table-cell>
          <table:table-cell table:style-name="ce81" table:formula="of:=[.J162]*[.C162]" office:value-type="float" office:value="0">
            <text:p>0.0000</text:p>
          </table:table-cell>
          <table:table-cell table:style-name="ce28" table:formula="of:=[.B162]*[.J16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Arm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1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63]*[.$C16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3]*[.$C163]" office:value-type="float" office:value="0">
            <text:p>0.0000</text:p>
          </table:table-cell>
          <table:table-cell table:style-name="ce28" table:formula="of:=[.$B163]*[.$F16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3]+[.F163]-[.I163]" office:value-type="float" office:value="0">
            <text:p>0</text:p>
          </table:table-cell>
          <table:table-cell table:style-name="ce81" table:formula="of:=[.J163]*[.C163]" office:value-type="float" office:value="0">
            <text:p>0.0000</text:p>
          </table:table-cell>
          <table:table-cell table:style-name="ce28" table:formula="of:=[.B163]*[.J16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Upper Arm</text:p>
          </table:table-cell>
          <table:table-cell table:style-name="ce28" table:formula="of:=30*100" office:value-type="float" office:value="3000">
            <text:p>3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64]*[.$C16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4]*[.$C164]" office:value-type="float" office:value="0">
            <text:p>0.0000</text:p>
          </table:table-cell>
          <table:table-cell table:style-name="ce28" table:formula="of:=[.$B164]*[.$F16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4]+[.F164]-[.I164]" office:value-type="float" office:value="0">
            <text:p>0</text:p>
          </table:table-cell>
          <table:table-cell table:style-name="ce81" table:formula="of:=[.J164]*[.C164]" office:value-type="float" office:value="0">
            <text:p>0.0000</text:p>
          </table:table-cell>
          <table:table-cell table:style-name="ce28" table:formula="of:=[.B164]*[.J16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Lower Arm</text:p>
          </table:table-cell>
          <table:table-cell table:style-name="ce28" table:formula="of:=30*50" office:value-type="float" office:value="1500">
            <text:p>1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65]*[.$C16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5]*[.$C165]" office:value-type="float" office:value="0">
            <text:p>0.0000</text:p>
          </table:table-cell>
          <table:table-cell table:style-name="ce28" table:formula="of:=[.$B165]*[.$F16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5]+[.F165]-[.I165]" office:value-type="float" office:value="0">
            <text:p>0</text:p>
          </table:table-cell>
          <table:table-cell table:style-name="ce81" table:formula="of:=[.J165]*[.C165]" office:value-type="float" office:value="0">
            <text:p>0.0000</text:p>
          </table:table-cell>
          <table:table-cell table:style-name="ce28" table:formula="of:=[.B165]*[.J16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Hand</text:p>
          </table:table-cell>
          <table:table-cell table:style-name="ce28" table:formula="of:=30*80" office:value-type="float" office:value="2400">
            <text:p>2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66]*[.$C16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6]*[.$C166]" office:value-type="float" office:value="0">
            <text:p>0.0000</text:p>
          </table:table-cell>
          <table:table-cell table:style-name="ce28" table:formula="of:=[.$B166]*[.$F16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6]+[.F166]-[.I166]" office:value-type="float" office:value="0">
            <text:p>0</text:p>
          </table:table-cell>
          <table:table-cell table:style-name="ce81" table:formula="of:=[.J166]*[.C166]" office:value-type="float" office:value="0">
            <text:p>0.0000</text:p>
          </table:table-cell>
          <table:table-cell table:style-name="ce28" table:formula="of:=[.B166]*[.J16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UM-R60L (30 ton) Right Arm (1 armor, no AC/20)</text:p>
          </table:table-cell>
          <table:table-cell table:style-name="ce28" table:formula="of:=SUM([.B$163:.B$164];[.B$70]*1)" office:value-type="float" office:value="10825">
            <text:p>10,825</text:p>
          </table:table-cell>
          <table:table-cell table:style-name="ce70" table:formula="of:=SUM([.C$163:.C$164];[.C$70]*1)" office:value-type="float" office:value="0.3625">
            <text:p>0.3625</text:p>
          </table:table-cell>
          <table:table-cell table:style-name="ce74" office:value-type="float" office:value="0">
            <text:p>0</text:p>
          </table:table-cell>
          <table:table-cell table:style-name="ce70" table:formula="of:=[.$D167]*[.$C16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7]*[.$C167]" office:value-type="float" office:value="0">
            <text:p>0.0000</text:p>
          </table:table-cell>
          <table:table-cell table:style-name="ce28" table:formula="of:=[.$B167]*[.$F16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7]+[.F167]-[.I167]" office:value-type="float" office:value="0">
            <text:p>0</text:p>
          </table:table-cell>
          <table:table-cell table:style-name="ce81" table:formula="of:=[.J167]*[.C167]" office:value-type="float" office:value="0">
            <text:p>0.0000</text:p>
          </table:table-cell>
          <table:table-cell table:style-name="ce28" table:formula="of:=[.B167]*[.J16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Arm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1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68]*[.$C16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8]*[.$C168]" office:value-type="float" office:value="0">
            <text:p>0.0000</text:p>
          </table:table-cell>
          <table:table-cell table:style-name="ce28" table:formula="of:=[.$B168]*[.$F16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8]+[.F168]-[.I168]" office:value-type="float" office:value="0">
            <text:p>0</text:p>
          </table:table-cell>
          <table:table-cell table:style-name="ce81" table:formula="of:=[.J168]*[.C168]" office:value-type="float" office:value="0">
            <text:p>0.0000</text:p>
          </table:table-cell>
          <table:table-cell table:style-name="ce28" table:formula="of:=[.B168]*[.J16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Upper Arm</text:p>
          </table:table-cell>
          <table:table-cell table:style-name="ce28" table:formula="of:=30*100" office:value-type="float" office:value="3000">
            <text:p>3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69]*[.$C16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69]*[.$C169]" office:value-type="float" office:value="0">
            <text:p>0.0000</text:p>
          </table:table-cell>
          <table:table-cell table:style-name="ce28" table:formula="of:=[.$B169]*[.$F16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69]+[.F169]-[.I169]" office:value-type="float" office:value="0">
            <text:p>0</text:p>
          </table:table-cell>
          <table:table-cell table:style-name="ce81" table:formula="of:=[.J169]*[.C169]" office:value-type="float" office:value="0">
            <text:p>0.0000</text:p>
          </table:table-cell>
          <table:table-cell table:style-name="ce28" table:formula="of:=[.B169]*[.J16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Lower Arm</text:p>
          </table:table-cell>
          <table:table-cell table:style-name="ce28" table:formula="of:=30*50" office:value-type="float" office:value="1500">
            <text:p>1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0]*[.$C17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0]*[.$C170]" office:value-type="float" office:value="0">
            <text:p>0.0000</text:p>
          </table:table-cell>
          <table:table-cell table:style-name="ce28" table:formula="of:=[.$B170]*[.$F17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0]+[.F170]-[.I170]" office:value-type="float" office:value="0">
            <text:p>0</text:p>
          </table:table-cell>
          <table:table-cell table:style-name="ce81" table:formula="of:=[.J170]*[.C170]" office:value-type="float" office:value="0">
            <text:p>0.0000</text:p>
          </table:table-cell>
          <table:table-cell table:style-name="ce28" table:formula="of:=[.B170]*[.J17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Hand</text:p>
          </table:table-cell>
          <table:table-cell table:style-name="ce28" table:formula="of:=30*80" office:value-type="float" office:value="2400">
            <text:p>2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1]*[.$C17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1]*[.$C171]" office:value-type="float" office:value="0">
            <text:p>0.0000</text:p>
          </table:table-cell>
          <table:table-cell table:style-name="ce28" table:formula="of:=[.$B171]*[.$F17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1]+[.F171]-[.I171]" office:value-type="float" office:value="0">
            <text:p>0</text:p>
          </table:table-cell>
          <table:table-cell table:style-name="ce81" table:formula="of:=[.J171]*[.C171]" office:value-type="float" office:value="0">
            <text:p>0.0000</text:p>
          </table:table-cell>
          <table:table-cell table:style-name="ce28" table:formula="of:=[.B171]*[.J17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UM-R60L (30 ton) Left Arm (no armor or laser)</text:p>
          </table:table-cell>
          <table:table-cell table:style-name="ce28" table:formula="of:=SUM([.B$168:.B$169])" office:value-type="float" office:value="10200">
            <text:p>10,200</text:p>
          </table:table-cell>
          <table:table-cell table:style-name="ce70" table:formula="of:=SUM([.C$168:.C$169])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72]*[.$C17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2]*[.$C172]" office:value-type="float" office:value="0">
            <text:p>0.0000</text:p>
          </table:table-cell>
          <table:table-cell table:style-name="ce28" table:formula="of:=[.$B172]*[.$F17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2]+[.F172]-[.I172]" office:value-type="float" office:value="0">
            <text:p>0</text:p>
          </table:table-cell>
          <table:table-cell table:style-name="ce81" table:formula="of:=[.J172]*[.C172]" office:value-type="float" office:value="0">
            <text:p>0.0000</text:p>
          </table:table-cell>
          <table:table-cell table:style-name="ce28" table:formula="of:=[.B172]*[.J17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Leg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1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73]*[.$C17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3]*[.$C173]" office:value-type="float" office:value="0">
            <text:p>0.0000</text:p>
          </table:table-cell>
          <table:table-cell table:style-name="ce28" table:formula="of:=[.$B173]*[.$F17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3]+[.F173]-[.I173]" office:value-type="float" office:value="0">
            <text:p>0</text:p>
          </table:table-cell>
          <table:table-cell table:style-name="ce81" table:formula="of:=[.J173]*[.C173]" office:value-type="float" office:value="0">
            <text:p>0.0000</text:p>
          </table:table-cell>
          <table:table-cell table:style-name="ce28" table:formula="of:=[.B173]*[.J17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Upper Leg</text:p>
          </table:table-cell>
          <table:table-cell table:style-name="ce28" table:formula="of:=30*150" office:value-type="float" office:value="4500">
            <text:p>4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4]*[.$C17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4]*[.$C174]" office:value-type="float" office:value="0">
            <text:p>0.0000</text:p>
          </table:table-cell>
          <table:table-cell table:style-name="ce28" table:formula="of:=[.$B174]*[.$F17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4]+[.F174]-[.I174]" office:value-type="float" office:value="0">
            <text:p>0</text:p>
          </table:table-cell>
          <table:table-cell table:style-name="ce81" table:formula="of:=[.J174]*[.C174]" office:value-type="float" office:value="0">
            <text:p>0.0000</text:p>
          </table:table-cell>
          <table:table-cell table:style-name="ce28" table:formula="of:=[.B174]*[.J17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Lower Leg</text:p>
          </table:table-cell>
          <table:table-cell table:style-name="ce28" table:formula="of:=30*80" office:value-type="float" office:value="2400">
            <text:p>2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5]*[.$C17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5]*[.$C175]" office:value-type="float" office:value="0">
            <text:p>0.0000</text:p>
          </table:table-cell>
          <table:table-cell table:style-name="ce28" table:formula="of:=[.$B175]*[.$F17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5]+[.F175]-[.I175]" office:value-type="float" office:value="0">
            <text:p>0</text:p>
          </table:table-cell>
          <table:table-cell table:style-name="ce81" table:formula="of:=[.J175]*[.C175]" office:value-type="float" office:value="0">
            <text:p>0.0000</text:p>
          </table:table-cell>
          <table:table-cell table:style-name="ce28" table:formula="of:=[.B175]*[.J17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Right Foot</text:p>
          </table:table-cell>
          <table:table-cell table:style-name="ce28" table:formula="of:=30*120" office:value-type="float" office:value="3600">
            <text:p>3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6]*[.$C17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6]*[.$C176]" office:value-type="float" office:value="0">
            <text:p>0.0000</text:p>
          </table:table-cell>
          <table:table-cell table:style-name="ce28" table:formula="of:=[.$B176]*[.$F17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6]+[.F176]-[.I176]" office:value-type="float" office:value="0">
            <text:p>0</text:p>
          </table:table-cell>
          <table:table-cell table:style-name="ce81" table:formula="of:=[.J176]*[.C176]" office:value-type="float" office:value="0">
            <text:p>0.0000</text:p>
          </table:table-cell>
          <table:table-cell table:style-name="ce28" table:formula="of:=[.B176]*[.J17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Leg</text:p>
          </table:table-cell>
          <table:table-cell table:style-name="ce28" table:formula="of:=30*240" office:value-type="float" office:value="7200">
            <text:p>7,200</text:p>
          </table:table-cell>
          <table:table-cell table:style-name="ce70" table:formula="of:=30*0.1*0.1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77]*[.$C17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7]*[.$C177]" office:value-type="float" office:value="0">
            <text:p>0.0000</text:p>
          </table:table-cell>
          <table:table-cell table:style-name="ce28" table:formula="of:=[.$B177]*[.$F17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7]+[.F177]-[.I177]" office:value-type="float" office:value="0">
            <text:p>0</text:p>
          </table:table-cell>
          <table:table-cell table:style-name="ce81" table:formula="of:=[.J177]*[.C177]" office:value-type="float" office:value="0">
            <text:p>0.0000</text:p>
          </table:table-cell>
          <table:table-cell table:style-name="ce28" table:formula="of:=[.B177]*[.J17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Upper Leg</text:p>
          </table:table-cell>
          <table:table-cell table:style-name="ce28" table:formula="of:=30*150" office:value-type="float" office:value="4500">
            <text:p>4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8]*[.$C17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8]*[.$C178]" office:value-type="float" office:value="0">
            <text:p>0.0000</text:p>
          </table:table-cell>
          <table:table-cell table:style-name="ce28" table:formula="of:=[.$B178]*[.$F17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8]+[.F178]-[.I178]" office:value-type="float" office:value="0">
            <text:p>0</text:p>
          </table:table-cell>
          <table:table-cell table:style-name="ce81" table:formula="of:=[.J178]*[.C178]" office:value-type="float" office:value="0">
            <text:p>0.0000</text:p>
          </table:table-cell>
          <table:table-cell table:style-name="ce28" table:formula="of:=[.B178]*[.J17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Lower Leg</text:p>
          </table:table-cell>
          <table:table-cell table:style-name="ce28" table:formula="of:=30*80" office:value-type="float" office:value="2400">
            <text:p>2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79]*[.$C17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79]*[.$C179]" office:value-type="float" office:value="0">
            <text:p>0.0000</text:p>
          </table:table-cell>
          <table:table-cell table:style-name="ce28" table:formula="of:=[.$B179]*[.$F17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79]+[.F179]-[.I179]" office:value-type="float" office:value="0">
            <text:p>0</text:p>
          </table:table-cell>
          <table:table-cell table:style-name="ce81" table:formula="of:=[.J179]*[.C179]" office:value-type="float" office:value="0">
            <text:p>0.0000</text:p>
          </table:table-cell>
          <table:table-cell table:style-name="ce28" table:formula="of:=[.B179]*[.J17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ton Left Foot</text:p>
          </table:table-cell>
          <table:table-cell table:style-name="ce28" table:formula="of:=30*120" office:value-type="float" office:value="3600">
            <text:p>3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80]*[.$C18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0]*[.$C180]" office:value-type="float" office:value="0">
            <text:p>0.0000</text:p>
          </table:table-cell>
          <table:table-cell table:style-name="ce28" table:formula="of:=[.$B180]*[.$F18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0]+[.F180]-[.I180]" office:value-type="float" office:value="0">
            <text:p>0</text:p>
          </table:table-cell>
          <table:table-cell table:style-name="ce81" table:formula="of:=[.J180]*[.C180]" office:value-type="float" office:value="0">
            <text:p>0.0000</text:p>
          </table:table-cell>
          <table:table-cell table:style-name="ce28" table:formula="of:=[.B180]*[.J18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SR-300-D (30 ton) Left Leg (no armor)</text:p>
          </table:table-cell>
          <table:table-cell table:style-name="ce28" table:formula="of:=SUM([.B$177:.B$180])" office:value-type="float" office:value="17700">
            <text:p>17,700</text:p>
          </table:table-cell>
          <table:table-cell table:style-name="ce70" table:formula="of:=SUM([.C$177:.C$180])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181]*[.$C18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1]*[.$C181]" office:value-type="float" office:value="0">
            <text:p>0.0000</text:p>
          </table:table-cell>
          <table:table-cell table:style-name="ce28" table:formula="of:=[.$B181]*[.$F18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1]+[.F181]-[.I181]" office:value-type="float" office:value="0">
            <text:p>0</text:p>
          </table:table-cell>
          <table:table-cell table:style-name="ce81" table:formula="of:=[.J181]*[.C181]" office:value-type="float" office:value="0">
            <text:p>0.0000</text:p>
          </table:table-cell>
          <table:table-cell table:style-name="ce28" table:formula="of:=[.B181]*[.J18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UM-R60L (30 ton) Left Leg (6 armor, no HS)</text:p>
          </table:table-cell>
          <table:table-cell table:style-name="ce28" table:formula="of:=SUM([.B$177:.B$180];6*[.B$70])" office:value-type="float" office:value="21450">
            <text:p>21,450</text:p>
          </table:table-cell>
          <table:table-cell table:style-name="ce70" table:formula="of:=SUM([.C$177:.C$180];6*[.C$70])" office:value-type="float" office:value="0.675">
            <text:p>0.6750</text:p>
          </table:table-cell>
          <table:table-cell table:style-name="ce74" office:value-type="float" office:value="0">
            <text:p>0</text:p>
          </table:table-cell>
          <table:table-cell table:style-name="ce70" table:formula="of:=[.$D182]*[.$C18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2]*[.$C182]" office:value-type="float" office:value="0">
            <text:p>0.0000</text:p>
          </table:table-cell>
          <table:table-cell table:style-name="ce28" table:formula="of:=[.$B182]*[.$F18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2]+[.F182]-[.I182]" office:value-type="float" office:value="0">
            <text:p>0</text:p>
          </table:table-cell>
          <table:table-cell table:style-name="ce81" table:formula="of:=[.J182]*[.C182]" office:value-type="float" office:value="0">
            <text:p>0.0000</text:p>
          </table:table-cell>
          <table:table-cell table:style-name="ce28" table:formula="of:=[.B182]*[.J18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x 2 Jump Jet</text:p>
          </table:table-cell>
          <table:table-cell table:style-name="ce28" table:formula="of:=200*2*30" office:value-type="float" office:value="12000">
            <text:p>12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83]*[.$C18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3]*[.$C183]" office:value-type="float" office:value="0">
            <text:p>0.0000</text:p>
          </table:table-cell>
          <table:table-cell table:style-name="ce28" table:formula="of:=[.$B183]*[.$F18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3]+[.F183]-[.I183]" office:value-type="float" office:value="0">
            <text:p>0</text:p>
          </table:table-cell>
          <table:table-cell table:style-name="ce81" table:formula="of:=[.J183]*[.C183]" office:value-type="float" office:value="0">
            <text:p>0.0000</text:p>
          </table:table-cell>
          <table:table-cell table:style-name="ce28" table:formula="of:=[.B183]*[.J18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x 5 Jump Jet</text:p>
          </table:table-cell>
          <table:table-cell table:style-name="ce28" table:formula="of:=200*5*30" office:value-type="float" office:value="30000">
            <text:p>30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84]*[.$C18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4]*[.$C184]" office:value-type="float" office:value="0">
            <text:p>0.0000</text:p>
          </table:table-cell>
          <table:table-cell table:style-name="ce28" table:formula="of:=[.$B184]*[.$F18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4]+[.F184]-[.I184]" office:value-type="float" office:value="0">
            <text:p>0</text:p>
          </table:table-cell>
          <table:table-cell table:style-name="ce81" table:formula="of:=[.J184]*[.C184]" office:value-type="float" office:value="0">
            <text:p>0.0000</text:p>
          </table:table-cell>
          <table:table-cell table:style-name="ce28" table:formula="of:=[.B184]*[.J18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x 6 Jump Jet</text:p>
          </table:table-cell>
          <table:table-cell table:style-name="ce28" table:formula="of:=200*6*30" office:value-type="float" office:value="36000">
            <text:p>36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85]*[.$C18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5]*[.$C185]" office:value-type="float" office:value="0">
            <text:p>0.0000</text:p>
          </table:table-cell>
          <table:table-cell table:style-name="ce28" table:formula="of:=[.$B185]*[.$F18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5]+[.F185]-[.I185]" office:value-type="float" office:value="0">
            <text:p>0</text:p>
          </table:table-cell>
          <table:table-cell table:style-name="ce81" table:formula="of:=[.J185]*[.C185]" office:value-type="float" office:value="0">
            <text:p>0.0000</text:p>
          </table:table-cell>
          <table:table-cell table:style-name="ce28" table:formula="of:=[.B185]*[.J18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0 x 8 Jump Jet</text:p>
          </table:table-cell>
          <table:table-cell table:style-name="ce28" table:formula="of:=200*8*30" office:value-type="float" office:value="48000">
            <text:p>48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186]*[.$C18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6]*[.$C186]" office:value-type="float" office:value="0">
            <text:p>0.0000</text:p>
          </table:table-cell>
          <table:table-cell table:style-name="ce28" table:formula="of:=[.$B186]*[.$F18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6]+[.F186]-[.I186]" office:value-type="float" office:value="0">
            <text:p>0</text:p>
          </table:table-cell>
          <table:table-cell table:style-name="ce81" table:formula="of:=[.J186]*[.C186]" office:value-type="float" office:value="0">
            <text:p>0.0000</text:p>
          </table:table-cell>
          <table:table-cell table:style-name="ce28" table:formula="of:=[.B186]*[.J18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Head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05" office:value-type="float" office:value="0.175">
            <text:p>0.1750</text:p>
          </table:table-cell>
          <table:table-cell table:style-name="ce74" office:value-type="float" office:value="0">
            <text:p>0</text:p>
          </table:table-cell>
          <table:table-cell table:style-name="ce70" table:formula="of:=[.$D187]*[.$C18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7]*[.$C187]" office:value-type="float" office:value="0">
            <text:p>0.0000</text:p>
          </table:table-cell>
          <table:table-cell table:style-name="ce28" table:formula="of:=[.$B187]*[.$F18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7]+[.F187]-[.I187]" office:value-type="float" office:value="0">
            <text:p>0</text:p>
          </table:table-cell>
          <table:table-cell table:style-name="ce81" table:formula="of:=[.J187]*[.C187]" office:value-type="float" office:value="0">
            <text:p>0.0000</text:p>
          </table:table-cell>
          <table:table-cell table:style-name="ce28" table:formula="of:=[.B187]*[.J18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Sensors</text:p>
          </table:table-cell>
          <table:table-cell table:style-name="ce28" table:formula="of:=35*2000" office:value-type="float" office:value="70000">
            <text:p>7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88]*[.$C18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8]*[.$C188]" office:value-type="float" office:value="0">
            <text:p>0.0000</text:p>
          </table:table-cell>
          <table:table-cell table:style-name="ce28" table:formula="of:=[.$B188]*[.$F18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8]+[.F188]-[.I188]" office:value-type="float" office:value="0">
            <text:p>0</text:p>
          </table:table-cell>
          <table:table-cell table:style-name="ce81" table:formula="of:=[.J188]*[.C188]" office:value-type="float" office:value="0">
            <text:p>0.0000</text:p>
          </table:table-cell>
          <table:table-cell table:style-name="ce28" table:formula="of:=[.B188]*[.J18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JR7-D (35 ton) Head</text:p>
          </table:table-cell>
          <table:table-cell table:style-name="ce28" table:formula="of:=SUM([.B$187:.B$188])+SUM([.B$126:.B$127])+7*[.B$70]" office:value-type="float" office:value="332775">
            <text:p>332,775</text:p>
          </table:table-cell>
          <table:table-cell table:style-name="ce70" table:formula="of:=SUM([.C$187:.C$188])+SUM([.C$126:.C$127])+7*[.C$70]" office:value-type="float" office:value="3.6125">
            <text:p>3.6125</text:p>
          </table:table-cell>
          <table:table-cell table:style-name="ce74" office:value-type="float" office:value="0">
            <text:p>0</text:p>
          </table:table-cell>
          <table:table-cell table:style-name="ce70" table:formula="of:=[.$D189]*[.$C18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89]*[.$C189]" office:value-type="float" office:value="0">
            <text:p>0.0000</text:p>
          </table:table-cell>
          <table:table-cell table:style-name="ce28" table:formula="of:=[.$B189]*[.$F18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89]+[.F189]-[.I189]" office:value-type="float" office:value="0">
            <text:p>0</text:p>
          </table:table-cell>
          <table:table-cell table:style-name="ce81" table:formula="of:=[.J189]*[.C189]" office:value-type="float" office:value="0">
            <text:p>0.0000</text:p>
          </table:table-cell>
          <table:table-cell table:style-name="ce28" table:formula="of:=[.B189]*[.J18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Torso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15" office:value-type="float" office:value="0.525">
            <text:p>0.5250</text:p>
          </table:table-cell>
          <table:table-cell table:style-name="ce74" office:value-type="float" office:value="0">
            <text:p>0</text:p>
          </table:table-cell>
          <table:table-cell table:style-name="ce70" table:formula="of:=[.$D190]*[.$C19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0]*[.$C190]" office:value-type="float" office:value="0">
            <text:p>0.0000</text:p>
          </table:table-cell>
          <table:table-cell table:style-name="ce28" table:formula="of:=[.$B190]*[.$F19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0]+[.F190]-[.I190]" office:value-type="float" office:value="0">
            <text:p>0</text:p>
          </table:table-cell>
          <table:table-cell table:style-name="ce81" table:formula="of:=[.J190]*[.C190]" office:value-type="float" office:value="0">
            <text:p>0.0000</text:p>
          </table:table-cell>
          <table:table-cell table:style-name="ce28" table:formula="of:=[.B190]*[.J19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JR7-D (35 ton) Right Torso (armor 3/4, no ammo)</text:p>
          </table:table-cell>
          <table:table-cell table:style-name="ce28" table:formula="of:=[.B$190]+2*[.B$210]+(3+4)*[.B$70]" office:value-type="float" office:value="82775">
            <text:p>82,775</text:p>
          </table:table-cell>
          <table:table-cell table:style-name="ce70" table:formula="of:=[.C$190]+2*[.C$210]+(3+4)*[.C$70]" office:value-type="float" office:value="1.9625">
            <text:p>1.9625</text:p>
          </table:table-cell>
          <table:table-cell table:style-name="ce74" office:value-type="float" office:value="0">
            <text:p>0</text:p>
          </table:table-cell>
          <table:table-cell table:style-name="ce70" table:formula="of:=[.$D191]*[.$C19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1]*[.$C191]" office:value-type="float" office:value="0">
            <text:p>0.0000</text:p>
          </table:table-cell>
          <table:table-cell table:style-name="ce28" table:formula="of:=[.$B191]*[.$F19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1]+[.F191]-[.I191]" office:value-type="float" office:value="0">
            <text:p>0</text:p>
          </table:table-cell>
          <table:table-cell table:style-name="ce81" table:formula="of:=[.J191]*[.C191]" office:value-type="float" office:value="0">
            <text:p>0.0000</text:p>
          </table:table-cell>
          <table:table-cell table:style-name="ce28" table:formula="of:=[.B191]*[.J19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Left Torso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15" office:value-type="float" office:value="0.525">
            <text:p>0.5250</text:p>
          </table:table-cell>
          <table:table-cell table:style-name="ce74" office:value-type="float" office:value="0">
            <text:p>0</text:p>
          </table:table-cell>
          <table:table-cell table:style-name="ce70" table:formula="of:=[.$D192]*[.$C19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2]*[.$C192]" office:value-type="float" office:value="0">
            <text:p>0.0000</text:p>
          </table:table-cell>
          <table:table-cell table:style-name="ce28" table:formula="of:=[.$B192]*[.$F19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2]+[.F192]-[.I192]" office:value-type="float" office:value="0">
            <text:p>0</text:p>
          </table:table-cell>
          <table:table-cell table:style-name="ce81" table:formula="of:=[.J192]*[.C192]" office:value-type="float" office:value="0">
            <text:p>0.0000</text:p>
          </table:table-cell>
          <table:table-cell table:style-name="ce28" table:formula="of:=[.B192]*[.J19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Arm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1" office:value-type="float" office:value="0.35">
            <text:p>0.3500</text:p>
          </table:table-cell>
          <table:table-cell table:style-name="ce74" office:value-type="float" office:value="0">
            <text:p>0</text:p>
          </table:table-cell>
          <table:table-cell table:style-name="ce70" table:formula="of:=[.$D193]*[.$C19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3]*[.$C193]" office:value-type="float" office:value="0">
            <text:p>0.0000</text:p>
          </table:table-cell>
          <table:table-cell table:style-name="ce28" table:formula="of:=[.$B193]*[.$F19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3]+[.F193]-[.I193]" office:value-type="float" office:value="0">
            <text:p>0</text:p>
          </table:table-cell>
          <table:table-cell table:style-name="ce81" table:formula="of:=[.J193]*[.C193]" office:value-type="float" office:value="0">
            <text:p>0.0000</text:p>
          </table:table-cell>
          <table:table-cell table:style-name="ce28" table:formula="of:=[.B193]*[.J19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Upper Arm</text:p>
          </table:table-cell>
          <table:table-cell table:style-name="ce28" table:formula="of:=35*100" office:value-type="float" office:value="3500">
            <text:p>3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94]*[.$C19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4]*[.$C194]" office:value-type="float" office:value="0">
            <text:p>0.0000</text:p>
          </table:table-cell>
          <table:table-cell table:style-name="ce28" table:formula="of:=[.$B194]*[.$F19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4]+[.F194]-[.I194]" office:value-type="float" office:value="0">
            <text:p>0</text:p>
          </table:table-cell>
          <table:table-cell table:style-name="ce81" table:formula="of:=[.J194]*[.C194]" office:value-type="float" office:value="0">
            <text:p>0.0000</text:p>
          </table:table-cell>
          <table:table-cell table:style-name="ce28" table:formula="of:=[.B194]*[.J19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Lower Arm</text:p>
          </table:table-cell>
          <table:table-cell table:style-name="ce28" table:formula="of:=35*50" office:value-type="float" office:value="1750">
            <text:p>1,7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95]*[.$C19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5]*[.$C195]" office:value-type="float" office:value="0">
            <text:p>0.0000</text:p>
          </table:table-cell>
          <table:table-cell table:style-name="ce28" table:formula="of:=[.$B195]*[.$F19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5]+[.F195]-[.I195]" office:value-type="float" office:value="0">
            <text:p>0</text:p>
          </table:table-cell>
          <table:table-cell table:style-name="ce81" table:formula="of:=[.J195]*[.C195]" office:value-type="float" office:value="0">
            <text:p>0.0000</text:p>
          </table:table-cell>
          <table:table-cell table:style-name="ce28" table:formula="of:=[.B195]*[.J19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Hand</text:p>
          </table:table-cell>
          <table:table-cell table:style-name="ce28" table:formula="of:=35*80" office:value-type="float" office:value="2800">
            <text:p>2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96]*[.$C19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6]*[.$C196]" office:value-type="float" office:value="0">
            <text:p>0.0000</text:p>
          </table:table-cell>
          <table:table-cell table:style-name="ce28" table:formula="of:=[.$B196]*[.$F19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6]+[.F196]-[.I196]" office:value-type="float" office:value="0">
            <text:p>0</text:p>
          </table:table-cell>
          <table:table-cell table:style-name="ce81" table:formula="of:=[.J196]*[.C196]" office:value-type="float" office:value="0">
            <text:p>0.0000</text:p>
          </table:table-cell>
          <table:table-cell table:style-name="ce28" table:formula="of:=[.B196]*[.J19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JR7-D (35 ton) Right Arm</text:p>
          </table:table-cell>
          <table:table-cell table:style-name="ce28" table:formula="of:=SUM([.B$193:.B$194];[.B$104]*2;[.B$70]*4)" office:value-type="float" office:value="94400">
            <text:p>94,400</text:p>
          </table:table-cell>
          <table:table-cell table:style-name="ce70" table:formula="of:=SUM([.C$193:.C$194];[.C$104]*2;[.C$70]*4)" office:value-type="float" office:value="2.6">
            <text:p>2.6000</text:p>
          </table:table-cell>
          <table:table-cell table:style-name="ce74" office:value-type="float" office:value="0">
            <text:p>0</text:p>
          </table:table-cell>
          <table:table-cell table:style-name="ce70" table:formula="of:=[.$D197]*[.$C19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7]*[.$C197]" office:value-type="float" office:value="0">
            <text:p>0.0000</text:p>
          </table:table-cell>
          <table:table-cell table:style-name="ce28" table:formula="of:=[.$B197]*[.$F19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7]+[.F197]-[.I197]" office:value-type="float" office:value="0">
            <text:p>0</text:p>
          </table:table-cell>
          <table:table-cell table:style-name="ce81" table:formula="of:=[.J197]*[.C197]" office:value-type="float" office:value="0">
            <text:p>0.0000</text:p>
          </table:table-cell>
          <table:table-cell table:style-name="ce28" table:formula="of:=[.B197]*[.J19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Leg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1" office:value-type="float" office:value="0.35">
            <text:p>0.3500</text:p>
          </table:table-cell>
          <table:table-cell table:style-name="ce74" office:value-type="float" office:value="0">
            <text:p>0</text:p>
          </table:table-cell>
          <table:table-cell table:style-name="ce70" table:formula="of:=[.$D198]*[.$C19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8]*[.$C198]" office:value-type="float" office:value="0">
            <text:p>0.0000</text:p>
          </table:table-cell>
          <table:table-cell table:style-name="ce28" table:formula="of:=[.$B198]*[.$F19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8]+[.F198]-[.I198]" office:value-type="float" office:value="0">
            <text:p>0</text:p>
          </table:table-cell>
          <table:table-cell table:style-name="ce81" table:formula="of:=[.J198]*[.C198]" office:value-type="float" office:value="0">
            <text:p>0.0000</text:p>
          </table:table-cell>
          <table:table-cell table:style-name="ce28" table:formula="of:=[.B198]*[.J19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Upper Leg</text:p>
          </table:table-cell>
          <table:table-cell table:style-name="ce28" table:formula="of:=150*35" office:value-type="float" office:value="5250">
            <text:p>5,2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199]*[.$C19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199]*[.$C199]" office:value-type="float" office:value="0">
            <text:p>0.0000</text:p>
          </table:table-cell>
          <table:table-cell table:style-name="ce28" table:formula="of:=[.$B199]*[.$F19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199]+[.F199]-[.I199]" office:value-type="float" office:value="0">
            <text:p>0</text:p>
          </table:table-cell>
          <table:table-cell table:style-name="ce81" table:formula="of:=[.J199]*[.C199]" office:value-type="float" office:value="0">
            <text:p>0.0000</text:p>
          </table:table-cell>
          <table:table-cell table:style-name="ce28" table:formula="of:=[.B199]*[.J19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Lower Leg</text:p>
          </table:table-cell>
          <table:table-cell table:style-name="ce28" table:formula="of:=80*35" office:value-type="float" office:value="2800">
            <text:p>2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00]*[.$C20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0]*[.$C200]" office:value-type="float" office:value="0">
            <text:p>0.0000</text:p>
          </table:table-cell>
          <table:table-cell table:style-name="ce28" table:formula="of:=[.$B200]*[.$F20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0]+[.F200]-[.I200]" office:value-type="float" office:value="0">
            <text:p>0</text:p>
          </table:table-cell>
          <table:table-cell table:style-name="ce81" table:formula="of:=[.J200]*[.C200]" office:value-type="float" office:value="0">
            <text:p>0.0000</text:p>
          </table:table-cell>
          <table:table-cell table:style-name="ce28" table:formula="of:=[.B200]*[.J20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Right Foot</text:p>
          </table:table-cell>
          <table:table-cell table:style-name="ce28" table:formula="of:=120*35" office:value-type="float" office:value="4200">
            <text:p>4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01]*[.$C20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1]*[.$C201]" office:value-type="float" office:value="0">
            <text:p>0.0000</text:p>
          </table:table-cell>
          <table:table-cell table:style-name="ce28" table:formula="of:=[.$B201]*[.$F20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1]+[.F201]-[.I201]" office:value-type="float" office:value="0">
            <text:p>0</text:p>
          </table:table-cell>
          <table:table-cell table:style-name="ce81" table:formula="of:=[.J201]*[.C201]" office:value-type="float" office:value="0">
            <text:p>0.0000</text:p>
          </table:table-cell>
          <table:table-cell table:style-name="ce28" table:formula="of:=[.B201]*[.J20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JR7-D (35 ton) Right Leg (5 armor)</text:p>
          </table:table-cell>
          <table:table-cell table:style-name="ce28" table:formula="of:=SUM([.B$198:.B$201])+5*[.B$70]" office:value-type="float" office:value="23775">
            <text:p>23,775</text:p>
          </table:table-cell>
          <table:table-cell table:style-name="ce70" table:formula="of:=SUM([.C$198:.C$201])+5*[.C$70]" office:value-type="float" office:value="0.6625">
            <text:p>0.6625</text:p>
          </table:table-cell>
          <table:table-cell table:style-name="ce74" office:value-type="float" office:value="0">
            <text:p>0</text:p>
          </table:table-cell>
          <table:table-cell table:style-name="ce70" table:formula="of:=[.$D202]*[.$C20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2]*[.$C202]" office:value-type="float" office:value="0">
            <text:p>0.0000</text:p>
          </table:table-cell>
          <table:table-cell table:style-name="ce28" table:formula="of:=[.$B202]*[.$F20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2]+[.F202]-[.I202]" office:value-type="float" office:value="0">
            <text:p>0</text:p>
          </table:table-cell>
          <table:table-cell table:style-name="ce81" table:formula="of:=[.J202]*[.C202]" office:value-type="float" office:value="0">
            <text:p>0.0000</text:p>
          </table:table-cell>
          <table:table-cell table:style-name="ce28" table:formula="of:=[.B202]*[.J20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Left Leg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1" office:value-type="float" office:value="0.35">
            <text:p>0.3500</text:p>
          </table:table-cell>
          <table:table-cell table:style-name="ce74" office:value-type="float" office:value="0">
            <text:p>0</text:p>
          </table:table-cell>
          <table:table-cell table:style-name="ce70" table:formula="of:=[.$D203]*[.$C20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3]*[.$C203]" office:value-type="float" office:value="0">
            <text:p>0.0000</text:p>
          </table:table-cell>
          <table:table-cell table:style-name="ce28" table:formula="of:=[.$B203]*[.$F20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3]+[.F203]-[.I203]" office:value-type="float" office:value="0">
            <text:p>0</text:p>
          </table:table-cell>
          <table:table-cell table:style-name="ce81" table:formula="of:=[.J203]*[.C203]" office:value-type="float" office:value="0">
            <text:p>0.0000</text:p>
          </table:table-cell>
          <table:table-cell table:style-name="ce28" table:formula="of:=[.B203]*[.J20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Left Leg (6 IS)</text:p>
          </table:table-cell>
          <table:table-cell table:style-name="ce28" table:formula="of:=35*240" office:value-type="float" office:value="8400">
            <text:p>8,400</text:p>
          </table:table-cell>
          <table:table-cell table:style-name="ce70" table:formula="of:=35*0.1*0.1" office:value-type="float" office:value="0.35">
            <text:p>0.3500</text:p>
          </table:table-cell>
          <table:table-cell table:style-name="ce74" office:value-type="float" office:value="0">
            <text:p>0</text:p>
          </table:table-cell>
          <table:table-cell table:style-name="ce70" table:formula="of:=[.$D204]*[.$C20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4]*[.$C204]" office:value-type="float" office:value="0">
            <text:p>0.0000</text:p>
          </table:table-cell>
          <table:table-cell table:style-name="ce28" table:formula="of:=[.$B204]*[.$F20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4]+[.F204]-[.I204]" office:value-type="float" office:value="0">
            <text:p>0</text:p>
          </table:table-cell>
          <table:table-cell table:style-name="ce81" table:formula="of:=[.J204]*[.C204]" office:value-type="float" office:value="0">
            <text:p>0.0000</text:p>
          </table:table-cell>
          <table:table-cell table:style-name="ce28" table:formula="of:=[.B204]*[.J20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Left Upper Leg</text:p>
          </table:table-cell>
          <table:table-cell table:style-name="ce28" table:formula="of:=150*35" office:value-type="float" office:value="5250">
            <text:p>5,2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05]*[.$C20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5]*[.$C205]" office:value-type="float" office:value="0">
            <text:p>0.0000</text:p>
          </table:table-cell>
          <table:table-cell table:style-name="ce28" table:formula="of:=[.$B205]*[.$F20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5]+[.F205]-[.I205]" office:value-type="float" office:value="0">
            <text:p>0</text:p>
          </table:table-cell>
          <table:table-cell table:style-name="ce81" table:formula="of:=[.J205]*[.C205]" office:value-type="float" office:value="0">
            <text:p>0.0000</text:p>
          </table:table-cell>
          <table:table-cell table:style-name="ce28" table:formula="of:=[.B205]*[.J20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Left Lower Leg</text:p>
          </table:table-cell>
          <table:table-cell table:style-name="ce28" table:formula="of:=80*35" office:value-type="float" office:value="2800">
            <text:p>2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06]*[.$C20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6]*[.$C206]" office:value-type="float" office:value="0">
            <text:p>0.0000</text:p>
          </table:table-cell>
          <table:table-cell table:style-name="ce28" table:formula="of:=[.$B206]*[.$F20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6]+[.F206]-[.I206]" office:value-type="float" office:value="0">
            <text:p>0</text:p>
          </table:table-cell>
          <table:table-cell table:style-name="ce81" table:formula="of:=[.J206]*[.C206]" office:value-type="float" office:value="0">
            <text:p>0.0000</text:p>
          </table:table-cell>
          <table:table-cell table:style-name="ce28" table:formula="of:=[.B206]*[.J20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ton Left Foot</text:p>
          </table:table-cell>
          <table:table-cell table:style-name="ce28" table:formula="of:=120*35" office:value-type="float" office:value="4200">
            <text:p>4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07]*[.$C20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7]*[.$C207]" office:value-type="float" office:value="0">
            <text:p>0.0000</text:p>
          </table:table-cell>
          <table:table-cell table:style-name="ce28" table:formula="of:=[.$B207]*[.$F20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7]+[.F207]-[.I207]" office:value-type="float" office:value="0">
            <text:p>0</text:p>
          </table:table-cell>
          <table:table-cell table:style-name="ce81" table:formula="of:=[.J207]*[.C207]" office:value-type="float" office:value="0">
            <text:p>0.0000</text:p>
          </table:table-cell>
          <table:table-cell table:style-name="ce28" table:formula="of:=[.B207]*[.J20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JR7-D (35 ton) Left Leg (no armor)</text:p>
          </table:table-cell>
          <table:table-cell table:style-name="ce28" table:formula="of:=SUM([.B$203];[.B$205:.B$207])+0*[.B$72]" office:value-type="float" office:value="20650">
            <text:p>20,650</text:p>
          </table:table-cell>
          <table:table-cell table:style-name="ce70" table:formula="of:=SUM([.C$203];[.C$205:.C$207])+0*[.C$72]" office:value-type="float" office:value="0.35">
            <text:p>0.3500</text:p>
          </table:table-cell>
          <table:table-cell table:style-name="ce74" office:value-type="float" office:value="0">
            <text:p>0</text:p>
          </table:table-cell>
          <table:table-cell table:style-name="ce70" table:formula="of:=[.$D208]*[.$C20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8]*[.$C208]" office:value-type="float" office:value="0">
            <text:p>0.0000</text:p>
          </table:table-cell>
          <table:table-cell table:style-name="ce28" table:formula="of:=[.$B208]*[.$F20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8]+[.F208]-[.I208]" office:value-type="float" office:value="0">
            <text:p>0</text:p>
          </table:table-cell>
          <table:table-cell table:style-name="ce81" table:formula="of:=[.J208]*[.C208]" office:value-type="float" office:value="0">
            <text:p>0.0000</text:p>
          </table:table-cell>
          <table:table-cell table:style-name="ce28" table:formula="of:=[.B208]*[.J20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x 4 Jump Jet</text:p>
          </table:table-cell>
          <table:table-cell table:style-name="ce28" table:formula="of:=200*4*35" office:value-type="float" office:value="28000">
            <text:p>28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09]*[.$C20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09]*[.$C209]" office:value-type="float" office:value="0">
            <text:p>0.0000</text:p>
          </table:table-cell>
          <table:table-cell table:style-name="ce28" table:formula="of:=[.$B209]*[.$F20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09]+[.F209]-[.I209]" office:value-type="float" office:value="0">
            <text:p>0</text:p>
          </table:table-cell>
          <table:table-cell table:style-name="ce81" table:formula="of:=[.J209]*[.C209]" office:value-type="float" office:value="0">
            <text:p>0.0000</text:p>
          </table:table-cell>
          <table:table-cell table:style-name="ce28" table:formula="of:=[.B209]*[.J20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35 x 5 Jump Jet</text:p>
          </table:table-cell>
          <table:table-cell table:style-name="ce28" table:formula="of:=200*5*35" office:value-type="float" office:value="35000">
            <text:p>35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10]*[.$C21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0]*[.$C210]" office:value-type="float" office:value="0">
            <text:p>0.0000</text:p>
          </table:table-cell>
          <table:table-cell table:style-name="ce28" table:formula="of:=[.$B210]*[.$F21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0]+[.F210]-[.I210]" office:value-type="float" office:value="0">
            <text:p>0</text:p>
          </table:table-cell>
          <table:table-cell table:style-name="ce81" table:formula="of:=[.J210]*[.C210]" office:value-type="float" office:value="0">
            <text:p>0.0000</text:p>
          </table:table-cell>
          <table:table-cell table:style-name="ce28" table:formula="of:=[.B210]*[.J21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Head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05" office:value-type="float" office:value="0.2">
            <text:p>0.2000</text:p>
          </table:table-cell>
          <table:table-cell table:style-name="ce74" office:value-type="float" office:value="0">
            <text:p>0</text:p>
          </table:table-cell>
          <table:table-cell table:style-name="ce70" table:formula="of:=[.$D211]*[.$C21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1]*[.$C211]" office:value-type="float" office:value="0">
            <text:p>0.0000</text:p>
          </table:table-cell>
          <table:table-cell table:style-name="ce28" table:formula="of:=[.$B211]*[.$F2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1]+[.F211]-[.I211]" office:value-type="float" office:value="0">
            <text:p>0</text:p>
          </table:table-cell>
          <table:table-cell table:style-name="ce81" table:formula="of:=[.J211]*[.C211]" office:value-type="float" office:value="0">
            <text:p>0.0000</text:p>
          </table:table-cell>
          <table:table-cell table:style-name="ce28" table:formula="of:=[.B211]*[.J21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Sensors</text:p>
          </table:table-cell>
          <table:table-cell table:style-name="ce28" table:formula="of:=40*2000" office:value-type="float" office:value="80000">
            <text:p>8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12]*[.$C21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2]*[.$C212]" office:value-type="float" office:value="0">
            <text:p>0.0000</text:p>
          </table:table-cell>
          <table:table-cell table:style-name="ce28" table:formula="of:=[.$B212]*[.$F21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2]+[.F212]-[.I212]" office:value-type="float" office:value="0">
            <text:p>0</text:p>
          </table:table-cell>
          <table:table-cell table:style-name="ce81" table:formula="of:=[.J212]*[.C212]" office:value-type="float" office:value="0">
            <text:p>0.0000</text:p>
          </table:table-cell>
          <table:table-cell table:style-name="ce28" table:formula="of:=[.B212]*[.J21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N-21 (40 ton) Head</text:p>
          </table:table-cell>
          <table:table-cell table:style-name="ce28" table:formula="of:=SUM([.B$211:.B$212];8*[.B$70];[.B$126:.B$127])" office:value-type="float" office:value="344600">
            <text:p>344,600</text:p>
          </table:table-cell>
          <table:table-cell table:style-name="ce70" table:formula="of:=SUM([.C$211:.C$212];8*[.C$70];[.C$126:.C$127])" office:value-type="float" office:value="3.7">
            <text:p>3.7000</text:p>
          </table:table-cell>
          <table:table-cell table:style-name="ce74" office:value-type="float" office:value="0">
            <text:p>0</text:p>
          </table:table-cell>
          <table:table-cell table:style-name="ce70" table:formula="of:=[.$D213]*[.$C21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3]*[.$C213]" office:value-type="float" office:value="0">
            <text:p>0.0000</text:p>
          </table:table-cell>
          <table:table-cell table:style-name="ce28" table:formula="of:=[.$B213]*[.$F21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3]+[.F213]-[.I213]" office:value-type="float" office:value="0">
            <text:p>0</text:p>
          </table:table-cell>
          <table:table-cell table:style-name="ce81" table:formula="of:=[.J213]*[.C213]" office:value-type="float" office:value="0">
            <text:p>0.0000</text:p>
          </table:table-cell>
          <table:table-cell table:style-name="ce28" table:formula="of:=[.B213]*[.J21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Torso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15" office:value-type="float" office:value="0.6">
            <text:p>0.6000</text:p>
          </table:table-cell>
          <table:table-cell table:style-name="ce74" office:value-type="float" office:value="0">
            <text:p>0</text:p>
          </table:table-cell>
          <table:table-cell table:style-name="ce70" table:formula="of:=[.$D214]*[.$C21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4]*[.$C214]" office:value-type="float" office:value="0">
            <text:p>0.0000</text:p>
          </table:table-cell>
          <table:table-cell table:style-name="ce28" table:formula="of:=[.$B214]*[.$F21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4]+[.F214]-[.I214]" office:value-type="float" office:value="0">
            <text:p>0</text:p>
          </table:table-cell>
          <table:table-cell table:style-name="ce81" table:formula="of:=[.J214]*[.C214]" office:value-type="float" office:value="0">
            <text:p>0.0000</text:p>
          </table:table-cell>
          <table:table-cell table:style-name="ce28" table:formula="of:=[.B214]*[.J21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N-21 (40 ton) Right Torso (armor: 5/2)</text:p>
          </table:table-cell>
          <table:table-cell table:style-name="ce28" table:formula="of:=[.B$214]+(5+2)*[.B$70]+[.B$109]+3*[.B$241]" office:value-type="float" office:value="211975">
            <text:p>211,975</text:p>
          </table:table-cell>
          <table:table-cell table:style-name="ce70" table:formula="of:=[.C$214]+(5+2)*[.C$70]+[.C$109]+3*[.C$241]" office:value-type="float" office:value="4.5375">
            <text:p>4.5375</text:p>
          </table:table-cell>
          <table:table-cell table:style-name="ce74" office:value-type="float" office:value="0">
            <text:p>0</text:p>
          </table:table-cell>
          <table:table-cell table:style-name="ce70" table:formula="of:=[.$D215]*[.$C21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5]*[.$C215]" office:value-type="float" office:value="0">
            <text:p>0.0000</text:p>
          </table:table-cell>
          <table:table-cell table:style-name="ce28" table:formula="of:=[.$B215]*[.$F21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5]+[.F215]-[.I215]" office:value-type="float" office:value="0">
            <text:p>0</text:p>
          </table:table-cell>
          <table:table-cell table:style-name="ce81" table:formula="of:=[.J215]*[.C215]" office:value-type="float" office:value="0">
            <text:p>0.0000</text:p>
          </table:table-cell>
          <table:table-cell table:style-name="ce28" table:formula="of:=[.B215]*[.J21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Torso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15" office:value-type="float" office:value="0.6">
            <text:p>0.6000</text:p>
          </table:table-cell>
          <table:table-cell table:style-name="ce74" office:value-type="float" office:value="0">
            <text:p>0</text:p>
          </table:table-cell>
          <table:table-cell table:style-name="ce70" table:formula="of:=[.$D216]*[.$C21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6]*[.$C216]" office:value-type="float" office:value="0">
            <text:p>0.0000</text:p>
          </table:table-cell>
          <table:table-cell table:style-name="ce28" table:formula="of:=[.$B216]*[.$F21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6]+[.F216]-[.I216]" office:value-type="float" office:value="0">
            <text:p>0</text:p>
          </table:table-cell>
          <table:table-cell table:style-name="ce81" table:formula="of:=[.J216]*[.C216]" office:value-type="float" office:value="0">
            <text:p>0.0000</text:p>
          </table:table-cell>
          <table:table-cell table:style-name="ce28" table:formula="of:=[.B216]*[.J21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Arm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1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17]*[.$C21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7]*[.$C217]" office:value-type="float" office:value="0">
            <text:p>0.0000</text:p>
          </table:table-cell>
          <table:table-cell table:style-name="ce28" table:formula="of:=[.$B217]*[.$F21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7]+[.F217]-[.I217]" office:value-type="float" office:value="0">
            <text:p>0</text:p>
          </table:table-cell>
          <table:table-cell table:style-name="ce81" table:formula="of:=[.J217]*[.C217]" office:value-type="float" office:value="0">
            <text:p>0.0000</text:p>
          </table:table-cell>
          <table:table-cell table:style-name="ce28" table:formula="of:=[.B217]*[.J21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Upper Arm</text:p>
          </table:table-cell>
          <table:table-cell table:style-name="ce28" table:formula="of:=40*100" office:value-type="float" office:value="4000">
            <text:p>4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18]*[.$C21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8]*[.$C218]" office:value-type="float" office:value="0">
            <text:p>0.0000</text:p>
          </table:table-cell>
          <table:table-cell table:style-name="ce28" table:formula="of:=[.$B218]*[.$F21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8]+[.F218]-[.I218]" office:value-type="float" office:value="0">
            <text:p>0</text:p>
          </table:table-cell>
          <table:table-cell table:style-name="ce81" table:formula="of:=[.J218]*[.C218]" office:value-type="float" office:value="0">
            <text:p>0.0000</text:p>
          </table:table-cell>
          <table:table-cell table:style-name="ce28" table:formula="of:=[.B218]*[.J21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Lower Arm</text:p>
          </table:table-cell>
          <table:table-cell table:style-name="ce28" table:formula="of:=40*50" office:value-type="float" office:value="2000">
            <text:p>2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19]*[.$C21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19]*[.$C219]" office:value-type="float" office:value="0">
            <text:p>0.0000</text:p>
          </table:table-cell>
          <table:table-cell table:style-name="ce28" table:formula="of:=[.$B219]*[.$F21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19]+[.F219]-[.I219]" office:value-type="float" office:value="0">
            <text:p>0</text:p>
          </table:table-cell>
          <table:table-cell table:style-name="ce81" table:formula="of:=[.J219]*[.C219]" office:value-type="float" office:value="0">
            <text:p>0.0000</text:p>
          </table:table-cell>
          <table:table-cell table:style-name="ce28" table:formula="of:=[.B219]*[.J21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Hand</text:p>
          </table:table-cell>
          <table:table-cell table:style-name="ce28" table:formula="of:=40*80" office:value-type="float" office:value="3200">
            <text:p>3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20]*[.$C22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0]*[.$C220]" office:value-type="float" office:value="0">
            <text:p>0.0000</text:p>
          </table:table-cell>
          <table:table-cell table:style-name="ce28" table:formula="of:=[.$B220]*[.$F22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0]+[.F220]-[.I220]" office:value-type="float" office:value="0">
            <text:p>0</text:p>
          </table:table-cell>
          <table:table-cell table:style-name="ce81" table:formula="of:=[.J220]*[.C220]" office:value-type="float" office:value="0">
            <text:p>0.0000</text:p>
          </table:table-cell>
          <table:table-cell table:style-name="ce28" table:formula="of:=[.B220]*[.J22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DA-2B (40 ton) Right Arm</text:p>
          </table:table-cell>
          <table:table-cell table:style-name="ce28" table:formula="of:=SUM([.B$217:.B$218])+3*[.B$70]" office:value-type="float" office:value="15475">
            <text:p>15,475</text:p>
          </table:table-cell>
          <table:table-cell table:style-name="ce70" table:formula="of:=SUM([.C$217:.C$218])+3*[.C$70]" office:value-type="float" office:value="0.5875">
            <text:p>0.5875</text:p>
          </table:table-cell>
          <table:table-cell table:style-name="ce74" office:value-type="float" office:value="0">
            <text:p>0</text:p>
          </table:table-cell>
          <table:table-cell table:style-name="ce70" table:formula="of:=[.$D221]*[.$C22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1]*[.$C221]" office:value-type="float" office:value="0">
            <text:p>0.0000</text:p>
          </table:table-cell>
          <table:table-cell table:style-name="ce28" table:formula="of:=[.$B221]*[.$F22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1]+[.F221]-[.I221]" office:value-type="float" office:value="0">
            <text:p>0</text:p>
          </table:table-cell>
          <table:table-cell table:style-name="ce81" table:formula="of:=[.J221]*[.C221]" office:value-type="float" office:value="0">
            <text:p>0.0000</text:p>
          </table:table-cell>
          <table:table-cell table:style-name="ce28" table:formula="of:=[.B221]*[.J22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Arm w/UAA</text:p>
          </table:table-cell>
          <table:table-cell table:style-name="ce28" table:formula="of:=SUM([.B$217:.B$218])" office:value-type="float" office:value="13600">
            <text:p>13,600</text:p>
          </table:table-cell>
          <table:table-cell table:style-name="ce70" table:formula="of:=SUM([.C$217:.C$218])" office:value-type="float" office:value="0.4">
            <text:p>0.4000</text:p>
          </table:table-cell>
          <table:table-cell table:style-name="ce74" office:value-type="float" office:value="1">
            <text:p>1</text:p>
          </table:table-cell>
          <table:table-cell table:style-name="ce70" table:formula="of:=[.$D222]*[.$C222]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F222]*[.$C222]" office:value-type="float" office:value="0">
            <text:p>0.0000</text:p>
          </table:table-cell>
          <table:table-cell table:style-name="ce28" table:formula="of:=[.$B222]*[.$F22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2]+[.F222]-[.I222]" office:value-type="float" office:value="1">
            <text:p>1</text:p>
          </table:table-cell>
          <table:table-cell table:style-name="ce81" table:formula="of:=[.J222]*[.C222]" office:value-type="float" office:value="0.4">
            <text:p>0.4000</text:p>
          </table:table-cell>
          <table:table-cell table:style-name="ce28" table:formula="of:=[.B222]*[.J222]" office:value-type="float" office:value="13600">
            <text:p>13,600</text:p>
          </table:table-cell>
          <table:table-cell table:number-columns-repeated="1012"/>
        </table:table-row>
        <table:table-row table:style-name="ro1">
          <table:table-cell office:value-type="string">
            <text:p>40 ton Left Arm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1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23]*[.$C22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3]*[.$C223]" office:value-type="float" office:value="0">
            <text:p>0.0000</text:p>
          </table:table-cell>
          <table:table-cell table:style-name="ce28" table:formula="of:=[.$B223]*[.$F22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3]+[.F223]-[.I223]" office:value-type="float" office:value="0">
            <text:p>0</text:p>
          </table:table-cell>
          <table:table-cell table:style-name="ce81" table:formula="of:=[.J223]*[.C223]" office:value-type="float" office:value="0">
            <text:p>0.0000</text:p>
          </table:table-cell>
          <table:table-cell table:style-name="ce28" table:formula="of:=[.B223]*[.J22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Upper Arm</text:p>
          </table:table-cell>
          <table:table-cell table:style-name="ce28" table:formula="of:=40*100" office:value-type="float" office:value="4000">
            <text:p>4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24]*[.$C22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4]*[.$C224]" office:value-type="float" office:value="0">
            <text:p>0.0000</text:p>
          </table:table-cell>
          <table:table-cell table:style-name="ce28" table:formula="of:=[.$B224]*[.$F22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4]+[.F224]-[.I224]" office:value-type="float" office:value="0">
            <text:p>0</text:p>
          </table:table-cell>
          <table:table-cell table:style-name="ce81" table:formula="of:=[.J224]*[.C224]" office:value-type="float" office:value="0">
            <text:p>0.0000</text:p>
          </table:table-cell>
          <table:table-cell table:style-name="ce28" table:formula="of:=[.B224]*[.J22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Lower Arm</text:p>
          </table:table-cell>
          <table:table-cell table:style-name="ce28" table:formula="of:=40*50" office:value-type="float" office:value="2000">
            <text:p>2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25]*[.$C22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5]*[.$C225]" office:value-type="float" office:value="0">
            <text:p>0.0000</text:p>
          </table:table-cell>
          <table:table-cell table:style-name="ce28" table:formula="of:=[.$B225]*[.$F22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5]+[.F225]-[.I225]" office:value-type="float" office:value="0">
            <text:p>0</text:p>
          </table:table-cell>
          <table:table-cell table:style-name="ce81" table:formula="of:=[.J225]*[.C225]" office:value-type="float" office:value="0">
            <text:p>0.0000</text:p>
          </table:table-cell>
          <table:table-cell table:style-name="ce28" table:formula="of:=[.B225]*[.J22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Hand</text:p>
          </table:table-cell>
          <table:table-cell table:style-name="ce28" table:formula="of:=40*80" office:value-type="float" office:value="3200">
            <text:p>3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26]*[.$C22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6]*[.$C226]" office:value-type="float" office:value="0">
            <text:p>0.0000</text:p>
          </table:table-cell>
          <table:table-cell table:style-name="ce28" table:formula="of:=[.$B226]*[.$F22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6]+[.F226]-[.I226]" office:value-type="float" office:value="0">
            <text:p>0</text:p>
          </table:table-cell>
          <table:table-cell table:style-name="ce81" table:formula="of:=[.J226]*[.C226]" office:value-type="float" office:value="0">
            <text:p>0.0000</text:p>
          </table:table-cell>
          <table:table-cell table:style-name="ce28" table:formula="of:=[.B226]*[.J22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N-21 (40 ton) Left Arm (no armor)</text:p>
          </table:table-cell>
          <table:table-cell table:style-name="ce28" table:formula="of:=SUM([.B$223:.B$226])" office:value-type="float" office:value="18800">
            <text:p>18,800</text:p>
          </table:table-cell>
          <table:table-cell table:style-name="ce70" table:formula="of:=SUM([.C$223:.C$226])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27]*[.$C22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7]*[.$C227]" office:value-type="float" office:value="0">
            <text:p>0.0000</text:p>
          </table:table-cell>
          <table:table-cell table:style-name="ce28" table:formula="of:=[.$B227]*[.$F22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7]+[.F227]-[.I227]" office:value-type="float" office:value="0">
            <text:p>0</text:p>
          </table:table-cell>
          <table:table-cell table:style-name="ce81" table:formula="of:=[.J227]*[.C227]" office:value-type="float" office:value="0">
            <text:p>0.0000</text:p>
          </table:table-cell>
          <table:table-cell table:style-name="ce28" table:formula="of:=[.B227]*[.J22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DA-2B (40 ton) Left Arm</text:p>
          </table:table-cell>
          <table:table-cell table:style-name="ce28" table:formula="of:=SUM([.B$225:.B$226])+3*10000/16" office:value-type="float" office:value="7075">
            <text:p>7,075</text:p>
          </table:table-cell>
          <table:table-cell table:style-name="ce70" table:formula="of:=SUM([.C$225:.C$226])+3/16" office:value-type="float" office:value="0.1875">
            <text:p>0.1875</text:p>
          </table:table-cell>
          <table:table-cell table:style-name="ce74" office:value-type="float" office:value="0">
            <text:p>0</text:p>
          </table:table-cell>
          <table:table-cell table:style-name="ce70" table:formula="of:=[.$D228]*[.$C22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28]*[.$C228]" office:value-type="float" office:value="0">
            <text:p>0.0000</text:p>
          </table:table-cell>
          <table:table-cell table:style-name="ce28" table:formula="of:=[.$B228]*[.$F22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8]+[.F228]-[.I228]" office:value-type="float" office:value="0">
            <text:p>0</text:p>
          </table:table-cell>
          <table:table-cell table:style-name="ce81" table:formula="of:=[.J228]*[.C228]" office:value-type="float" office:value="0">
            <text:p>0.0000</text:p>
          </table:table-cell>
          <table:table-cell table:style-name="ce28" table:formula="of:=[.B228]*[.J22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Arm w/UAA</text:p>
          </table:table-cell>
          <table:table-cell table:style-name="ce28" table:formula="of:=SUM([.B$223:.B$224])" office:value-type="float" office:value="13600">
            <text:p>13,600</text:p>
          </table:table-cell>
          <table:table-cell table:style-name="ce70" table:formula="of:=SUM([.C$223:.C$224])" office:value-type="float" office:value="0.4">
            <text:p>0.4000</text:p>
          </table:table-cell>
          <table:table-cell table:style-name="ce74" office:value-type="float" office:value="1">
            <text:p>1</text:p>
          </table:table-cell>
          <table:table-cell table:style-name="ce70" table:formula="of:=[.$D229]*[.$C229]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F229]*[.$C229]" office:value-type="float" office:value="0">
            <text:p>0.0000</text:p>
          </table:table-cell>
          <table:table-cell table:style-name="ce28" table:formula="of:=[.$B229]*[.$F22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29]+[.F229]-[.I229]" office:value-type="float" office:value="1">
            <text:p>1</text:p>
          </table:table-cell>
          <table:table-cell table:style-name="ce81" table:formula="of:=[.J229]*[.C229]" office:value-type="float" office:value="0.4">
            <text:p>0.4000</text:p>
          </table:table-cell>
          <table:table-cell table:style-name="ce28" table:formula="of:=[.B229]*[.J229]" office:value-type="float" office:value="13600">
            <text:p>13,600</text:p>
          </table:table-cell>
          <table:table-cell table:number-columns-repeated="1012"/>
        </table:table-row>
        <table:table-row table:style-name="ro1">
          <table:table-cell office:value-type="string">
            <text:p>40 ton Right Leg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1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30]*[.$C23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0]*[.$C230]" office:value-type="float" office:value="0">
            <text:p>0.0000</text:p>
          </table:table-cell>
          <table:table-cell table:style-name="ce28" table:formula="of:=[.$B230]*[.$F2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0]+[.F230]-[.I230]" office:value-type="float" office:value="0">
            <text:p>0</text:p>
          </table:table-cell>
          <table:table-cell table:style-name="ce81" table:formula="of:=[.J230]*[.C230]" office:value-type="float" office:value="0">
            <text:p>0.0000</text:p>
          </table:table-cell>
          <table:table-cell table:style-name="ce28" table:formula="of:=[.B230]*[.J23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Upper Leg</text:p>
          </table:table-cell>
          <table:table-cell table:style-name="ce28" table:formula="of:=40*150" office:value-type="float" office:value="6000">
            <text:p>6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31]*[.$C23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1]*[.$C231]" office:value-type="float" office:value="0">
            <text:p>0.0000</text:p>
          </table:table-cell>
          <table:table-cell table:style-name="ce28" table:formula="of:=[.$B231]*[.$F23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1]+[.F231]-[.I231]" office:value-type="float" office:value="0">
            <text:p>0</text:p>
          </table:table-cell>
          <table:table-cell table:style-name="ce81" table:formula="of:=[.J231]*[.C231]" office:value-type="float" office:value="0">
            <text:p>0.0000</text:p>
          </table:table-cell>
          <table:table-cell table:style-name="ce28" table:formula="of:=[.B231]*[.J23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Lower Leg</text:p>
          </table:table-cell>
          <table:table-cell table:style-name="ce28" table:formula="of:=40*80" office:value-type="float" office:value="3200">
            <text:p>3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32]*[.$C23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2]*[.$C232]" office:value-type="float" office:value="0">
            <text:p>0.0000</text:p>
          </table:table-cell>
          <table:table-cell table:style-name="ce28" table:formula="of:=[.$B232]*[.$F2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2]+[.F232]-[.I232]" office:value-type="float" office:value="0">
            <text:p>0</text:p>
          </table:table-cell>
          <table:table-cell table:style-name="ce81" table:formula="of:=[.J232]*[.C232]" office:value-type="float" office:value="0">
            <text:p>0.0000</text:p>
          </table:table-cell>
          <table:table-cell table:style-name="ce28" table:formula="of:=[.B232]*[.J23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Right Foot</text:p>
          </table:table-cell>
          <table:table-cell table:style-name="ce28" table:formula="of:=40*120" office:value-type="float" office:value="4800">
            <text:p>4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33]*[.$C23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3]*[.$C233]" office:value-type="float" office:value="0">
            <text:p>0.0000</text:p>
          </table:table-cell>
          <table:table-cell table:style-name="ce28" table:formula="of:=[.$B233]*[.$F23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3]+[.F233]-[.I233]" office:value-type="float" office:value="0">
            <text:p>0</text:p>
          </table:table-cell>
          <table:table-cell table:style-name="ce81" table:formula="of:=[.J233]*[.C233]" office:value-type="float" office:value="0">
            <text:p>0.0000</text:p>
          </table:table-cell>
          <table:table-cell table:style-name="ce28" table:formula="of:=[.B233]*[.J23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N-21 (40 ton) Right Leg (no armor)</text:p>
          </table:table-cell>
          <table:table-cell table:style-name="ce28" table:formula="of:=SUM([.B$230:.B$233])" office:value-type="float" office:value="23600">
            <text:p>23,600</text:p>
          </table:table-cell>
          <table:table-cell table:style-name="ce70" table:formula="of:=SUM([.C$230:.C$233])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34]*[.$C23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4]*[.$C234]" office:value-type="float" office:value="0">
            <text:p>0.0000</text:p>
          </table:table-cell>
          <table:table-cell table:style-name="ce28" table:formula="of:=[.$B234]*[.$F23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4]+[.F234]-[.I234]" office:value-type="float" office:value="0">
            <text:p>0</text:p>
          </table:table-cell>
          <table:table-cell table:style-name="ce81" table:formula="of:=[.J234]*[.C234]" office:value-type="float" office:value="0">
            <text:p>0.0000</text:p>
          </table:table-cell>
          <table:table-cell table:style-name="ce28" table:formula="of:=[.B234]*[.J23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Leg</text:p>
          </table:table-cell>
          <table:table-cell table:style-name="ce28" table:formula="of:=40*240" office:value-type="float" office:value="9600">
            <text:p>9,600</text:p>
          </table:table-cell>
          <table:table-cell table:style-name="ce70" table:formula="of:=40*0.1*0.1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35]*[.$C23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5]*[.$C235]" office:value-type="float" office:value="0">
            <text:p>0.0000</text:p>
          </table:table-cell>
          <table:table-cell table:style-name="ce28" table:formula="of:=[.$B235]*[.$F23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5]+[.F235]-[.I235]" office:value-type="float" office:value="0">
            <text:p>0</text:p>
          </table:table-cell>
          <table:table-cell table:style-name="ce81" table:formula="of:=[.J235]*[.C235]" office:value-type="float" office:value="0">
            <text:p>0.0000</text:p>
          </table:table-cell>
          <table:table-cell table:style-name="ce28" table:formula="of:=[.B235]*[.J23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Upper Leg</text:p>
          </table:table-cell>
          <table:table-cell table:style-name="ce28" table:formula="of:=40*150" office:value-type="float" office:value="6000">
            <text:p>6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36]*[.$C23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6]*[.$C236]" office:value-type="float" office:value="0">
            <text:p>0.0000</text:p>
          </table:table-cell>
          <table:table-cell table:style-name="ce28" table:formula="of:=[.$B236]*[.$F23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6]+[.F236]-[.I236]" office:value-type="float" office:value="0">
            <text:p>0</text:p>
          </table:table-cell>
          <table:table-cell table:style-name="ce81" table:formula="of:=[.J236]*[.C236]" office:value-type="float" office:value="0">
            <text:p>0.0000</text:p>
          </table:table-cell>
          <table:table-cell table:style-name="ce28" table:formula="of:=[.B236]*[.J23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Lower Leg</text:p>
          </table:table-cell>
          <table:table-cell table:style-name="ce28" table:formula="of:=40*80" office:value-type="float" office:value="3200">
            <text:p>3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37]*[.$C23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7]*[.$C237]" office:value-type="float" office:value="0">
            <text:p>0.0000</text:p>
          </table:table-cell>
          <table:table-cell table:style-name="ce28" table:formula="of:=[.$B237]*[.$F23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7]+[.F237]-[.I237]" office:value-type="float" office:value="0">
            <text:p>0</text:p>
          </table:table-cell>
          <table:table-cell table:style-name="ce81" table:formula="of:=[.J237]*[.C237]" office:value-type="float" office:value="0">
            <text:p>0.0000</text:p>
          </table:table-cell>
          <table:table-cell table:style-name="ce28" table:formula="of:=[.B237]*[.J23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ton Left Foot</text:p>
          </table:table-cell>
          <table:table-cell table:style-name="ce28" table:formula="of:=40*120" office:value-type="float" office:value="4800">
            <text:p>4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38]*[.$C23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8]*[.$C238]" office:value-type="float" office:value="0">
            <text:p>0.0000</text:p>
          </table:table-cell>
          <table:table-cell table:style-name="ce28" table:formula="of:=[.$B238]*[.$F23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8]+[.F238]-[.I238]" office:value-type="float" office:value="0">
            <text:p>0</text:p>
          </table:table-cell>
          <table:table-cell table:style-name="ce81" table:formula="of:=[.J238]*[.C238]" office:value-type="float" office:value="0">
            <text:p>0.0000</text:p>
          </table:table-cell>
          <table:table-cell table:style-name="ce28" table:formula="of:=[.B238]*[.J23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N-21 (40 ton) Left Leg (no armor)</text:p>
          </table:table-cell>
          <table:table-cell table:style-name="ce28" table:formula="of:=SUM([.B$235:.B$238])" office:value-type="float" office:value="23600">
            <text:p>23,600</text:p>
          </table:table-cell>
          <table:table-cell table:style-name="ce70" table:formula="of:=SUM([.C$235:.C$238])" office:value-type="float" office:value="0.4">
            <text:p>0.4000</text:p>
          </table:table-cell>
          <table:table-cell table:style-name="ce74" office:value-type="float" office:value="0">
            <text:p>0</text:p>
          </table:table-cell>
          <table:table-cell table:style-name="ce70" table:formula="of:=[.$D239]*[.$C23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39]*[.$C239]" office:value-type="float" office:value="0">
            <text:p>0.0000</text:p>
          </table:table-cell>
          <table:table-cell table:style-name="ce28" table:formula="of:=[.$B239]*[.$F23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39]+[.F239]-[.I239]" office:value-type="float" office:value="0">
            <text:p>0</text:p>
          </table:table-cell>
          <table:table-cell table:style-name="ce81" table:formula="of:=[.J239]*[.C239]" office:value-type="float" office:value="0">
            <text:p>0.0000</text:p>
          </table:table-cell>
          <table:table-cell table:style-name="ce28" table:formula="of:=[.B239]*[.J23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x 4 Jump Jet</text:p>
          </table:table-cell>
          <table:table-cell table:style-name="ce28" table:formula="of:=200*4*40" office:value-type="float" office:value="32000">
            <text:p>32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40]*[.$C24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0]*[.$C240]" office:value-type="float" office:value="0">
            <text:p>0.0000</text:p>
          </table:table-cell>
          <table:table-cell table:style-name="ce28" table:formula="of:=[.$B240]*[.$F24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0]+[.F240]-[.I240]" office:value-type="float" office:value="0">
            <text:p>0</text:p>
          </table:table-cell>
          <table:table-cell table:style-name="ce81" table:formula="of:=[.J240]*[.C240]" office:value-type="float" office:value="0">
            <text:p>0.0000</text:p>
          </table:table-cell>
          <table:table-cell table:style-name="ce28" table:formula="of:=[.B240]*[.J24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0 x 7 Jump Jet</text:p>
          </table:table-cell>
          <table:table-cell table:style-name="ce28" table:formula="of:=200*7*40" office:value-type="float" office:value="56000">
            <text:p>56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41]*[.$C24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1]*[.$C241]" office:value-type="float" office:value="0">
            <text:p>0.0000</text:p>
          </table:table-cell>
          <table:table-cell table:style-name="ce28" table:formula="of:=[.$B241]*[.$F24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1]+[.F241]-[.I241]" office:value-type="float" office:value="0">
            <text:p>0</text:p>
          </table:table-cell>
          <table:table-cell table:style-name="ce81" table:formula="of:=[.J241]*[.C241]" office:value-type="float" office:value="0">
            <text:p>0.0000</text:p>
          </table:table-cell>
          <table:table-cell table:style-name="ce28" table:formula="of:=[.B241]*[.J24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5 ton Left Torso</text:p>
          </table:table-cell>
          <table:table-cell table:style-name="ce28" table:formula="of:=45*240" office:value-type="float" office:value="10800">
            <text:p>10,800</text:p>
          </table:table-cell>
          <table:table-cell table:style-name="ce70" table:formula="of:=45*0.1*0.15" office:value-type="float" office:value="0.675">
            <text:p>0.6750</text:p>
          </table:table-cell>
          <table:table-cell table:style-name="ce74" office:value-type="float" office:value="0">
            <text:p>0</text:p>
          </table:table-cell>
          <table:table-cell table:style-name="ce70" table:formula="of:=[.$D242]*[.$C24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2]*[.$C242]" office:value-type="float" office:value="0">
            <text:p>0.0000</text:p>
          </table:table-cell>
          <table:table-cell table:style-name="ce28" table:formula="of:=[.$B242]*[.$F24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2]+[.F242]-[.I242]" office:value-type="float" office:value="0">
            <text:p>0</text:p>
          </table:table-cell>
          <table:table-cell table:style-name="ce81" table:formula="of:=[.J242]*[.C242]" office:value-type="float" office:value="0">
            <text:p>0.0000</text:p>
          </table:table-cell>
          <table:table-cell table:style-name="ce28" table:formula="of:=[.B242]*[.J24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5 ton Left Arm</text:p>
          </table:table-cell>
          <table:table-cell table:style-name="ce28" table:formula="of:=45*240" office:value-type="float" office:value="10800">
            <text:p>10,800</text:p>
          </table:table-cell>
          <table:table-cell table:style-name="ce70" table:formula="of:=45*0.1*0.1" office:value-type="float" office:value="0.45">
            <text:p>0.4500</text:p>
          </table:table-cell>
          <table:table-cell table:style-name="ce74" office:value-type="float" office:value="0">
            <text:p>0</text:p>
          </table:table-cell>
          <table:table-cell table:style-name="ce70" table:formula="of:=[.$D243]*[.$C24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3]*[.$C243]" office:value-type="float" office:value="0">
            <text:p>0.0000</text:p>
          </table:table-cell>
          <table:table-cell table:style-name="ce28" table:formula="of:=[.$B243]*[.$F24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3]+[.F243]-[.I243]" office:value-type="float" office:value="0">
            <text:p>0</text:p>
          </table:table-cell>
          <table:table-cell table:style-name="ce81" table:formula="of:=[.J243]*[.C243]" office:value-type="float" office:value="0">
            <text:p>0.0000</text:p>
          </table:table-cell>
          <table:table-cell table:style-name="ce28" table:formula="of:=[.B243]*[.J24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5 ton Left Upper Arm</text:p>
          </table:table-cell>
          <table:table-cell table:style-name="ce28" table:formula="of:=45*100" office:value-type="float" office:value="4500">
            <text:p>4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44]*[.$C24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4]*[.$C244]" office:value-type="float" office:value="0">
            <text:p>0.0000</text:p>
          </table:table-cell>
          <table:table-cell table:style-name="ce28" table:formula="of:=[.$B244]*[.$F24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4]+[.F244]-[.I244]" office:value-type="float" office:value="0">
            <text:p>0</text:p>
          </table:table-cell>
          <table:table-cell table:style-name="ce81" table:formula="of:=[.J244]*[.C244]" office:value-type="float" office:value="0">
            <text:p>0.0000</text:p>
          </table:table-cell>
          <table:table-cell table:style-name="ce28" table:formula="of:=[.B244]*[.J24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5 ton Left Lower Arm</text:p>
          </table:table-cell>
          <table:table-cell table:style-name="ce28" table:formula="of:=45*50" office:value-type="float" office:value="2250">
            <text:p>2,2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45]*[.$C24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5]*[.$C245]" office:value-type="float" office:value="0">
            <text:p>0.0000</text:p>
          </table:table-cell>
          <table:table-cell table:style-name="ce28" table:formula="of:=[.$B245]*[.$F24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5]+[.F245]-[.I245]" office:value-type="float" office:value="0">
            <text:p>0</text:p>
          </table:table-cell>
          <table:table-cell table:style-name="ce81" table:formula="of:=[.J245]*[.C245]" office:value-type="float" office:value="0">
            <text:p>0.0000</text:p>
          </table:table-cell>
          <table:table-cell table:style-name="ce28" table:formula="of:=[.B245]*[.J24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5 ton Left Hand</text:p>
          </table:table-cell>
          <table:table-cell table:style-name="ce28" table:formula="of:=45*80" office:value-type="float" office:value="3600">
            <text:p>3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46]*[.$C24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6]*[.$C246]" office:value-type="float" office:value="0">
            <text:p>0.0000</text:p>
          </table:table-cell>
          <table:table-cell table:style-name="ce28" table:formula="of:=[.$B246]*[.$F24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6]+[.F246]-[.I246]" office:value-type="float" office:value="0">
            <text:p>0</text:p>
          </table:table-cell>
          <table:table-cell table:style-name="ce81" table:formula="of:=[.J246]*[.C246]" office:value-type="float" office:value="0">
            <text:p>0.0000</text:p>
          </table:table-cell>
          <table:table-cell table:style-name="ce28" table:formula="of:=[.B246]*[.J24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45 x 6 Jump Jet</text:p>
          </table:table-cell>
          <table:table-cell table:style-name="ce28" table:formula="of:=200*6*45" office:value-type="float" office:value="54000">
            <text:p>54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47]*[.$C24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7]*[.$C247]" office:value-type="float" office:value="0">
            <text:p>0.0000</text:p>
          </table:table-cell>
          <table:table-cell table:style-name="ce28" table:formula="of:=[.$B247]*[.$F24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7]+[.F247]-[.I247]" office:value-type="float" office:value="0">
            <text:p>0</text:p>
          </table:table-cell>
          <table:table-cell table:style-name="ce81" table:formula="of:=[.J247]*[.C247]" office:value-type="float" office:value="0">
            <text:p>0.0000</text:p>
          </table:table-cell>
          <table:table-cell table:style-name="ce28" table:formula="of:=[.B247]*[.J24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Arm</text:p>
          </table:table-cell>
          <table:table-cell table:style-name="ce28" table:formula="of:=50*240" office:value-type="float" office:value="12000">
            <text:p>12,000</text:p>
          </table:table-cell>
          <table:table-cell table:style-name="ce70" table:formula="of:=50*0.1*0.1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48]*[.$C24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8]*[.$C248]" office:value-type="float" office:value="0">
            <text:p>0.0000</text:p>
          </table:table-cell>
          <table:table-cell table:style-name="ce28" table:formula="of:=[.$B248]*[.$F24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8]+[.F248]-[.I248]" office:value-type="float" office:value="0">
            <text:p>0</text:p>
          </table:table-cell>
          <table:table-cell table:style-name="ce81" table:formula="of:=[.J248]*[.C248]" office:value-type="float" office:value="0">
            <text:p>0.0000</text:p>
          </table:table-cell>
          <table:table-cell table:style-name="ce28" table:formula="of:=[.B248]*[.J24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Upper Arm</text:p>
          </table:table-cell>
          <table:table-cell table:style-name="ce28" table:formula="of:=50*100" office:value-type="float" office:value="5000">
            <text:p>5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49]*[.$C24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49]*[.$C249]" office:value-type="float" office:value="0">
            <text:p>0.0000</text:p>
          </table:table-cell>
          <table:table-cell table:style-name="ce28" table:formula="of:=[.$B249]*[.$F24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49]+[.F249]-[.I249]" office:value-type="float" office:value="0">
            <text:p>0</text:p>
          </table:table-cell>
          <table:table-cell table:style-name="ce81" table:formula="of:=[.J249]*[.C249]" office:value-type="float" office:value="0">
            <text:p>0.0000</text:p>
          </table:table-cell>
          <table:table-cell table:style-name="ce28" table:formula="of:=[.B249]*[.J24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Lower Arm</text:p>
          </table:table-cell>
          <table:table-cell table:style-name="ce28" table:formula="of:=50*50" office:value-type="float" office:value="2500">
            <text:p>2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0]*[.$C25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0]*[.$C250]" office:value-type="float" office:value="0">
            <text:p>0.0000</text:p>
          </table:table-cell>
          <table:table-cell table:style-name="ce28" table:formula="of:=[.$B250]*[.$F25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0]+[.F250]-[.I250]" office:value-type="float" office:value="0">
            <text:p>0</text:p>
          </table:table-cell>
          <table:table-cell table:style-name="ce81" table:formula="of:=[.J250]*[.C250]" office:value-type="float" office:value="0">
            <text:p>0.0000</text:p>
          </table:table-cell>
          <table:table-cell table:style-name="ce28" table:formula="of:=[.B250]*[.J25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Hand</text:p>
          </table:table-cell>
          <table:table-cell table:style-name="ce28" table:formula="of:=50*80" office:value-type="float" office:value="4000">
            <text:p>4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1]*[.$C25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1]*[.$C251]" office:value-type="float" office:value="0">
            <text:p>0.0000</text:p>
          </table:table-cell>
          <table:table-cell table:style-name="ce28" table:formula="of:=[.$B251]*[.$F25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1]+[.F251]-[.I251]" office:value-type="float" office:value="0">
            <text:p>0</text:p>
          </table:table-cell>
          <table:table-cell table:style-name="ce81" table:formula="of:=[.J251]*[.C251]" office:value-type="float" office:value="0">
            <text:p>0.0000</text:p>
          </table:table-cell>
          <table:table-cell table:style-name="ce28" table:formula="of:=[.B251]*[.J25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Leg</text:p>
          </table:table-cell>
          <table:table-cell table:style-name="ce28" table:formula="of:=50*240" office:value-type="float" office:value="12000">
            <text:p>12,000</text:p>
          </table:table-cell>
          <table:table-cell table:style-name="ce70" table:formula="of:=50*0.1*0.1" office:value-type="float" office:value="0.5">
            <text:p>0.5000</text:p>
          </table:table-cell>
          <table:table-cell table:style-name="ce74" office:value-type="float" office:value="0">
            <text:p>0</text:p>
          </table:table-cell>
          <table:table-cell table:style-name="ce70" table:formula="of:=[.$D252]*[.$C25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2]*[.$C252]" office:value-type="float" office:value="0">
            <text:p>0.0000</text:p>
          </table:table-cell>
          <table:table-cell table:style-name="ce28" table:formula="of:=[.$B252]*[.$F25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2]+[.F252]-[.I252]" office:value-type="float" office:value="0">
            <text:p>0</text:p>
          </table:table-cell>
          <table:table-cell table:style-name="ce81" table:formula="of:=[.J252]*[.C252]" office:value-type="float" office:value="0">
            <text:p>0.0000</text:p>
          </table:table-cell>
          <table:table-cell table:style-name="ce28" table:formula="of:=[.B252]*[.J25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Upper Leg</text:p>
          </table:table-cell>
          <table:table-cell table:style-name="ce28" table:formula="of:=50*150" office:value-type="float" office:value="7500">
            <text:p>7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3]*[.$C25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3]*[.$C253]" office:value-type="float" office:value="0">
            <text:p>0.0000</text:p>
          </table:table-cell>
          <table:table-cell table:style-name="ce28" table:formula="of:=[.$B253]*[.$F25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3]+[.F253]-[.I253]" office:value-type="float" office:value="0">
            <text:p>0</text:p>
          </table:table-cell>
          <table:table-cell table:style-name="ce81" table:formula="of:=[.J253]*[.C253]" office:value-type="float" office:value="0">
            <text:p>0.0000</text:p>
          </table:table-cell>
          <table:table-cell table:style-name="ce28" table:formula="of:=[.B253]*[.J25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Lower Leg</text:p>
          </table:table-cell>
          <table:table-cell table:style-name="ce28" table:formula="of:=50*80" office:value-type="float" office:value="4000">
            <text:p>4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4]*[.$C25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4]*[.$C254]" office:value-type="float" office:value="0">
            <text:p>0.0000</text:p>
          </table:table-cell>
          <table:table-cell table:style-name="ce28" table:formula="of:=[.$B254]*[.$F25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4]+[.F254]-[.I254]" office:value-type="float" office:value="0">
            <text:p>0</text:p>
          </table:table-cell>
          <table:table-cell table:style-name="ce81" table:formula="of:=[.J254]*[.C254]" office:value-type="float" office:value="0">
            <text:p>0.0000</text:p>
          </table:table-cell>
          <table:table-cell table:style-name="ce28" table:formula="of:=[.B254]*[.J25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0 ton Right Foot</text:p>
          </table:table-cell>
          <table:table-cell table:style-name="ce28" table:formula="of:=50*120" office:value-type="float" office:value="6000">
            <text:p>6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5]*[.$C25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5]*[.$C255]" office:value-type="float" office:value="0">
            <text:p>0.0000</text:p>
          </table:table-cell>
          <table:table-cell table:style-name="ce28" table:formula="of:=[.$B255]*[.$F25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5]+[.F255]-[.I255]" office:value-type="float" office:value="0">
            <text:p>0</text:p>
          </table:table-cell>
          <table:table-cell table:style-name="ce81" table:formula="of:=[.J255]*[.C255]" office:value-type="float" office:value="0">
            <text:p>0.0000</text:p>
          </table:table-cell>
          <table:table-cell table:style-name="ce28" table:formula="of:=[.B255]*[.J25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Head</text:p>
          </table:table-cell>
          <table:table-cell table:style-name="ce28" table:formula="of:=55*240" office:value-type="float" office:value="13200">
            <text:p>13,200</text:p>
          </table:table-cell>
          <table:table-cell table:style-name="ce70" table:formula="of:=55*0.1*0.05" office:value-type="float" office:value="0.275">
            <text:p>0.2750</text:p>
          </table:table-cell>
          <table:table-cell table:style-name="ce74" office:value-type="float" office:value="0">
            <text:p>0</text:p>
          </table:table-cell>
          <table:table-cell table:style-name="ce70" table:formula="of:=[.$D256]*[.$C25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6]*[.$C256]" office:value-type="float" office:value="0">
            <text:p>0.0000</text:p>
          </table:table-cell>
          <table:table-cell table:style-name="ce28" table:formula="of:=[.$B256]*[.$F25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6]+[.F256]-[.I256]" office:value-type="float" office:value="0">
            <text:p>0</text:p>
          </table:table-cell>
          <table:table-cell table:style-name="ce81" table:formula="of:=[.J256]*[.C256]" office:value-type="float" office:value="0">
            <text:p>0.0000</text:p>
          </table:table-cell>
          <table:table-cell table:style-name="ce28" table:formula="of:=[.B256]*[.J25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Arm</text:p>
          </table:table-cell>
          <table:table-cell table:style-name="ce28" table:formula="of:=55*240" office:value-type="float" office:value="13200">
            <text:p>13,200</text:p>
          </table:table-cell>
          <table:table-cell table:style-name="ce70" table:formula="of:=55*0.1*0.1" office:value-type="float" office:value="0.55">
            <text:p>0.5500</text:p>
          </table:table-cell>
          <table:table-cell table:style-name="ce74" office:value-type="float" office:value="0">
            <text:p>0</text:p>
          </table:table-cell>
          <table:table-cell table:style-name="ce70" table:formula="of:=[.$D257]*[.$C25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7]*[.$C257]" office:value-type="float" office:value="0">
            <text:p>0.0000</text:p>
          </table:table-cell>
          <table:table-cell table:style-name="ce28" table:formula="of:=[.$B257]*[.$F25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7]+[.F257]-[.I257]" office:value-type="float" office:value="0">
            <text:p>0</text:p>
          </table:table-cell>
          <table:table-cell table:style-name="ce81" table:formula="of:=[.J257]*[.C257]" office:value-type="float" office:value="0">
            <text:p>0.0000</text:p>
          </table:table-cell>
          <table:table-cell table:style-name="ce28" table:formula="of:=[.B257]*[.J25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Upper Arm</text:p>
          </table:table-cell>
          <table:table-cell table:style-name="ce28" table:formula="of:=55*100" office:value-type="float" office:value="5500">
            <text:p>5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8]*[.$C25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8]*[.$C258]" office:value-type="float" office:value="0">
            <text:p>0.0000</text:p>
          </table:table-cell>
          <table:table-cell table:style-name="ce28" table:formula="of:=[.$B258]*[.$F25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8]+[.F258]-[.I258]" office:value-type="float" office:value="0">
            <text:p>0</text:p>
          </table:table-cell>
          <table:table-cell table:style-name="ce81" table:formula="of:=[.J258]*[.C258]" office:value-type="float" office:value="0">
            <text:p>0.0000</text:p>
          </table:table-cell>
          <table:table-cell table:style-name="ce28" table:formula="of:=[.B258]*[.J25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Lower Arm</text:p>
          </table:table-cell>
          <table:table-cell table:style-name="ce28" table:formula="of:=55*50" office:value-type="float" office:value="2750">
            <text:p>2,7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59]*[.$C25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59]*[.$C259]" office:value-type="float" office:value="0">
            <text:p>0.0000</text:p>
          </table:table-cell>
          <table:table-cell table:style-name="ce28" table:formula="of:=[.$B259]*[.$F25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59]+[.F259]-[.I259]" office:value-type="float" office:value="0">
            <text:p>0</text:p>
          </table:table-cell>
          <table:table-cell table:style-name="ce81" table:formula="of:=[.J259]*[.C259]" office:value-type="float" office:value="0">
            <text:p>0.0000</text:p>
          </table:table-cell>
          <table:table-cell table:style-name="ce28" table:formula="of:=[.B259]*[.J25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Hand</text:p>
          </table:table-cell>
          <table:table-cell table:style-name="ce28" table:formula="of:=55*80" office:value-type="float" office:value="4400">
            <text:p>4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0]*[.$C26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0]*[.$C260]" office:value-type="float" office:value="0">
            <text:p>0.0000</text:p>
          </table:table-cell>
          <table:table-cell table:style-name="ce28" table:formula="of:=[.$B260]*[.$F26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0]+[.F260]-[.I260]" office:value-type="float" office:value="0">
            <text:p>0</text:p>
          </table:table-cell>
          <table:table-cell table:style-name="ce81" table:formula="of:=[.J260]*[.C260]" office:value-type="float" office:value="0">
            <text:p>0.0000</text:p>
          </table:table-cell>
          <table:table-cell table:style-name="ce28" table:formula="of:=[.B260]*[.J26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Arm</text:p>
          </table:table-cell>
          <table:table-cell table:style-name="ce28" table:formula="of:=55*240" office:value-type="float" office:value="13200">
            <text:p>13,200</text:p>
          </table:table-cell>
          <table:table-cell table:style-name="ce70" table:formula="of:=55*0.1*0.1" office:value-type="float" office:value="0.55">
            <text:p>0.5500</text:p>
          </table:table-cell>
          <table:table-cell table:style-name="ce74" office:value-type="float" office:value="0">
            <text:p>0</text:p>
          </table:table-cell>
          <table:table-cell table:style-name="ce70" table:formula="of:=[.$D261]*[.$C26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1]*[.$C261]" office:value-type="float" office:value="0">
            <text:p>0.0000</text:p>
          </table:table-cell>
          <table:table-cell table:style-name="ce28" table:formula="of:=[.$B261]*[.$F26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1]+[.F261]-[.I261]" office:value-type="float" office:value="0">
            <text:p>0</text:p>
          </table:table-cell>
          <table:table-cell table:style-name="ce81" table:formula="of:=[.J261]*[.C261]" office:value-type="float" office:value="0">
            <text:p>0.0000</text:p>
          </table:table-cell>
          <table:table-cell table:style-name="ce28" table:formula="of:=[.B261]*[.J26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Upper Arm</text:p>
          </table:table-cell>
          <table:table-cell table:style-name="ce28" table:formula="of:=55*100" office:value-type="float" office:value="5500">
            <text:p>5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2]*[.$C26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2]*[.$C262]" office:value-type="float" office:value="0">
            <text:p>0.0000</text:p>
          </table:table-cell>
          <table:table-cell table:style-name="ce28" table:formula="of:=[.$B262]*[.$F26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2]+[.F262]-[.I262]" office:value-type="float" office:value="0">
            <text:p>0</text:p>
          </table:table-cell>
          <table:table-cell table:style-name="ce81" table:formula="of:=[.J262]*[.C262]" office:value-type="float" office:value="0">
            <text:p>0.0000</text:p>
          </table:table-cell>
          <table:table-cell table:style-name="ce28" table:formula="of:=[.B262]*[.J26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Lower Arm</text:p>
          </table:table-cell>
          <table:table-cell table:style-name="ce28" table:formula="of:=55*50" office:value-type="float" office:value="2750">
            <text:p>2,7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3]*[.$C26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3]*[.$C263]" office:value-type="float" office:value="0">
            <text:p>0.0000</text:p>
          </table:table-cell>
          <table:table-cell table:style-name="ce28" table:formula="of:=[.$B263]*[.$F26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3]+[.F263]-[.I263]" office:value-type="float" office:value="0">
            <text:p>0</text:p>
          </table:table-cell>
          <table:table-cell table:style-name="ce81" table:formula="of:=[.J263]*[.C263]" office:value-type="float" office:value="0">
            <text:p>0.0000</text:p>
          </table:table-cell>
          <table:table-cell table:style-name="ce28" table:formula="of:=[.B263]*[.J26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Hand</text:p>
          </table:table-cell>
          <table:table-cell table:style-name="ce28" table:formula="of:=55*80" office:value-type="float" office:value="4400">
            <text:p>4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4]*[.$C26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4]*[.$C264]" office:value-type="float" office:value="0">
            <text:p>0.0000</text:p>
          </table:table-cell>
          <table:table-cell table:style-name="ce28" table:formula="of:=[.$B264]*[.$F26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4]+[.F264]-[.I264]" office:value-type="float" office:value="0">
            <text:p>0</text:p>
          </table:table-cell>
          <table:table-cell table:style-name="ce81" table:formula="of:=[.J264]*[.C264]" office:value-type="float" office:value="0">
            <text:p>0.0000</text:p>
          </table:table-cell>
          <table:table-cell table:style-name="ce28" table:formula="of:=[.B264]*[.J26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Leg</text:p>
          </table:table-cell>
          <table:table-cell table:style-name="ce28" table:formula="of:=55*240" office:value-type="float" office:value="13200">
            <text:p>13,200</text:p>
          </table:table-cell>
          <table:table-cell table:style-name="ce70" table:formula="of:=55*0.1*0.1" office:value-type="float" office:value="0.55">
            <text:p>0.5500</text:p>
          </table:table-cell>
          <table:table-cell table:style-name="ce74" office:value-type="float" office:value="0">
            <text:p>0</text:p>
          </table:table-cell>
          <table:table-cell table:style-name="ce70" table:formula="of:=[.$D265]*[.$C26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5]*[.$C265]" office:value-type="float" office:value="0">
            <text:p>0.0000</text:p>
          </table:table-cell>
          <table:table-cell table:style-name="ce28" table:formula="of:=[.$B265]*[.$F26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5]+[.F265]-[.I265]" office:value-type="float" office:value="0">
            <text:p>0</text:p>
          </table:table-cell>
          <table:table-cell table:style-name="ce81" table:formula="of:=[.J265]*[.C265]" office:value-type="float" office:value="0">
            <text:p>0.0000</text:p>
          </table:table-cell>
          <table:table-cell table:style-name="ce28" table:formula="of:=[.B265]*[.J26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Upper Leg</text:p>
          </table:table-cell>
          <table:table-cell table:style-name="ce28" table:formula="of:=55*150" office:value-type="float" office:value="8250">
            <text:p>8,2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6]*[.$C26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6]*[.$C266]" office:value-type="float" office:value="0">
            <text:p>0.0000</text:p>
          </table:table-cell>
          <table:table-cell table:style-name="ce28" table:formula="of:=[.$B266]*[.$F26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6]+[.F266]-[.I266]" office:value-type="float" office:value="0">
            <text:p>0</text:p>
          </table:table-cell>
          <table:table-cell table:style-name="ce81" table:formula="of:=[.J266]*[.C266]" office:value-type="float" office:value="0">
            <text:p>0.0000</text:p>
          </table:table-cell>
          <table:table-cell table:style-name="ce28" table:formula="of:=[.B266]*[.J26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Lower Leg</text:p>
          </table:table-cell>
          <table:table-cell table:style-name="ce28" table:formula="of:=55*80" office:value-type="float" office:value="4400">
            <text:p>4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7]*[.$C26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7]*[.$C267]" office:value-type="float" office:value="0">
            <text:p>0.0000</text:p>
          </table:table-cell>
          <table:table-cell table:style-name="ce28" table:formula="of:=[.$B267]*[.$F26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7]+[.F267]-[.I267]" office:value-type="float" office:value="0">
            <text:p>0</text:p>
          </table:table-cell>
          <table:table-cell table:style-name="ce81" table:formula="of:=[.J267]*[.C267]" office:value-type="float" office:value="0">
            <text:p>0.0000</text:p>
          </table:table-cell>
          <table:table-cell table:style-name="ce28" table:formula="of:=[.B267]*[.J26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Foot</text:p>
          </table:table-cell>
          <table:table-cell table:style-name="ce28" table:formula="of:=55*120" office:value-type="float" office:value="6600">
            <text:p>6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68]*[.$C26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8]*[.$C268]" office:value-type="float" office:value="0">
            <text:p>0.0000</text:p>
          </table:table-cell>
          <table:table-cell table:style-name="ce28" table:formula="of:=[.$B268]*[.$F26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8]+[.F268]-[.I268]" office:value-type="float" office:value="0">
            <text:p>0</text:p>
          </table:table-cell>
          <table:table-cell table:style-name="ce81" table:formula="of:=[.J268]*[.C268]" office:value-type="float" office:value="0">
            <text:p>0.0000</text:p>
          </table:table-cell>
          <table:table-cell table:style-name="ce28" table:formula="of:=[.B268]*[.J26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Leg</text:p>
          </table:table-cell>
          <table:table-cell table:style-name="ce28" table:formula="of:=55*240" office:value-type="float" office:value="13200">
            <text:p>13,200</text:p>
          </table:table-cell>
          <table:table-cell table:style-name="ce70" table:formula="of:=55*0.1*0.1" office:value-type="float" office:value="0.55">
            <text:p>0.5500</text:p>
          </table:table-cell>
          <table:table-cell table:style-name="ce74" office:value-type="float" office:value="0">
            <text:p>0</text:p>
          </table:table-cell>
          <table:table-cell table:style-name="ce70" table:formula="of:=[.$D269]*[.$C26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69]*[.$C269]" office:value-type="float" office:value="0">
            <text:p>0.0000</text:p>
          </table:table-cell>
          <table:table-cell table:style-name="ce28" table:formula="of:=[.$B269]*[.$F26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69]+[.F269]-[.I269]" office:value-type="float" office:value="0">
            <text:p>0</text:p>
          </table:table-cell>
          <table:table-cell table:style-name="ce81" table:formula="of:=[.J269]*[.C269]" office:value-type="float" office:value="0">
            <text:p>0.0000</text:p>
          </table:table-cell>
          <table:table-cell table:style-name="ce28" table:formula="of:=[.B269]*[.J26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Upper Leg</text:p>
          </table:table-cell>
          <table:table-cell table:style-name="ce28" table:formula="of:=55*150" office:value-type="float" office:value="8250">
            <text:p>8,2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70]*[.$C27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70]*[.$C270]" office:value-type="float" office:value="0">
            <text:p>0.0000</text:p>
          </table:table-cell>
          <table:table-cell table:style-name="ce28" table:formula="of:=[.$B270]*[.$F27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0]+[.F270]-[.I270]" office:value-type="float" office:value="0">
            <text:p>0</text:p>
          </table:table-cell>
          <table:table-cell table:style-name="ce81" table:formula="of:=[.J270]*[.C270]" office:value-type="float" office:value="0">
            <text:p>0.0000</text:p>
          </table:table-cell>
          <table:table-cell table:style-name="ce28" table:formula="of:=[.B270]*[.J27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Lower Leg</text:p>
          </table:table-cell>
          <table:table-cell table:style-name="ce28" table:formula="of:=55*80" office:value-type="float" office:value="4400">
            <text:p>4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71]*[.$C27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71]*[.$C271]" office:value-type="float" office:value="0">
            <text:p>0.0000</text:p>
          </table:table-cell>
          <table:table-cell table:style-name="ce28" table:formula="of:=[.$B271]*[.$F27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1]+[.F271]-[.I271]" office:value-type="float" office:value="0">
            <text:p>0</text:p>
          </table:table-cell>
          <table:table-cell table:style-name="ce81" table:formula="of:=[.J271]*[.C271]" office:value-type="float" office:value="0">
            <text:p>0.0000</text:p>
          </table:table-cell>
          <table:table-cell table:style-name="ce28" table:formula="of:=[.B271]*[.J27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Left Foot</text:p>
          </table:table-cell>
          <table:table-cell table:style-name="ce28" table:formula="of:=55*120" office:value-type="float" office:value="6600">
            <text:p>6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72]*[.$C27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72]*[.$C272]" office:value-type="float" office:value="0">
            <text:p>0.0000</text:p>
          </table:table-cell>
          <table:table-cell table:style-name="ce28" table:formula="of:=[.$B272]*[.$F27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2]+[.F272]-[.I272]" office:value-type="float" office:value="0">
            <text:p>0</text:p>
          </table:table-cell>
          <table:table-cell table:style-name="ce81" table:formula="of:=[.J272]*[.C272]" office:value-type="float" office:value="0">
            <text:p>0.0000</text:p>
          </table:table-cell>
          <table:table-cell table:style-name="ce28" table:formula="of:=[.B272]*[.J27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55 ton Right Arm w/full actuators</text:p>
          </table:table-cell>
          <table:table-cell table:style-name="ce28" table:formula="of:=SUM([.B$257:.B$260])" office:value-type="float" office:value="25850">
            <text:p>25,850</text:p>
          </table:table-cell>
          <table:table-cell table:style-name="ce70" table:formula="of:=SUM([.C$257:.C$260])" office:value-type="float" office:value="0.55">
            <text:p>0.5500</text:p>
          </table:table-cell>
          <table:table-cell table:style-name="ce74" office:value-type="float" office:value="3">
            <text:p>3</text:p>
          </table:table-cell>
          <table:table-cell table:style-name="ce70" table:formula="of:=[.$D273]*[.$C273]" office:value-type="float" office:value="1.65">
            <text:p>1.6500</text:p>
          </table:table-cell>
          <table:table-cell table:style-name="ce74" office:value-type="float" office:value="0">
            <text:p>0</text:p>
          </table:table-cell>
          <table:table-cell table:style-name="ce70" table:formula="of:=[.$F273]*[.$C273]" office:value-type="float" office:value="0">
            <text:p>0.0000</text:p>
          </table:table-cell>
          <table:table-cell table:style-name="ce28" table:formula="of:=[.$B273]*[.$F27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3]+[.F273]-[.I273]" office:value-type="float" office:value="3">
            <text:p>3</text:p>
          </table:table-cell>
          <table:table-cell table:style-name="ce81" table:formula="of:=[.J273]*[.C273]" office:value-type="float" office:value="1.65">
            <text:p>1.6500</text:p>
          </table:table-cell>
          <table:table-cell table:style-name="ce28" table:formula="of:=[.B273]*[.J273]" office:value-type="float" office:value="77550">
            <text:p>77,550</text:p>
          </table:table-cell>
          <table:table-cell table:number-columns-repeated="1012"/>
        </table:table-row>
        <table:table-row table:style-name="ro1">
          <table:table-cell office:value-type="string">
            <text:p>55 ton Left Arm w/full actuators</text:p>
          </table:table-cell>
          <table:table-cell table:style-name="ce28" table:formula="of:=SUM([.B$261:.B$264])" office:value-type="float" office:value="25850">
            <text:p>25,850</text:p>
          </table:table-cell>
          <table:table-cell table:style-name="ce70" table:formula="of:=SUM([.C$261:.C$264])" office:value-type="float" office:value="0.55">
            <text:p>0.5500</text:p>
          </table:table-cell>
          <table:table-cell table:style-name="ce74" office:value-type="float" office:value="2">
            <text:p>2</text:p>
          </table:table-cell>
          <table:table-cell table:style-name="ce70" table:formula="of:=[.$D274]*[.$C274]" office:value-type="float" office:value="1.1">
            <text:p>1.1000</text:p>
          </table:table-cell>
          <table:table-cell table:style-name="ce74" office:value-type="float" office:value="0">
            <text:p>0</text:p>
          </table:table-cell>
          <table:table-cell table:style-name="ce70" table:formula="of:=[.$F274]*[.$C274]" office:value-type="float" office:value="0">
            <text:p>0.0000</text:p>
          </table:table-cell>
          <table:table-cell table:style-name="ce28" table:formula="of:=[.$B274]*[.$F27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4]+[.F274]-[.I274]" office:value-type="float" office:value="2">
            <text:p>2</text:p>
          </table:table-cell>
          <table:table-cell table:style-name="ce81" table:formula="of:=[.J274]*[.C274]" office:value-type="float" office:value="1.1">
            <text:p>1.1000</text:p>
          </table:table-cell>
          <table:table-cell table:style-name="ce28" table:formula="of:=[.B274]*[.J274]" office:value-type="float" office:value="51700">
            <text:p>51,700</text:p>
          </table:table-cell>
          <table:table-cell table:number-columns-repeated="1012"/>
        </table:table-row>
        <table:table-row table:style-name="ro1">
          <table:table-cell office:value-type="string">
            <text:p>55 ton Right Leg w/full actuators</text:p>
          </table:table-cell>
          <table:table-cell table:style-name="ce28" table:formula="of:=SUM([.B$265:.B$268])" office:value-type="float" office:value="32450">
            <text:p>32,450</text:p>
          </table:table-cell>
          <table:table-cell table:style-name="ce70" table:formula="of:=SUM([.C$265:.C$268])" office:value-type="float" office:value="0.55">
            <text:p>0.5500</text:p>
          </table:table-cell>
          <table:table-cell table:style-name="ce74" office:value-type="float" office:value="2">
            <text:p>2</text:p>
          </table:table-cell>
          <table:table-cell table:style-name="ce70" table:formula="of:=[.$D275]*[.$C275]" office:value-type="float" office:value="1.1">
            <text:p>1.1000</text:p>
          </table:table-cell>
          <table:table-cell table:style-name="ce74" office:value-type="float" office:value="0">
            <text:p>0</text:p>
          </table:table-cell>
          <table:table-cell table:style-name="ce70" table:formula="of:=[.$F275]*[.$C275]" office:value-type="float" office:value="0">
            <text:p>0.0000</text:p>
          </table:table-cell>
          <table:table-cell table:style-name="ce28" table:formula="of:=[.$B275]*[.$F27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5]+[.F275]-[.I275]" office:value-type="float" office:value="2">
            <text:p>2</text:p>
          </table:table-cell>
          <table:table-cell table:style-name="ce81" table:formula="of:=[.J275]*[.C275]" office:value-type="float" office:value="1.1">
            <text:p>1.1000</text:p>
          </table:table-cell>
          <table:table-cell table:style-name="ce28" table:formula="of:=[.B275]*[.J275]" office:value-type="float" office:value="64900">
            <text:p>64,900</text:p>
          </table:table-cell>
          <table:table-cell table:number-columns-repeated="1012"/>
        </table:table-row>
        <table:table-row table:style-name="ro1">
          <table:table-cell office:value-type="string">
            <text:p>55 ton Left Leg w/full actuators</text:p>
          </table:table-cell>
          <table:table-cell table:style-name="ce28" table:formula="of:=SUM([.B$269:.B$272])" office:value-type="float" office:value="32450">
            <text:p>32,450</text:p>
          </table:table-cell>
          <table:table-cell table:style-name="ce70" table:formula="of:=SUM([.C$269:.C$272])" office:value-type="float" office:value="0.55">
            <text:p>0.5500</text:p>
          </table:table-cell>
          <table:table-cell table:style-name="ce74" office:value-type="float" office:value="2">
            <text:p>2</text:p>
          </table:table-cell>
          <table:table-cell table:style-name="ce70" table:formula="of:=[.$D276]*[.$C276]" office:value-type="float" office:value="1.1">
            <text:p>1.1000</text:p>
          </table:table-cell>
          <table:table-cell table:style-name="ce74" office:value-type="float" office:value="0">
            <text:p>0</text:p>
          </table:table-cell>
          <table:table-cell table:style-name="ce70" table:formula="of:=[.$F276]*[.$C276]" office:value-type="float" office:value="0">
            <text:p>0.0000</text:p>
          </table:table-cell>
          <table:table-cell table:style-name="ce28" table:formula="of:=[.$B276]*[.$F27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6]+[.F276]-[.I276]" office:value-type="float" office:value="2">
            <text:p>2</text:p>
          </table:table-cell>
          <table:table-cell table:style-name="ce81" table:formula="of:=[.J276]*[.C276]" office:value-type="float" office:value="1.1">
            <text:p>1.1000</text:p>
          </table:table-cell>
          <table:table-cell table:style-name="ce28" table:formula="of:=[.B276]*[.J276]" office:value-type="float" office:value="64900">
            <text:p>64,900</text:p>
          </table:table-cell>
          <table:table-cell table:number-columns-repeated="1012"/>
        </table:table-row>
        <table:table-row table:style-name="ro1">
          <table:table-cell office:value-type="string">
            <text:p>60 ton Head</text:p>
          </table:table-cell>
          <table:table-cell table:style-name="ce28" table:formula="of:=60*240" office:value-type="float" office:value="14400">
            <text:p>14,400</text:p>
          </table:table-cell>
          <table:table-cell table:style-name="ce70" table:formula="of:=60*0.1*0.05" office:value-type="float" office:value="0.3">
            <text:p>0.3000</text:p>
          </table:table-cell>
          <table:table-cell table:style-name="ce74" office:value-type="float" office:value="0">
            <text:p>0</text:p>
          </table:table-cell>
          <table:table-cell table:style-name="ce70" table:formula="of:=[.$D277]*[.$C27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77]*[.$C277]" office:value-type="float" office:value="0">
            <text:p>0.0000</text:p>
          </table:table-cell>
          <table:table-cell table:style-name="ce28" table:formula="of:=[.$B277]*[.$F27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7]+[.F277]-[.I277]" office:value-type="float" office:value="0">
            <text:p>0</text:p>
          </table:table-cell>
          <table:table-cell table:style-name="ce81" table:formula="of:=[.J277]*[.C277]" office:value-type="float" office:value="0">
            <text:p>0.0000</text:p>
          </table:table-cell>
          <table:table-cell table:style-name="ce28" table:formula="of:=[.B277]*[.J27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Sensors</text:p>
          </table:table-cell>
          <table:table-cell table:style-name="ce28" table:formula="of:=60*2000" office:value-type="float" office:value="120000">
            <text:p>12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78]*[.$C27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78]*[.$C278]" office:value-type="float" office:value="0">
            <text:p>0.0000</text:p>
          </table:table-cell>
          <table:table-cell table:style-name="ce28" table:formula="of:=[.$B278]*[.$F27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8]+[.F278]-[.I278]" office:value-type="float" office:value="0">
            <text:p>0</text:p>
          </table:table-cell>
          <table:table-cell table:style-name="ce81" table:formula="of:=[.J278]*[.C278]" office:value-type="float" office:value="0">
            <text:p>0.0000</text:p>
          </table:table-cell>
          <table:table-cell table:style-name="ce28" table:formula="of:=[.B278]*[.J27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Head (cockpit, sensors, life support)</text:p>
          </table:table-cell>
          <table:table-cell table:style-name="ce28" table:formula="of:=SUM([.B$277:.B$278];[.B$126:.B$127])" office:value-type="float" office:value="384400">
            <text:p>384,400</text:p>
          </table:table-cell>
          <table:table-cell table:style-name="ce70" table:formula="of:=SUM([.C$277:.C$278];[.C$126:.C$127])" office:value-type="float" office:value="3.3">
            <text:p>3.3000</text:p>
          </table:table-cell>
          <table:table-cell table:style-name="ce74" office:value-type="float" office:value="0">
            <text:p>0</text:p>
          </table:table-cell>
          <table:table-cell table:style-name="ce70" table:formula="of:=[.$D279]*[.$C27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79]*[.$C279]" office:value-type="float" office:value="0">
            <text:p>0.0000</text:p>
          </table:table-cell>
          <table:table-cell table:style-name="ce28" table:formula="of:=[.$B279]*[.$F27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79]+[.F279]-[.I279]" office:value-type="float" office:value="0">
            <text:p>0</text:p>
          </table:table-cell>
          <table:table-cell table:style-name="ce81" table:formula="of:=[.J279]*[.C279]" office:value-type="float" office:value="0">
            <text:p>0.0000</text:p>
          </table:table-cell>
          <table:table-cell table:style-name="ce28" table:formula="of:=[.B279]*[.J27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Right Torso</text:p>
          </table:table-cell>
          <table:table-cell table:style-name="ce28" table:formula="of:=60*240" office:value-type="float" office:value="14400">
            <text:p>14,400</text:p>
          </table:table-cell>
          <table:table-cell table:style-name="ce70" table:formula="of:=60*0.1*0.15" office:value-type="float" office:value="0.9">
            <text:p>0.9000</text:p>
          </table:table-cell>
          <table:table-cell table:style-name="ce74" office:value-type="float" office:value="0">
            <text:p>0</text:p>
          </table:table-cell>
          <table:table-cell table:style-name="ce70" table:formula="of:=[.$D280]*[.$C28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0]*[.$C280]" office:value-type="float" office:value="0">
            <text:p>0.0000</text:p>
          </table:table-cell>
          <table:table-cell table:style-name="ce28" table:formula="of:=[.$B280]*[.$F28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0]+[.F280]-[.I280]" office:value-type="float" office:value="0">
            <text:p>0</text:p>
          </table:table-cell>
          <table:table-cell table:style-name="ce81" table:formula="of:=[.J280]*[.C280]" office:value-type="float" office:value="0">
            <text:p>0.0000</text:p>
          </table:table-cell>
          <table:table-cell table:style-name="ce28" table:formula="of:=[.B280]*[.J28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Torso</text:p>
          </table:table-cell>
          <table:table-cell table:style-name="ce28" table:formula="of:=60*240" office:value-type="float" office:value="14400">
            <text:p>14,400</text:p>
          </table:table-cell>
          <table:table-cell table:style-name="ce70" table:formula="of:=60*0.1*0.15" office:value-type="float" office:value="0.9">
            <text:p>0.9000</text:p>
          </table:table-cell>
          <table:table-cell table:style-name="ce74" office:value-type="float" office:value="0">
            <text:p>0</text:p>
          </table:table-cell>
          <table:table-cell table:style-name="ce70" table:formula="of:=[.$D281]*[.$C28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1]*[.$C281]" office:value-type="float" office:value="0">
            <text:p>0.0000</text:p>
          </table:table-cell>
          <table:table-cell table:style-name="ce28" table:formula="of:=[.$B281]*[.$F28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1]+[.F281]-[.I281]" office:value-type="float" office:value="0">
            <text:p>0</text:p>
          </table:table-cell>
          <table:table-cell table:style-name="ce81" table:formula="of:=[.J281]*[.C281]" office:value-type="float" office:value="0">
            <text:p>0.0000</text:p>
          </table:table-cell>
          <table:table-cell table:style-name="ce28" table:formula="of:=[.B281]*[.J28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Right Arm</text:p>
          </table:table-cell>
          <table:table-cell table:style-name="ce28" table:formula="of:=60*240" office:value-type="float" office:value="14400">
            <text:p>14,400</text:p>
          </table:table-cell>
          <table:table-cell table:style-name="ce70" table:formula="of:=60*0.1*0.1" office:value-type="float" office:value="0.6">
            <text:p>0.6000</text:p>
          </table:table-cell>
          <table:table-cell table:style-name="ce74" office:value-type="float" office:value="0">
            <text:p>0</text:p>
          </table:table-cell>
          <table:table-cell table:style-name="ce70" table:formula="of:=[.$D282]*[.$C28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2]*[.$C282]" office:value-type="float" office:value="0">
            <text:p>0.0000</text:p>
          </table:table-cell>
          <table:table-cell table:style-name="ce28" table:formula="of:=[.$B282]*[.$F28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2]+[.F282]-[.I282]" office:value-type="float" office:value="0">
            <text:p>0</text:p>
          </table:table-cell>
          <table:table-cell table:style-name="ce81" table:formula="of:=[.J282]*[.C282]" office:value-type="float" office:value="0">
            <text:p>0.0000</text:p>
          </table:table-cell>
          <table:table-cell table:style-name="ce28" table:formula="of:=[.B282]*[.J28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Right Upper Arm</text:p>
          </table:table-cell>
          <table:table-cell table:style-name="ce28" table:formula="of:=60*100" office:value-type="float" office:value="6000">
            <text:p>6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83]*[.$C28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3]*[.$C283]" office:value-type="float" office:value="0">
            <text:p>0.0000</text:p>
          </table:table-cell>
          <table:table-cell table:style-name="ce28" table:formula="of:=[.$B283]*[.$F28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3]+[.F283]-[.I283]" office:value-type="float" office:value="0">
            <text:p>0</text:p>
          </table:table-cell>
          <table:table-cell table:style-name="ce81" table:formula="of:=[.J283]*[.C283]" office:value-type="float" office:value="0">
            <text:p>0.0000</text:p>
          </table:table-cell>
          <table:table-cell table:style-name="ce28" table:formula="of:=[.B283]*[.J28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Right Lower Arm</text:p>
          </table:table-cell>
          <table:table-cell table:style-name="ce28" table:formula="of:=60*50" office:value-type="float" office:value="3000">
            <text:p>3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84]*[.$C28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4]*[.$C284]" office:value-type="float" office:value="0">
            <text:p>0.0000</text:p>
          </table:table-cell>
          <table:table-cell table:style-name="ce28" table:formula="of:=[.$B284]*[.$F28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4]+[.F284]-[.I284]" office:value-type="float" office:value="0">
            <text:p>0</text:p>
          </table:table-cell>
          <table:table-cell table:style-name="ce81" table:formula="of:=[.J284]*[.C284]" office:value-type="float" office:value="0">
            <text:p>0.0000</text:p>
          </table:table-cell>
          <table:table-cell table:style-name="ce28" table:formula="of:=[.B284]*[.J28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Arm</text:p>
          </table:table-cell>
          <table:table-cell table:style-name="ce28" table:formula="of:=60*240" office:value-type="float" office:value="14400">
            <text:p>14,400</text:p>
          </table:table-cell>
          <table:table-cell table:style-name="ce70" table:formula="of:=60*0.1*0.1" office:value-type="float" office:value="0.6">
            <text:p>0.6000</text:p>
          </table:table-cell>
          <table:table-cell table:style-name="ce74" office:value-type="float" office:value="0">
            <text:p>0</text:p>
          </table:table-cell>
          <table:table-cell table:style-name="ce70" table:formula="of:=[.$D285]*[.$C28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5]*[.$C285]" office:value-type="float" office:value="0">
            <text:p>0.0000</text:p>
          </table:table-cell>
          <table:table-cell table:style-name="ce28" table:formula="of:=[.$B285]*[.$F28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5]+[.F285]-[.I285]" office:value-type="float" office:value="0">
            <text:p>0</text:p>
          </table:table-cell>
          <table:table-cell table:style-name="ce81" table:formula="of:=[.J285]*[.C285]" office:value-type="float" office:value="0">
            <text:p>0.0000</text:p>
          </table:table-cell>
          <table:table-cell table:style-name="ce28" table:formula="of:=[.B285]*[.J28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Upper Arm</text:p>
          </table:table-cell>
          <table:table-cell table:style-name="ce28" table:formula="of:=60*100" office:value-type="float" office:value="6000">
            <text:p>6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86]*[.$C28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6]*[.$C286]" office:value-type="float" office:value="0">
            <text:p>0.0000</text:p>
          </table:table-cell>
          <table:table-cell table:style-name="ce28" table:formula="of:=[.$B286]*[.$F28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6]+[.F286]-[.I286]" office:value-type="float" office:value="0">
            <text:p>0</text:p>
          </table:table-cell>
          <table:table-cell table:style-name="ce81" table:formula="of:=[.J286]*[.C286]" office:value-type="float" office:value="0">
            <text:p>0.0000</text:p>
          </table:table-cell>
          <table:table-cell table:style-name="ce28" table:formula="of:=[.B286]*[.J28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Right Lower Leg</text:p>
          </table:table-cell>
          <table:table-cell table:style-name="ce28" table:formula="of:=80*60" office:value-type="float" office:value="4800">
            <text:p>4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87]*[.$C28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7]*[.$C287]" office:value-type="float" office:value="0">
            <text:p>0.0000</text:p>
          </table:table-cell>
          <table:table-cell table:style-name="ce28" table:formula="of:=[.$B287]*[.$F28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7]+[.F287]-[.I287]" office:value-type="float" office:value="0">
            <text:p>0</text:p>
          </table:table-cell>
          <table:table-cell table:style-name="ce81" table:formula="of:=[.J287]*[.C287]" office:value-type="float" office:value="0">
            <text:p>0.0000</text:p>
          </table:table-cell>
          <table:table-cell table:style-name="ce28" table:formula="of:=[.B287]*[.J28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Leg</text:p>
          </table:table-cell>
          <table:table-cell table:style-name="ce28" table:formula="of:=60*240" office:value-type="float" office:value="14400">
            <text:p>14,400</text:p>
          </table:table-cell>
          <table:table-cell table:style-name="ce70" table:formula="of:=60*0.1*0.1" office:value-type="float" office:value="0.6">
            <text:p>0.6000</text:p>
          </table:table-cell>
          <table:table-cell table:style-name="ce74" office:value-type="float" office:value="0">
            <text:p>0</text:p>
          </table:table-cell>
          <table:table-cell table:style-name="ce70" table:formula="of:=[.$D288]*[.$C28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8]*[.$C288]" office:value-type="float" office:value="0">
            <text:p>0.0000</text:p>
          </table:table-cell>
          <table:table-cell table:style-name="ce28" table:formula="of:=[.$B288]*[.$F28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8]+[.F288]-[.I288]" office:value-type="float" office:value="0">
            <text:p>0</text:p>
          </table:table-cell>
          <table:table-cell table:style-name="ce81" table:formula="of:=[.J288]*[.C288]" office:value-type="float" office:value="0">
            <text:p>0.0000</text:p>
          </table:table-cell>
          <table:table-cell table:style-name="ce28" table:formula="of:=[.B288]*[.J28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Upper Leg</text:p>
          </table:table-cell>
          <table:table-cell table:style-name="ce28" table:formula="of:=60*150" office:value-type="float" office:value="9000">
            <text:p>9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89]*[.$C28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89]*[.$C289]" office:value-type="float" office:value="0">
            <text:p>0.0000</text:p>
          </table:table-cell>
          <table:table-cell table:style-name="ce28" table:formula="of:=[.$B289]*[.$F28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89]+[.F289]-[.I289]" office:value-type="float" office:value="0">
            <text:p>0</text:p>
          </table:table-cell>
          <table:table-cell table:style-name="ce81" table:formula="of:=[.J289]*[.C289]" office:value-type="float" office:value="0">
            <text:p>0.0000</text:p>
          </table:table-cell>
          <table:table-cell table:style-name="ce28" table:formula="of:=[.B289]*[.J28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Lower Leg</text:p>
          </table:table-cell>
          <table:table-cell table:style-name="ce28" table:formula="of:=60*80" office:value-type="float" office:value="4800">
            <text:p>4,8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90]*[.$C29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0]*[.$C290]" office:value-type="float" office:value="0">
            <text:p>0.0000</text:p>
          </table:table-cell>
          <table:table-cell table:style-name="ce28" table:formula="of:=[.$B290]*[.$F29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0]+[.F290]-[.I290]" office:value-type="float" office:value="0">
            <text:p>0</text:p>
          </table:table-cell>
          <table:table-cell table:style-name="ce81" table:formula="of:=[.J290]*[.C290]" office:value-type="float" office:value="0">
            <text:p>0.0000</text:p>
          </table:table-cell>
          <table:table-cell table:style-name="ce28" table:formula="of:=[.B290]*[.J29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60 ton Left Foot</text:p>
          </table:table-cell>
          <table:table-cell table:style-name="ce28" table:formula="of:=60*120" office:value-type="float" office:value="7200">
            <text:p>7,2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91]*[.$C29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1]*[.$C291]" office:value-type="float" office:value="0">
            <text:p>0.0000</text:p>
          </table:table-cell>
          <table:table-cell table:style-name="ce28" table:formula="of:=[.$B291]*[.$F29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1]+[.F291]-[.I291]" office:value-type="float" office:value="0">
            <text:p>0</text:p>
          </table:table-cell>
          <table:table-cell table:style-name="ce81" table:formula="of:=[.J291]*[.C291]" office:value-type="float" office:value="0">
            <text:p>0.0000</text:p>
          </table:table-cell>
          <table:table-cell table:style-name="ce28" table:formula="of:=[.B291]*[.J29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Head</text:p>
          </table:table-cell>
          <table:table-cell table:style-name="ce28" table:formula="of:=70*240" office:value-type="float" office:value="16800">
            <text:p>16,800</text:p>
          </table:table-cell>
          <table:table-cell table:style-name="ce70" table:formula="of:=70*0.1*0.05" office:value-type="float" office:value="0.35">
            <text:p>0.3500</text:p>
          </table:table-cell>
          <table:table-cell table:style-name="ce74" office:value-type="float" office:value="0">
            <text:p>0</text:p>
          </table:table-cell>
          <table:table-cell table:style-name="ce70" table:formula="of:=[.$D292]*[.$C29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2]*[.$C292]" office:value-type="float" office:value="0">
            <text:p>0.0000</text:p>
          </table:table-cell>
          <table:table-cell table:style-name="ce28" table:formula="of:=[.$B292]*[.$F29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2]+[.F292]-[.I292]" office:value-type="float" office:value="0">
            <text:p>0</text:p>
          </table:table-cell>
          <table:table-cell table:style-name="ce81" table:formula="of:=[.J292]*[.C292]" office:value-type="float" office:value="0">
            <text:p>0.0000</text:p>
          </table:table-cell>
          <table:table-cell table:style-name="ce28" table:formula="of:=[.B292]*[.J29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Sensors</text:p>
          </table:table-cell>
          <table:table-cell table:style-name="ce28" table:formula="of:=70*2000" office:value-type="float" office:value="140000">
            <text:p>140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93]*[.$C29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3]*[.$C293]" office:value-type="float" office:value="0">
            <text:p>0.0000</text:p>
          </table:table-cell>
          <table:table-cell table:style-name="ce28" table:formula="of:=[.$B293]*[.$F29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3]+[.F293]-[.I293]" office:value-type="float" office:value="0">
            <text:p>0</text:p>
          </table:table-cell>
          <table:table-cell table:style-name="ce81" table:formula="of:=[.J293]*[.C293]" office:value-type="float" office:value="0">
            <text:p>0.0000</text:p>
          </table:table-cell>
          <table:table-cell table:style-name="ce28" table:formula="of:=[.B293]*[.J29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Torso</text:p>
          </table:table-cell>
          <table:table-cell table:style-name="ce28" table:formula="of:=70*240" office:value-type="float" office:value="16800">
            <text:p>16,800</text:p>
          </table:table-cell>
          <table:table-cell table:style-name="ce70" table:formula="of:=70*0.1*0.15" office:value-type="float" office:value="1.05">
            <text:p>1.0500</text:p>
          </table:table-cell>
          <table:table-cell table:style-name="ce74" office:value-type="float" office:value="0">
            <text:p>0</text:p>
          </table:table-cell>
          <table:table-cell table:style-name="ce70" table:formula="of:=[.$D294]*[.$C29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4]*[.$C294]" office:value-type="float" office:value="0">
            <text:p>0.0000</text:p>
          </table:table-cell>
          <table:table-cell table:style-name="ce28" table:formula="of:=[.$B294]*[.$F29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4]+[.F294]-[.I294]" office:value-type="float" office:value="0">
            <text:p>0</text:p>
          </table:table-cell>
          <table:table-cell table:style-name="ce81" table:formula="of:=[.J294]*[.C294]" office:value-type="float" office:value="0">
            <text:p>0.0000</text:p>
          </table:table-cell>
          <table:table-cell table:style-name="ce28" table:formula="of:=[.B294]*[.J29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Arm</text:p>
          </table:table-cell>
          <table:table-cell table:style-name="ce28" table:formula="of:=70*240" office:value-type="float" office:value="16800">
            <text:p>16,800</text:p>
          </table:table-cell>
          <table:table-cell table:style-name="ce70" table:formula="of:=70*0.1*0.1" office:value-type="float" office:value="0.7">
            <text:p>0.7000</text:p>
          </table:table-cell>
          <table:table-cell table:style-name="ce74" office:value-type="float" office:value="0">
            <text:p>0</text:p>
          </table:table-cell>
          <table:table-cell table:style-name="ce70" table:formula="of:=[.$D295]*[.$C29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5]*[.$C295]" office:value-type="float" office:value="0">
            <text:p>0.0000</text:p>
          </table:table-cell>
          <table:table-cell table:style-name="ce28" table:formula="of:=[.$B295]*[.$F29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5]+[.F295]-[.I295]" office:value-type="float" office:value="0">
            <text:p>0</text:p>
          </table:table-cell>
          <table:table-cell table:style-name="ce81" table:formula="of:=[.J295]*[.C295]" office:value-type="float" office:value="0">
            <text:p>0.0000</text:p>
          </table:table-cell>
          <table:table-cell table:style-name="ce28" table:formula="of:=[.B295]*[.J29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Upper Arm</text:p>
          </table:table-cell>
          <table:table-cell table:style-name="ce28" table:formula="of:=70*100" office:value-type="float" office:value="7000">
            <text:p>7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96]*[.$C29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6]*[.$C296]" office:value-type="float" office:value="0">
            <text:p>0.0000</text:p>
          </table:table-cell>
          <table:table-cell table:style-name="ce28" table:formula="of:=[.$B296]*[.$F29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6]+[.F296]-[.I296]" office:value-type="float" office:value="0">
            <text:p>0</text:p>
          </table:table-cell>
          <table:table-cell table:style-name="ce81" table:formula="of:=[.J296]*[.C296]" office:value-type="float" office:value="0">
            <text:p>0.0000</text:p>
          </table:table-cell>
          <table:table-cell table:style-name="ce28" table:formula="of:=[.B296]*[.J29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Lower Arm</text:p>
          </table:table-cell>
          <table:table-cell table:style-name="ce28" table:formula="of:=70*50" office:value-type="float" office:value="3500">
            <text:p>3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97]*[.$C29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7]*[.$C297]" office:value-type="float" office:value="0">
            <text:p>0.0000</text:p>
          </table:table-cell>
          <table:table-cell table:style-name="ce28" table:formula="of:=[.$B297]*[.$F29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7]+[.F297]-[.I297]" office:value-type="float" office:value="0">
            <text:p>0</text:p>
          </table:table-cell>
          <table:table-cell table:style-name="ce81" table:formula="of:=[.J297]*[.C297]" office:value-type="float" office:value="0">
            <text:p>0.0000</text:p>
          </table:table-cell>
          <table:table-cell table:style-name="ce28" table:formula="of:=[.B297]*[.J29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Hand</text:p>
          </table:table-cell>
          <table:table-cell table:style-name="ce28" table:formula="of:=70*80" office:value-type="float" office:value="5600">
            <text:p>5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298]*[.$C29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8]*[.$C298]" office:value-type="float" office:value="0">
            <text:p>0.0000</text:p>
          </table:table-cell>
          <table:table-cell table:style-name="ce28" table:formula="of:=[.$B298]*[.$F29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8]+[.F298]-[.I298]" office:value-type="float" office:value="0">
            <text:p>0</text:p>
          </table:table-cell>
          <table:table-cell table:style-name="ce81" table:formula="of:=[.J298]*[.C298]" office:value-type="float" office:value="0">
            <text:p>0.0000</text:p>
          </table:table-cell>
          <table:table-cell table:style-name="ce28" table:formula="of:=[.B298]*[.J29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Arm</text:p>
          </table:table-cell>
          <table:table-cell table:style-name="ce28" table:formula="of:=70*240" office:value-type="float" office:value="16800">
            <text:p>16,800</text:p>
          </table:table-cell>
          <table:table-cell table:style-name="ce70" table:formula="of:=70*0.1*0.1" office:value-type="float" office:value="0.7">
            <text:p>0.7000</text:p>
          </table:table-cell>
          <table:table-cell table:style-name="ce74" office:value-type="float" office:value="0">
            <text:p>0</text:p>
          </table:table-cell>
          <table:table-cell table:style-name="ce70" table:formula="of:=[.$D299]*[.$C29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299]*[.$C299]" office:value-type="float" office:value="0">
            <text:p>0.0000</text:p>
          </table:table-cell>
          <table:table-cell table:style-name="ce28" table:formula="of:=[.$B299]*[.$F29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299]+[.F299]-[.I299]" office:value-type="float" office:value="0">
            <text:p>0</text:p>
          </table:table-cell>
          <table:table-cell table:style-name="ce81" table:formula="of:=[.J299]*[.C299]" office:value-type="float" office:value="0">
            <text:p>0.0000</text:p>
          </table:table-cell>
          <table:table-cell table:style-name="ce28" table:formula="of:=[.B299]*[.J29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Upper Arm</text:p>
          </table:table-cell>
          <table:table-cell table:style-name="ce28" table:formula="of:=70*100" office:value-type="float" office:value="7000">
            <text:p>7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0]*[.$C30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0]*[.$C300]" office:value-type="float" office:value="0">
            <text:p>0.0000</text:p>
          </table:table-cell>
          <table:table-cell table:style-name="ce28" table:formula="of:=[.$B300]*[.$F30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0]+[.F300]-[.I300]" office:value-type="float" office:value="0">
            <text:p>0</text:p>
          </table:table-cell>
          <table:table-cell table:style-name="ce81" table:formula="of:=[.J300]*[.C300]" office:value-type="float" office:value="0">
            <text:p>0.0000</text:p>
          </table:table-cell>
          <table:table-cell table:style-name="ce28" table:formula="of:=[.B300]*[.J30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Lower Arm</text:p>
          </table:table-cell>
          <table:table-cell table:style-name="ce28" table:formula="of:=70*50" office:value-type="float" office:value="3500">
            <text:p>3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1]*[.$C30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1]*[.$C301]" office:value-type="float" office:value="0">
            <text:p>0.0000</text:p>
          </table:table-cell>
          <table:table-cell table:style-name="ce28" table:formula="of:=[.$B301]*[.$F30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1]+[.F301]-[.I301]" office:value-type="float" office:value="0">
            <text:p>0</text:p>
          </table:table-cell>
          <table:table-cell table:style-name="ce81" table:formula="of:=[.J301]*[.C301]" office:value-type="float" office:value="0">
            <text:p>0.0000</text:p>
          </table:table-cell>
          <table:table-cell table:style-name="ce28" table:formula="of:=[.B301]*[.J30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Hand</text:p>
          </table:table-cell>
          <table:table-cell table:style-name="ce28" table:formula="of:=70*80" office:value-type="float" office:value="5600">
            <text:p>5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2]*[.$C30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2]*[.$C302]" office:value-type="float" office:value="0">
            <text:p>0.0000</text:p>
          </table:table-cell>
          <table:table-cell table:style-name="ce28" table:formula="of:=[.$B302]*[.$F30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2]+[.F302]-[.I302]" office:value-type="float" office:value="0">
            <text:p>0</text:p>
          </table:table-cell>
          <table:table-cell table:style-name="ce81" table:formula="of:=[.J302]*[.C302]" office:value-type="float" office:value="0">
            <text:p>0.0000</text:p>
          </table:table-cell>
          <table:table-cell table:style-name="ce28" table:formula="of:=[.B302]*[.J30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Leg</text:p>
          </table:table-cell>
          <table:table-cell table:style-name="ce28" table:formula="of:=70*240" office:value-type="float" office:value="16800">
            <text:p>16,800</text:p>
          </table:table-cell>
          <table:table-cell table:style-name="ce70" table:formula="of:=70*0.1*0.1" office:value-type="float" office:value="0.7">
            <text:p>0.7000</text:p>
          </table:table-cell>
          <table:table-cell table:style-name="ce74" office:value-type="float" office:value="0">
            <text:p>0</text:p>
          </table:table-cell>
          <table:table-cell table:style-name="ce70" table:formula="of:=[.$D303]*[.$C30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3]*[.$C303]" office:value-type="float" office:value="0">
            <text:p>0.0000</text:p>
          </table:table-cell>
          <table:table-cell table:style-name="ce28" table:formula="of:=[.$B303]*[.$F30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3]+[.F303]-[.I303]" office:value-type="float" office:value="0">
            <text:p>0</text:p>
          </table:table-cell>
          <table:table-cell table:style-name="ce81" table:formula="of:=[.J303]*[.C303]" office:value-type="float" office:value="0">
            <text:p>0.0000</text:p>
          </table:table-cell>
          <table:table-cell table:style-name="ce28" table:formula="of:=[.B303]*[.J30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Upper Leg</text:p>
          </table:table-cell>
          <table:table-cell table:style-name="ce28" table:formula="of:=150*70" office:value-type="float" office:value="10500">
            <text:p>10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4]*[.$C30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4]*[.$C304]" office:value-type="float" office:value="0">
            <text:p>0.0000</text:p>
          </table:table-cell>
          <table:table-cell table:style-name="ce28" table:formula="of:=[.$B304]*[.$F30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4]+[.F304]-[.I304]" office:value-type="float" office:value="0">
            <text:p>0</text:p>
          </table:table-cell>
          <table:table-cell table:style-name="ce81" table:formula="of:=[.J304]*[.C304]" office:value-type="float" office:value="0">
            <text:p>0.0000</text:p>
          </table:table-cell>
          <table:table-cell table:style-name="ce28" table:formula="of:=[.B304]*[.J30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Lower Leg</text:p>
          </table:table-cell>
          <table:table-cell table:style-name="ce28" table:formula="of:=80*70" office:value-type="float" office:value="5600">
            <text:p>5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5]*[.$C30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5]*[.$C305]" office:value-type="float" office:value="0">
            <text:p>0.0000</text:p>
          </table:table-cell>
          <table:table-cell table:style-name="ce28" table:formula="of:=[.$B305]*[.$F30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5]+[.F305]-[.I305]" office:value-type="float" office:value="0">
            <text:p>0</text:p>
          </table:table-cell>
          <table:table-cell table:style-name="ce81" table:formula="of:=[.J305]*[.C305]" office:value-type="float" office:value="0">
            <text:p>0.0000</text:p>
          </table:table-cell>
          <table:table-cell table:style-name="ce28" table:formula="of:=[.B305]*[.J30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Right Foot</text:p>
          </table:table-cell>
          <table:table-cell table:style-name="ce28" table:formula="of:=120*70" office:value-type="float" office:value="8400">
            <text:p>8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6]*[.$C30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6]*[.$C306]" office:value-type="float" office:value="0">
            <text:p>0.0000</text:p>
          </table:table-cell>
          <table:table-cell table:style-name="ce28" table:formula="of:=[.$B306]*[.$F30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6]+[.F306]-[.I306]" office:value-type="float" office:value="0">
            <text:p>0</text:p>
          </table:table-cell>
          <table:table-cell table:style-name="ce81" table:formula="of:=[.J306]*[.C306]" office:value-type="float" office:value="0">
            <text:p>0.0000</text:p>
          </table:table-cell>
          <table:table-cell table:style-name="ce28" table:formula="of:=[.B306]*[.J30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Leg</text:p>
          </table:table-cell>
          <table:table-cell table:style-name="ce28" table:formula="of:=70*240" office:value-type="float" office:value="16800">
            <text:p>16,800</text:p>
          </table:table-cell>
          <table:table-cell table:style-name="ce70" table:formula="of:=70*0.1*0.1" office:value-type="float" office:value="0.7">
            <text:p>0.7000</text:p>
          </table:table-cell>
          <table:table-cell table:style-name="ce74" office:value-type="float" office:value="0">
            <text:p>0</text:p>
          </table:table-cell>
          <table:table-cell table:style-name="ce70" table:formula="of:=[.$D307]*[.$C30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7]*[.$C307]" office:value-type="float" office:value="0">
            <text:p>0.0000</text:p>
          </table:table-cell>
          <table:table-cell table:style-name="ce28" table:formula="of:=[.$B307]*[.$F30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7]+[.F307]-[.I307]" office:value-type="float" office:value="0">
            <text:p>0</text:p>
          </table:table-cell>
          <table:table-cell table:style-name="ce81" table:formula="of:=[.J307]*[.C307]" office:value-type="float" office:value="0">
            <text:p>0.0000</text:p>
          </table:table-cell>
          <table:table-cell table:style-name="ce28" table:formula="of:=[.B307]*[.J30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Upper Leg</text:p>
          </table:table-cell>
          <table:table-cell table:style-name="ce28" table:formula="of:=150*70" office:value-type="float" office:value="10500">
            <text:p>10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8]*[.$C30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8]*[.$C308]" office:value-type="float" office:value="0">
            <text:p>0.0000</text:p>
          </table:table-cell>
          <table:table-cell table:style-name="ce28" table:formula="of:=[.$B308]*[.$F30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8]+[.F308]-[.I308]" office:value-type="float" office:value="0">
            <text:p>0</text:p>
          </table:table-cell>
          <table:table-cell table:style-name="ce81" table:formula="of:=[.J308]*[.C308]" office:value-type="float" office:value="0">
            <text:p>0.0000</text:p>
          </table:table-cell>
          <table:table-cell table:style-name="ce28" table:formula="of:=[.B308]*[.J30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Lower Leg</text:p>
          </table:table-cell>
          <table:table-cell table:style-name="ce28" table:formula="of:=80*70" office:value-type="float" office:value="5600">
            <text:p>5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09]*[.$C30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09]*[.$C309]" office:value-type="float" office:value="0">
            <text:p>0.0000</text:p>
          </table:table-cell>
          <table:table-cell table:style-name="ce28" table:formula="of:=[.$B309]*[.$F30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09]+[.F309]-[.I309]" office:value-type="float" office:value="0">
            <text:p>0</text:p>
          </table:table-cell>
          <table:table-cell table:style-name="ce81" table:formula="of:=[.J309]*[.C309]" office:value-type="float" office:value="0">
            <text:p>0.0000</text:p>
          </table:table-cell>
          <table:table-cell table:style-name="ce28" table:formula="of:=[.B309]*[.J30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0 ton Left Foot</text:p>
          </table:table-cell>
          <table:table-cell table:style-name="ce28" table:formula="of:=120*70" office:value-type="float" office:value="8400">
            <text:p>8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10]*[.$C31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0]*[.$C310]" office:value-type="float" office:value="0">
            <text:p>0.0000</text:p>
          </table:table-cell>
          <table:table-cell table:style-name="ce28" table:formula="of:=[.$B310]*[.$F31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0]+[.F310]-[.I310]" office:value-type="float" office:value="0">
            <text:p>0</text:p>
          </table:table-cell>
          <table:table-cell table:style-name="ce81" table:formula="of:=[.J310]*[.C310]" office:value-type="float" office:value="0">
            <text:p>0.0000</text:p>
          </table:table-cell>
          <table:table-cell table:style-name="ce28" table:formula="of:=[.B310]*[.J31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5 ton Right Torso</text:p>
          </table:table-cell>
          <table:table-cell table:style-name="ce28" table:formula="of:=75*240" office:value-type="float" office:value="18000">
            <text:p>18,000</text:p>
          </table:table-cell>
          <table:table-cell table:style-name="ce70" table:formula="of:=75*0.1*0.15" office:value-type="float" office:value="1.125">
            <text:p>1.1250</text:p>
          </table:table-cell>
          <table:table-cell table:style-name="ce74" office:value-type="float" office:value="0">
            <text:p>0</text:p>
          </table:table-cell>
          <table:table-cell table:style-name="ce70" table:formula="of:=[.$D311]*[.$C31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1]*[.$C311]" office:value-type="float" office:value="0">
            <text:p>0.0000</text:p>
          </table:table-cell>
          <table:table-cell table:style-name="ce28" table:formula="of:=[.$B311]*[.$F3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1]+[.F311]-[.I311]" office:value-type="float" office:value="0">
            <text:p>0</text:p>
          </table:table-cell>
          <table:table-cell table:style-name="ce81" table:formula="of:=[.J311]*[.C311]" office:value-type="float" office:value="0">
            <text:p>0.0000</text:p>
          </table:table-cell>
          <table:table-cell table:style-name="ce28" table:formula="of:=[.B311]*[.J31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5 ton Right Arm</text:p>
          </table:table-cell>
          <table:table-cell table:style-name="ce28" table:formula="of:=75*240" office:value-type="float" office:value="18000">
            <text:p>18,000</text:p>
          </table:table-cell>
          <table:table-cell table:style-name="ce70" table:formula="of:=75*0.1*0.1" office:value-type="float" office:value="0.75">
            <text:p>0.7500</text:p>
          </table:table-cell>
          <table:table-cell table:style-name="ce74" office:value-type="float" office:value="0">
            <text:p>0</text:p>
          </table:table-cell>
          <table:table-cell table:style-name="ce70" table:formula="of:=[.$D312]*[.$C31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2]*[.$C312]" office:value-type="float" office:value="0">
            <text:p>0.0000</text:p>
          </table:table-cell>
          <table:table-cell table:style-name="ce28" table:formula="of:=[.$B312]*[.$F31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2]+[.F312]-[.I312]" office:value-type="float" office:value="0">
            <text:p>0</text:p>
          </table:table-cell>
          <table:table-cell table:style-name="ce81" table:formula="of:=[.J312]*[.C312]" office:value-type="float" office:value="0">
            <text:p>0.0000</text:p>
          </table:table-cell>
          <table:table-cell table:style-name="ce28" table:formula="of:=[.B312]*[.J31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5 ton Right Upper Arm</text:p>
          </table:table-cell>
          <table:table-cell table:style-name="ce28" table:formula="of:=75*100" office:value-type="float" office:value="7500">
            <text:p>7,5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13]*[.$C31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3]*[.$C313]" office:value-type="float" office:value="0">
            <text:p>0.0000</text:p>
          </table:table-cell>
          <table:table-cell table:style-name="ce28" table:formula="of:=[.$B313]*[.$F31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3]+[.F313]-[.I313]" office:value-type="float" office:value="0">
            <text:p>0</text:p>
          </table:table-cell>
          <table:table-cell table:style-name="ce81" table:formula="of:=[.J313]*[.C313]" office:value-type="float" office:value="0">
            <text:p>0.0000</text:p>
          </table:table-cell>
          <table:table-cell table:style-name="ce28" table:formula="of:=[.B313]*[.J31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5 ton Right Lower Arm</text:p>
          </table:table-cell>
          <table:table-cell table:style-name="ce28" table:formula="of:=75*50" office:value-type="float" office:value="3750">
            <text:p>3,75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14]*[.$C31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4]*[.$C314]" office:value-type="float" office:value="0">
            <text:p>0.0000</text:p>
          </table:table-cell>
          <table:table-cell table:style-name="ce28" table:formula="of:=[.$B314]*[.$F31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4]+[.F314]-[.I314]" office:value-type="float" office:value="0">
            <text:p>0</text:p>
          </table:table-cell>
          <table:table-cell table:style-name="ce81" table:formula="of:=[.J314]*[.C314]" office:value-type="float" office:value="0">
            <text:p>0.0000</text:p>
          </table:table-cell>
          <table:table-cell table:style-name="ce28" table:formula="of:=[.B314]*[.J31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75 ton Left Foot</text:p>
          </table:table-cell>
          <table:table-cell table:style-name="ce28" table:formula="of:=75*120" office:value-type="float" office:value="9000">
            <text:p>9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15]*[.$C31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5]*[.$C315]" office:value-type="float" office:value="0">
            <text:p>0.0000</text:p>
          </table:table-cell>
          <table:table-cell table:style-name="ce28" table:formula="of:=[.$B315]*[.$F31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5]+[.F315]-[.I315]" office:value-type="float" office:value="0">
            <text:p>0</text:p>
          </table:table-cell>
          <table:table-cell table:style-name="ce81" table:formula="of:=[.J315]*[.C315]" office:value-type="float" office:value="0">
            <text:p>0.0000</text:p>
          </table:table-cell>
          <table:table-cell table:style-name="ce28" table:formula="of:=[.B315]*[.J315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Left Arm</text:p>
          </table:table-cell>
          <table:table-cell table:style-name="ce28" table:formula="of:=80*240" office:value-type="float" office:value="19200">
            <text:p>19,200</text:p>
          </table:table-cell>
          <table:table-cell table:style-name="ce70" table:formula="of:=80*0.1*0.1" office:value-type="float" office:value="0.8">
            <text:p>0.8000</text:p>
          </table:table-cell>
          <table:table-cell table:style-name="ce74" office:value-type="float" office:value="0">
            <text:p>0</text:p>
          </table:table-cell>
          <table:table-cell table:style-name="ce70" table:formula="of:=[.$D316]*[.$C31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6]*[.$C316]" office:value-type="float" office:value="0">
            <text:p>0.0000</text:p>
          </table:table-cell>
          <table:table-cell table:style-name="ce28" table:formula="of:=[.$B316]*[.$F31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6]+[.F316]-[.I316]" office:value-type="float" office:value="0">
            <text:p>0</text:p>
          </table:table-cell>
          <table:table-cell table:style-name="ce81" table:formula="of:=[.J316]*[.C316]" office:value-type="float" office:value="0">
            <text:p>0.0000</text:p>
          </table:table-cell>
          <table:table-cell table:style-name="ce28" table:formula="of:=[.B316]*[.J31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Left Upper Arm</text:p>
          </table:table-cell>
          <table:table-cell table:style-name="ce28" table:formula="of:=80*100" office:value-type="float" office:value="8000">
            <text:p>8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17]*[.$C31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7]*[.$C317]" office:value-type="float" office:value="0">
            <text:p>0.0000</text:p>
          </table:table-cell>
          <table:table-cell table:style-name="ce28" table:formula="of:=[.$B317]*[.$F31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7]+[.F317]-[.I317]" office:value-type="float" office:value="0">
            <text:p>0</text:p>
          </table:table-cell>
          <table:table-cell table:style-name="ce81" table:formula="of:=[.J317]*[.C317]" office:value-type="float" office:value="0">
            <text:p>0.0000</text:p>
          </table:table-cell>
          <table:table-cell table:style-name="ce28" table:formula="of:=[.B317]*[.J31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Left Lower Arm</text:p>
          </table:table-cell>
          <table:table-cell table:style-name="ce28" table:formula="of:=80*50" office:value-type="float" office:value="4000">
            <text:p>4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18]*[.$C31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8]*[.$C318]" office:value-type="float" office:value="0">
            <text:p>0.0000</text:p>
          </table:table-cell>
          <table:table-cell table:style-name="ce28" table:formula="of:=[.$B318]*[.$F31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8]+[.F318]-[.I318]" office:value-type="float" office:value="0">
            <text:p>0</text:p>
          </table:table-cell>
          <table:table-cell table:style-name="ce81" table:formula="of:=[.J318]*[.C318]" office:value-type="float" office:value="0">
            <text:p>0.0000</text:p>
          </table:table-cell>
          <table:table-cell table:style-name="ce28" table:formula="of:=[.B318]*[.J31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Right Leg</text:p>
          </table:table-cell>
          <table:table-cell table:style-name="ce28" table:formula="of:=80*240" office:value-type="float" office:value="19200">
            <text:p>19,200</text:p>
          </table:table-cell>
          <table:table-cell table:style-name="ce70" table:formula="of:=80*0.1*0.1" office:value-type="float" office:value="0.8">
            <text:p>0.8000</text:p>
          </table:table-cell>
          <table:table-cell table:style-name="ce74" office:value-type="float" office:value="0">
            <text:p>0</text:p>
          </table:table-cell>
          <table:table-cell table:style-name="ce70" table:formula="of:=[.$D319]*[.$C31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19]*[.$C319]" office:value-type="float" office:value="0">
            <text:p>0.0000</text:p>
          </table:table-cell>
          <table:table-cell table:style-name="ce28" table:formula="of:=[.$B319]*[.$F31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19]+[.F319]-[.I319]" office:value-type="float" office:value="0">
            <text:p>0</text:p>
          </table:table-cell>
          <table:table-cell table:style-name="ce81" table:formula="of:=[.J319]*[.C319]" office:value-type="float" office:value="0">
            <text:p>0.0000</text:p>
          </table:table-cell>
          <table:table-cell table:style-name="ce28" table:formula="of:=[.B319]*[.J31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Right Upper Leg</text:p>
          </table:table-cell>
          <table:table-cell table:style-name="ce28" table:formula="of:=150*80" office:value-type="float" office:value="12000">
            <text:p>12,0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20]*[.$C32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0]*[.$C320]" office:value-type="float" office:value="0">
            <text:p>0.0000</text:p>
          </table:table-cell>
          <table:table-cell table:style-name="ce28" table:formula="of:=[.$B320]*[.$F32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0]+[.F320]-[.I320]" office:value-type="float" office:value="0">
            <text:p>0</text:p>
          </table:table-cell>
          <table:table-cell table:style-name="ce81" table:formula="of:=[.J320]*[.C320]" office:value-type="float" office:value="0">
            <text:p>0.0000</text:p>
          </table:table-cell>
          <table:table-cell table:style-name="ce28" table:formula="of:=[.B320]*[.J32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Right Lower Leg</text:p>
          </table:table-cell>
          <table:table-cell table:style-name="ce28" table:formula="of:=80*80" office:value-type="float" office:value="6400">
            <text:p>6,4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21]*[.$C32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1]*[.$C321]" office:value-type="float" office:value="0">
            <text:p>0.0000</text:p>
          </table:table-cell>
          <table:table-cell table:style-name="ce28" table:formula="of:=[.$B321]*[.$F32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1]+[.F321]-[.I321]" office:value-type="float" office:value="0">
            <text:p>0</text:p>
          </table:table-cell>
          <table:table-cell table:style-name="ce81" table:formula="of:=[.J321]*[.C321]" office:value-type="float" office:value="0">
            <text:p>0.0000</text:p>
          </table:table-cell>
          <table:table-cell table:style-name="ce28" table:formula="of:=[.B321]*[.J32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80 ton Right Foot</text:p>
          </table:table-cell>
          <table:table-cell table:style-name="ce28" table:formula="of:=120*80" office:value-type="float" office:value="9600">
            <text:p>9,600</text:p>
          </table:table-cell>
          <table:table-cell table:style-name="ce70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D322]*[.$C322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2]*[.$C322]" office:value-type="float" office:value="0">
            <text:p>0.0000</text:p>
          </table:table-cell>
          <table:table-cell table:style-name="ce28" table:formula="of:=[.$B322]*[.$F32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2]+[.F322]-[.I322]" office:value-type="float" office:value="0">
            <text:p>0</text:p>
          </table:table-cell>
          <table:table-cell table:style-name="ce81" table:formula="of:=[.J322]*[.C322]" office:value-type="float" office:value="0">
            <text:p>0.0000</text:p>
          </table:table-cell>
          <table:table-cell table:style-name="ce28" table:formula="of:=[.B322]*[.J322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140 Fusion (4/6)</text:p>
          </table:table-cell>
          <table:table-cell table:style-name="ce28" table:formula="of:=5000*140*35/75" office:value-type="float" office:value="326666.666666667">
            <text:p>326,667</text:p>
          </table:table-cell>
          <table:table-cell table:style-name="ce70" office:value-type="float" office:value="5">
            <text:p>5.0000</text:p>
          </table:table-cell>
          <table:table-cell table:style-name="ce74" office:value-type="float" office:value="0">
            <text:p>0</text:p>
          </table:table-cell>
          <table:table-cell table:style-name="ce70" table:formula="of:=[.$D323]*[.$C323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3]*[.$C323]" office:value-type="float" office:value="0">
            <text:p>0.0000</text:p>
          </table:table-cell>
          <table:table-cell table:style-name="ce28" table:formula="of:=[.$B323]*[.$F32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3]+[.F323]-[.I323]" office:value-type="float" office:value="0">
            <text:p>0</text:p>
          </table:table-cell>
          <table:table-cell table:style-name="ce81" table:formula="of:=[.J323]*[.C323]" office:value-type="float" office:value="0">
            <text:p>0.0000</text:p>
          </table:table-cell>
          <table:table-cell table:style-name="ce28" table:formula="of:=[.B323]*[.J32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160 Fusion (4/6)</text:p>
          </table:table-cell>
          <table:table-cell table:style-name="ce28" table:formula="of:=5000*160*40/75" office:value-type="float" office:value="426666.666666667">
            <text:p>426,667</text:p>
          </table:table-cell>
          <table:table-cell table:style-name="ce70" office:value-type="float" office:value="6">
            <text:p>6.0000</text:p>
          </table:table-cell>
          <table:table-cell table:style-name="ce74" office:value-type="float" office:value="0">
            <text:p>0</text:p>
          </table:table-cell>
          <table:table-cell table:style-name="ce70" table:formula="of:=[.$D324]*[.$C324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4]*[.$C324]" office:value-type="float" office:value="0">
            <text:p>0.0000</text:p>
          </table:table-cell>
          <table:table-cell table:style-name="ce28" table:formula="of:=[.$B324]*[.$F32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4]+[.F324]-[.I324]" office:value-type="float" office:value="0">
            <text:p>0</text:p>
          </table:table-cell>
          <table:table-cell table:style-name="ce81" table:formula="of:=[.J324]*[.C324]" office:value-type="float" office:value="0">
            <text:p>0.0000</text:p>
          </table:table-cell>
          <table:table-cell table:style-name="ce28" table:formula="of:=[.B324]*[.J324]" office:value-type="float" office:value="0">
            <text:p>0</text:p>
          </table:table-cell>
          <table:table-cell table:style-name="ce88" table:number-columns-repeated="3"/>
          <table:table-cell table:style-name="ce86"/>
          <table:table-cell table:style-name="ce88"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240 Fusion (4/6 Track)</text:p>
          </table:table-cell>
          <table:table-cell table:style-name="ce28" table:formula="of:=5000*240*60/75" office:value-type="float" office:value="960000">
            <text:p>960,000</text:p>
          </table:table-cell>
          <table:table-cell table:style-name="ce70" office:value-type="float" office:value="11.5">
            <text:p>11.5000</text:p>
          </table:table-cell>
          <table:table-cell table:style-name="ce74" office:value-type="float" office:value="0">
            <text:p>0</text:p>
          </table:table-cell>
          <table:table-cell table:style-name="ce70" table:formula="of:=[.$D325]*[.$C325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5]*[.$C325]" office:value-type="float" office:value="0">
            <text:p>0.0000</text:p>
          </table:table-cell>
          <table:table-cell table:style-name="ce28" table:formula="of:=[.$B325]*[.$F32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5]+[.F325]-[.I325]" office:value-type="float" office:value="0">
            <text:p>0</text:p>
          </table:table-cell>
          <table:table-cell table:style-name="ce81" table:formula="of:=[.J325]*[.C325]" office:value-type="float" office:value="0">
            <text:p>0.0000</text:p>
          </table:table-cell>
          <table:table-cell table:style-name="ce28" table:formula="of:=[.B325]*[.J325]" office:value-type="float" office:value="0">
            <text:p>0</text:p>
          </table:table-cell>
          <table:table-cell table:style-name="ce88" table:number-columns-repeated="3"/>
          <table:table-cell table:style-name="ce86"/>
          <table:table-cell table:style-name="ce88" table:number-columns-repeated="1005"/>
          <table:table-cell table:style-name="Default" table:number-columns-repeated="3"/>
        </table:table-row>
        <table:table-row table:style-name="ro1">
          <table:table-cell office:value-type="string">
            <text:p>180 ICE (4/6 Track)</text:p>
          </table:table-cell>
          <table:table-cell table:style-name="ce28" table:formula="of:=1250*180*45/75" office:value-type="float" office:value="135000">
            <text:p>135,000</text:p>
          </table:table-cell>
          <table:table-cell table:style-name="ce70" table:formula="of:=7*2" office:value-type="float" office:value="14">
            <text:p>14.0000</text:p>
          </table:table-cell>
          <table:table-cell table:style-name="ce74" office:value-type="float" office:value="0">
            <text:p>0</text:p>
          </table:table-cell>
          <table:table-cell table:style-name="ce70" table:formula="of:=[.$D326]*[.$C326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6]*[.$C326]" office:value-type="float" office:value="0">
            <text:p>0.0000</text:p>
          </table:table-cell>
          <table:table-cell table:style-name="ce28" table:formula="of:=[.$B326]*[.$F32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6]+[.F326]-[.I326]" office:value-type="float" office:value="0">
            <text:p>0</text:p>
          </table:table-cell>
          <table:table-cell table:style-name="ce81" table:formula="of:=[.J326]*[.C326]" office:value-type="float" office:value="0">
            <text:p>0.0000</text:p>
          </table:table-cell>
          <table:table-cell table:style-name="ce28" table:formula="of:=[.B326]*[.J326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25 ICE (3/5 Track)</text:p>
          </table:table-cell>
          <table:table-cell table:style-name="ce28" table:formula="of:=1250*225*75/75" office:value-type="float" office:value="281250">
            <text:p>281,250</text:p>
          </table:table-cell>
          <table:table-cell table:style-name="ce70" table:formula="of:=10*2" office:value-type="float" office:value="20">
            <text:p>20.0000</text:p>
          </table:table-cell>
          <table:table-cell table:style-name="ce74" office:value-type="float" office:value="0">
            <text:p>0</text:p>
          </table:table-cell>
          <table:table-cell table:style-name="ce70" table:formula="of:=[.$D327]*[.$C327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7]*[.$C327]" office:value-type="float" office:value="0">
            <text:p>0.0000</text:p>
          </table:table-cell>
          <table:table-cell table:style-name="ce28" table:formula="of:=[.$B327]*[.$F32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7]+[.F327]-[.I327]" office:value-type="float" office:value="0">
            <text:p>0</text:p>
          </table:table-cell>
          <table:table-cell table:style-name="ce81" table:formula="of:=[.J327]*[.C327]" office:value-type="float" office:value="0">
            <text:p>0.0000</text:p>
          </table:table-cell>
          <table:table-cell table:style-name="ce28" table:formula="of:=[.B327]*[.J32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40 ICE (3/5 Track)</text:p>
          </table:table-cell>
          <table:table-cell table:style-name="ce28" table:formula="of:=1250*240*80/75" office:value-type="float" office:value="320000">
            <text:p>320,000</text:p>
          </table:table-cell>
          <table:table-cell table:style-name="ce70" table:formula="of:=11.5*2" office:value-type="float" office:value="23">
            <text:p>23.0000</text:p>
          </table:table-cell>
          <table:table-cell table:style-name="ce74" office:value-type="float" office:value="0">
            <text:p>0</text:p>
          </table:table-cell>
          <table:table-cell table:style-name="ce70" table:formula="of:=[.$D328]*[.$C328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8]*[.$C328]" office:value-type="float" office:value="0">
            <text:p>0.0000</text:p>
          </table:table-cell>
          <table:table-cell table:style-name="ce28" table:formula="of:=[.$B328]*[.$F32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8]+[.F328]-[.I328]" office:value-type="float" office:value="0">
            <text:p>0</text:p>
          </table:table-cell>
          <table:table-cell table:style-name="ce81" table:formula="of:=[.J328]*[.C328]" office:value-type="float" office:value="0">
            <text:p>0.0000</text:p>
          </table:table-cell>
          <table:table-cell table:style-name="ce28" table:formula="of:=[.B328]*[.J328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50 ICE (5/8 Track)</text:p>
          </table:table-cell>
          <table:table-cell table:style-name="ce28" table:formula="of:=1250*250*50/75" office:value-type="float" office:value="208333.333333333">
            <text:p>208,333</text:p>
          </table:table-cell>
          <table:table-cell table:style-name="ce70" table:formula="of:=12.5*2" office:value-type="float" office:value="25">
            <text:p>25.0000</text:p>
          </table:table-cell>
          <table:table-cell table:style-name="ce74" office:value-type="float" office:value="0">
            <text:p>0</text:p>
          </table:table-cell>
          <table:table-cell table:style-name="ce70" table:formula="of:=[.$D329]*[.$C329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29]*[.$C329]" office:value-type="float" office:value="0">
            <text:p>0.0000</text:p>
          </table:table-cell>
          <table:table-cell table:style-name="ce28" table:formula="of:=[.$B329]*[.$F32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29]+[.F329]-[.I329]" office:value-type="float" office:value="0">
            <text:p>0</text:p>
          </table:table-cell>
          <table:table-cell table:style-name="ce81" table:formula="of:=[.J329]*[.C329]" office:value-type="float" office:value="0">
            <text:p>0.0000</text:p>
          </table:table-cell>
          <table:table-cell table:style-name="ce28" table:formula="of:=[.B329]*[.J329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urret (1 ton)</text:p>
          </table:table-cell>
          <table:table-cell table:style-name="ce28" table:formula="of:=5000*[.$C330]" office:value-type="float" office:value="5000">
            <text:p>5,000</text:p>
          </table:table-cell>
          <table:table-cell table:style-name="ce70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D330]*[.$C330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30]*[.$C330]" office:value-type="float" office:value="0">
            <text:p>0.0000</text:p>
          </table:table-cell>
          <table:table-cell table:style-name="ce28" table:formula="of:=[.$B330]*[.$F3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30]+[.F330]-[.I330]" office:value-type="float" office:value="0">
            <text:p>0</text:p>
          </table:table-cell>
          <table:table-cell table:style-name="ce81" table:formula="of:=[.J330]*[.C330]" office:value-type="float" office:value="0">
            <text:p>0.0000</text:p>
          </table:table-cell>
          <table:table-cell table:style-name="ce28" table:formula="of:=[.B330]*[.J330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urret (3.5 ton)</text:p>
          </table:table-cell>
          <table:table-cell table:style-name="ce28" table:formula="of:=5000*[.$C331]" office:value-type="float" office:value="17500">
            <text:p>17,500</text:p>
          </table:table-cell>
          <table:table-cell table:style-name="ce70" office:value-type="float" office:value="3.5">
            <text:p>3.5000</text:p>
          </table:table-cell>
          <table:table-cell table:style-name="ce74" office:value-type="float" office:value="0">
            <text:p>0</text:p>
          </table:table-cell>
          <table:table-cell table:style-name="ce70" table:formula="of:=[.$D331]*[.$C331]" office:value-type="float" office:value="0">
            <text:p>0.0000</text:p>
          </table:table-cell>
          <table:table-cell table:style-name="ce74" office:value-type="float" office:value="0">
            <text:p>0</text:p>
          </table:table-cell>
          <table:table-cell table:style-name="ce70" table:formula="of:=[.$F331]*[.$C331]" office:value-type="float" office:value="0">
            <text:p>0.0000</text:p>
          </table:table-cell>
          <table:table-cell table:style-name="ce28" table:formula="of:=[.$B331]*[.$F33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31]+[.F331]-[.I331]" office:value-type="float" office:value="0">
            <text:p>0</text:p>
          </table:table-cell>
          <table:table-cell table:style-name="ce81" table:formula="of:=[.J331]*[.C331]" office:value-type="float" office:value="0">
            <text:p>0.0000</text:p>
          </table:table-cell>
          <table:table-cell table:style-name="ce28" table:formula="of:=[.B331]*[.J331]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ASE</text:p>
          </table:table-cell>
          <table:table-cell table:style-name="ce28" office:value-type="float" office:value="50000">
            <text:p>50,000</text:p>
          </table:table-cell>
          <table:table-cell table:style-name="ce70" office:value-type="float" office:value="0.5">
            <text:p>0.5000</text:p>
          </table:table-cell>
          <table:table-cell table:style-name="ce74" office:value-type="float" office:value="2">
            <text:p>2</text:p>
          </table:table-cell>
          <table:table-cell table:style-name="ce70" table:formula="of:=[.$D332]*[.$C332]" office:value-type="float" office:value="1">
            <text:p>1.0000</text:p>
          </table:table-cell>
          <table:table-cell table:style-name="ce74" office:value-type="float" office:value="0">
            <text:p>0</text:p>
          </table:table-cell>
          <table:table-cell table:style-name="ce70" table:formula="of:=[.$F332]*[.$C332]" office:value-type="float" office:value="0">
            <text:p>0.0000</text:p>
          </table:table-cell>
          <table:table-cell table:style-name="ce28" table:formula="of:=[.$B332]*[.$F3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74" table:formula="of:=[.D332]+[.F332]-[.I332]" office:value-type="float" office:value="2">
            <text:p>2</text:p>
          </table:table-cell>
          <table:table-cell table:style-name="ce81" table:formula="of:=[.J332]*[.C332]" office:value-type="float" office:value="1">
            <text:p>1.0000</text:p>
          </table:table-cell>
          <table:table-cell table:style-name="ce28" table:formula="of:=[.B332]*[.J332]" office:value-type="float" office:value="100000">
            <text:p>100,000</text:p>
          </table:table-cell>
          <table:table-cell table:number-columns-repeated="1012"/>
        </table:table-row>
        <table:table-row table:style-name="ro1">
          <table:table-cell table:style-name="ce64" table:number-columns-repeated="4"/>
          <table:table-cell table:style-name="ce76" table:formula="of:=SUM([.E70:.E324])" office:value-type="float" office:value="340.018333333333">
            <text:p>340.0183</text:p>
          </table:table-cell>
          <table:table-cell table:style-name="ce76"/>
          <table:table-cell table:style-name="ce76" table:formula="of:=SUM([.G70:.G324])" office:value-type="float" office:value="0">
            <text:p>0.0000</text:p>
          </table:table-cell>
          <table:table-cell table:style-name="ce78" table:formula="of:=SUM([.H70:.H324])" office:value-type="float" office:value="0">
            <text:p>0</text:p>
          </table:table-cell>
          <table:table-cell table:style-name="ce64" table:number-columns-repeated="2"/>
          <table:table-cell table:style-name="ce83" table:formula="of:=SUM([.K70:.K324])" office:value-type="float" office:value="349.418333333333">
            <text:p>349.4183</text:p>
          </table:table-cell>
          <table:table-cell table:style-name="ce78" table:formula="of:=SUM([.L70:.L324])" office:value-type="float" office:value="6427700">
            <text:p>6,427,700</text:p>
          </table:table-cell>
          <table:table-cell table:number-columns-repeated="1012"/>
        </table:table-row>
        <table:table-row table:style-name="ro1" table:number-rows-repeated="652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ances" table:style-name="ta2"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28" table:default-cell-style-name="ce3"/>
        <table:table-column table:style-name="co43" table:default-cell-style-name="ce3"/>
        <table:table-column table:style-name="co44" table:default-cell-style-name="ce14"/>
        <table:table-column table:style-name="co45" table:default-cell-style-name="ce14"/>
        <table:table-column table:style-name="co46" table:default-cell-style-name="ce14"/>
        <table:table-column table:style-name="co21" table:default-cell-style-name="ce3"/>
        <table:table-column table:style-name="co12" table:number-columns-repeated="1015" table:default-cell-style-name="ce3"/>
        <table:table-row table:style-name="ro1">
          <table:table-cell table:style-name="ce1" office:value-type="string">
            <text:p>Event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Nominal Value</text:p>
          </table:table-cell>
          <table:table-cell table:style-name="ce1" office:value-type="string">
            <text:p>Price Adj.</text:p>
          </table:table-cell>
          <table:table-cell table:style-name="ce1" office:value-type="string">
            <text:p>Adjusted Price</text:p>
          </table:table-cell>
          <table:table-cell table:style-name="ce1" office:value-type="string">
            <text:p>Avail.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Final Price</text:p>
          </table:table-cell>
          <table:table-cell table:style-name="ce1" office:value-type="string">
            <text:p>Total</text:p>
          </table:table-cell>
          <table:table-cell table:style-name="ce1" table:number-columns-repeated="1015"/>
        </table:table-row>
        <table:table-row table:style-name="ro4">
          <table:table-cell office:value-type="string">
            <text:p>Beginning of Mission 3 (Phecda)</text:p>
          </table:table-cell>
          <table:table-cell table:style-name="ce14" office:value-type="string">
            <text:p>NOV 3050</text:p>
          </table:table-cell>
          <table:table-cell table:style-name="ce92"/>
          <table:table-cell table:style-name="ce93"/>
          <table:table-cell table:style-name="ce92"/>
          <table:table-cell table:style-name="ce95" table:number-columns-repeated="2"/>
          <table:table-cell table:style-name="ce97"/>
          <table:table-cell table:style-name="ce28" office:value-type="float" office:value="890060">
            <text:p>890,060</text:p>
          </table:table-cell>
          <table:table-cell table:number-columns-repeated="1015"/>
        </table:table-row>
        <table:table-row table:style-name="ro1">
          <table:table-cell office:value-type="string">
            <text:p>Mission 3 Base Pay</text:p>
          </table:table-cell>
          <table:table-cell table:style-name="ce14" office:value-type="string">
            <text:p>FEB 3051</text:p>
          </table:table-cell>
          <table:table-cell table:style-name="ce51" table:formula="of:=[$'Budget Allocation'.$B$30]" office:value-type="float" office:value="2060880">
            <text:p>2,060,880</text:p>
          </table:table-cell>
          <table:table-cell table:style-name="ce94" office:value-type="percentage" office:value="0">
            <text:p>0.00%</text:p>
          </table:table-cell>
          <table:table-cell table:style-name="ce28" table:formula="of:=[.$C3]*(1+[.$D3])" office:value-type="float" office:value="2060880">
            <text:p>2,060,880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8" table:formula="of:=[.$E3]*[.$G3]" office:value-type="float" office:value="2060880">
            <text:p>2,060,880</text:p>
          </table:table-cell>
          <table:table-cell table:style-name="ce28" table:formula="of:=[.$I2]+[.$H3]" office:value-type="float" office:value="2950940">
            <text:p>2,950,940</text:p>
          </table:table-cell>
          <table:table-cell table:number-columns-repeated="1015"/>
        </table:table-row>
        <table:table-row table:style-name="ro1">
          <table:table-cell office:value-type="string">
            <text:p>Mission 3 Battle Loss Compensation</text:p>
          </table:table-cell>
          <table:table-cell table:style-name="ce14" office:value-type="string">
            <text:p>FEB 3051</text:p>
          </table:table-cell>
          <table:table-cell table:style-name="ce28" table:formula="of:=[$Damage.$F$344]" office:value-type="float" office:value="0">
            <text:p>0</text:p>
          </table:table-cell>
          <table:table-cell table:style-name="ce94" office:value-type="percentage" office:value="0">
            <text:p>0.00%</text:p>
          </table:table-cell>
          <table:table-cell table:style-name="ce28" table:formula="of:=[.$C4]*(1+[.$D4])" office:value-type="float" office:value="0">
            <text:p>0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8" table:formula="of:=[.$E4]*[.$G4]" office:value-type="float" office:value="0">
            <text:p>0</text:p>
          </table:table-cell>
          <table:table-cell table:style-name="ce28" table:formula="of:=[.$I3]+[.$H4]" office:value-type="float" office:value="2950940">
            <text:p>2,950,940</text:p>
          </table:table-cell>
          <table:table-cell table:number-columns-repeated="1015"/>
        </table:table-row>
        <table:table-row table:style-name="ro1">
          <table:table-cell office:value-type="string">
            <text:p>Mission 3 Salvage Compensation</text:p>
          </table:table-cell>
          <table:table-cell table:style-name="ce14" office:value-type="string">
            <text:p>FEB 3051</text:p>
          </table:table-cell>
          <table:table-cell table:style-name="ce28" table:formula="of:=[$Damage.$F$341]" office:value-type="float" office:value="-0">
            <text:p>0</text:p>
          </table:table-cell>
          <table:table-cell table:style-name="ce94" office:value-type="percentage" office:value="0">
            <text:p>0.00%</text:p>
          </table:table-cell>
          <table:table-cell table:style-name="ce28" table:formula="of:=[.$C5]*(1+[.$D5])" office:value-type="float" office:value="-0">
            <text:p>0</text:p>
          </table:table-cell>
          <table:table-cell table:style-name="ce96"/>
          <table:table-cell table:style-name="ce96" office:value-type="float" office:value="1">
            <text:p>1</text:p>
          </table:table-cell>
          <table:table-cell table:style-name="ce98" table:formula="of:=[.$E5]*[.$G5]" office:value-type="float" office:value="-0">
            <text:p>0</text:p>
          </table:table-cell>
          <table:table-cell table:style-name="ce28" table:formula="of:=[.$I4]+[.$H5]" office:value-type="float" office:value="2950940">
            <text:p>2,950,940</text:p>
          </table:table-cell>
          <table:table-cell table:number-columns-repeated="1015"/>
        </table:table-row>
        <table:table-row table:style-name="ro1" table:number-rows-repeated="30">
          <table:table-cell/>
          <table:table-cell table:style-name="ce14"/>
          <table:table-cell table:style-name="ce28"/>
          <table:table-cell table:style-name="ce94"/>
          <table:table-cell table:style-name="ce28"/>
          <table:table-cell table:style-name="ce96" table:number-columns-repeated="2"/>
          <table:table-cell table:style-name="ce98"/>
          <table:table-cell table:style-name="ce28"/>
          <table:table-cell table:number-columns-repeated="1015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mage" table:style-name="ta3">
        <table:table-column table:style-name="co47" table:default-cell-style-name="ce3"/>
        <table:table-column table:style-name="co48" table:default-cell-style-name="ce3"/>
        <table:table-column table:style-name="co35" table:default-cell-style-name="ce3"/>
        <table:table-column table:style-name="co43" table:default-cell-style-name="ce3"/>
        <table:table-column table:style-name="co28" table:default-cell-style-name="ce3"/>
        <table:table-column table:style-name="co21" table:default-cell-style-name="ce3"/>
        <table:table-column table:style-name="co28" table:default-cell-style-name="ce3"/>
        <table:table-column table:style-name="co15" table:default-cell-style-name="ce3"/>
        <table:table-column table:style-name="co49" table:default-cell-style-name="ce3"/>
        <table:table-column table:style-name="co37" table:default-cell-style-name="ce3"/>
        <table:table-column table:style-name="co50" table:default-cell-style-name="ce3"/>
        <table:table-column table:style-name="co54" table:default-cell-style-name="ce3"/>
        <table:table-column table:style-name="co55" table:default-cell-style-name="ce3"/>
        <table:table-column table:style-name="co56" table:default-cell-style-name="ce3"/>
        <table:table-column table:style-name="co57" table:default-cell-style-name="ce3"/>
        <table:table-column table:style-name="co12" table:default-cell-style-name="ce3"/>
        <table:table-column table:style-name="co58" table:default-cell-style-name="ce43"/>
        <table:table-column table:style-name="co12" table:number-columns-repeated="1007" table:default-cell-style-name="ce3"/>
        <table:table-row table:style-name="ro1">
          <table:table-cell table:style-name="ce99" table:formula="of:=[Hardware.$A$2]" office:value-type="string" office:string-value="STK-3F Stalker">
            <text:p>STK-3F Stalker</text:p>
          </table:table-cell>
          <table:table-cell table:style-name="ce42" table:formula="of:=[$Personnel.$C$3]" office:value-type="string" office:string-value="Fire">
            <text:p>Fire</text:p>
          </table:table-cell>
          <table:table-cell table:style-name="ce101" table:formula="of:=[Hardware.$B$2]" office:value-type="float" office:value="85">
            <text:p>85</text:p>
          </table:table-cell>
          <table:table-cell table:style-name="ce52" table:formula="of:=[Hardware.$E$2]" office:value-type="float" office:value="7252925">
            <text:p>7,252,925</text:p>
          </table:table-cell>
          <table:table-cell table:style-name="ce52" table:formula="of:=[.$D1]*IF([.$J1]=&quot;A&quot;;0.8;IF([.$J1]=&quot;B&quot;;0.9;IF([.$J1]=&quot;C&quot;;0.95;IF([.$J1]=&quot;D&quot;;1;IF([.$J1]=&quot;E&quot;;1.1;IF([.$J1]=&quot;F&quot;;1.3;0))))))" office:value-type="float" office:value="7978217.5">
            <text:p>7,978,218</text:p>
          </table:table-cell>
          <table:table-cell table:style-name="ce58" table:number-columns-repeated="4"/>
          <table:table-cell table:style-name="ce42" table:formula="of:=[$Hardware.$F$2]" office:value-type="string" office:string-value="E">
            <text:p>E</text:p>
          </table:table-cell>
          <table:table-cell table:style-name="ce111" office:value-type="float" office:value="1">
            <text:p>+1</text:p>
          </table:table-cell>
          <table:table-cell table:style-name="ce42" table:number-columns-repeated="2"/>
          <table:table-cell table:style-name="ce58" table:number-columns-repeated="3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]" office:value-type="string" office:string-value="STK-3F Stalker">
            <text:p>STK-3F Stalker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]*[.E3]*IF([.D3]=&quot;Salvage&quot;;-1;1))" office:value-type="float" office:value="0">
            <text:p>0</text:p>
          </table:table-cell>
          <table:table-cell table:style-name="ce14" table:formula="of:=30+(15*FLOOR([.$C$1]/20;1))" office:value-type="float" office:value="90">
            <text:p>90</text:p>
          </table:table-cell>
          <table:table-cell table:style-name="ce14" table:formula="of:=[.C3]*[.G3]" office:value-type="float" office:value="90">
            <text:p>90</text:p>
          </table:table-cell>
          <table:table-cell table:style-name="ce107" office:value-type="float" office:value="-3">
            <text:p>-3</text:p>
          </table:table-cell>
          <table:table-cell table:style-name="ce108" table:formula="of:=IF([.J1]=&quot;A&quot;;3;IF([.J1]=&quot;B&quot;;2;IF([.J1]=&quot;C&quot;;1;IF([.J1]=&quot;D&quot;;0;IF([.J1]=&quot;E&quot;;-1;IF([.J1]=&quot;F&quot;;-2;&quot;?&quot;))))))" office:value-type="float" office:value="-1">
            <text:p>-1</text:p>
          </table:table-cell>
          <table:table-cell table:style-name="ce108" table:formula="of:=[.K1]" office:value-type="float" office:value="1">
            <text:p>+1</text:p>
          </table:table-cell>
          <table:table-cell table:style-name="ce107" table:formula="of:=[.$I3]+[.$J3]+[.$K3]" office:value-type="float" office:value="-3">
            <text:p>-3</text:p>
          </table:table-cell>
          <table:table-cell table:style-name="ce110" office:value-type="string">
            <text:p>-</text:p>
          </table:table-cell>
          <table:table-cell table:style-name="ce112"/>
          <table:table-cell table:style-name="ce113"/>
          <table:table-cell table:style-name="ce112"/>
          <table:table-cell table:style-name="ce117"/>
          <table:table-cell table:style-name="ce112" table:number-columns-repeated="1007"/>
        </table:table-row>
        <table:table-row table:style-name="ro1">
          <table:table-cell table:style-name="ce58" table:number-columns-repeated="3"/>
          <table:table-cell table:style-name="ce52" table:formula="of:=[.$D$1]" office:value-type="float" office:value="7252925">
            <text:p>7,252,925</text:p>
          </table:table-cell>
          <table:table-cell table:style-name="ce52" table:formula="of:=[.$D4]*IF([.$J4]=&quot;A&quot;;0.8;IF([.$J4]=&quot;B&quot;;0.9;IF([.$J4]=&quot;C&quot;;0.95;IF([.$J4]=&quot;D&quot;;1;IF([.$J4]=&quot;E&quot;;1.1;IF([.$J4]=&quot;F&quot;;1.3;0))))))" office:value-type="float" office:value="7978217.5">
            <text:p>7,978,218</text:p>
          </table:table-cell>
          <table:table-cell table:style-name="ce58" table:number-columns-repeated="4"/>
          <table:table-cell table:style-name="ce42" table:formula="of:=[$Maintenance.$D$2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style-name="ce99" table:formula="of:=[Hardware.$A$3]" office:value-type="string" office:string-value="AWS-8Q Awesome">
            <text:p>AWS-8Q Awesome</text:p>
          </table:table-cell>
          <table:table-cell table:style-name="ce42" table:formula="of:=[$Personnel.$C$11]" office:value-type="string" office:string-value="Fire">
            <text:p>Fire</text:p>
          </table:table-cell>
          <table:table-cell table:style-name="ce101" table:formula="of:=[Hardware.$B$3]" office:value-type="float" office:value="80">
            <text:p>80</text:p>
          </table:table-cell>
          <table:table-cell table:style-name="ce52" table:formula="of:=[Hardware.$E$3]" office:value-type="float" office:value="6373170">
            <text:p>6,373,170</text:p>
          </table:table-cell>
          <table:table-cell table:style-name="ce52" table:formula="of:=[.$D7]*IF([.$J7]=&quot;A&quot;;0.8;IF([.$J7]=&quot;B&quot;;0.9;IF([.$J7]=&quot;C&quot;;0.95;IF([.$J7]=&quot;D&quot;;1;IF([.$J7]=&quot;E&quot;;1.1;IF([.$J7]=&quot;F&quot;;1.3;0))))))" office:value-type="float" office:value="6373170">
            <text:p>6,373,170</text:p>
          </table:table-cell>
          <table:table-cell table:style-name="ce58" table:number-columns-repeated="3"/>
          <table:table-cell table:style-name="ce42"/>
          <table:table-cell table:style-name="ce42" table:formula="of:=[$Hardware.$F$3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7]" office:value-type="string" office:string-value="AWS-8Q Awesome">
            <text:p>AWS-8Q Awesome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9]*[.E9]*IF([.D9]=&quot;Salvage&quot;;-1;1))" office:value-type="float" office:value="0">
            <text:p>0</text:p>
          </table:table-cell>
          <table:table-cell table:style-name="ce14" table:formula="of:=30+(15*FLOOR([.$C$7]/20;1))" office:value-type="float" office:value="90">
            <text:p>90</text:p>
          </table:table-cell>
          <table:table-cell table:style-name="ce14" table:formula="of:=[.C9]*[.G9]" office:value-type="float" office:value="90">
            <text:p>90</text:p>
          </table:table-cell>
          <table:table-cell table:style-name="ce107" office:value-type="float" office:value="-3">
            <text:p>-3</text:p>
          </table:table-cell>
          <table:table-cell table:style-name="ce108" table:formula="of:=IF([.J7]=&quot;A&quot;;3;IF([.J7]=&quot;B&quot;;2;IF([.J7]=&quot;C&quot;;1;IF([.J7]=&quot;D&quot;;0;IF([.J7]=&quot;E&quot;;-1;IF([.J7]=&quot;F&quot;;-2;&quot;?&quot;))))))" office:value-type="float" office:value="0">
            <text:p>+0</text:p>
          </table:table-cell>
          <table:table-cell table:style-name="ce108" table:formula="of:=[.K7]" office:value-type="float" office:value="1">
            <text:p>+1</text:p>
          </table:table-cell>
          <table:table-cell table:style-name="ce107" table:formula="of:=[.$I9]+[.$J9]+[.$K9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7]" office:value-type="float" office:value="6373170">
            <text:p>6,373,170</text:p>
          </table:table-cell>
          <table:table-cell table:style-name="ce52" table:formula="of:=[.$D10]*IF([.$J10]=&quot;A&quot;;0.8;IF([.$J10]=&quot;B&quot;;0.9;IF([.$J10]=&quot;C&quot;;0.95;IF([.$J10]=&quot;D&quot;;1;IF([.$J10]=&quot;E&quot;;1.1;IF([.$J10]=&quot;F&quot;;1.3;0))))))" office:value-type="float" office:value="6373170">
            <text:p>6,373,170</text:p>
          </table:table-cell>
          <table:table-cell table:style-name="ce58" table:number-columns-repeated="2"/>
          <table:table-cell table:style-name="ce42"/>
          <table:table-cell table:style-name="ce58"/>
          <table:table-cell table:style-name="ce42" table:formula="of:=[$Maintenance.$D$3]" office:value-type="string" office:string-value="D">
            <text:p>D</text:p>
          </table:table-cell>
          <table:table-cell table:style-name="ce42" table:number-columns-repeated="3"/>
          <table:table-cell table:style-name="ce58" table:number-columns-repeated="3"/>
          <table:table-cell table:style-name="ce116"/>
          <table:table-cell table:style-name="ce58" table:number-columns-repeated="1007"/>
        </table:table-row>
        <table:table-row table:style-name="ro1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number-columns-repeated="9"/>
          <table:table-cell table:style-name="ce14" table:number-columns-repeated="4"/>
          <table:table-cell table:number-columns-repeated="1011"/>
        </table:table-row>
        <table:table-row table:style-name="ro1">
          <table:table-cell table:style-name="ce99" table:formula="of:=[Hardware.$A$4]" office:value-type="string" office:string-value="ON1-K+ Orion">
            <text:p>ON1-K+ Orion</text:p>
          </table:table-cell>
          <table:table-cell table:style-name="ce42" table:formula="of:=[$Personnel.$C$19]" office:value-type="string" office:string-value="Fire">
            <text:p>Fire</text:p>
          </table:table-cell>
          <table:table-cell table:style-name="ce101" table:formula="of:=[Hardware.$B$4]" office:value-type="float" office:value="75">
            <text:p>75</text:p>
          </table:table-cell>
          <table:table-cell table:style-name="ce52" table:formula="of:=[Hardware.$E$4]" office:value-type="float" office:value="6501250">
            <text:p>6,501,250</text:p>
          </table:table-cell>
          <table:table-cell table:style-name="ce52" table:formula="of:=[.$D13]*IF([.$J13]=&quot;A&quot;;0.8;IF([.$J13]=&quot;B&quot;;0.9;IF([.$J13]=&quot;C&quot;;0.95;IF([.$J13]=&quot;D&quot;;1;IF([.$J13]=&quot;E&quot;;1.1;IF([.$J13]=&quot;F&quot;;1.3;0))))))" office:value-type="float" office:value="6501250">
            <text:p>6,501,250</text:p>
          </table:table-cell>
          <table:table-cell table:style-name="ce58" table:number-columns-repeated="4"/>
          <table:table-cell table:style-name="ce42" table:formula="of:=[$Hardware.$F$4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3]" office:value-type="string" office:string-value="ON1-K+ Orion">
            <text:p>ON1-K+ Orion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5]*[.E15]*IF([.D15]=&quot;Salvage&quot;;-1;1))" office:value-type="float" office:value="0">
            <text:p>0</text:p>
          </table:table-cell>
          <table:table-cell table:style-name="ce14" table:formula="of:=30+(15*FLOOR([.$C$13]/20;1))" office:value-type="float" office:value="75">
            <text:p>75</text:p>
          </table:table-cell>
          <table:table-cell table:style-name="ce14" table:formula="of:=[.C15]*[.G15]" office:value-type="float" office:value="75">
            <text:p>75</text:p>
          </table:table-cell>
          <table:table-cell table:style-name="ce107" office:value-type="float" office:value="-3">
            <text:p>-3</text:p>
          </table:table-cell>
          <table:table-cell table:style-name="ce108" table:formula="of:=IF([.J13]=&quot;A&quot;;3;IF([.J13]=&quot;B&quot;;2;IF([.J13]=&quot;C&quot;;1;IF([.J13]=&quot;D&quot;;0;IF([.J13]=&quot;E&quot;;-1;IF([.J13]=&quot;F&quot;;-2;&quot;?&quot;))))))" office:value-type="float" office:value="0">
            <text:p>+0</text:p>
          </table:table-cell>
          <table:table-cell table:style-name="ce108" table:formula="of:=[.K13]" office:value-type="float" office:value="1">
            <text:p>+1</text:p>
          </table:table-cell>
          <table:table-cell table:style-name="ce107" table:formula="of:=[.$I15]+[.$J15]+[.$K15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3]" office:value-type="float" office:value="6501250">
            <text:p>6,501,250</text:p>
          </table:table-cell>
          <table:table-cell table:style-name="ce52" table:formula="of:=[.$D16]*IF([.$J16]=&quot;A&quot;;0.8;IF([.$J16]=&quot;B&quot;;0.9;IF([.$J16]=&quot;C&quot;;0.95;IF([.$J16]=&quot;D&quot;;1;IF([.$J16]=&quot;E&quot;;1.1;IF([.$J16]=&quot;F&quot;;1.3;0))))))" office:value-type="float" office:value="6501250">
            <text:p>6,501,250</text:p>
          </table:table-cell>
          <table:table-cell table:style-name="ce58" table:number-columns-repeated="4"/>
          <table:table-cell table:style-name="ce109" table:formula="of:=[$Maintenance.$D$4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5]" office:value-type="string" office:string-value="MAD-3R Marauder">
            <text:p>MAD-3R Marauder</text:p>
          </table:table-cell>
          <table:table-cell table:style-name="ce42" table:formula="of:=[$Personnel.$C$15]" office:value-type="string" office:string-value="Fire">
            <text:p>Fire</text:p>
          </table:table-cell>
          <table:table-cell table:style-name="ce101" table:formula="of:=[Hardware.$B$5]" office:value-type="float" office:value="75">
            <text:p>75</text:p>
          </table:table-cell>
          <table:table-cell table:style-name="ce52" table:formula="of:=[Hardware.$E$5]" office:value-type="float" office:value="6627250">
            <text:p>6,627,250</text:p>
          </table:table-cell>
          <table:table-cell table:style-name="ce52" table:formula="of:=[.$D19]*IF([.$J19]=&quot;A&quot;;0.8;IF([.$J19]=&quot;B&quot;;0.9;IF([.$J19]=&quot;C&quot;;0.95;IF([.$J19]=&quot;D&quot;;1;IF([.$J19]=&quot;E&quot;;1.1;IF([.$J19]=&quot;F&quot;;1.3;0))))))" office:value-type="float" office:value="6627250">
            <text:p>6,627,250</text:p>
          </table:table-cell>
          <table:table-cell table:style-name="ce58" table:number-columns-repeated="4"/>
          <table:table-cell table:style-name="ce42" table:formula="of:=[Hardware.$F$5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9]" office:value-type="string" office:string-value="MAD-3R Marauder">
            <text:p>MAD-3R Marauder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1]*[.E21]*IF([.D21]=&quot;Salvage&quot;;-1;1))" office:value-type="float" office:value="0">
            <text:p>0</text:p>
          </table:table-cell>
          <table:table-cell table:style-name="ce14" table:formula="of:=30+(15*FLOOR([.$C$19]/20;1))" office:value-type="float" office:value="75">
            <text:p>75</text:p>
          </table:table-cell>
          <table:table-cell table:style-name="ce14" table:formula="of:=[.C21]*[.G21]" office:value-type="float" office:value="75">
            <text:p>75</text:p>
          </table:table-cell>
          <table:table-cell table:style-name="ce107" office:value-type="float" office:value="-3">
            <text:p>-3</text:p>
          </table:table-cell>
          <table:table-cell table:style-name="ce110" table:formula="of:=IF([.J19]=&quot;A&quot;;3;IF([.J19]=&quot;B&quot;;2;IF([.J19]=&quot;C&quot;;1;IF([.J19]=&quot;D&quot;;0;IF([.J19]=&quot;E&quot;;-1;IF([.J19]=&quot;F&quot;;-2;&quot;?&quot;))))))" office:value-type="float" office:value="0">
            <text:p>+0</text:p>
          </table:table-cell>
          <table:table-cell table:style-name="ce110" table:formula="of:=[.K19]" office:value-type="float" office:value="1">
            <text:p>+1</text:p>
          </table:table-cell>
          <table:table-cell table:style-name="ce110" table:formula="of:=[.$I21]+[.$J21]+[.$K21]" office:value-type="float" office:value="-2">
            <text:p>-2</text:p>
          </table:table-cell>
          <table:table-cell table:style-name="ce110" office:value-type="string">
            <text:p>-</text:p>
          </table:table-cell>
          <table:table-cell table:style-name="ce112"/>
          <table:table-cell table:style-name="ce113"/>
          <table:table-cell table:style-name="ce112"/>
          <table:table-cell table:style-name="ce117"/>
          <table:table-cell table:style-name="ce112" table:number-columns-repeated="1007"/>
        </table:table-row>
        <table:table-row table:style-name="ro1">
          <table:table-cell table:style-name="ce58" table:number-columns-repeated="3"/>
          <table:table-cell table:style-name="ce52" table:formula="of:=[.$D$19]" office:value-type="float" office:value="6627250">
            <text:p>6,627,250</text:p>
          </table:table-cell>
          <table:table-cell table:style-name="ce52" table:formula="of:=[.$D22]*IF([.$J22]=&quot;A&quot;;0.8;IF([.$J22]=&quot;B&quot;;0.9;IF([.$J22]=&quot;C&quot;;0.95;IF([.$J22]=&quot;D&quot;;1;IF([.$J22]=&quot;E&quot;;1.1;IF([.$J22]=&quot;F&quot;;1.3;0))))))" office:value-type="float" office:value="6627250">
            <text:p>6,627,250</text:p>
          </table:table-cell>
          <table:table-cell table:style-name="ce58" table:number-columns-repeated="4"/>
          <table:table-cell table:style-name="ce42" table:formula="of:=[Maintenance.$D$5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6]" office:value-type="string" office:string-value="WHM-7M Warhammer">
            <text:p>WHM-7M Warhammer</text:p>
          </table:table-cell>
          <table:table-cell table:style-name="ce42" table:formula="of:=[$Personnel.$C$22]" office:value-type="string" office:string-value="Command">
            <text:p>Command</text:p>
          </table:table-cell>
          <table:table-cell table:style-name="ce101" table:formula="of:=[Hardware.$B$6]" office:value-type="float" office:value="70">
            <text:p>70</text:p>
          </table:table-cell>
          <table:table-cell table:style-name="ce52" table:formula="of:=[Hardware.$E$6]" office:value-type="float" office:value="6643033.33">
            <text:p>6,643,033</text:p>
          </table:table-cell>
          <table:table-cell table:style-name="ce52" table:formula="of:=[.$D25]*IF([.$J25]=&quot;A&quot;;0.8;IF([.$J25]=&quot;B&quot;;0.9;IF([.$J25]=&quot;C&quot;;0.95;IF([.$J25]=&quot;D&quot;;1;IF([.$J25]=&quot;E&quot;;1.1;IF([.$J25]=&quot;F&quot;;1.3;0))))))" office:value-type="float" office:value="6643033.33">
            <text:p>6,643,033</text:p>
          </table:table-cell>
          <table:table-cell table:style-name="ce58" table:number-columns-repeated="4"/>
          <table:table-cell table:style-name="ce42" table:formula="of:=[Hardware.$F$5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5]" office:value-type="string" office:string-value="WHM-7M Warhammer">
            <text:p>WHM-7M Warhammer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7]*[.E27]*IF([.D27]=&quot;Salvage&quot;;-1;1))" office:value-type="float" office:value="0">
            <text:p>0</text:p>
          </table:table-cell>
          <table:table-cell table:style-name="ce14" table:formula="of:=30+(15*FLOOR([.$C$25]/20;1))" office:value-type="float" office:value="75">
            <text:p>75</text:p>
          </table:table-cell>
          <table:table-cell table:style-name="ce14" table:formula="of:=[.C27]*[.G27]" office:value-type="float" office:value="75">
            <text:p>75</text:p>
          </table:table-cell>
          <table:table-cell table:style-name="ce107" office:value-type="float" office:value="-3">
            <text:p>-3</text:p>
          </table:table-cell>
          <table:table-cell table:style-name="ce110" table:formula="of:=IF([.J25]=&quot;A&quot;;3;IF([.J25]=&quot;B&quot;;2;IF([.J25]=&quot;C&quot;;1;IF([.J25]=&quot;D&quot;;0;IF([.J25]=&quot;E&quot;;-1;IF([.J25]=&quot;F&quot;;-2;&quot;?&quot;))))))" office:value-type="float" office:value="0">
            <text:p>+0</text:p>
          </table:table-cell>
          <table:table-cell table:style-name="ce110" table:formula="of:=[.K25]" office:value-type="float" office:value="1">
            <text:p>+1</text:p>
          </table:table-cell>
          <table:table-cell table:style-name="ce110" table:formula="of:=[.$I27]+[.$J27]+[.$K27]" office:value-type="float" office:value="-2">
            <text:p>-2</text:p>
          </table:table-cell>
          <table:table-cell table:style-name="ce110" office:value-type="string">
            <text:p>-</text:p>
          </table:table-cell>
          <table:table-cell table:style-name="ce112"/>
          <table:table-cell table:style-name="ce113"/>
          <table:table-cell table:style-name="ce112"/>
          <table:table-cell table:style-name="ce117"/>
          <table:table-cell table:style-name="ce112" table:number-columns-repeated="1007"/>
        </table:table-row>
        <table:table-row table:style-name="ro1">
          <table:table-cell table:style-name="ce58" table:number-columns-repeated="3"/>
          <table:table-cell table:style-name="ce52" table:formula="of:=[.$D$25]" office:value-type="float" office:value="6643033.33">
            <text:p>6,643,033</text:p>
          </table:table-cell>
          <table:table-cell table:style-name="ce52" table:formula="of:=[.$D28]*IF([.$J28]=&quot;A&quot;;0.8;IF([.$J28]=&quot;B&quot;;0.9;IF([.$J28]=&quot;C&quot;;0.95;IF([.$J28]=&quot;D&quot;;1;IF([.$J28]=&quot;E&quot;;1.1;IF([.$J28]=&quot;F&quot;;1.3;0))))))" office:value-type="float" office:value="6310881.6635">
            <text:p>6,310,882</text:p>
          </table:table-cell>
          <table:table-cell table:style-name="ce58" table:number-columns-repeated="4"/>
          <table:table-cell table:style-name="ce42" table:formula="of:=[Maintenance.$D$6]" office:value-type="string" office:string-value="C">
            <text:p>C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7]" office:value-type="string" office:string-value="WVR-6M+ Wolverine 01">
            <text:p>WVR-6M+ Wolverine 01</text:p>
          </table:table-cell>
          <table:table-cell table:style-name="ce42" table:formula="of:=[$Personnel.$C$20]" office:value-type="string" office:string-value="Wolverine">
            <text:p>Wolverine</text:p>
          </table:table-cell>
          <table:table-cell table:style-name="ce101" table:formula="of:=[Hardware.$B$7]" office:value-type="float" office:value="55">
            <text:p>55</text:p>
          </table:table-cell>
          <table:table-cell table:style-name="ce52" table:formula="of:=[Hardware.$E$7]" office:value-type="float" office:value="4823806.67">
            <text:p>4,823,807</text:p>
          </table:table-cell>
          <table:table-cell table:style-name="ce52" table:formula="of:=[.$D31]*IF([.$J31]=&quot;A&quot;;0.8;IF([.$J31]=&quot;B&quot;;0.9;IF([.$J31]=&quot;C&quot;;0.95;IF([.$J31]=&quot;D&quot;;1;IF([.$J31]=&quot;E&quot;;1.1;IF([.$J31]=&quot;F&quot;;1.3;0))))))" office:value-type="float" office:value="4582616.3365">
            <text:p>4,582,616</text:p>
          </table:table-cell>
          <table:table-cell table:style-name="ce58" table:number-columns-repeated="4"/>
          <table:table-cell table:style-name="ce42" table:formula="of:=[Hardware.$F$7]" office:value-type="string" office:string-value="C">
            <text:p>C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31]" office:value-type="string" office:string-value="WVR-6M+ Wolverine 01">
            <text:p>WVR-6M+ Wolverine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3]*[.E33]*IF([.D33]=&quot;Salvage&quot;;-1;1))" office:value-type="float" office:value="0">
            <text:p>0</text:p>
          </table:table-cell>
          <table:table-cell table:style-name="ce14" table:formula="of:=30+(15*FLOOR([.$C$31]/20;1))" office:value-type="float" office:value="60">
            <text:p>60</text:p>
          </table:table-cell>
          <table:table-cell table:style-name="ce14" table:formula="of:=[.C33]*[.G33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10" table:formula="of:=IF([.J31]=&quot;A&quot;;3;IF([.J31]=&quot;B&quot;;2;IF([.J31]=&quot;C&quot;;1;IF([.J31]=&quot;D&quot;;0;IF([.J31]=&quot;E&quot;;-1;IF([.J31]=&quot;F&quot;;-2;&quot;?&quot;))))))" office:value-type="float" office:value="1">
            <text:p>+1</text:p>
          </table:table-cell>
          <table:table-cell table:style-name="ce110" table:formula="of:=[.K31]" office:value-type="float" office:value="1">
            <text:p>+1</text:p>
          </table:table-cell>
          <table:table-cell table:style-name="ce110" table:formula="of:=[.$I33]+[.$J33]+[.$K33]" office:value-type="float" office:value="-1">
            <text:p>-1</text:p>
          </table:table-cell>
          <table:table-cell table:style-name="ce110" office:value-type="string">
            <text:p>-</text:p>
          </table:table-cell>
          <table:table-cell table:style-name="ce112"/>
          <table:table-cell table:style-name="ce113"/>
          <table:table-cell table:style-name="ce112"/>
          <table:table-cell table:style-name="ce117"/>
          <table:table-cell table:style-name="ce112" table:number-columns-repeated="1007"/>
        </table:table-row>
        <table:table-row table:style-name="ro1">
          <table:table-cell table:style-name="ce58" table:number-columns-repeated="3"/>
          <table:table-cell table:style-name="ce52" table:formula="of:=[.$D$31]" office:value-type="float" office:value="4823806.67">
            <text:p>4,823,807</text:p>
          </table:table-cell>
          <table:table-cell table:style-name="ce52" table:formula="of:=[.$D34]*IF([.$J34]=&quot;A&quot;;0.8;IF([.$J34]=&quot;B&quot;;0.9;IF([.$J34]=&quot;C&quot;;0.95;IF([.$J34]=&quot;D&quot;;1;IF([.$J34]=&quot;E&quot;;1.1;IF([.$J34]=&quot;F&quot;;1.3;0))))))" office:value-type="float" office:value="4582616.3365">
            <text:p>4,582,616</text:p>
          </table:table-cell>
          <table:table-cell table:style-name="ce58" table:number-columns-repeated="4"/>
          <table:table-cell table:style-name="ce42" table:formula="of:=[Maintenance.$D$7]" office:value-type="string" office:string-value="C">
            <text:p>C</text:p>
          </table:table-cell>
          <table:table-cell table:style-name="ce111"/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8]" office:value-type="string" office:string-value="WVR-6M Wolverine 02">
            <text:p>WVR-6M Wolverine 02</text:p>
          </table:table-cell>
          <table:table-cell table:style-name="ce42" table:formula="of:=[$Personnel.$C$9]" office:value-type="string" office:string-value="Wolverine">
            <text:p>Wolverine</text:p>
          </table:table-cell>
          <table:table-cell table:style-name="ce101" table:formula="of:=[Hardware.$B$8]" office:value-type="float" office:value="55">
            <text:p>55</text:p>
          </table:table-cell>
          <table:table-cell table:style-name="ce52" table:formula="of:=[Hardware.$E$8]" office:value-type="float" office:value="4823806.67">
            <text:p>4,823,807</text:p>
          </table:table-cell>
          <table:table-cell table:style-name="ce52" table:formula="of:=[.$D37]*IF([.$J37]=&quot;A&quot;;0.8;IF([.$J37]=&quot;B&quot;;0.9;IF([.$J37]=&quot;C&quot;;0.95;IF([.$J37]=&quot;D&quot;;1;IF([.$J37]=&quot;E&quot;;1.1;IF([.$J37]=&quot;F&quot;;1.3;0))))))" office:value-type="float" office:value="4823806.67">
            <text:p>4,823,807</text:p>
          </table:table-cell>
          <table:table-cell table:style-name="ce58" table:number-columns-repeated="4"/>
          <table:table-cell table:style-name="ce42" table:formula="of:=[Hardware.$F$8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37]" office:value-type="string" office:string-value="WVR-6M Wolverine 02">
            <text:p>WVR-6M Wolverine 0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9]*[.E39]*IF([.D39]=&quot;Salvage&quot;;-1;1))" office:value-type="float" office:value="0">
            <text:p>0</text:p>
          </table:table-cell>
          <table:table-cell table:style-name="ce14" table:formula="of:=30+(15*FLOOR([.$C$37]/20;1))" office:value-type="float" office:value="60">
            <text:p>60</text:p>
          </table:table-cell>
          <table:table-cell table:style-name="ce14" table:formula="of:=[.C39]*[.G39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37]=&quot;A&quot;;3;IF([.J37]=&quot;B&quot;;2;IF([.J37]=&quot;C&quot;;1;IF([.J37]=&quot;D&quot;;0;IF([.J37]=&quot;E&quot;;-1;IF([.J37]=&quot;F&quot;;-2;&quot;?&quot;))))))" office:value-type="float" office:value="0">
            <text:p>+0</text:p>
          </table:table-cell>
          <table:table-cell table:style-name="ce108" table:formula="of:=[.K37]" office:value-type="float" office:value="1">
            <text:p>+1</text:p>
          </table:table-cell>
          <table:table-cell table:style-name="ce107" table:formula="of:=[.$I39]+[.$J39]+[.$K39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37]" office:value-type="float" office:value="4823806.67">
            <text:p>4,823,807</text:p>
          </table:table-cell>
          <table:table-cell table:style-name="ce52" table:formula="of:=[.$D40]*IF([.$J40]=&quot;A&quot;;0.8;IF([.$J40]=&quot;B&quot;;0.9;IF([.$J40]=&quot;C&quot;;0.95;IF([.$J40]=&quot;D&quot;;1;IF([.$J40]=&quot;E&quot;;1.1;IF([.$J40]=&quot;F&quot;;1.3;0))))))" office:value-type="float" office:value="4823806.67">
            <text:p>4,823,807</text:p>
          </table:table-cell>
          <table:table-cell table:style-name="ce58" table:number-columns-repeated="4"/>
          <table:table-cell table:style-name="ce42" table:formula="of:=[Maintenance.$D$8]" office:value-type="string" office:string-value="D">
            <text:p>D</text:p>
          </table:table-cell>
          <table:table-cell table:style-name="ce111" office:value-type="float" office:value="2">
            <text:p>+2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9]" office:value-type="string" office:string-value="WVR-6M+ Wolverine 03">
            <text:p>WVR-6M+ Wolverine 03</text:p>
          </table:table-cell>
          <table:table-cell table:style-name="ce42" table:formula="of:=[$Personnel.$C$4]" office:value-type="string" office:string-value="Wolverine">
            <text:p>Wolverine</text:p>
          </table:table-cell>
          <table:table-cell table:style-name="ce101" table:formula="of:=[Hardware.$B$9]" office:value-type="float" office:value="55">
            <text:p>55</text:p>
          </table:table-cell>
          <table:table-cell table:style-name="ce52" table:formula="of:=[Hardware.$E$9]" office:value-type="float" office:value="4823806.67">
            <text:p>4,823,807</text:p>
          </table:table-cell>
          <table:table-cell table:style-name="ce52" table:formula="of:=[.$D43]*IF([.$J43]=&quot;A&quot;;0.8;IF([.$J43]=&quot;B&quot;;0.9;IF([.$J43]=&quot;C&quot;;0.95;IF([.$J43]=&quot;D&quot;;1;IF([.$J43]=&quot;E&quot;;1.1;IF([.$J43]=&quot;F&quot;;1.3;0))))))" office:value-type="float" office:value="4823806.67">
            <text:p>4,823,807</text:p>
          </table:table-cell>
          <table:table-cell table:style-name="ce58" table:number-columns-repeated="4"/>
          <table:table-cell table:style-name="ce42" table:formula="of:=[Hardware.$F$9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43]" office:value-type="string" office:string-value="WVR-6M+ Wolverine 03">
            <text:p>WVR-6M+ Wolverine 03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45]*[.E45]*IF([.D45]=&quot;Salvage&quot;;-1;1))" office:value-type="float" office:value="0">
            <text:p>0</text:p>
          </table:table-cell>
          <table:table-cell table:style-name="ce14" table:formula="of:=30+(15*FLOOR([.$C$43]/20;1))" office:value-type="float" office:value="60">
            <text:p>60</text:p>
          </table:table-cell>
          <table:table-cell table:style-name="ce14" table:formula="of:=[.C45]*[.G45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43]=&quot;A&quot;;3;IF([.J43]=&quot;B&quot;;2;IF([.J43]=&quot;C&quot;;1;IF([.J43]=&quot;D&quot;;0;IF([.J43]=&quot;E&quot;;-1;IF([.J43]=&quot;F&quot;;-2;&quot;?&quot;))))))" office:value-type="float" office:value="0">
            <text:p>+0</text:p>
          </table:table-cell>
          <table:table-cell table:style-name="ce108" table:formula="of:=[.K43]" office:value-type="float" office:value="1">
            <text:p>+1</text:p>
          </table:table-cell>
          <table:table-cell table:style-name="ce107" table:formula="of:=[.$I45]+[.$J45]+[.$K45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2"/>
          <table:table-cell table:style-name="ce42"/>
          <table:table-cell table:style-name="ce52" table:formula="of:=[.$D$43]" office:value-type="float" office:value="4823806.67">
            <text:p>4,823,807</text:p>
          </table:table-cell>
          <table:table-cell table:style-name="ce52" table:formula="of:=[.$D46]*IF([.$J46]=&quot;A&quot;;0.8;IF([.$J46]=&quot;B&quot;;0.9;IF([.$J46]=&quot;C&quot;;0.95;IF([.$J46]=&quot;D&quot;;1;IF([.$J46]=&quot;E&quot;;1.1;IF([.$J46]=&quot;F&quot;;1.3;0))))))" office:value-type="float" office:value="4823806.67">
            <text:p>4,823,807</text:p>
          </table:table-cell>
          <table:table-cell table:style-name="ce42" table:number-columns-repeated="4"/>
          <table:table-cell table:style-name="ce42" table:formula="of:=[Maintenance.$D$9]" office:value-type="string" office:string-value="D">
            <text:p>D</text:p>
          </table:table-cell>
          <table:table-cell table:style-name="ce111"/>
          <table:table-cell table:style-name="ce42" table:number-columns-repeated="2"/>
          <table:table-cell table:style-name="ce58" table:number-columns-repeated="3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2"/>
          <table:table-cell table:style-name="ce14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10]" office:value-type="string" office:string-value="WVR-6M Wolverine 04">
            <text:p>WVR-6M Wolverine 04</text:p>
          </table:table-cell>
          <table:table-cell table:style-name="ce42" table:formula="of:=[$Personnel.$C$16]" office:value-type="string" office:string-value="Wolverine">
            <text:p>Wolverine</text:p>
          </table:table-cell>
          <table:table-cell table:style-name="ce101" table:formula="of:=[Hardware.$B$10]" office:value-type="float" office:value="55">
            <text:p>55</text:p>
          </table:table-cell>
          <table:table-cell table:style-name="ce52" table:formula="of:=[Hardware.$E$10]" office:value-type="float" office:value="4823806.67">
            <text:p>4,823,807</text:p>
          </table:table-cell>
          <table:table-cell table:style-name="ce52" table:formula="of:=[.$D49]*IF([.$J49]=&quot;A&quot;;0.8;IF([.$J49]=&quot;B&quot;;0.9;IF([.$J49]=&quot;C&quot;;0.95;IF([.$J49]=&quot;D&quot;;1;IF([.$J49]=&quot;E&quot;;1.1;IF([.$J49]=&quot;F&quot;;1.3;0))))))" office:value-type="float" office:value="5306187.337">
            <text:p>5,306,187</text:p>
          </table:table-cell>
          <table:table-cell table:style-name="ce58" table:number-columns-repeated="4"/>
          <table:table-cell table:style-name="ce42" table:formula="of:=[Hardware.$F$10]" office:value-type="string" office:string-value="E">
            <text:p>E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49]" office:value-type="string" office:string-value="WVR-6M Wolverine 04">
            <text:p>WVR-6M Wolverine 04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51]*[.E51]*IF([.D51]=&quot;Salvage&quot;;-1;1))" office:value-type="float" office:value="0">
            <text:p>0</text:p>
          </table:table-cell>
          <table:table-cell table:style-name="ce14" table:formula="of:=30+(15*FLOOR([.$C$49]/20;1))" office:value-type="float" office:value="60">
            <text:p>60</text:p>
          </table:table-cell>
          <table:table-cell table:style-name="ce14" table:formula="of:=[.C51]*[.G51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49]=&quot;A&quot;;3;IF([.J49]=&quot;B&quot;;2;IF([.J49]=&quot;C&quot;;1;IF([.J49]=&quot;D&quot;;0;IF([.J49]=&quot;E&quot;;-1;IF([.J49]=&quot;F&quot;;-2;&quot;?&quot;))))))" office:value-type="float" office:value="-1">
            <text:p>-1</text:p>
          </table:table-cell>
          <table:table-cell table:style-name="ce108" table:formula="of:=[.K49]" office:value-type="float" office:value="1">
            <text:p>+1</text:p>
          </table:table-cell>
          <table:table-cell table:style-name="ce107" table:formula="of:=[.$I51]+[.$J51]+[.$K51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2"/>
          <table:table-cell table:style-name="ce42"/>
          <table:table-cell table:style-name="ce52" table:formula="of:=[.$D$49]" office:value-type="float" office:value="4823806.67">
            <text:p>4,823,807</text:p>
          </table:table-cell>
          <table:table-cell table:style-name="ce52" table:formula="of:=[.$D52]*IF([.$J52]=&quot;A&quot;;0.8;IF([.$J52]=&quot;B&quot;;0.9;IF([.$J52]=&quot;C&quot;;0.95;IF([.$J52]=&quot;D&quot;;1;IF([.$J52]=&quot;E&quot;;1.1;IF([.$J52]=&quot;F&quot;;1.3;0))))))" office:value-type="float" office:value="5306187.337">
            <text:p>5,306,187</text:p>
          </table:table-cell>
          <table:table-cell table:style-name="ce42" table:number-columns-repeated="4"/>
          <table:table-cell table:style-name="ce42" table:formula="of:=[Maintenance.$D$10]" office:value-type="string" office:string-value="E">
            <text:p>E</text:p>
          </table:table-cell>
          <table:table-cell table:style-name="ce42" table:number-columns-repeated="3"/>
          <table:table-cell table:style-name="ce58"/>
          <table:table-cell table:style-name="ce42"/>
          <table:table-cell table:style-name="ce58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11]" office:value-type="string" office:string-value="HBK-4G Hunchback">
            <text:p>HBK-4G Hunchback</text:p>
          </table:table-cell>
          <table:table-cell table:style-name="ce42" table:formula="of:=[$Personnel.$C$17]" office:value-type="string" office:string-value="Command">
            <text:p>Command</text:p>
          </table:table-cell>
          <table:table-cell table:style-name="ce101" table:formula="of:=[Hardware.$B$11]" office:value-type="float" office:value="50">
            <text:p>50</text:p>
          </table:table-cell>
          <table:table-cell table:style-name="ce52" table:formula="of:=[Hardware.$E$11]" office:value-type="float" office:value="3437875">
            <text:p>3,437,875</text:p>
          </table:table-cell>
          <table:table-cell table:style-name="ce52" table:formula="of:=[.$D55]*IF([.$J55]=&quot;A&quot;;0.8;IF([.$J55]=&quot;B&quot;;0.9;IF([.$J55]=&quot;C&quot;;0.95;IF([.$J55]=&quot;D&quot;;1;IF([.$J55]=&quot;E&quot;;1.1;IF([.$J55]=&quot;F&quot;;1.3;0))))))" office:value-type="float" office:value="3437875">
            <text:p>3,437,875</text:p>
          </table:table-cell>
          <table:table-cell table:style-name="ce58" table:number-columns-repeated="4"/>
          <table:table-cell table:style-name="ce42" table:formula="of:=[Hardware.$F$11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55]" office:value-type="string" office:string-value="HBK-4G Hunchback">
            <text:p>HBK-4G Hunchback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57]*[.E57]*IF([.D57]=&quot;Salvage&quot;;-1;1))" office:value-type="float" office:value="0">
            <text:p>0</text:p>
          </table:table-cell>
          <table:table-cell table:style-name="ce14" table:formula="of:=30+(15*FLOOR([.$C$55]/20;1))" office:value-type="float" office:value="60">
            <text:p>60</text:p>
          </table:table-cell>
          <table:table-cell table:style-name="ce14" table:formula="of:=[.C57]*[.G57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55]=&quot;A&quot;;3;IF([.J55]=&quot;B&quot;;2;IF([.J55]=&quot;C&quot;;1;IF([.J55]=&quot;D&quot;;0;IF([.J55]=&quot;E&quot;;-1;IF([.J55]=&quot;F&quot;;-2;&quot;?&quot;))))))" office:value-type="float" office:value="0">
            <text:p>+0</text:p>
          </table:table-cell>
          <table:table-cell table:style-name="ce108" table:formula="of:=[.K55]" office:value-type="float" office:value="1">
            <text:p>+1</text:p>
          </table:table-cell>
          <table:table-cell table:style-name="ce107" table:formula="of:=[.$I57]+[.$J57]+[.$K57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55]" office:value-type="float" office:value="3437875">
            <text:p>3,437,875</text:p>
          </table:table-cell>
          <table:table-cell table:style-name="ce52" table:formula="of:=[.$D58]*IF([.$J58]=&quot;A&quot;;0.8;IF([.$J58]=&quot;B&quot;;0.9;IF([.$J58]=&quot;C&quot;;0.95;IF([.$J58]=&quot;D&quot;;1;IF([.$J58]=&quot;E&quot;;1.1;IF([.$J58]=&quot;F&quot;;1.3;0))))))" office:value-type="float" office:value="3437875">
            <text:p>3,437,875</text:p>
          </table:table-cell>
          <table:table-cell table:style-name="ce58" table:number-columns-repeated="4"/>
          <table:table-cell table:style-name="ce42" table:formula="of:=[Maintenance.$D$11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12]" office:value-type="string" office:string-value="CRB-20 Crab">
            <text:p>CRB-20 Crab</text:p>
          </table:table-cell>
          <table:table-cell table:style-name="ce42" table:formula="of:=[$Personnel.$C$7]" office:value-type="string" office:string-value="Command">
            <text:p>Command</text:p>
          </table:table-cell>
          <table:table-cell table:style-name="ce101" table:formula="of:=[Hardware.$B$12]" office:value-type="float" office:value="50">
            <text:p>50</text:p>
          </table:table-cell>
          <table:table-cell table:style-name="ce52" table:formula="of:=[Hardware.$E$12]" office:value-type="float" office:value="3909875">
            <text:p>3,909,875</text:p>
          </table:table-cell>
          <table:table-cell table:style-name="ce52" table:formula="of:=[.$D61]*IF([.$J61]=&quot;A&quot;;0.8;IF([.$J61]=&quot;B&quot;;0.9;IF([.$J61]=&quot;C&quot;;0.95;IF([.$J61]=&quot;D&quot;;1;IF([.$J61]=&quot;E&quot;;1.1;IF([.$J61]=&quot;F&quot;;1.3;0))))))" office:value-type="float" office:value="3909875">
            <text:p>3,909,875</text:p>
          </table:table-cell>
          <table:table-cell table:style-name="ce58" table:number-columns-repeated="4"/>
          <table:table-cell table:style-name="ce42" table:formula="of:=[Hardware.$F$12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61]" office:value-type="string" office:string-value="CRB-20 Crab">
            <text:p>CRB-20 Crab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63]*[.E63]*IF([.D63]=&quot;Salvage&quot;;-1;1))" office:value-type="float" office:value="0">
            <text:p>0</text:p>
          </table:table-cell>
          <table:table-cell table:style-name="ce14" table:formula="of:=30+(15*FLOOR([.$C$61]/20;1))" office:value-type="float" office:value="60">
            <text:p>60</text:p>
          </table:table-cell>
          <table:table-cell table:style-name="ce14" table:formula="of:=[.C63]*[.G63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61]=&quot;A&quot;;3;IF([.J61]=&quot;B&quot;;2;IF([.J61]=&quot;C&quot;;1;IF([.J61]=&quot;D&quot;;0;IF([.J61]=&quot;E&quot;;-1;IF([.J61]=&quot;F&quot;;-2;&quot;?&quot;))))))" office:value-type="float" office:value="0">
            <text:p>+0</text:p>
          </table:table-cell>
          <table:table-cell table:style-name="ce108" table:formula="of:=[.K61]" office:value-type="float" office:value="1">
            <text:p>+1</text:p>
          </table:table-cell>
          <table:table-cell table:style-name="ce107" table:formula="of:=[.$I63]+[.$J63]+[.$K63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61]" office:value-type="float" office:value="3909875">
            <text:p>3,909,875</text:p>
          </table:table-cell>
          <table:table-cell table:style-name="ce52" table:formula="of:=[.$D64]*IF([.$J64]=&quot;A&quot;;0.8;IF([.$J64]=&quot;B&quot;;0.9;IF([.$J64]=&quot;C&quot;;0.95;IF([.$J64]=&quot;D&quot;;1;IF([.$J64]=&quot;E&quot;;1.1;IF([.$J64]=&quot;F&quot;;1.3;0))))))" office:value-type="float" office:value="3909875">
            <text:p>3,909,875</text:p>
          </table:table-cell>
          <table:table-cell table:style-name="ce58" table:number-columns-repeated="4"/>
          <table:table-cell table:style-name="ce42" table:formula="of:=[Maintenance.$D$12]" office:value-type="string" office:string-value="D">
            <text:p>D</text:p>
          </table:table-cell>
          <table:table-cell table:style-name="ce111"/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13]" office:value-type="string" office:string-value="PXH-1 Phoenix Hawk">
            <text:p>PXH-1 Phoenix Hawk</text:p>
          </table:table-cell>
          <table:table-cell table:style-name="ce42" table:formula="of:=[$Personnel.$C$12]" office:value-type="string" office:string-value="Recon">
            <text:p>Recon</text:p>
          </table:table-cell>
          <table:table-cell table:style-name="ce101" table:formula="of:=[Hardware.$B$13]" office:value-type="float" office:value="45">
            <text:p>45</text:p>
          </table:table-cell>
          <table:table-cell table:style-name="ce52" table:formula="of:=[Hardware.$E$13]" office:value-type="float" office:value="4066090">
            <text:p>4,066,090</text:p>
          </table:table-cell>
          <table:table-cell table:style-name="ce52" table:formula="of:=[.$D67]*IF([.$J67]=&quot;A&quot;;0.8;IF([.$J67]=&quot;B&quot;;0.9;IF([.$J67]=&quot;C&quot;;0.95;IF([.$J67]=&quot;D&quot;;1;IF([.$J67]=&quot;E&quot;;1.1;IF([.$J67]=&quot;F&quot;;1.3;0))))))" office:value-type="float" office:value="4066090">
            <text:p>4,066,090</text:p>
          </table:table-cell>
          <table:table-cell table:style-name="ce58" table:number-columns-repeated="4"/>
          <table:table-cell table:style-name="ce42" table:formula="of:=[Hardware.$F$13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67]" office:value-type="string" office:string-value="PXH-1 Phoenix Hawk">
            <text:p>PXH-1 Phoenix Hawk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69]*[.E69]*IF([.D69]=&quot;Salvage&quot;;-1;1))" office:value-type="float" office:value="0">
            <text:p>0</text:p>
          </table:table-cell>
          <table:table-cell table:style-name="ce14" table:formula="of:=30+(15*FLOOR([.$C$67]/20;1))" office:value-type="float" office:value="60">
            <text:p>60</text:p>
          </table:table-cell>
          <table:table-cell table:style-name="ce14" table:formula="of:=[.C69]*[.G69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67]=&quot;A&quot;;3;IF([.J67]=&quot;B&quot;;2;IF([.J67]=&quot;C&quot;;1;IF([.J67]=&quot;D&quot;;0;IF([.J67]=&quot;E&quot;;-1;IF([.J67]=&quot;F&quot;;-2;&quot;?&quot;))))))" office:value-type="float" office:value="0">
            <text:p>+0</text:p>
          </table:table-cell>
          <table:table-cell table:style-name="ce108" table:formula="of:=[.K67]" office:value-type="float" office:value="1">
            <text:p>+1</text:p>
          </table:table-cell>
          <table:table-cell table:style-name="ce107" table:formula="of:=[.$I69]+[.$J69]+[.$K69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67]" office:value-type="float" office:value="4066090">
            <text:p>4,066,090</text:p>
          </table:table-cell>
          <table:table-cell table:style-name="ce52" table:formula="of:=[.$D70]*IF([.$J70]=&quot;A&quot;;0.8;IF([.$J70]=&quot;B&quot;;0.9;IF([.$J70]=&quot;C&quot;;0.95;IF([.$J70]=&quot;D&quot;;1;IF([.$J70]=&quot;E&quot;;1.1;IF([.$J70]=&quot;F&quot;;1.3;0))))))" office:value-type="float" office:value="4066090">
            <text:p>4,066,090</text:p>
          </table:table-cell>
          <table:table-cell table:style-name="ce58" table:number-columns-repeated="4"/>
          <table:table-cell table:style-name="ce42" table:formula="of:=[Maintenance.$D$13]" office:value-type="string" office:string-value="D">
            <text:p>D</text:p>
          </table:table-cell>
          <table:table-cell table:style-name="ce111"/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14]" office:value-type="string" office:string-value="VND-1R Vindicator">
            <text:p>VND-1R Vindicator</text:p>
          </table:table-cell>
          <table:table-cell table:style-name="ce42" table:formula="of:=[$Personnel.$C$8]" office:value-type="string" office:string-value="Command">
            <text:p>Command</text:p>
          </table:table-cell>
          <table:table-cell table:style-name="ce101" table:formula="of:=[Hardware.$B$15]" office:value-type="float" office:value="40">
            <text:p>40</text:p>
          </table:table-cell>
          <table:table-cell table:style-name="ce52" table:formula="of:=[Hardware.$E$14]" office:value-type="float" office:value="3137582.5">
            <text:p>3,137,583</text:p>
          </table:table-cell>
          <table:table-cell table:style-name="ce52" table:formula="of:=[.$D73]*IF([.$J73]=&quot;A&quot;;0.8;IF([.$J73]=&quot;B&quot;;0.9;IF([.$J73]=&quot;C&quot;;0.95;IF([.$J73]=&quot;D&quot;;1;IF([.$J73]=&quot;E&quot;;1.1;IF([.$J73]=&quot;F&quot;;1.3;0))))))" office:value-type="float" office:value="3137582.5">
            <text:p>3,137,583</text:p>
          </table:table-cell>
          <table:table-cell table:style-name="ce58" table:number-columns-repeated="4"/>
          <table:table-cell table:style-name="ce42" table:formula="of:=[Hardware.$F$14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73]" office:value-type="string" office:string-value="VND-1R Vindicator">
            <text:p>VND-1R Vindicator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75]*[.E75]*IF([.D75]=&quot;Salvage&quot;;-1;1))" office:value-type="float" office:value="0">
            <text:p>0</text:p>
          </table:table-cell>
          <table:table-cell table:style-name="ce14" table:formula="of:=30+(15*FLOOR([.$C$73]/20;1))" office:value-type="float" office:value="60">
            <text:p>60</text:p>
          </table:table-cell>
          <table:table-cell table:style-name="ce14" table:formula="of:=[.C75]*[.G75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73]=&quot;A&quot;;3;IF([.J73]=&quot;B&quot;;2;IF([.J73]=&quot;C&quot;;1;IF([.J73]=&quot;D&quot;;0;IF([.J73]=&quot;E&quot;;-1;IF([.J73]=&quot;F&quot;;-2;&quot;?&quot;))))))" office:value-type="float" office:value="0">
            <text:p>+0</text:p>
          </table:table-cell>
          <table:table-cell table:style-name="ce108" table:formula="of:=[.K73]" office:value-type="float" office:value="1">
            <text:p>+1</text:p>
          </table:table-cell>
          <table:table-cell table:style-name="ce107" table:formula="of:=[.$I75]+[.$J75]+[.$K75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73]" office:value-type="float" office:value="3137582.5">
            <text:p>3,137,583</text:p>
          </table:table-cell>
          <table:table-cell table:style-name="ce52" table:formula="of:=[.$D76]*IF([.$J76]=&quot;A&quot;;0.8;IF([.$J76]=&quot;B&quot;;0.9;IF([.$J76]=&quot;C&quot;;0.95;IF([.$J76]=&quot;D&quot;;1;IF([.$J76]=&quot;E&quot;;1.1;IF([.$J76]=&quot;F&quot;;1.3;0))))))" office:value-type="float" office:value="3137582.5">
            <text:p>3,137,583</text:p>
          </table:table-cell>
          <table:table-cell table:style-name="ce58" table:number-columns-repeated="4"/>
          <table:table-cell table:style-name="ce42" table:formula="of:=[Maintenance.$D$14]" office:value-type="string" office:string-value="D">
            <text:p>D</text:p>
          </table:table-cell>
          <table:table-cell table:style-name="ce111"/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style-name="ce99" table:formula="of:=[Hardware.$A$15]" office:value-type="string" office:string-value="CDA-2A Cicada">
            <text:p>CDA-2A Cicada</text:p>
          </table:table-cell>
          <table:table-cell table:style-name="ce42" table:formula="of:=[$Personnel.$C$21]" office:value-type="string" office:string-value="Recon">
            <text:p>Recon</text:p>
          </table:table-cell>
          <table:table-cell table:style-name="ce101" table:formula="of:=[Hardware.$B$15]" office:value-type="float" office:value="40">
            <text:p>40</text:p>
          </table:table-cell>
          <table:table-cell table:style-name="ce52" table:formula="of:=[Hardware.$E$15]" office:value-type="float" office:value="3705216.67">
            <text:p>3,705,217</text:p>
          </table:table-cell>
          <table:table-cell table:style-name="ce52" table:formula="of:=[.$D79]*IF([.$J79]=&quot;A&quot;;0.8;IF([.$J79]=&quot;B&quot;;0.9;IF([.$J79]=&quot;C&quot;;0.95;IF([.$J79]=&quot;D&quot;;1;IF([.$J79]=&quot;E&quot;;1.1;IF([.$J79]=&quot;F&quot;;1.3;0))))))" office:value-type="float" office:value="3705216.67">
            <text:p>3,705,217</text:p>
          </table:table-cell>
          <table:table-cell table:style-name="ce58" table:number-columns-repeated="3"/>
          <table:table-cell table:style-name="ce42"/>
          <table:table-cell table:style-name="ce42" table:formula="of:=[$Hardware.$F$15]" office:value-type="string" office:string-value="D">
            <text:p>D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79]" office:value-type="string" office:string-value="CDA-2A Cicada">
            <text:p>CDA-2A Cicada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81]*[.E81]*IF([.D81]=&quot;Salvage&quot;;-1;1))" office:value-type="float" office:value="0">
            <text:p>0</text:p>
          </table:table-cell>
          <table:table-cell table:style-name="ce14" table:formula="of:=30+(15*FLOOR([.$C$79]/20;1))" office:value-type="float" office:value="60">
            <text:p>60</text:p>
          </table:table-cell>
          <table:table-cell table:style-name="ce14" table:formula="of:=[.C81]*[.G81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table:formula="of:=IF([.J79]=&quot;A&quot;;3;IF([.J79]=&quot;B&quot;;2;IF([.J79]=&quot;C&quot;;1;IF([.J79]=&quot;D&quot;;0;IF([.J79]=&quot;E&quot;;-1;IF([.J79]=&quot;F&quot;;-2;&quot;?&quot;))))))" office:value-type="float" office:value="0">
            <text:p>+0</text:p>
          </table:table-cell>
          <table:table-cell table:style-name="ce108" table:formula="of:=[.K79]" office:value-type="float" office:value="1">
            <text:p>+1</text:p>
          </table:table-cell>
          <table:table-cell table:style-name="ce107" table:formula="of:=[.$I81]+[.$J81]+[.$K81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79]" office:value-type="float" office:value="3705216.67">
            <text:p>3,705,217</text:p>
          </table:table-cell>
          <table:table-cell table:style-name="ce52" table:formula="of:=[.$D82]*IF([.$J82]=&quot;A&quot;;0.8;IF([.$J82]=&quot;B&quot;;0.9;IF([.$J82]=&quot;C&quot;;0.95;IF([.$J82]=&quot;D&quot;;1;IF([.$J82]=&quot;E&quot;;1.1;IF([.$J82]=&quot;F&quot;;1.3;0))))))" office:value-type="float" office:value="3705216.67">
            <text:p>3,705,217</text:p>
          </table:table-cell>
          <table:table-cell table:style-name="ce58" table:number-columns-repeated="2"/>
          <table:table-cell table:style-name="ce42"/>
          <table:table-cell table:style-name="ce58"/>
          <table:table-cell table:style-name="ce42" table:formula="of:=[$Maintenance.$D$15]" office:value-type="string" office:string-value="D">
            <text:p>D</text:p>
          </table:table-cell>
          <table:table-cell table:style-name="ce111"/>
          <table:table-cell table:style-name="ce42" table:number-columns-repeated="2"/>
          <table:table-cell table:style-name="ce58" table:number-columns-repeated="3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style-name="ce99" table:formula="of:=[Hardware.$A$16]" office:value-type="string" office:string-value="JVN-10F “Fire Javelin” Javelin">
            <text:p>JVN-10F “Fire Javelin” Javelin</text:p>
          </table:table-cell>
          <table:table-cell table:style-name="ce42" table:formula="of:=[$Personnel.$C$5]" office:value-type="string" office:string-value="Recon">
            <text:p>Recon</text:p>
          </table:table-cell>
          <table:table-cell table:style-name="ce101" table:formula="of:=[Hardware.$B$16]" office:value-type="float" office:value="30">
            <text:p>30</text:p>
          </table:table-cell>
          <table:table-cell table:style-name="ce52" table:formula="of:=[Hardware.$E$16]" office:value-type="float" office:value="2361840">
            <text:p>2,361,840</text:p>
          </table:table-cell>
          <table:table-cell table:style-name="ce52" table:formula="of:=[.$D85]*IF([.$J85]=&quot;A&quot;;0.8;IF([.$J85]=&quot;B&quot;;0.9;IF([.$J85]=&quot;C&quot;;0.95;IF([.$J85]=&quot;D&quot;;1;IF([.$J85]=&quot;E&quot;;1.1;IF([.$J85]=&quot;F&quot;;1.3;0))))))" office:value-type="float" office:value="2243748">
            <text:p>2,243,748</text:p>
          </table:table-cell>
          <table:table-cell table:style-name="ce58" table:number-columns-repeated="3"/>
          <table:table-cell table:style-name="ce42"/>
          <table:table-cell table:style-name="ce42" table:formula="of:=[$Hardware.$F$16]" office:value-type="string" office:string-value="C">
            <text:p>C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85]" office:value-type="string" office:string-value="JVN-10F “Fire Javelin” Javelin">
            <text:p>JVN-10F “Fire Javelin” Javelin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87]*[.E87]*IF([.D87]=&quot;Salvage&quot;;-1;1))" office:value-type="float" office:value="0">
            <text:p>0</text:p>
          </table:table-cell>
          <table:table-cell table:style-name="ce14" office:value-type="float" office:value="60">
            <text:p>60</text:p>
          </table:table-cell>
          <table:table-cell table:style-name="ce14" table:formula="of:=[.C87]*[.G87]" office:value-type="float" office:value="60">
            <text:p>60</text:p>
          </table:table-cell>
          <table:table-cell table:style-name="ce107" office:value-type="float" office:value="-3">
            <text:p>-3</text:p>
          </table:table-cell>
          <table:table-cell table:style-name="ce108" office:value-type="float" office:value="0">
            <text:p>+0</text:p>
          </table:table-cell>
          <table:table-cell table:style-name="ce108" table:formula="of:=[.K85]" office:value-type="float" office:value="1">
            <text:p>+1</text:p>
          </table:table-cell>
          <table:table-cell table:style-name="ce107" table:formula="of:=[.$I87]+[.$J87]+[.$K87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85]" office:value-type="float" office:value="2361840">
            <text:p>2,361,840</text:p>
          </table:table-cell>
          <table:table-cell table:style-name="ce52" table:formula="of:=[.$D88]*IF([.$J88]=&quot;A&quot;;0.8;IF([.$J88]=&quot;B&quot;;0.9;IF([.$J88]=&quot;C&quot;;0.95;IF([.$J88]=&quot;D&quot;;1;IF([.$J88]=&quot;E&quot;;1.1;IF([.$J88]=&quot;F&quot;;1.3;0))))))" office:value-type="float" office:value="2243748">
            <text:p>2,243,748</text:p>
          </table:table-cell>
          <table:table-cell table:style-name="ce58" table:number-columns-repeated="2"/>
          <table:table-cell table:style-name="ce42"/>
          <table:table-cell table:style-name="ce58"/>
          <table:table-cell table:style-name="ce42" table:formula="of:=[$Maintenance.$D$16]" office:value-type="string" office:string-value="C">
            <text:p>C</text:p>
          </table:table-cell>
          <table:table-cell table:style-name="ce111"/>
          <table:table-cell table:style-name="ce42" table:number-columns-repeated="2"/>
          <table:table-cell table:style-name="ce58" table:number-columns-repeated="3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style-name="ce99" table:formula="of:=[Hardware.$A$17]" office:value-type="string" office:string-value="LCT-1V Locust">
            <text:p>LCT-1V Locust</text:p>
          </table:table-cell>
          <table:table-cell table:style-name="ce42" table:formula="of:=[$Personnel.$C$13]" office:value-type="string" office:string-value="Recon">
            <text:p>Recon</text:p>
          </table:table-cell>
          <table:table-cell table:style-name="ce101" table:formula="of:=[Hardware.$B$17]" office:value-type="float" office:value="20">
            <text:p>20</text:p>
          </table:table-cell>
          <table:table-cell table:style-name="ce52" table:formula="of:=[Hardware.$E$17]" office:value-type="float" office:value="1511200">
            <text:p>1,511,200</text:p>
          </table:table-cell>
          <table:table-cell table:style-name="ce52" table:formula="of:=[.$D91]*IF([.$J91]=&quot;A&quot;;0.8;IF([.$J91]=&quot;B&quot;;0.9;IF([.$J91]=&quot;C&quot;;0.95;IF([.$J91]=&quot;D&quot;;1;IF([.$J91]=&quot;E&quot;;1.1;IF([.$J91]=&quot;F&quot;;1.3;0))))))" office:value-type="float" office:value="1662320">
            <text:p>1,662,320</text:p>
          </table:table-cell>
          <table:table-cell table:style-name="ce58" table:number-columns-repeated="3"/>
          <table:table-cell table:style-name="ce42"/>
          <table:table-cell table:style-name="ce42" table:formula="of:=[$Hardware.$F$17]" office:value-type="string" office:string-value="E">
            <text:p>E</text:p>
          </table:table-cell>
          <table:table-cell table:style-name="ce111" office:value-type="float" office:value="1">
            <text:p>+1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91]" office:value-type="string" office:string-value="LCT-1V Locust">
            <text:p>LCT-1V Locust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93]*[.E93]*IF([.D93]=&quot;Salvage&quot;;-1;1))" office:value-type="float" office:value="0">
            <text:p>0</text:p>
          </table:table-cell>
          <table:table-cell table:style-name="ce14" table:formula="of:=30+(15*FLOOR([.$C$85]/20;1))" office:value-type="float" office:value="45">
            <text:p>45</text:p>
          </table:table-cell>
          <table:table-cell table:style-name="ce14" table:formula="of:=[.C93]*[.G93]" office:value-type="float" office:value="45">
            <text:p>45</text:p>
          </table:table-cell>
          <table:table-cell table:style-name="ce107" office:value-type="float" office:value="-3">
            <text:p>-3</text:p>
          </table:table-cell>
          <table:table-cell table:style-name="ce108" table:formula="of:=IF([.J91]=&quot;A&quot;;3;IF([.J91]=&quot;B&quot;;2;IF([.J91]=&quot;C&quot;;1;IF([.J91]=&quot;D&quot;;0;IF([.J91]=&quot;E&quot;;-1;IF([.J91]=&quot;F&quot;;-2;&quot;?&quot;))))))" office:value-type="float" office:value="-1">
            <text:p>-1</text:p>
          </table:table-cell>
          <table:table-cell table:style-name="ce108" table:formula="of:=[.K91]" office:value-type="float" office:value="1">
            <text:p>+1</text:p>
          </table:table-cell>
          <table:table-cell table:style-name="ce107" table:formula="of:=[.$I93]+[.$J93]+[.$K93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91]" office:value-type="float" office:value="1511200">
            <text:p>1,511,200</text:p>
          </table:table-cell>
          <table:table-cell table:style-name="ce52" table:formula="of:=[.$D94]*IF([.$J94]=&quot;A&quot;;0.8;IF([.$J94]=&quot;B&quot;;0.9;IF([.$J94]=&quot;C&quot;;0.95;IF([.$J94]=&quot;D&quot;;1;IF([.$J94]=&quot;E&quot;;1.1;IF([.$J94]=&quot;F&quot;;1.3;0))))))" office:value-type="float" office:value="1662320">
            <text:p>1,662,320</text:p>
          </table:table-cell>
          <table:table-cell table:style-name="ce58" table:number-columns-repeated="2"/>
          <table:table-cell table:style-name="ce42"/>
          <table:table-cell table:style-name="ce58"/>
          <table:table-cell table:style-name="ce42" table:formula="of:=[$Maintenance.$D$17]" office:value-type="string" office:string-value="E">
            <text:p>E</text:p>
          </table:table-cell>
          <table:table-cell table:style-name="ce111"/>
          <table:table-cell table:style-name="ce42" table:number-columns-repeated="2"/>
          <table:table-cell table:style-name="ce58" table:number-columns-repeated="3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style-name="ce99" table:formula="of:=[Hardware.$A$21]" office:value-type="string" office:string-value="Demolisher Heavy Tank">
            <text:p>Demolisher Heavy Tank</text:p>
          </table:table-cell>
          <table:table-cell table:style-name="ce42" table:formula="of:=[$Personnel.$C$26]" office:value-type="string" office:string-value="Armor">
            <text:p>Armor</text:p>
          </table:table-cell>
          <table:table-cell table:style-name="ce101" table:formula="of:=[Hardware.$B$21]" office:value-type="float" office:value="80">
            <text:p>80</text:p>
          </table:table-cell>
          <table:table-cell table:style-name="ce52" table:formula="of:=[Hardware.$E$21]" office:value-type="float" office:value="2079000">
            <text:p>2,079,000</text:p>
          </table:table-cell>
          <table:table-cell table:style-name="ce52" table:formula="of:=[.$D97]*IF([.$J97]=&quot;A&quot;;0.8;IF([.$J97]=&quot;B&quot;;0.9;IF([.$J97]=&quot;C&quot;;0.95;IF([.$J97]=&quot;D&quot;;1;IF([.$J97]=&quot;E&quot;;1.1;IF([.$J97]=&quot;F&quot;;1.3;0))))))" office:value-type="float" office:value="1975050">
            <text:p>1,975,050</text:p>
          </table:table-cell>
          <table:table-cell table:style-name="ce58" table:number-columns-repeated="4"/>
          <table:table-cell table:style-name="ce42" table:formula="of:=[$Hardware.$F$21]" office:value-type="string" office:string-value="C">
            <text:p>C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style-name="ce115" table:number-columns-repeated="2"/>
          <table:table-cell table:number-columns-repeated="1007"/>
        </table:table-row>
        <table:table-row table:style-name="ro1">
          <table:table-cell table:formula="of:=[.$A$97]" office:value-type="string" office:string-value="Demolisher Heavy Tank">
            <text:p>Demolisher Heavy Tank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99]*[.E99]*IF([.D99]=&quot;Salvage&quot;;-1;1))" office:value-type="float" office:value="0">
            <text:p>0</text:p>
          </table:table-cell>
          <table:table-cell table:style-name="ce14" table:formula="of:=30+(15*FLOOR([.$C$97]/20;1))" office:value-type="float" office:value="90">
            <text:p>90</text:p>
          </table:table-cell>
          <table:table-cell table:style-name="ce14" table:formula="of:=[.C99]*[.G99]" office:value-type="float" office:value="90">
            <text:p>90</text:p>
          </table:table-cell>
          <table:table-cell table:style-name="ce107" office:value-type="float" office:value="-3">
            <text:p>-3</text:p>
          </table:table-cell>
          <table:table-cell table:style-name="ce108" table:formula="of:=IF([.J97]=&quot;A&quot;;3;IF([.J97]=&quot;B&quot;;2;IF([.J97]=&quot;C&quot;;1;IF([.J97]=&quot;D&quot;;0;IF([.J97]=&quot;E&quot;;-1;IF([.J97]=&quot;F&quot;;-2;&quot;?&quot;))))))" office:value-type="float" office:value="1">
            <text:p>+1</text:p>
          </table:table-cell>
          <table:table-cell table:style-name="ce107" table:formula="of:=[.K97]" office:value-type="float" office:value="0">
            <text:p>+0</text:p>
          </table:table-cell>
          <table:table-cell table:style-name="ce107" table:formula="of:=[.$I99]+[.$J99]+[.$K99]" office:value-type="float" office:value="-2">
            <text:p>-2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style-name="ce43"/>
          <table:table-cell table:number-columns-repeated="1008"/>
        </table:table-row>
        <table:table-row table:style-name="ro1">
          <table:table-cell table:formula="of:=[.$A$97]" office:value-type="string" office:string-value="Demolisher Heavy Tank">
            <text:p>Demolisher Heavy Tank</text:p>
          </table:table-cell>
          <table:table-cell office:value-type="string">
            <text:p>Fuel</text:p>
          </table:table-cell>
          <table:table-cell table:style-name="ce102" table:formula="of:=[$Hardware.$K$21]" office:value-type="float" office:value="2.3">
            <text:p>2.3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00]*[.E100]*IF([.D100]=&quot;Salvage&quot;;-1;1))" office:value-type="float" office:value="2300">
            <text:p>2300</text:p>
          </table:table-cell>
          <table:table-cell table:style-name="ce14" office:value-type="float" office:value="10">
            <text:p>10</text:p>
          </table:table-cell>
          <table:table-cell table:style-name="ce14" table:formula="of:=[.C100]*[.G100]" office:value-type="float" office:value="23">
            <text:p>23</text:p>
          </table:table-cell>
          <table:table-cell table:style-name="ce107" office:value-type="float" office:value="0">
            <text:p>+0</text:p>
          </table:table-cell>
          <table:table-cell table:style-name="ce108" table:formula="of:=[.J99]" office:value-type="float" office:value="1">
            <text:p>+1</text:p>
          </table:table-cell>
          <table:table-cell table:style-name="ce108" table:formula="of:=[.K99]" office:value-type="float" office:value="0">
            <text:p>+0</text:p>
          </table:table-cell>
          <table:table-cell table:style-name="ce107" table:formula="of:=[.$I100]+[.$J100]+[.$K100]" office:value-type="float" office:value="1">
            <text:p>+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style-name="ce43"/>
          <table:table-cell table:number-columns-repeated="1008"/>
        </table:table-row>
        <table:table-row table:style-name="ro1">
          <table:table-cell table:style-name="ce58" table:number-columns-repeated="3"/>
          <table:table-cell table:style-name="ce52" table:formula="of:=[.$D$97]" office:value-type="float" office:value="2079000">
            <text:p>2,079,000</text:p>
          </table:table-cell>
          <table:table-cell table:style-name="ce52" table:formula="of:=[.$D101]*IF([.$J101]=&quot;A&quot;;0.8;IF([.$J101]=&quot;B&quot;;0.9;IF([.$J101]=&quot;C&quot;;0.95;IF([.$J101]=&quot;D&quot;;1;IF([.$J101]=&quot;E&quot;;1.1;IF([.$J101]=&quot;F&quot;;1.3;0))))))" office:value-type="float" office:value="1975050">
            <text:p>1,975,050</text:p>
          </table:table-cell>
          <table:table-cell table:style-name="ce58" table:number-columns-repeated="4"/>
          <table:table-cell table:style-name="ce42" table:formula="of:=[Maintenance.$D$18]" office:value-type="string" office:string-value="C">
            <text:p>C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style-name="ce99" table:formula="of:=[Hardware.$A$22]" office:value-type="string" office:string-value="Pegasus Scout Hover Tank">
            <text:p>Pegasus Scout Hover Tank</text:p>
          </table:table-cell>
          <table:table-cell table:style-name="ce42" table:formula="of:=[$Personnel.$C$27]" office:value-type="string" office:string-value="Armor">
            <text:p>Armor</text:p>
          </table:table-cell>
          <table:table-cell table:style-name="ce101" table:formula="of:=[Hardware.$B$22]" office:value-type="float" office:value="35">
            <text:p>35</text:p>
          </table:table-cell>
          <table:table-cell table:style-name="ce52" table:formula="of:=[Hardware.$E$22]" office:value-type="float" office:value="798575">
            <text:p>798,575</text:p>
          </table:table-cell>
          <table:table-cell table:style-name="ce52" table:formula="of:=[.$D104]*IF([.$J104]=&quot;A&quot;;0.8;IF([.$J104]=&quot;B&quot;;0.9;IF([.$J104]=&quot;C&quot;;0.95;IF([.$J104]=&quot;D&quot;;1;IF([.$J104]=&quot;E&quot;;1.1;IF([.$J104]=&quot;F&quot;;1.3;0))))))" office:value-type="float" office:value="798575">
            <text:p>798,575</text:p>
          </table:table-cell>
          <table:table-cell table:style-name="ce58" table:number-columns-repeated="4"/>
          <table:table-cell table:style-name="ce42" table:formula="of:=[$Hardware.$F$22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style-name="ce115" table:number-columns-repeated="2"/>
          <table:table-cell table:number-columns-repeated="1007"/>
        </table:table-row>
        <table:table-row table:style-name="ro1">
          <table:table-cell table:formula="of:=[.$A$104]" office:value-type="string" office:string-value="Pegasus Scout Hover Tank">
            <text:p>Pegasus Scout Hover Tank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06]*[.E106]*IF([.D106]=&quot;Salvage&quot;;-1;1))" office:value-type="float" office:value="0">
            <text:p>0</text:p>
          </table:table-cell>
          <table:table-cell table:style-name="ce14" table:formula="of:=30+(15*FLOOR([.$C$104]/20;1))" office:value-type="float" office:value="45">
            <text:p>45</text:p>
          </table:table-cell>
          <table:table-cell table:style-name="ce14" table:formula="of:=[.C106]*[.G106]" office:value-type="float" office:value="45">
            <text:p>45</text:p>
          </table:table-cell>
          <table:table-cell table:style-name="ce107" office:value-type="float" office:value="-3">
            <text:p>-3</text:p>
          </table:table-cell>
          <table:table-cell table:style-name="ce108" table:formula="of:=IF([.J104]=&quot;A&quot;;3;IF([.J104]=&quot;B&quot;;2;IF([.J104]=&quot;C&quot;;1;IF([.J104]=&quot;D&quot;;0;IF([.J104]=&quot;E&quot;;-1;IF([.J104]=&quot;F&quot;;-2;&quot;?&quot;))))))" office:value-type="float" office:value="0">
            <text:p>+0</text:p>
          </table:table-cell>
          <table:table-cell table:style-name="ce107" table:formula="of:=[.K104]" office:value-type="float" office:value="0">
            <text:p>+0</text:p>
          </table:table-cell>
          <table:table-cell table:style-name="ce107" table:formula="of:=[.$I106]+[.$J106]+[.$K106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style-name="ce43"/>
          <table:table-cell table:number-columns-repeated="1008"/>
        </table:table-row>
        <table:table-row table:style-name="ro1">
          <table:table-cell table:formula="of:=[.$A$104]" office:value-type="string" office:string-value="Pegasus Scout Hover Tank">
            <text:p>Pegasus Scout Hover Tank</text:p>
          </table:table-cell>
          <table:table-cell office:value-type="string">
            <text:p>Fuel</text:p>
          </table:table-cell>
          <table:table-cell table:style-name="ce102" table:formula="of:=[$Hardware.$L$22]*2" office:value-type="float" office:value="0.14">
            <text:p>0.14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07]*[.E107]*IF([.D107]=&quot;Salvage&quot;;-1;1))" office:value-type="float" office:value="140">
            <text:p>140</text:p>
          </table:table-cell>
          <table:table-cell table:style-name="ce14" office:value-type="float" office:value="10">
            <text:p>10</text:p>
          </table:table-cell>
          <table:table-cell table:style-name="ce14" table:formula="of:=[.C107]*[.G107]" office:value-type="float" office:value="1.4">
            <text:p>1.4</text:p>
          </table:table-cell>
          <table:table-cell table:style-name="ce107" office:value-type="float" office:value="0">
            <text:p>+0</text:p>
          </table:table-cell>
          <table:table-cell table:style-name="ce108" table:formula="of:=[.J106]" office:value-type="float" office:value="0">
            <text:p>+0</text:p>
          </table:table-cell>
          <table:table-cell table:style-name="ce108" table:formula="of:=[.K106]" office:value-type="float" office:value="0">
            <text:p>+0</text:p>
          </table:table-cell>
          <table:table-cell table:style-name="ce107" table:formula="of:=[.$I107]+[.$J107]+[.$K107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style-name="ce43"/>
          <table:table-cell table:number-columns-repeated="1008"/>
        </table:table-row>
        <table:table-row table:style-name="ro1">
          <table:table-cell table:style-name="ce58" table:number-columns-repeated="3"/>
          <table:table-cell table:style-name="ce52" table:formula="of:=[.$D$104]" office:value-type="float" office:value="798575">
            <text:p>798,575</text:p>
          </table:table-cell>
          <table:table-cell table:style-name="ce52" table:formula="of:=[.$D108]*IF([.$J108]=&quot;A&quot;;0.8;IF([.$J108]=&quot;B&quot;;0.9;IF([.$J108]=&quot;C&quot;;0.95;IF([.$J108]=&quot;D&quot;;1;IF([.$J108]=&quot;E&quot;;1.1;IF([.$J108]=&quot;F&quot;;1.3;0))))))" office:value-type="float" office:value="798575">
            <text:p>798,575</text:p>
          </table:table-cell>
          <table:table-cell table:style-name="ce58" table:number-columns-repeated="4"/>
          <table:table-cell table:style-name="ce42" table:formula="of:=[Maintenance.$D$19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31]" office:value-type="string" office:string-value="Heavy BMRV 01">
            <text:p>Heavy BMRV 01</text:p>
          </table:table-cell>
          <table:table-cell table:style-name="ce42" table:formula="of:=[$Personnel.$C$37]" office:value-type="string" office:string-value="Recovery">
            <text:p>Recovery</text:p>
          </table:table-cell>
          <table:table-cell table:style-name="ce101" table:formula="of:=[Hardware.$B$31]" office:value-type="float" office:value="70">
            <text:p>70</text:p>
          </table:table-cell>
          <table:table-cell table:style-name="ce52" table:formula="of:=[Hardware.$E$31]" office:value-type="float" office:value="585000">
            <text:p>585,000</text:p>
          </table:table-cell>
          <table:table-cell table:style-name="ce52" table:formula="of:=[.$D111]*IF([.$J111]=&quot;A&quot;;0.8;IF([.$J111]=&quot;B&quot;;0.9;IF([.$J111]=&quot;C&quot;;0.95;IF([.$J111]=&quot;D&quot;;1;IF([.$J111]=&quot;E&quot;;1.1;IF([.$J111]=&quot;F&quot;;1.3;0))))))" office:value-type="float" office:value="643500">
            <text:p>643,500</text:p>
          </table:table-cell>
          <table:table-cell table:style-name="ce58" table:number-columns-repeated="4"/>
          <table:table-cell table:style-name="ce42" table:formula="of:=[$Hardware.$F$31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style-name="ce115"/>
          <table:table-cell table:number-columns-repeated="1008"/>
        </table:table-row>
        <table:table-row table:style-name="ro1">
          <table:table-cell table:formula="of:=[.$A$111]" office:value-type="string" office:string-value="Heavy BMRV 01">
            <text:p>Heavy BMRV 01</text:p>
          </table:table-cell>
          <table:table-cell office:value-type="string">
            <text:p>Fuel</text:p>
          </table:table-cell>
          <table:table-cell table:style-name="ce14" table:formula="of:=[Hardware.$L$31]" office:value-type="float" office:value="0.27">
            <text:p>0.27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13]*[.E113]*IF([.D113]=&quot;Salvage&quot;;-1;1))" office:value-type="float" office:value="270">
            <text:p>270</text:p>
          </table:table-cell>
          <table:table-cell table:style-name="ce14" office:value-type="float" office:value="10">
            <text:p>10</text:p>
          </table:table-cell>
          <table:table-cell table:style-name="ce14" table:formula="of:=[.C113]*[.G113]" office:value-type="float" office:value="2.7">
            <text:p>2.7</text:p>
          </table:table-cell>
          <table:table-cell table:style-name="ce107" office:value-type="float" office:value="0">
            <text:p>+0</text:p>
          </table:table-cell>
          <table:table-cell table:style-name="ce108" table:formula="of:=IF([.J111]=&quot;A&quot;;3;IF([.J111]=&quot;B&quot;;2;IF([.J111]=&quot;C&quot;;1;IF([.J111]=&quot;D&quot;;0;IF([.J111]=&quot;E&quot;;-1;IF([.J111]=&quot;F&quot;;-2;&quot;?&quot;))))))" office:value-type="float" office:value="-1">
            <text:p>-1</text:p>
          </table:table-cell>
          <table:table-cell table:style-name="ce107" table:formula="of:=[.K111]" office:value-type="float" office:value="0">
            <text:p>+0</text:p>
          </table:table-cell>
          <table:table-cell table:style-name="ce107" table:formula="of:=[.$I113]+[.$J113]+[.$K113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11]" office:value-type="string" office:string-value="Heavy BMRV 01">
            <text:p>Heavy BMRV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14]*[.E114]*IF([.D114]=&quot;Salvage&quot;;-1;1))" office:value-type="float" office:value="0">
            <text:p>0</text:p>
          </table:table-cell>
          <table:table-cell table:style-name="ce14" table:formula="of:=30+(15*FLOOR([.$C$111]/20;1))" office:value-type="float" office:value="75">
            <text:p>75</text:p>
          </table:table-cell>
          <table:table-cell table:style-name="ce14" table:formula="of:=[.C114]*[.G114]" office:value-type="float" office:value="75">
            <text:p>75</text:p>
          </table:table-cell>
          <table:table-cell table:style-name="ce107" office:value-type="float" office:value="-3">
            <text:p>-3</text:p>
          </table:table-cell>
          <table:table-cell table:style-name="ce108" table:formula="of:=[.J113]" office:value-type="float" office:value="-1">
            <text:p>-1</text:p>
          </table:table-cell>
          <table:table-cell table:style-name="ce108" table:formula="of:=[.K113]" office:value-type="float" office:value="0">
            <text:p>+0</text:p>
          </table:table-cell>
          <table:table-cell table:style-name="ce107" table:formula="of:=[.$I114]+[.$J114]+[.$K114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11]" office:value-type="float" office:value="585000">
            <text:p>585,000</text:p>
          </table:table-cell>
          <table:table-cell table:style-name="ce52" table:formula="of:=[.$D115]*IF([.$J115]=&quot;A&quot;;0.8;IF([.$J115]=&quot;B&quot;;0.9;IF([.$J115]=&quot;C&quot;;0.95;IF([.$J115]=&quot;D&quot;;1;IF([.$J115]=&quot;E&quot;;1.1;IF([.$J115]=&quot;F&quot;;1.3;0))))))" office:value-type="float" office:value="643500">
            <text:p>643,500</text:p>
          </table:table-cell>
          <table:table-cell table:style-name="ce58" table:number-columns-repeated="4"/>
          <table:table-cell table:style-name="ce42" table:formula="of:=[Maintenance.$D$20]" office:value-type="string" office:string-value="E">
            <text:p>E</text:p>
          </table:table-cell>
          <table:table-cell table:style-name="ce111"/>
          <table:table-cell table:style-name="ce58" table:number-columns-repeated="4"/>
          <table:table-cell table:style-name="ce116" table:number-columns-repeated="2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2]" office:value-type="string" office:string-value="Heavy BMRV 02">
            <text:p>Heavy BMRV 02</text:p>
          </table:table-cell>
          <table:table-cell table:style-name="ce42" table:formula="of:=[$Personnel.$C$38]" office:value-type="string" office:string-value="Recovery">
            <text:p>Recovery</text:p>
          </table:table-cell>
          <table:table-cell table:style-name="ce101" table:formula="of:=[Hardware.$B$32]" office:value-type="float" office:value="70">
            <text:p>70</text:p>
          </table:table-cell>
          <table:table-cell table:style-name="ce52" table:formula="of:=[Hardware.$E$32]" office:value-type="float" office:value="585000">
            <text:p>585,000</text:p>
          </table:table-cell>
          <table:table-cell table:style-name="ce52" table:formula="of:=[.$D118]*IF([.$J118]=&quot;A&quot;;0.8;IF([.$J118]=&quot;B&quot;;0.9;IF([.$J118]=&quot;C&quot;;0.95;IF([.$J118]=&quot;D&quot;;1;IF([.$J118]=&quot;E&quot;;1.1;IF([.$J118]=&quot;F&quot;;1.3;0))))))" office:value-type="float" office:value="585000">
            <text:p>585,000</text:p>
          </table:table-cell>
          <table:table-cell table:style-name="ce58" table:number-columns-repeated="4"/>
          <table:table-cell table:style-name="ce42" table:formula="of:=[Hardware.$F$32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18]" office:value-type="string" office:string-value="Heavy BMRV 02">
            <text:p>Heavy BMRV 02</text:p>
          </table:table-cell>
          <table:table-cell office:value-type="string">
            <text:p>Fuel</text:p>
          </table:table-cell>
          <table:table-cell table:style-name="ce14" table:formula="of:=[Hardware.$L$32]" office:value-type="float" office:value="0.27">
            <text:p>0.27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20]*[.E120]*IF([.D120]=&quot;Salvage&quot;;-1;1))" office:value-type="float" office:value="270">
            <text:p>270</text:p>
          </table:table-cell>
          <table:table-cell table:style-name="ce14" office:value-type="float" office:value="10">
            <text:p>10</text:p>
          </table:table-cell>
          <table:table-cell table:style-name="ce14" table:formula="of:=[.C120]*[.G120]" office:value-type="float" office:value="2.7">
            <text:p>2.7</text:p>
          </table:table-cell>
          <table:table-cell table:style-name="ce107" office:value-type="float" office:value="0">
            <text:p>+0</text:p>
          </table:table-cell>
          <table:table-cell table:style-name="ce108" table:formula="of:=IF([.J118]=&quot;A&quot;;3;IF([.J118]=&quot;B&quot;;2;IF([.J118]=&quot;C&quot;;1;IF([.J118]=&quot;D&quot;;0;IF([.J118]=&quot;E&quot;;-1;IF([.J118]=&quot;F&quot;;-2;&quot;?&quot;))))))" office:value-type="float" office:value="0">
            <text:p>+0</text:p>
          </table:table-cell>
          <table:table-cell table:style-name="ce107" table:formula="of:=[.K118]" office:value-type="float" office:value="0">
            <text:p>+0</text:p>
          </table:table-cell>
          <table:table-cell table:style-name="ce107" table:formula="of:=[.$I120]+[.$J120]+[.$K120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18]" office:value-type="string" office:string-value="Heavy BMRV 02">
            <text:p>Heavy BMRV 0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21]*[.E121]*IF([.D121]=&quot;Salvage&quot;;-1;1))" office:value-type="float" office:value="0">
            <text:p>0</text:p>
          </table:table-cell>
          <table:table-cell table:style-name="ce14" table:formula="of:=30 + IF([.$C$118]&gt;=40;20;0) + IF([.$C$118]&gt;=60;25;0) + IF([.$C$118]&gt;=80;15;0) + IF([.$C$118]&gt;100;30;0)" office:value-type="float" office:value="75">
            <text:p>75</text:p>
          </table:table-cell>
          <table:table-cell table:style-name="ce14" table:formula="of:=[.C121]*[.G121]" office:value-type="float" office:value="75">
            <text:p>75</text:p>
          </table:table-cell>
          <table:table-cell table:style-name="ce107" office:value-type="float" office:value="-3">
            <text:p>-3</text:p>
          </table:table-cell>
          <table:table-cell table:style-name="ce108" table:formula="of:=[.J120]" office:value-type="float" office:value="0">
            <text:p>+0</text:p>
          </table:table-cell>
          <table:table-cell table:style-name="ce108" table:formula="of:=[.K120]" office:value-type="float" office:value="0">
            <text:p>+0</text:p>
          </table:table-cell>
          <table:table-cell table:style-name="ce107" table:formula="of:=[.$I121]+[.$J121]+[.$K121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18]" office:value-type="float" office:value="585000">
            <text:p>585,000</text:p>
          </table:table-cell>
          <table:table-cell table:style-name="ce52" table:formula="of:=[.$D122]*IF([.$J122]=&quot;A&quot;;0.8;IF([.$J122]=&quot;B&quot;;0.9;IF([.$J122]=&quot;C&quot;;0.95;IF([.$J122]=&quot;D&quot;;1;IF([.$J122]=&quot;E&quot;;1.1;IF([.$J122]=&quot;F&quot;;1.3;0))))))" office:value-type="float" office:value="585000">
            <text:p>585,000</text:p>
          </table:table-cell>
          <table:table-cell table:style-name="ce58" table:number-columns-repeated="4"/>
          <table:table-cell table:style-name="ce42" table:formula="of:=[Maintenance.$D$21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3]" office:value-type="string" office:string-value="BMRV 01">
            <text:p>BMRV 01</text:p>
          </table:table-cell>
          <table:table-cell table:style-name="ce42" table:formula="of:=[$Personnel.$C$39]" office:value-type="string" office:string-value="Recovery">
            <text:p>Recovery</text:p>
          </table:table-cell>
          <table:table-cell table:style-name="ce101" table:formula="of:=[Hardware.$B$33]" office:value-type="float" office:value="50">
            <text:p>50</text:p>
          </table:table-cell>
          <table:table-cell table:style-name="ce52" table:formula="of:=[Hardware.$E$33]" office:value-type="float" office:value="391666.67">
            <text:p>391,667</text:p>
          </table:table-cell>
          <table:table-cell table:style-name="ce52" table:formula="of:=[.$D125]*IF([.$J125]=&quot;A&quot;;0.8;IF([.$J125]=&quot;B&quot;;0.9;IF([.$J125]=&quot;C&quot;;0.95;IF([.$J125]=&quot;D&quot;;1;IF([.$J125]=&quot;E&quot;;1.1;IF([.$J125]=&quot;F&quot;;1.3;0))))))" office:value-type="float" office:value="391666.67">
            <text:p>391,667</text:p>
          </table:table-cell>
          <table:table-cell table:style-name="ce58" table:number-columns-repeated="4"/>
          <table:table-cell table:style-name="ce42" table:formula="of:=[Hardware.$F$33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25]" office:value-type="string" office:string-value="BMRV 01">
            <text:p>BMRV 01</text:p>
          </table:table-cell>
          <table:table-cell office:value-type="string">
            <text:p>Fuel</text:p>
          </table:table-cell>
          <table:table-cell table:style-name="ce14" table:formula="of:=[Hardware.$L$33]" office:value-type="float" office:value="0.32">
            <text:p>0.32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27]*[.E127]*IF([.D127]=&quot;Salvage&quot;;-1;1))" office:value-type="float" office:value="320">
            <text:p>320</text:p>
          </table:table-cell>
          <table:table-cell table:style-name="ce14" office:value-type="float" office:value="10">
            <text:p>10</text:p>
          </table:table-cell>
          <table:table-cell table:style-name="ce14" table:formula="of:=[.C127]*[.G127]" office:value-type="float" office:value="3.2">
            <text:p>3.2</text:p>
          </table:table-cell>
          <table:table-cell table:style-name="ce107" office:value-type="float" office:value="0">
            <text:p>+0</text:p>
          </table:table-cell>
          <table:table-cell table:style-name="ce108" table:formula="of:=IF([.J125]=&quot;A&quot;;3;IF([.J125]=&quot;B&quot;;2;IF([.J125]=&quot;C&quot;;1;IF([.J125]=&quot;D&quot;;0;IF([.J125]=&quot;E&quot;;-1;IF([.J125]=&quot;F&quot;;-2;&quot;?&quot;))))))" office:value-type="float" office:value="0">
            <text:p>+0</text:p>
          </table:table-cell>
          <table:table-cell table:style-name="ce107" table:formula="of:=[.K125]" office:value-type="float" office:value="0">
            <text:p>+0</text:p>
          </table:table-cell>
          <table:table-cell table:style-name="ce107" table:formula="of:=[.$I127]+[.$J127]+[.$K127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25]" office:value-type="string" office:string-value="BMRV 01">
            <text:p>BMRV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28]*[.E128]*IF([.D128]=&quot;Salvage&quot;;-1;1))" office:value-type="float" office:value="0">
            <text:p>0</text:p>
          </table:table-cell>
          <table:table-cell table:style-name="ce14" table:formula="of:=30 + IF([.$C$125]&gt;=40;20;0) + IF([.$C$125]&gt;=60;25;0) + IF([.$C$125]&gt;=80;15;0) + IF([.$C$125]&gt;100;30;0)" office:value-type="float" office:value="50">
            <text:p>50</text:p>
          </table:table-cell>
          <table:table-cell table:style-name="ce14" table:formula="of:=[.C128]*[.G128]" office:value-type="float" office:value="50">
            <text:p>50</text:p>
          </table:table-cell>
          <table:table-cell table:style-name="ce107" office:value-type="float" office:value="-3">
            <text:p>-3</text:p>
          </table:table-cell>
          <table:table-cell table:style-name="ce108" table:formula="of:=[.J127]" office:value-type="float" office:value="0">
            <text:p>+0</text:p>
          </table:table-cell>
          <table:table-cell table:style-name="ce108" table:formula="of:=[.K127]" office:value-type="float" office:value="0">
            <text:p>+0</text:p>
          </table:table-cell>
          <table:table-cell table:style-name="ce107" table:formula="of:=[.$I128]+[.$J128]+[.$K128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25]" office:value-type="float" office:value="391666.67">
            <text:p>391,667</text:p>
          </table:table-cell>
          <table:table-cell table:style-name="ce52" table:formula="of:=[.$D129]*IF([.$J129]=&quot;A&quot;;0.8;IF([.$J129]=&quot;B&quot;;0.9;IF([.$J129]=&quot;C&quot;;0.95;IF([.$J129]=&quot;D&quot;;1;IF([.$J129]=&quot;E&quot;;1.1;IF([.$J129]=&quot;F&quot;;1.3;0))))))" office:value-type="float" office:value="391666.67">
            <text:p>391,667</text:p>
          </table:table-cell>
          <table:table-cell table:style-name="ce58" table:number-columns-repeated="4"/>
          <table:table-cell table:style-name="ce42" table:formula="of:=[Maintenance.$D$22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style-name="Default" table:number-columns-repeated="16"/>
          <table:table-cell table:style-name="ce54"/>
          <table:table-cell table:style-name="Default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34]" office:value-type="string" office:string-value="BMRV 02">
            <text:p>BMRV 02</text:p>
          </table:table-cell>
          <table:table-cell table:style-name="ce42" table:formula="of:=[$Personnel.$C$40]" office:value-type="string" office:string-value="Recovery">
            <text:p>Recovery</text:p>
          </table:table-cell>
          <table:table-cell table:style-name="ce101" table:formula="of:=[Hardware.$B$34]" office:value-type="float" office:value="50">
            <text:p>50</text:p>
          </table:table-cell>
          <table:table-cell table:style-name="ce52" table:formula="of:=[Hardware.$E$34]" office:value-type="float" office:value="391666.67">
            <text:p>391,667</text:p>
          </table:table-cell>
          <table:table-cell table:style-name="ce52" table:formula="of:=[.$D132]*IF([.$J132]=&quot;A&quot;;0.8;IF([.$J132]=&quot;B&quot;;0.9;IF([.$J132]=&quot;C&quot;;0.95;IF([.$J132]=&quot;D&quot;;1;IF([.$J132]=&quot;E&quot;;1.1;IF([.$J132]=&quot;F&quot;;1.3;0))))))" office:value-type="float" office:value="391666.67">
            <text:p>391,667</text:p>
          </table:table-cell>
          <table:table-cell table:style-name="ce58" table:number-columns-repeated="4"/>
          <table:table-cell table:style-name="ce42" table:formula="of:=[Hardware.$F$34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32]" office:value-type="string" office:string-value="BMRV 02">
            <text:p>BMRV 02</text:p>
          </table:table-cell>
          <table:table-cell office:value-type="string">
            <text:p>Fuel</text:p>
          </table:table-cell>
          <table:table-cell table:style-name="ce14" table:formula="of:=[Hardware.$L$34]" office:value-type="float" office:value="0.32">
            <text:p>0.32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34]*[.E134]*IF([.D134]=&quot;Salvage&quot;;-1;1))" office:value-type="float" office:value="320">
            <text:p>320</text:p>
          </table:table-cell>
          <table:table-cell table:style-name="ce14" office:value-type="float" office:value="10">
            <text:p>10</text:p>
          </table:table-cell>
          <table:table-cell table:style-name="ce14" table:formula="of:=[.C134]*[.G134]" office:value-type="float" office:value="3.2">
            <text:p>3.2</text:p>
          </table:table-cell>
          <table:table-cell table:style-name="ce107" office:value-type="float" office:value="0">
            <text:p>+0</text:p>
          </table:table-cell>
          <table:table-cell table:style-name="ce108" table:formula="of:=IF([.J132]=&quot;A&quot;;3;IF([.J132]=&quot;B&quot;;2;IF([.J132]=&quot;C&quot;;1;IF([.J132]=&quot;D&quot;;0;IF([.J132]=&quot;E&quot;;-1;IF([.J132]=&quot;F&quot;;-2;&quot;?&quot;))))))" office:value-type="float" office:value="0">
            <text:p>+0</text:p>
          </table:table-cell>
          <table:table-cell table:style-name="ce107" table:formula="of:=[.K132]" office:value-type="float" office:value="0">
            <text:p>+0</text:p>
          </table:table-cell>
          <table:table-cell table:style-name="ce107" table:formula="of:=[.$I134]+[.$J134]+[.$K134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32]" office:value-type="string" office:string-value="BMRV 02">
            <text:p>BMRV 0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35]*[.E135]*IF([.D135]=&quot;Salvage&quot;;-1;1))" office:value-type="float" office:value="0">
            <text:p>0</text:p>
          </table:table-cell>
          <table:table-cell table:style-name="ce14" table:formula="of:=30 + IF([.$C$132]&gt;=40;20;0) + IF([.$C$132]&gt;=60;25;0) + IF([.$C$132]&gt;=80;15;0) + IF([.$C$132]&gt;100;30;0)" office:value-type="float" office:value="50">
            <text:p>50</text:p>
          </table:table-cell>
          <table:table-cell table:style-name="ce14" table:formula="of:=[.C135]*[.G135]" office:value-type="float" office:value="50">
            <text:p>50</text:p>
          </table:table-cell>
          <table:table-cell table:style-name="ce107" office:value-type="float" office:value="-3">
            <text:p>-3</text:p>
          </table:table-cell>
          <table:table-cell table:style-name="ce108" table:formula="of:=[.J134]" office:value-type="float" office:value="0">
            <text:p>+0</text:p>
          </table:table-cell>
          <table:table-cell table:style-name="ce108" table:formula="of:=[.K134]" office:value-type="float" office:value="0">
            <text:p>+0</text:p>
          </table:table-cell>
          <table:table-cell table:style-name="ce107" table:formula="of:=[.$I135]+[.$J135]+[.$K135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32]" office:value-type="float" office:value="391666.67">
            <text:p>391,667</text:p>
          </table:table-cell>
          <table:table-cell table:style-name="ce52" table:formula="of:=[.$D136]*IF([.$J136]=&quot;A&quot;;0.8;IF([.$J136]=&quot;B&quot;;0.9;IF([.$J136]=&quot;C&quot;;0.95;IF([.$J136]=&quot;D&quot;;1;IF([.$J136]=&quot;E&quot;;1.1;IF([.$J136]=&quot;F&quot;;1.3;0))))))" office:value-type="float" office:value="391666.67">
            <text:p>391,667</text:p>
          </table:table-cell>
          <table:table-cell table:style-name="ce58" table:number-columns-repeated="4"/>
          <table:table-cell table:style-name="ce42" table:formula="of:=[Maintenance.$D$23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5]" office:value-type="string" office:string-value="Castra Mobile Field Base 01">
            <text:p>Castra Mobile Field Base 01</text:p>
          </table:table-cell>
          <table:table-cell table:style-name="ce42" table:formula="of:=[$Personnel.$C$41]" office:value-type="string" office:string-value="Repair">
            <text:p>Repair</text:p>
          </table:table-cell>
          <table:table-cell table:style-name="ce101" table:formula="of:=[Hardware.$B$35]" office:value-type="float" office:value="50">
            <text:p>50</text:p>
          </table:table-cell>
          <table:table-cell table:style-name="ce52" table:formula="of:=[Hardware.$E$35]" office:value-type="float" office:value="487500">
            <text:p>487,500</text:p>
          </table:table-cell>
          <table:table-cell table:style-name="ce52" table:formula="of:=[.$D139]*IF([.$J139]=&quot;A&quot;;0.8;IF([.$J139]=&quot;B&quot;;0.9;IF([.$J139]=&quot;C&quot;;0.95;IF([.$J139]=&quot;D&quot;;1;IF([.$J139]=&quot;E&quot;;1.1;IF([.$J139]=&quot;F&quot;;1.3;0))))))" office:value-type="float" office:value="536250">
            <text:p>536,250</text:p>
          </table:table-cell>
          <table:table-cell table:style-name="ce58" table:number-columns-repeated="4"/>
          <table:table-cell table:style-name="ce42" table:formula="of:=[Hardware.$F$35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39]" office:value-type="string" office:string-value="Castra Mobile Field Base 01">
            <text:p>Castra Mobile Field Base 01</text:p>
          </table:table-cell>
          <table:table-cell office:value-type="string">
            <text:p>Fuel</text:p>
          </table:table-cell>
          <table:table-cell table:style-name="ce14" table:formula="of:=[Hardware.$L$35]" office:value-type="float" office:value="0.14">
            <text:p>0.14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41]*[.E141]*IF([.D141]=&quot;Salvage&quot;;-1;1))" office:value-type="float" office:value="140">
            <text:p>140</text:p>
          </table:table-cell>
          <table:table-cell table:style-name="ce14" office:value-type="float" office:value="10">
            <text:p>10</text:p>
          </table:table-cell>
          <table:table-cell table:style-name="ce14" table:formula="of:=[.C141]*[.G141]" office:value-type="float" office:value="1.4">
            <text:p>1.4</text:p>
          </table:table-cell>
          <table:table-cell table:style-name="ce107" office:value-type="float" office:value="0">
            <text:p>+0</text:p>
          </table:table-cell>
          <table:table-cell table:style-name="ce108" table:formula="of:=IF([.J139]=&quot;A&quot;;3;IF([.J139]=&quot;B&quot;;2;IF([.J139]=&quot;C&quot;;1;IF([.J139]=&quot;D&quot;;0;IF([.J139]=&quot;E&quot;;-1;IF([.J139]=&quot;F&quot;;-2;&quot;?&quot;))))))" office:value-type="float" office:value="-1">
            <text:p>-1</text:p>
          </table:table-cell>
          <table:table-cell table:style-name="ce107" table:formula="of:=[.K139]" office:value-type="float" office:value="0">
            <text:p>+0</text:p>
          </table:table-cell>
          <table:table-cell table:style-name="ce107" table:formula="of:=[.$I141]+[.$J141]+[.$K141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39]" office:value-type="string" office:string-value="Castra Mobile Field Base 01">
            <text:p>Castra Mobile Field Base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42]*[.E142]*IF([.D142]=&quot;Salvage&quot;;-1;1))" office:value-type="float" office:value="0">
            <text:p>0</text:p>
          </table:table-cell>
          <table:table-cell table:style-name="ce14" table:formula="of:=30 + IF([.$C$139]&gt;=40;20;0) + IF([.$C$139]&gt;=60;25;0) + IF([.$C$139]&gt;=80;15;0) + IF([.$C$139]&gt;100;30;0)" office:value-type="float" office:value="50">
            <text:p>50</text:p>
          </table:table-cell>
          <table:table-cell table:style-name="ce14" table:formula="of:=[.C142]*[.G142]" office:value-type="float" office:value="50">
            <text:p>50</text:p>
          </table:table-cell>
          <table:table-cell table:style-name="ce107" office:value-type="float" office:value="-3">
            <text:p>-3</text:p>
          </table:table-cell>
          <table:table-cell table:style-name="ce108" table:formula="of:=[.J141]" office:value-type="float" office:value="-1">
            <text:p>-1</text:p>
          </table:table-cell>
          <table:table-cell table:style-name="ce108" table:formula="of:=[.K141]" office:value-type="float" office:value="0">
            <text:p>+0</text:p>
          </table:table-cell>
          <table:table-cell table:style-name="ce107" table:formula="of:=[.$I142]+[.$J142]+[.$K142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39]" office:value-type="float" office:value="487500">
            <text:p>487,500</text:p>
          </table:table-cell>
          <table:table-cell table:style-name="ce52" table:formula="of:=[.$D143]*IF([.$J143]=&quot;A&quot;;0.8;IF([.$J143]=&quot;B&quot;;0.9;IF([.$J143]=&quot;C&quot;;0.95;IF([.$J143]=&quot;D&quot;;1;IF([.$J143]=&quot;E&quot;;1.1;IF([.$J143]=&quot;F&quot;;1.3;0))))))" office:value-type="float" office:value="536250">
            <text:p>536,250</text:p>
          </table:table-cell>
          <table:table-cell table:style-name="ce58" table:number-columns-repeated="4"/>
          <table:table-cell table:style-name="ce42" table:formula="of:=[Maintenance.$D$24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6]" office:value-type="string" office:string-value="Castra Mobile Field Base 02">
            <text:p>Castra Mobile Field Base 02</text:p>
          </table:table-cell>
          <table:table-cell table:style-name="ce42" table:formula="of:=[$Personnel.$C$42]" office:value-type="string" office:string-value="Repair">
            <text:p>Repair</text:p>
          </table:table-cell>
          <table:table-cell table:style-name="ce101" table:formula="of:=[Hardware.$B$36]" office:value-type="float" office:value="50">
            <text:p>50</text:p>
          </table:table-cell>
          <table:table-cell table:style-name="ce52" table:formula="of:=[Hardware.$E$36]" office:value-type="float" office:value="487500">
            <text:p>487,500</text:p>
          </table:table-cell>
          <table:table-cell table:style-name="ce52" table:formula="of:=[.$D146]*IF([.$J146]=&quot;A&quot;;0.8;IF([.$J146]=&quot;B&quot;;0.9;IF([.$J146]=&quot;C&quot;;0.95;IF([.$J146]=&quot;D&quot;;1;IF([.$J146]=&quot;E&quot;;1.1;IF([.$J146]=&quot;F&quot;;1.3;0))))))" office:value-type="float" office:value="487500">
            <text:p>487,500</text:p>
          </table:table-cell>
          <table:table-cell table:style-name="ce58" table:number-columns-repeated="4"/>
          <table:table-cell table:style-name="ce42" table:formula="of:=[Hardware.$F$36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46]" office:value-type="string" office:string-value="Castra Mobile Field Base 02">
            <text:p>Castra Mobile Field Base 02</text:p>
          </table:table-cell>
          <table:table-cell office:value-type="string">
            <text:p>Fuel</text:p>
          </table:table-cell>
          <table:table-cell table:style-name="ce14" table:formula="of:=[Hardware.$L$36]" office:value-type="float" office:value="0.14">
            <text:p>0.14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48]*[.E148]*IF([.D148]=&quot;Salvage&quot;;-1;1))" office:value-type="float" office:value="140">
            <text:p>140</text:p>
          </table:table-cell>
          <table:table-cell table:style-name="ce14" office:value-type="float" office:value="10">
            <text:p>10</text:p>
          </table:table-cell>
          <table:table-cell table:style-name="ce14" table:formula="of:=[.C148]*[.G148]" office:value-type="float" office:value="1.4">
            <text:p>1.4</text:p>
          </table:table-cell>
          <table:table-cell table:style-name="ce107" office:value-type="float" office:value="0">
            <text:p>+0</text:p>
          </table:table-cell>
          <table:table-cell table:style-name="ce108" table:formula="of:=IF([.J146]=&quot;A&quot;;3;IF([.J146]=&quot;B&quot;;2;IF([.J146]=&quot;C&quot;;1;IF([.J146]=&quot;D&quot;;0;IF([.J146]=&quot;E&quot;;-1;IF([.J146]=&quot;F&quot;;-2;&quot;?&quot;))))))" office:value-type="float" office:value="0">
            <text:p>+0</text:p>
          </table:table-cell>
          <table:table-cell table:style-name="ce107" table:formula="of:=[.K146]" office:value-type="float" office:value="0">
            <text:p>+0</text:p>
          </table:table-cell>
          <table:table-cell table:style-name="ce107" table:formula="of:=[.$I148]+[.$J148]+[.$K148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46]" office:value-type="string" office:string-value="Castra Mobile Field Base 02">
            <text:p>Castra Mobile Field Base 0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49]*[.E149]*IF([.D149]=&quot;Salvage&quot;;-1;1))" office:value-type="float" office:value="0">
            <text:p>0</text:p>
          </table:table-cell>
          <table:table-cell table:style-name="ce14" table:formula="of:=30 + IF([.$C$139]&gt;=40;20;0) + IF([.$C$139]&gt;=60;25;0) + IF([.$C$139]&gt;=80;15;0) + IF([.$C$139]&gt;100;30;0)" office:value-type="float" office:value="50">
            <text:p>50</text:p>
          </table:table-cell>
          <table:table-cell table:style-name="ce14" table:formula="of:=[.C149]*[.G149]" office:value-type="float" office:value="50">
            <text:p>50</text:p>
          </table:table-cell>
          <table:table-cell table:style-name="ce107" office:value-type="float" office:value="-3">
            <text:p>-3</text:p>
          </table:table-cell>
          <table:table-cell table:style-name="ce108" table:formula="of:=[.J148]" office:value-type="float" office:value="0">
            <text:p>+0</text:p>
          </table:table-cell>
          <table:table-cell table:style-name="ce108" table:formula="of:=[.K148]" office:value-type="float" office:value="0">
            <text:p>+0</text:p>
          </table:table-cell>
          <table:table-cell table:style-name="ce107" table:formula="of:=[.$I149]+[.$J149]+[.$K149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39]" office:value-type="float" office:value="487500">
            <text:p>487,500</text:p>
          </table:table-cell>
          <table:table-cell table:style-name="ce52" table:formula="of:=[.$D150]*IF([.$J150]=&quot;A&quot;;0.8;IF([.$J150]=&quot;B&quot;;0.9;IF([.$J150]=&quot;C&quot;;0.95;IF([.$J150]=&quot;D&quot;;1;IF([.$J150]=&quot;E&quot;;1.1;IF([.$J150]=&quot;F&quot;;1.3;0))))))" office:value-type="float" office:value="487500">
            <text:p>487,500</text:p>
          </table:table-cell>
          <table:table-cell table:style-name="ce58" table:number-columns-repeated="4"/>
          <table:table-cell table:style-name="ce42" table:formula="of:=[Maintenance.$D$25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7]" office:value-type="string" office:string-value="Castra Mobile Field Base 03">
            <text:p>Castra Mobile Field Base 03</text:p>
          </table:table-cell>
          <table:table-cell table:style-name="ce42" table:formula="of:=[$Personnel.$C$43]" office:value-type="string" office:string-value="Repair">
            <text:p>Repair</text:p>
          </table:table-cell>
          <table:table-cell table:style-name="ce101" table:formula="of:=[Hardware.$B$37]" office:value-type="float" office:value="50">
            <text:p>50</text:p>
          </table:table-cell>
          <table:table-cell table:style-name="ce52" table:formula="of:=[Hardware.$E$37]" office:value-type="float" office:value="487500">
            <text:p>487,500</text:p>
          </table:table-cell>
          <table:table-cell table:style-name="ce52" table:formula="of:=[.$D153]*IF([.$J153]=&quot;A&quot;;0.8;IF([.$J153]=&quot;B&quot;;0.9;IF([.$J153]=&quot;C&quot;;0.95;IF([.$J153]=&quot;D&quot;;1;IF([.$J153]=&quot;E&quot;;1.1;IF([.$J153]=&quot;F&quot;;1.3;0))))))" office:value-type="float" office:value="487500">
            <text:p>487,500</text:p>
          </table:table-cell>
          <table:table-cell table:style-name="ce58" table:number-columns-repeated="4"/>
          <table:table-cell table:style-name="ce42" table:formula="of:=[Hardware.$F$37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53]" office:value-type="string" office:string-value="Castra Mobile Field Base 03">
            <text:p>Castra Mobile Field Base 03</text:p>
          </table:table-cell>
          <table:table-cell office:value-type="string">
            <text:p>Fuel</text:p>
          </table:table-cell>
          <table:table-cell table:style-name="ce14" table:formula="of:=[Hardware.$L$37]" office:value-type="float" office:value="0.14">
            <text:p>0.14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55]*[.E155]*IF([.D155]=&quot;Salvage&quot;;-1;1))" office:value-type="float" office:value="140">
            <text:p>140</text:p>
          </table:table-cell>
          <table:table-cell table:style-name="ce14" office:value-type="float" office:value="10">
            <text:p>10</text:p>
          </table:table-cell>
          <table:table-cell table:style-name="ce14" table:formula="of:=[.C155]*[.G155]" office:value-type="float" office:value="1.4">
            <text:p>1.4</text:p>
          </table:table-cell>
          <table:table-cell table:style-name="ce107" office:value-type="float" office:value="0">
            <text:p>+0</text:p>
          </table:table-cell>
          <table:table-cell table:style-name="ce108" table:formula="of:=IF([.J153]=&quot;A&quot;;3;IF([.J153]=&quot;B&quot;;2;IF([.J153]=&quot;C&quot;;1;IF([.J153]=&quot;D&quot;;0;IF([.J153]=&quot;E&quot;;-1;IF([.J153]=&quot;F&quot;;-2;&quot;?&quot;))))))" office:value-type="float" office:value="0">
            <text:p>+0</text:p>
          </table:table-cell>
          <table:table-cell table:style-name="ce107" table:formula="of:=[.K153]" office:value-type="float" office:value="0">
            <text:p>+0</text:p>
          </table:table-cell>
          <table:table-cell table:style-name="ce107" table:formula="of:=[.$I155]+[.$J155]+[.$K155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53]" office:value-type="string" office:string-value="Castra Mobile Field Base 03">
            <text:p>Castra Mobile Field Base 03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56]*[.E156]*IF([.D156]=&quot;Salvage&quot;;-1;1))" office:value-type="float" office:value="0">
            <text:p>0</text:p>
          </table:table-cell>
          <table:table-cell table:style-name="ce14" table:formula="of:=30 + IF([.$C$153]&gt;=40;20;0) + IF([.$C$153]&gt;=60;25;0) + IF([.$C$153]&gt;=80;15;0) + IF([.$C$153]&gt;100;30;0)" office:value-type="float" office:value="50">
            <text:p>50</text:p>
          </table:table-cell>
          <table:table-cell table:style-name="ce14" table:formula="of:=[.C156]*[.G156]" office:value-type="float" office:value="50">
            <text:p>50</text:p>
          </table:table-cell>
          <table:table-cell table:style-name="ce107" office:value-type="float" office:value="-3">
            <text:p>-3</text:p>
          </table:table-cell>
          <table:table-cell table:style-name="ce108" table:formula="of:=[.J155]" office:value-type="float" office:value="0">
            <text:p>+0</text:p>
          </table:table-cell>
          <table:table-cell table:style-name="ce108" table:formula="of:=[.K155]" office:value-type="float" office:value="0">
            <text:p>+0</text:p>
          </table:table-cell>
          <table:table-cell table:style-name="ce107" table:formula="of:=[.$I156]+[.$J156]+[.$K156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39]" office:value-type="float" office:value="487500">
            <text:p>487,500</text:p>
          </table:table-cell>
          <table:table-cell table:style-name="ce52" table:formula="of:=[.$D157]*IF([.$J157]=&quot;A&quot;;0.8;IF([.$J157]=&quot;B&quot;;0.9;IF([.$J157]=&quot;C&quot;;0.95;IF([.$J157]=&quot;D&quot;;1;IF([.$J157]=&quot;E&quot;;1.1;IF([.$J157]=&quot;F&quot;;1.3;0))))))" office:value-type="float" office:value="487500">
            <text:p>487,500</text:p>
          </table:table-cell>
          <table:table-cell table:style-name="ce58" table:number-columns-repeated="4"/>
          <table:table-cell table:style-name="ce42" table:formula="of:=[Maintenance.$D$26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8]" office:value-type="string" office:string-value="Castra Mobile Field Base 04">
            <text:p>Castra Mobile Field Base 04</text:p>
          </table:table-cell>
          <table:table-cell table:style-name="ce42" table:formula="of:=[$Personnel.$C$44]" office:value-type="string" office:string-value="Repair">
            <text:p>Repair</text:p>
          </table:table-cell>
          <table:table-cell table:style-name="ce101" table:formula="of:=[Hardware.$B$38]" office:value-type="float" office:value="50">
            <text:p>50</text:p>
          </table:table-cell>
          <table:table-cell table:style-name="ce52" table:formula="of:=[Hardware.$E$38]" office:value-type="float" office:value="487500">
            <text:p>487,500</text:p>
          </table:table-cell>
          <table:table-cell table:style-name="ce52" table:formula="of:=[.$D160]*IF([.$J160]=&quot;A&quot;;0.8;IF([.$J160]=&quot;B&quot;;0.9;IF([.$J160]=&quot;C&quot;;0.95;IF([.$J160]=&quot;D&quot;;1;IF([.$J160]=&quot;E&quot;;1.1;IF([.$J160]=&quot;F&quot;;1.3;0))))))" office:value-type="float" office:value="536250">
            <text:p>536,250</text:p>
          </table:table-cell>
          <table:table-cell table:style-name="ce58" table:number-columns-repeated="4"/>
          <table:table-cell table:style-name="ce42" table:formula="of:=[Hardware.$F$38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60]" office:value-type="string" office:string-value="Castra Mobile Field Base 04">
            <text:p>Castra Mobile Field Base 04</text:p>
          </table:table-cell>
          <table:table-cell office:value-type="string">
            <text:p>Fuel</text:p>
          </table:table-cell>
          <table:table-cell table:style-name="ce14" table:formula="of:=[Hardware.$L$38]" office:value-type="float" office:value="0.14">
            <text:p>0.14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62]*[.E162]*IF([.D162]=&quot;Salvage&quot;;-1;1))" office:value-type="float" office:value="140">
            <text:p>140</text:p>
          </table:table-cell>
          <table:table-cell table:style-name="ce14" office:value-type="float" office:value="10">
            <text:p>10</text:p>
          </table:table-cell>
          <table:table-cell table:style-name="ce14" table:formula="of:=[.C162]*[.G162]" office:value-type="float" office:value="1.4">
            <text:p>1.4</text:p>
          </table:table-cell>
          <table:table-cell table:style-name="ce107" office:value-type="float" office:value="0">
            <text:p>+0</text:p>
          </table:table-cell>
          <table:table-cell table:style-name="ce108" table:formula="of:=IF([.J160]=&quot;A&quot;;3;IF([.J160]=&quot;B&quot;;2;IF([.J160]=&quot;C&quot;;1;IF([.J160]=&quot;D&quot;;0;IF([.J160]=&quot;E&quot;;-1;IF([.J160]=&quot;F&quot;;-2;&quot;?&quot;))))))" office:value-type="float" office:value="-1">
            <text:p>-1</text:p>
          </table:table-cell>
          <table:table-cell table:style-name="ce107" table:formula="of:=[.K160]" office:value-type="float" office:value="0">
            <text:p>+0</text:p>
          </table:table-cell>
          <table:table-cell table:style-name="ce107" table:formula="of:=[.$I162]+[.$J162]+[.$K162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60]" office:value-type="string" office:string-value="Castra Mobile Field Base 04">
            <text:p>Castra Mobile Field Base 04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63]*[.E163]*IF([.D163]=&quot;Salvage&quot;;-1;1))" office:value-type="float" office:value="0">
            <text:p>0</text:p>
          </table:table-cell>
          <table:table-cell table:style-name="ce14" table:formula="of:=30 + IF([.$C$160]&gt;=40;20;0) + IF([.$C$160]&gt;=60;25;0) + IF([.$C$160]&gt;=80;15;0) + IF([.$C$160]&gt;100;30;0)" office:value-type="float" office:value="50">
            <text:p>50</text:p>
          </table:table-cell>
          <table:table-cell table:style-name="ce14" table:formula="of:=[.C163]*[.G163]" office:value-type="float" office:value="50">
            <text:p>50</text:p>
          </table:table-cell>
          <table:table-cell table:style-name="ce107" office:value-type="float" office:value="-3">
            <text:p>-3</text:p>
          </table:table-cell>
          <table:table-cell table:style-name="ce108" table:formula="of:=IF([.J160]=&quot;A&quot;;3;IF([.J160]=&quot;B&quot;;2;IF([.J160]=&quot;C&quot;;1;IF([.J160]=&quot;D&quot;;0;IF([.J160]=&quot;E&quot;;-1;IF([.J160]=&quot;F&quot;;-2;&quot;?&quot;))))))" office:value-type="float" office:value="-1">
            <text:p>-1</text:p>
          </table:table-cell>
          <table:table-cell table:style-name="ce107" table:formula="of:=[.K160]" office:value-type="float" office:value="0">
            <text:p>+0</text:p>
          </table:table-cell>
          <table:table-cell table:style-name="ce107" table:formula="of:=[.$I163]+[.$J163]+[.$K163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39]" office:value-type="float" office:value="487500">
            <text:p>487,500</text:p>
          </table:table-cell>
          <table:table-cell table:style-name="ce52" table:formula="of:=[.$D164]*IF([.$J164]=&quot;A&quot;;0.8;IF([.$J164]=&quot;B&quot;;0.9;IF([.$J164]=&quot;C&quot;;0.95;IF([.$J164]=&quot;D&quot;;1;IF([.$J164]=&quot;E&quot;;1.1;IF([.$J164]=&quot;F&quot;;1.3;0))))))" office:value-type="float" office:value="536250">
            <text:p>536,250</text:p>
          </table:table-cell>
          <table:table-cell table:style-name="ce58" table:number-columns-repeated="4"/>
          <table:table-cell table:style-name="ce42" table:formula="of:=[Maintenance.$D$27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39]" office:value-type="string" office:string-value="M.A.S.H. Truck">
            <text:p>M.A.S.H. Truck</text:p>
          </table:table-cell>
          <table:table-cell table:style-name="ce42" table:formula="of:=[$Personnel.$C$45]" office:value-type="string" office:string-value="Medical">
            <text:p>Medical</text:p>
          </table:table-cell>
          <table:table-cell table:style-name="ce101" table:formula="of:=[Hardware.$B$39]" office:value-type="float" office:value="20">
            <text:p>20</text:p>
          </table:table-cell>
          <table:table-cell table:style-name="ce52" table:formula="of:=[Hardware.$E$39]" office:value-type="float" office:value="304333">
            <text:p>304,333</text:p>
          </table:table-cell>
          <table:table-cell table:style-name="ce52" table:formula="of:=[.$D167]*IF([.$J167]=&quot;A&quot;;0.8;IF([.$J167]=&quot;B&quot;;0.9;IF([.$J167]=&quot;C&quot;;0.95;IF([.$J167]=&quot;D&quot;;1;IF([.$J167]=&quot;E&quot;;1.1;IF([.$J167]=&quot;F&quot;;1.3;0))))))" office:value-type="float" office:value="304333">
            <text:p>304,333</text:p>
          </table:table-cell>
          <table:table-cell table:style-name="ce58" table:number-columns-repeated="4"/>
          <table:table-cell table:style-name="ce42" table:formula="of:=[Hardware.$F$39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67]" office:value-type="string" office:string-value="M.A.S.H. Truck">
            <text:p>M.A.S.H. Truck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69]*[.E169]*IF([.D169]=&quot;Salvage&quot;;-1;1))" office:value-type="float" office:value="0">
            <text:p>0</text:p>
          </table:table-cell>
          <table:table-cell table:style-name="ce14" table:formula="of:=30 + IF([.$C$173]&gt;=40;20;0) + IF([.$C$173]&gt;=60;25;0) + IF([.$C$173]&gt;=80;15;0) + IF([.$C$173]&gt;100;30;0)" office:value-type="float" office:value="30">
            <text:p>30</text:p>
          </table:table-cell>
          <table:table-cell table:style-name="ce14" table:formula="of:=[.C169]*[.G169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167]=&quot;A&quot;;3;IF([.J167]=&quot;B&quot;;2;IF([.J167]=&quot;C&quot;;1;IF([.J167]=&quot;D&quot;;0;IF([.J167]=&quot;E&quot;;-1;IF([.J167]=&quot;F&quot;;-2;&quot;?&quot;))))))" office:value-type="float" office:value="0">
            <text:p>+0</text:p>
          </table:table-cell>
          <table:table-cell table:style-name="ce107" table:formula="of:=[.K167]" office:value-type="float" office:value="0">
            <text:p>+0</text:p>
          </table:table-cell>
          <table:table-cell table:style-name="ce107" table:formula="of:=[.$I169]+[.$J169]+[.$K169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170]*IF([.$J170]=&quot;A&quot;;0.8;IF([.$J170]=&quot;B&quot;;0.9;IF([.$J170]=&quot;C&quot;;0.95;IF([.$J170]=&quot;D&quot;;1;IF([.$J170]=&quot;E&quot;;1.1;IF([.$J170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28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40]" office:value-type="string" office:string-value="Cargo Tractor 01">
            <text:p>Cargo Tractor 01</text:p>
          </table:table-cell>
          <table:table-cell table:style-name="ce42" table:formula="of:=[$Personnel.$C$46]" office:value-type="string" office:string-value="Supply">
            <text:p>Supply</text:p>
          </table:table-cell>
          <table:table-cell table:style-name="ce101" table:formula="of:=[Hardware.$B$40]" office:value-type="float" office:value="15">
            <text:p>15</text:p>
          </table:table-cell>
          <table:table-cell table:style-name="ce52" table:formula="of:=[Hardware.$E$40]" office:value-type="float" office:value="56437.5">
            <text:p>56,438</text:p>
          </table:table-cell>
          <table:table-cell table:style-name="ce52" table:formula="of:=[.$D173]*IF([.$J173]=&quot;A&quot;;0.8;IF([.$J173]=&quot;B&quot;;0.9;IF([.$J173]=&quot;C&quot;;0.95;IF([.$J173]=&quot;D&quot;;1;IF([.$J173]=&quot;E&quot;;1.1;IF([.$J173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Hardware.$F$40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73]" office:value-type="string" office:string-value="Cargo Tractor 01">
            <text:p>Cargo Tractor 01</text:p>
          </table:table-cell>
          <table:table-cell office:value-type="string">
            <text:p>Fuel</text:p>
          </table:table-cell>
          <table:table-cell table:style-name="ce14" table:formula="of:=[Hardware.$L$40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75]*[.E175]*IF([.D175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175]*[.G175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173]=&quot;A&quot;;3;IF([.J173]=&quot;B&quot;;2;IF([.J173]=&quot;C&quot;;1;IF([.J173]=&quot;D&quot;;0;IF([.J173]=&quot;E&quot;;-1;IF([.J173]=&quot;F&quot;;-2;&quot;?&quot;))))))" office:value-type="float" office:value="0">
            <text:p>+0</text:p>
          </table:table-cell>
          <table:table-cell table:style-name="ce107" table:formula="of:=[.K173]" office:value-type="float" office:value="0">
            <text:p>+0</text:p>
          </table:table-cell>
          <table:table-cell table:style-name="ce107" table:formula="of:=[.$I175]+[.$J175]+[.$K175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73]" office:value-type="string" office:string-value="Cargo Tractor 01">
            <text:p>Cargo Tractor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76]*[.E176]*IF([.D176]=&quot;Salvage&quot;;-1;1))" office:value-type="float" office:value="0">
            <text:p>0</text:p>
          </table:table-cell>
          <table:table-cell table:style-name="ce14" table:formula="of:=30 + IF([.$C$173]&gt;=40;20;0) + IF([.$C$173]&gt;=60;25;0) + IF([.$C$173]&gt;=80;15;0) + IF([.$C$173]&gt;100;30;0)" office:value-type="float" office:value="30">
            <text:p>30</text:p>
          </table:table-cell>
          <table:table-cell table:style-name="ce14" table:formula="of:=[.C176]*[.G176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175]" office:value-type="float" office:value="0">
            <text:p>+0</text:p>
          </table:table-cell>
          <table:table-cell table:style-name="ce108" table:formula="of:=[.K175]" office:value-type="float" office:value="0">
            <text:p>+0</text:p>
          </table:table-cell>
          <table:table-cell table:style-name="ce107" table:formula="of:=[.$I176]+[.$J176]+[.$K176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177]*IF([.$J177]=&quot;A&quot;;0.8;IF([.$J177]=&quot;B&quot;;0.9;IF([.$J177]=&quot;C&quot;;0.95;IF([.$J177]=&quot;D&quot;;1;IF([.$J177]=&quot;E&quot;;1.1;IF([.$J177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29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41]" office:value-type="string" office:string-value="Cargo Trailer 01">
            <text:p>Cargo Trailer 01</text:p>
          </table:table-cell>
          <table:table-cell table:style-name="ce42" table:formula="of:=[$Personnel.$C$46]" office:value-type="string" office:string-value="Supply">
            <text:p>Supply</text:p>
          </table:table-cell>
          <table:table-cell table:style-name="ce101" table:formula="of:=[Hardware.$B$41]" office:value-type="float" office:value="15">
            <text:p>15</text:p>
          </table:table-cell>
          <table:table-cell table:style-name="ce52" table:formula="of:=[Hardware.$E$41]" office:value-type="float" office:value="21500">
            <text:p>21,500</text:p>
          </table:table-cell>
          <table:table-cell table:style-name="ce52" table:formula="of:=[.$D179]*IF([.$J179]=&quot;A&quot;;0.8;IF([.$J179]=&quot;B&quot;;0.9;IF([.$J179]=&quot;C&quot;;0.95;IF([.$J179]=&quot;D&quot;;1;IF([.$J179]=&quot;E&quot;;1.1;IF([.$J179]=&quot;F&quot;;1.3;0))))))" office:value-type="float" office:value="23650">
            <text:p>23,650</text:p>
          </table:table-cell>
          <table:table-cell table:style-name="ce58" table:number-columns-repeated="4"/>
          <table:table-cell table:style-name="ce42" table:formula="of:=[Hardware.$F$41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79]" office:value-type="string" office:string-value="Cargo Trailer 01">
            <text:p>Cargo Trailer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81]*[.E181]*IF([.D181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181]*[.G181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179]=&quot;A&quot;;3;IF([.J179]=&quot;B&quot;;2;IF([.J179]=&quot;C&quot;;1;IF([.J179]=&quot;D&quot;;0;IF([.J179]=&quot;E&quot;;-1;IF([.J179]=&quot;F&quot;;-2;&quot;?&quot;))))))" office:value-type="float" office:value="-1">
            <text:p>-1</text:p>
          </table:table-cell>
          <table:table-cell table:style-name="ce107" table:formula="of:=[.K179]" office:value-type="float" office:value="0">
            <text:p>+0</text:p>
          </table:table-cell>
          <table:table-cell table:style-name="ce107" table:formula="of:=[.$I181]+[.$J181]+[.$K181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182]*IF([.$J182]=&quot;A&quot;;0.8;IF([.$J182]=&quot;B&quot;;0.9;IF([.$J182]=&quot;C&quot;;0.95;IF([.$J182]=&quot;D&quot;;1;IF([.$J182]=&quot;E&quot;;1.1;IF([.$J182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30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42]" office:value-type="string" office:string-value="Cargo Tractor 02">
            <text:p>Cargo Tractor 02</text:p>
          </table:table-cell>
          <table:table-cell table:style-name="ce42" table:formula="of:=[$Personnel.$C$47]" office:value-type="string" office:string-value="Supply">
            <text:p>Supply</text:p>
          </table:table-cell>
          <table:table-cell table:style-name="ce101" table:formula="of:=[Hardware.$B$42]" office:value-type="float" office:value="15">
            <text:p>15</text:p>
          </table:table-cell>
          <table:table-cell table:style-name="ce52" table:formula="of:=[Hardware.$E$42]" office:value-type="float" office:value="56437.5">
            <text:p>56,438</text:p>
          </table:table-cell>
          <table:table-cell table:style-name="ce52" table:formula="of:=[.$D185]*IF([.$J185]=&quot;A&quot;;0.8;IF([.$J185]=&quot;B&quot;;0.9;IF([.$J185]=&quot;C&quot;;0.95;IF([.$J185]=&quot;D&quot;;1;IF([.$J185]=&quot;E&quot;;1.1;IF([.$J185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Hardware.$F$42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85]" office:value-type="string" office:string-value="Cargo Tractor 02">
            <text:p>Cargo Tractor 02</text:p>
          </table:table-cell>
          <table:table-cell office:value-type="string">
            <text:p>Fuel</text:p>
          </table:table-cell>
          <table:table-cell table:style-name="ce14" table:formula="of:=[Hardware.$L$42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87]*[.E187]*IF([.D187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187]*[.G187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185]=&quot;A&quot;;3;IF([.J185]=&quot;B&quot;;2;IF([.J185]=&quot;C&quot;;1;IF([.J185]=&quot;D&quot;;0;IF([.J185]=&quot;E&quot;;-1;IF([.J185]=&quot;F&quot;;-2;&quot;?&quot;))))))" office:value-type="float" office:value="0">
            <text:p>+0</text:p>
          </table:table-cell>
          <table:table-cell table:style-name="ce107" table:formula="of:=[.K185]" office:value-type="float" office:value="0">
            <text:p>+0</text:p>
          </table:table-cell>
          <table:table-cell table:style-name="ce107" table:formula="of:=[.$I187]+[.$J187]+[.$K187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85]" office:value-type="string" office:string-value="Cargo Tractor 02">
            <text:p>Cargo Tractor 0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88]*[.E188]*IF([.D188]=&quot;Salvage&quot;;-1;1))" office:value-type="float" office:value="0">
            <text:p>0</text:p>
          </table:table-cell>
          <table:table-cell table:style-name="ce14" table:formula="of:=30 + IF([.$C$185]&gt;=40;20;0) + IF([.$C$185]&gt;=60;25;0) + IF([.$C$185]&gt;=80;15;0) + IF([.$C$185]&gt;100;30;0)" office:value-type="float" office:value="30">
            <text:p>30</text:p>
          </table:table-cell>
          <table:table-cell table:style-name="ce14" table:formula="of:=[.C188]*[.G188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187]" office:value-type="float" office:value="0">
            <text:p>+0</text:p>
          </table:table-cell>
          <table:table-cell table:style-name="ce108" table:formula="of:=[.K187]" office:value-type="float" office:value="0">
            <text:p>+0</text:p>
          </table:table-cell>
          <table:table-cell table:style-name="ce107" table:formula="of:=[.$I188]+[.$J188]+[.$K188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85]" office:value-type="float" office:value="56437.5">
            <text:p>56,438</text:p>
          </table:table-cell>
          <table:table-cell table:style-name="ce52" table:formula="of:=[.$D189]*IF([.$J189]=&quot;A&quot;;0.8;IF([.$J189]=&quot;B&quot;;0.9;IF([.$J189]=&quot;C&quot;;0.95;IF([.$J189]=&quot;D&quot;;1;IF([.$J189]=&quot;E&quot;;1.1;IF([.$J189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31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43]" office:value-type="string" office:string-value="Cargo Trailer 02">
            <text:p>Cargo Trailer 02</text:p>
          </table:table-cell>
          <table:table-cell table:style-name="ce42" table:formula="of:=[$Personnel.$C$47]" office:value-type="string" office:string-value="Supply">
            <text:p>Supply</text:p>
          </table:table-cell>
          <table:table-cell table:style-name="ce101" table:formula="of:=[Hardware.$B$43]" office:value-type="float" office:value="15">
            <text:p>15</text:p>
          </table:table-cell>
          <table:table-cell table:style-name="ce52" table:formula="of:=[Hardware.$E$43]" office:value-type="float" office:value="21500">
            <text:p>21,500</text:p>
          </table:table-cell>
          <table:table-cell table:style-name="ce52" table:formula="of:=[.$D191]*IF([.$J191]=&quot;A&quot;;0.8;IF([.$J191]=&quot;B&quot;;0.9;IF([.$J191]=&quot;C&quot;;0.95;IF([.$J191]=&quot;D&quot;;1;IF([.$J191]=&quot;E&quot;;1.1;IF([.$J191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43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91]" office:value-type="string" office:string-value="Cargo Trailer 02">
            <text:p>Cargo Trailer 0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193]*[.E193]*IF([.D193]=&quot;Salvage&quot;;-1;1))" office:value-type="float" office:value="0">
            <text:p>0</text:p>
          </table:table-cell>
          <table:table-cell table:style-name="ce14" table:formula="of:=30 + IF([.$C$191]&gt;=40;20;0) + IF([.$C$191]&gt;=60;25;0) + IF([.$C$191]&gt;=80;15;0) + IF([.$C$191]&gt;100;30;0)" office:value-type="float" office:value="30">
            <text:p>30</text:p>
          </table:table-cell>
          <table:table-cell table:style-name="ce14" table:formula="of:=[.C193]*[.G193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191]=&quot;A&quot;;3;IF([.J191]=&quot;B&quot;;2;IF([.J191]=&quot;C&quot;;1;IF([.J191]=&quot;D&quot;;0;IF([.J191]=&quot;E&quot;;-1;IF([.J191]=&quot;F&quot;;-2;&quot;?&quot;))))))" office:value-type="float" office:value="0">
            <text:p>+0</text:p>
          </table:table-cell>
          <table:table-cell table:style-name="ce107" table:formula="of:=[.K191]" office:value-type="float" office:value="0">
            <text:p>+0</text:p>
          </table:table-cell>
          <table:table-cell table:style-name="ce107" table:formula="of:=[.$I193]+[.$J193]+[.$K193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194]*IF([.$J194]=&quot;A&quot;;0.8;IF([.$J194]=&quot;B&quot;;0.9;IF([.$J194]=&quot;C&quot;;0.95;IF([.$J194]=&quot;D&quot;;1;IF([.$J194]=&quot;E&quot;;1.1;IF([.$J194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32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44]" office:value-type="string" office:string-value="Cargo Tractor 03">
            <text:p>Cargo Tractor 03</text:p>
          </table:table-cell>
          <table:table-cell table:style-name="ce42" table:formula="of:=[$Personnel.$C$48]" office:value-type="string" office:string-value="Supply">
            <text:p>Supply</text:p>
          </table:table-cell>
          <table:table-cell table:style-name="ce101" table:formula="of:=[Hardware.$B$44]" office:value-type="float" office:value="15">
            <text:p>15</text:p>
          </table:table-cell>
          <table:table-cell table:style-name="ce52" table:formula="of:=[Hardware.$E$44]" office:value-type="float" office:value="56437.5">
            <text:p>56,438</text:p>
          </table:table-cell>
          <table:table-cell table:style-name="ce52" table:formula="of:=[.$D197]*IF([.$J197]=&quot;A&quot;;0.8;IF([.$J197]=&quot;B&quot;;0.9;IF([.$J197]=&quot;C&quot;;0.95;IF([.$J197]=&quot;D&quot;;1;IF([.$J197]=&quot;E&quot;;1.1;IF([.$J197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44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197]" office:value-type="string" office:string-value="Cargo Tractor 03">
            <text:p>Cargo Tractor 03</text:p>
          </table:table-cell>
          <table:table-cell office:value-type="string">
            <text:p>Fuel</text:p>
          </table:table-cell>
          <table:table-cell table:style-name="ce14" table:formula="of:=[Hardware.$L$44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199]*[.E199]*IF([.D199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199]*[.G199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197]=&quot;A&quot;;3;IF([.J197]=&quot;B&quot;;2;IF([.J197]=&quot;C&quot;;1;IF([.J197]=&quot;D&quot;;0;IF([.J197]=&quot;E&quot;;-1;IF([.J197]=&quot;F&quot;;-2;&quot;?&quot;))))))" office:value-type="float" office:value="-1">
            <text:p>-1</text:p>
          </table:table-cell>
          <table:table-cell table:style-name="ce107" table:formula="of:=[.K197]" office:value-type="float" office:value="0">
            <text:p>+0</text:p>
          </table:table-cell>
          <table:table-cell table:style-name="ce107" table:formula="of:=[.$I199]+[.$J199]+[.$K199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197]" office:value-type="string" office:string-value="Cargo Tractor 03">
            <text:p>Cargo Tractor 03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00]*[.E200]*IF([.D200]=&quot;Salvage&quot;;-1;1))" office:value-type="float" office:value="0">
            <text:p>0</text:p>
          </table:table-cell>
          <table:table-cell table:style-name="ce14" table:formula="of:=30 + IF([.$C$197]&gt;=40;20;0) + IF([.$C$197]&gt;=60;25;0) + IF([.$C$197]&gt;=80;15;0) + IF([.$C$197]&gt;100;30;0)" office:value-type="float" office:value="30">
            <text:p>30</text:p>
          </table:table-cell>
          <table:table-cell table:style-name="ce14" table:formula="of:=[.C200]*[.G200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199]" office:value-type="float" office:value="-1">
            <text:p>-1</text:p>
          </table:table-cell>
          <table:table-cell table:style-name="ce108" table:formula="of:=[.K199]" office:value-type="float" office:value="0">
            <text:p>+0</text:p>
          </table:table-cell>
          <table:table-cell table:style-name="ce107" table:formula="of:=[.$I200]+[.$J200]+[.$K200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97]" office:value-type="float" office:value="56437.5">
            <text:p>56,438</text:p>
          </table:table-cell>
          <table:table-cell table:style-name="ce52" table:formula="of:=[.$D201]*IF([.$J201]=&quot;A&quot;;0.8;IF([.$J201]=&quot;B&quot;;0.9;IF([.$J201]=&quot;C&quot;;0.95;IF([.$J201]=&quot;D&quot;;1;IF([.$J201]=&quot;E&quot;;1.1;IF([.$J201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33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45]" office:value-type="string" office:string-value="Cargo Trailer 03">
            <text:p>Cargo Trailer 03</text:p>
          </table:table-cell>
          <table:table-cell table:style-name="ce42" table:formula="of:=[$Personnel.$C$48]" office:value-type="string" office:string-value="Supply">
            <text:p>Supply</text:p>
          </table:table-cell>
          <table:table-cell table:style-name="ce101" table:formula="of:=[Hardware.$B$45]" office:value-type="float" office:value="15">
            <text:p>15</text:p>
          </table:table-cell>
          <table:table-cell table:style-name="ce52" table:formula="of:=[Hardware.$E$45]" office:value-type="float" office:value="21500">
            <text:p>21,500</text:p>
          </table:table-cell>
          <table:table-cell table:style-name="ce52" table:formula="of:=[.$D203]*IF([.$J203]=&quot;A&quot;;0.8;IF([.$J203]=&quot;B&quot;;0.9;IF([.$J203]=&quot;C&quot;;0.95;IF([.$J203]=&quot;D&quot;;1;IF([.$J203]=&quot;E&quot;;1.1;IF([.$J203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45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03]" office:value-type="string" office:string-value="Cargo Trailer 03">
            <text:p>Cargo Trailer 03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05]*[.E205]*IF([.D205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05]*[.G205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03]=&quot;A&quot;;3;IF([.J203]=&quot;B&quot;;2;IF([.J203]=&quot;C&quot;;1;IF([.J203]=&quot;D&quot;;0;IF([.J203]=&quot;E&quot;;-1;IF([.J203]=&quot;F&quot;;-2;&quot;?&quot;))))))" office:value-type="float" office:value="0">
            <text:p>+0</text:p>
          </table:table-cell>
          <table:table-cell table:style-name="ce107" table:formula="of:=[.K203]" office:value-type="float" office:value="0">
            <text:p>+0</text:p>
          </table:table-cell>
          <table:table-cell table:style-name="ce107" table:formula="of:=[.$I205]+[.$J205]+[.$K205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06]*IF([.$J206]=&quot;A&quot;;0.8;IF([.$J206]=&quot;B&quot;;0.9;IF([.$J206]=&quot;C&quot;;0.95;IF([.$J206]=&quot;D&quot;;1;IF([.$J206]=&quot;E&quot;;1.1;IF([.$J206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34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46]" office:value-type="string" office:string-value="Cargo Tractor 04">
            <text:p>Cargo Tractor 04</text:p>
          </table:table-cell>
          <table:table-cell table:style-name="ce42" table:formula="of:=[$Personnel.$C$49]" office:value-type="string" office:string-value="Supply">
            <text:p>Supply</text:p>
          </table:table-cell>
          <table:table-cell table:style-name="ce101" table:formula="of:=[Hardware.$B$46]" office:value-type="float" office:value="15">
            <text:p>15</text:p>
          </table:table-cell>
          <table:table-cell table:style-name="ce52" table:formula="of:=[Hardware.$E$46]" office:value-type="float" office:value="56437.5">
            <text:p>56,438</text:p>
          </table:table-cell>
          <table:table-cell table:style-name="ce52" table:formula="of:=[.$D209]*IF([.$J209]=&quot;A&quot;;0.8;IF([.$J209]=&quot;B&quot;;0.9;IF([.$J209]=&quot;C&quot;;0.95;IF([.$J209]=&quot;D&quot;;1;IF([.$J209]=&quot;E&quot;;1.1;IF([.$J209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46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09]" office:value-type="string" office:string-value="Cargo Tractor 04">
            <text:p>Cargo Tractor 04</text:p>
          </table:table-cell>
          <table:table-cell office:value-type="string">
            <text:p>Fuel</text:p>
          </table:table-cell>
          <table:table-cell table:style-name="ce14" table:formula="of:=[Hardware.$L$46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11]*[.E211]*IF([.D211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11]*[.G211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09]=&quot;A&quot;;3;IF([.J209]=&quot;B&quot;;2;IF([.J209]=&quot;C&quot;;1;IF([.J209]=&quot;D&quot;;0;IF([.J209]=&quot;E&quot;;-1;IF([.J209]=&quot;F&quot;;-2;&quot;?&quot;))))))" office:value-type="float" office:value="-1">
            <text:p>-1</text:p>
          </table:table-cell>
          <table:table-cell table:style-name="ce107" table:formula="of:=[.K209]" office:value-type="float" office:value="0">
            <text:p>+0</text:p>
          </table:table-cell>
          <table:table-cell table:style-name="ce107" table:formula="of:=[.$I211]+[.$J211]+[.$K211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09]" office:value-type="string" office:string-value="Cargo Tractor 04">
            <text:p>Cargo Tractor 04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12]*[.E212]*IF([.D212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12]*[.G212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11]" office:value-type="float" office:value="-1">
            <text:p>-1</text:p>
          </table:table-cell>
          <table:table-cell table:style-name="ce108" table:formula="of:=[.K211]" office:value-type="float" office:value="0">
            <text:p>+0</text:p>
          </table:table-cell>
          <table:table-cell table:style-name="ce107" table:formula="of:=[.$I212]+[.$J212]+[.$K212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13]*IF([.$J213]=&quot;A&quot;;0.8;IF([.$J213]=&quot;B&quot;;0.9;IF([.$J213]=&quot;C&quot;;0.95;IF([.$J213]=&quot;D&quot;;1;IF([.$J213]=&quot;E&quot;;1.1;IF([.$J213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35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47]" office:value-type="string" office:string-value="Cargo Trailer 04">
            <text:p>Cargo Trailer 04</text:p>
          </table:table-cell>
          <table:table-cell table:style-name="ce42" table:formula="of:=[$Personnel.$C$49]" office:value-type="string" office:string-value="Supply">
            <text:p>Supply</text:p>
          </table:table-cell>
          <table:table-cell table:style-name="ce101" table:formula="of:=[Hardware.$B$47]" office:value-type="float" office:value="15">
            <text:p>15</text:p>
          </table:table-cell>
          <table:table-cell table:style-name="ce52" table:formula="of:=[Hardware.$E$47]" office:value-type="float" office:value="21500">
            <text:p>21,500</text:p>
          </table:table-cell>
          <table:table-cell table:style-name="ce52" table:formula="of:=[.$D215]*IF([.$J215]=&quot;A&quot;;0.8;IF([.$J215]=&quot;B&quot;;0.9;IF([.$J215]=&quot;C&quot;;0.95;IF([.$J215]=&quot;D&quot;;1;IF([.$J215]=&quot;E&quot;;1.1;IF([.$J215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47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15]" office:value-type="string" office:string-value="Cargo Trailer 04">
            <text:p>Cargo Trailer 04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17]*[.E217]*IF([.D217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17]*[.G217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15]=&quot;A&quot;;3;IF([.J215]=&quot;B&quot;;2;IF([.J215]=&quot;C&quot;;1;IF([.J215]=&quot;D&quot;;0;IF([.J215]=&quot;E&quot;;-1;IF([.J215]=&quot;F&quot;;-2;&quot;?&quot;))))))" office:value-type="float" office:value="0">
            <text:p>+0</text:p>
          </table:table-cell>
          <table:table-cell table:style-name="ce107" table:formula="of:=[.K215]" office:value-type="float" office:value="0">
            <text:p>+0</text:p>
          </table:table-cell>
          <table:table-cell table:style-name="ce107" table:formula="of:=[.$I217]+[.$J217]+[.$K217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18]*IF([.$J218]=&quot;A&quot;;0.8;IF([.$J218]=&quot;B&quot;;0.9;IF([.$J218]=&quot;C&quot;;0.95;IF([.$J218]=&quot;D&quot;;1;IF([.$J218]=&quot;E&quot;;1.1;IF([.$J218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36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48]" office:value-type="string" office:string-value="Cargo Tractor 05">
            <text:p>Cargo Tractor 05</text:p>
          </table:table-cell>
          <table:table-cell table:style-name="ce42" table:formula="of:=[$Personnel.$C$50]" office:value-type="string" office:string-value="Supply">
            <text:p>Supply</text:p>
          </table:table-cell>
          <table:table-cell table:style-name="ce101" table:formula="of:=[Hardware.$B$48]" office:value-type="float" office:value="15">
            <text:p>15</text:p>
          </table:table-cell>
          <table:table-cell table:style-name="ce52" table:formula="of:=[Hardware.$E$48]" office:value-type="float" office:value="56437.5">
            <text:p>56,438</text:p>
          </table:table-cell>
          <table:table-cell table:style-name="ce52" table:formula="of:=[.$D221]*IF([.$J221]=&quot;A&quot;;0.8;IF([.$J221]=&quot;B&quot;;0.9;IF([.$J221]=&quot;C&quot;;0.95;IF([.$J221]=&quot;D&quot;;1;IF([.$J221]=&quot;E&quot;;1.1;IF([.$J221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48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21]" office:value-type="string" office:string-value="Cargo Tractor 05">
            <text:p>Cargo Tractor 05</text:p>
          </table:table-cell>
          <table:table-cell office:value-type="string">
            <text:p>Fuel</text:p>
          </table:table-cell>
          <table:table-cell table:style-name="ce14" table:formula="of:=[Hardware.$L$48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23]*[.E223]*IF([.D223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23]*[.G223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21]=&quot;A&quot;;3;IF([.J221]=&quot;B&quot;;2;IF([.J221]=&quot;C&quot;;1;IF([.J221]=&quot;D&quot;;0;IF([.J221]=&quot;E&quot;;-1;IF([.J221]=&quot;F&quot;;-2;&quot;?&quot;))))))" office:value-type="float" office:value="-1">
            <text:p>-1</text:p>
          </table:table-cell>
          <table:table-cell table:style-name="ce107" table:formula="of:=[.K221]" office:value-type="float" office:value="0">
            <text:p>+0</text:p>
          </table:table-cell>
          <table:table-cell table:style-name="ce107" table:formula="of:=[.$I223]+[.$J223]+[.$K223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21]" office:value-type="string" office:string-value="Cargo Tractor 05">
            <text:p>Cargo Tractor 05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24]*[.E224]*IF([.D224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24]*[.G224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23]" office:value-type="float" office:value="-1">
            <text:p>-1</text:p>
          </table:table-cell>
          <table:table-cell table:style-name="ce108" table:formula="of:=[.K223]" office:value-type="float" office:value="0">
            <text:p>+0</text:p>
          </table:table-cell>
          <table:table-cell table:style-name="ce107" table:formula="of:=[.$I224]+[.$J224]+[.$K224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25]*IF([.$J225]=&quot;A&quot;;0.8;IF([.$J225]=&quot;B&quot;;0.9;IF([.$J225]=&quot;C&quot;;0.95;IF([.$J225]=&quot;D&quot;;1;IF([.$J225]=&quot;E&quot;;1.1;IF([.$J225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37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49]" office:value-type="string" office:string-value="Cargo Trailer 05">
            <text:p>Cargo Trailer 05</text:p>
          </table:table-cell>
          <table:table-cell table:style-name="ce42" table:formula="of:=[$Personnel.$C$50]" office:value-type="string" office:string-value="Supply">
            <text:p>Supply</text:p>
          </table:table-cell>
          <table:table-cell table:style-name="ce101" table:formula="of:=[Hardware.$B$49]" office:value-type="float" office:value="15">
            <text:p>15</text:p>
          </table:table-cell>
          <table:table-cell table:style-name="ce52" table:formula="of:=[Hardware.$E$49]" office:value-type="float" office:value="21500">
            <text:p>21,500</text:p>
          </table:table-cell>
          <table:table-cell table:style-name="ce52" table:formula="of:=[.$D227]*IF([.$J227]=&quot;A&quot;;0.8;IF([.$J227]=&quot;B&quot;;0.9;IF([.$J227]=&quot;C&quot;;0.95;IF([.$J227]=&quot;D&quot;;1;IF([.$J227]=&quot;E&quot;;1.1;IF([.$J227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49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27]" office:value-type="string" office:string-value="Cargo Trailer 05">
            <text:p>Cargo Trailer 05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29]*[.E229]*IF([.D229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29]*[.G229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27]=&quot;A&quot;;3;IF([.J227]=&quot;B&quot;;2;IF([.J227]=&quot;C&quot;;1;IF([.J227]=&quot;D&quot;;0;IF([.J227]=&quot;E&quot;;-1;IF([.J227]=&quot;F&quot;;-2;&quot;?&quot;))))))" office:value-type="float" office:value="0">
            <text:p>+0</text:p>
          </table:table-cell>
          <table:table-cell table:style-name="ce107" table:formula="of:=[.K227]" office:value-type="float" office:value="0">
            <text:p>+0</text:p>
          </table:table-cell>
          <table:table-cell table:style-name="ce107" table:formula="of:=[.$I229]+[.$J229]+[.$K229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30]*IF([.$J230]=&quot;A&quot;;0.8;IF([.$J230]=&quot;B&quot;;0.9;IF([.$J230]=&quot;C&quot;;0.95;IF([.$J230]=&quot;D&quot;;1;IF([.$J230]=&quot;E&quot;;1.1;IF([.$J230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38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50]" office:value-type="string" office:string-value="Cargo Tractor 06">
            <text:p>Cargo Tractor 06</text:p>
          </table:table-cell>
          <table:table-cell table:style-name="ce42" table:formula="of:=[$Personnel.$C$51]" office:value-type="string" office:string-value="Supply">
            <text:p>Supply</text:p>
          </table:table-cell>
          <table:table-cell table:style-name="ce101" table:formula="of:=[Hardware.$B$50]" office:value-type="float" office:value="15">
            <text:p>15</text:p>
          </table:table-cell>
          <table:table-cell table:style-name="ce52" table:formula="of:=[Hardware.$E$50]" office:value-type="float" office:value="56437.5">
            <text:p>56,438</text:p>
          </table:table-cell>
          <table:table-cell table:style-name="ce52" table:formula="of:=[.$D233]*IF([.$J233]=&quot;A&quot;;0.8;IF([.$J233]=&quot;B&quot;;0.9;IF([.$J233]=&quot;C&quot;;0.95;IF([.$J233]=&quot;D&quot;;1;IF([.$J233]=&quot;E&quot;;1.1;IF([.$J233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Hardware.$F$50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33]" office:value-type="string" office:string-value="Cargo Tractor 06">
            <text:p>Cargo Tractor 06</text:p>
          </table:table-cell>
          <table:table-cell office:value-type="string">
            <text:p>Fuel</text:p>
          </table:table-cell>
          <table:table-cell table:style-name="ce14" table:formula="of:=[Hardware.$L$50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35]*[.E235]*IF([.D235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35]*[.G235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33]=&quot;A&quot;;3;IF([.J233]=&quot;B&quot;;2;IF([.J233]=&quot;C&quot;;1;IF([.J233]=&quot;D&quot;;0;IF([.J233]=&quot;E&quot;;-1;IF([.J233]=&quot;F&quot;;-2;&quot;?&quot;))))))" office:value-type="float" office:value="0">
            <text:p>+0</text:p>
          </table:table-cell>
          <table:table-cell table:style-name="ce107" table:formula="of:=[.K233]" office:value-type="float" office:value="0">
            <text:p>+0</text:p>
          </table:table-cell>
          <table:table-cell table:style-name="ce107" table:formula="of:=[.$I235]+[.$J235]+[.$K235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33]" office:value-type="string" office:string-value="Cargo Tractor 06">
            <text:p>Cargo Tractor 06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36]*[.E236]*IF([.D236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36]*[.G236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35]" office:value-type="float" office:value="0">
            <text:p>+0</text:p>
          </table:table-cell>
          <table:table-cell table:style-name="ce108" table:formula="of:=[.K235]" office:value-type="float" office:value="0">
            <text:p>+0</text:p>
          </table:table-cell>
          <table:table-cell table:style-name="ce107" table:formula="of:=[.$I236]+[.$J236]+[.$K236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37]*IF([.$J237]=&quot;A&quot;;0.8;IF([.$J237]=&quot;B&quot;;0.9;IF([.$J237]=&quot;C&quot;;0.95;IF([.$J237]=&quot;D&quot;;1;IF([.$J237]=&quot;E&quot;;1.1;IF([.$J237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39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51]" office:value-type="string" office:string-value="Cargo Trailer 06">
            <text:p>Cargo Trailer 06</text:p>
          </table:table-cell>
          <table:table-cell table:style-name="ce42" table:formula="of:=[$Personnel.$C$51]" office:value-type="string" office:string-value="Supply">
            <text:p>Supply</text:p>
          </table:table-cell>
          <table:table-cell table:style-name="ce101" table:formula="of:=[Hardware.$B$51]" office:value-type="float" office:value="15">
            <text:p>15</text:p>
          </table:table-cell>
          <table:table-cell table:style-name="ce52" table:formula="of:=[Hardware.$E$51]" office:value-type="float" office:value="21500">
            <text:p>21,500</text:p>
          </table:table-cell>
          <table:table-cell table:style-name="ce52" table:formula="of:=[.$D239]*IF([.$J239]=&quot;A&quot;;0.8;IF([.$J239]=&quot;B&quot;;0.9;IF([.$J239]=&quot;C&quot;;0.95;IF([.$J239]=&quot;D&quot;;1;IF([.$J239]=&quot;E&quot;;1.1;IF([.$J239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51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39]" office:value-type="string" office:string-value="Cargo Trailer 06">
            <text:p>Cargo Trailer 06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41]*[.E241]*IF([.D241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41]*[.G241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39]=&quot;A&quot;;3;IF([.J239]=&quot;B&quot;;2;IF([.J239]=&quot;C&quot;;1;IF([.J239]=&quot;D&quot;;0;IF([.J239]=&quot;E&quot;;-1;IF([.J239]=&quot;F&quot;;-2;&quot;?&quot;))))))" office:value-type="float" office:value="0">
            <text:p>+0</text:p>
          </table:table-cell>
          <table:table-cell table:style-name="ce107" table:formula="of:=[.K239]" office:value-type="float" office:value="0">
            <text:p>+0</text:p>
          </table:table-cell>
          <table:table-cell table:style-name="ce107" table:formula="of:=[.$I241]+[.$J241]+[.$K241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42]*IF([.$J242]=&quot;A&quot;;0.8;IF([.$J242]=&quot;B&quot;;0.9;IF([.$J242]=&quot;C&quot;;0.95;IF([.$J242]=&quot;D&quot;;1;IF([.$J242]=&quot;E&quot;;1.1;IF([.$J242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40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52]" office:value-type="string" office:string-value="Cargo Tractor 07">
            <text:p>Cargo Tractor 07</text:p>
          </table:table-cell>
          <table:table-cell table:style-name="ce42" table:formula="of:=[$Personnel.$C$52]" office:value-type="string" office:string-value="Supply">
            <text:p>Supply</text:p>
          </table:table-cell>
          <table:table-cell table:style-name="ce101" table:formula="of:=[Hardware.$B$52]" office:value-type="float" office:value="15">
            <text:p>15</text:p>
          </table:table-cell>
          <table:table-cell table:style-name="ce52" table:formula="of:=[Hardware.$E$52]" office:value-type="float" office:value="56437.5">
            <text:p>56,438</text:p>
          </table:table-cell>
          <table:table-cell table:style-name="ce52" table:formula="of:=[.$D245]*IF([.$J245]=&quot;A&quot;;0.8;IF([.$J245]=&quot;B&quot;;0.9;IF([.$J245]=&quot;C&quot;;0.95;IF([.$J245]=&quot;D&quot;;1;IF([.$J245]=&quot;E&quot;;1.1;IF([.$J245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Hardware.$F$52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45]" office:value-type="string" office:string-value="Cargo Tractor 07">
            <text:p>Cargo Tractor 07</text:p>
          </table:table-cell>
          <table:table-cell office:value-type="string">
            <text:p>Fuel</text:p>
          </table:table-cell>
          <table:table-cell table:style-name="ce14" table:formula="of:=[Hardware.$L$52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47]*[.E247]*IF([.D247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47]*[.G247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45]=&quot;A&quot;;3;IF([.J245]=&quot;B&quot;;2;IF([.J245]=&quot;C&quot;;1;IF([.J245]=&quot;D&quot;;0;IF([.J245]=&quot;E&quot;;-1;IF([.J245]=&quot;F&quot;;-2;&quot;?&quot;))))))" office:value-type="float" office:value="0">
            <text:p>+0</text:p>
          </table:table-cell>
          <table:table-cell table:style-name="ce107" table:formula="of:=[.K245]" office:value-type="float" office:value="0">
            <text:p>+0</text:p>
          </table:table-cell>
          <table:table-cell table:style-name="ce107" table:formula="of:=[.$I247]+[.$J247]+[.$K247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45]" office:value-type="string" office:string-value="Cargo Tractor 07">
            <text:p>Cargo Tractor 07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48]*[.E248]*IF([.D248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48]*[.G248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47]" office:value-type="float" office:value="0">
            <text:p>+0</text:p>
          </table:table-cell>
          <table:table-cell table:style-name="ce108" table:formula="of:=[.K247]" office:value-type="float" office:value="0">
            <text:p>+0</text:p>
          </table:table-cell>
          <table:table-cell table:style-name="ce107" table:formula="of:=[.$I248]+[.$J248]+[.$K248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49]*IF([.$J249]=&quot;A&quot;;0.8;IF([.$J249]=&quot;B&quot;;0.9;IF([.$J249]=&quot;C&quot;;0.95;IF([.$J249]=&quot;D&quot;;1;IF([.$J249]=&quot;E&quot;;1.1;IF([.$J249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41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53]" office:value-type="string" office:string-value="Cargo Trailer 07">
            <text:p>Cargo Trailer 07</text:p>
          </table:table-cell>
          <table:table-cell table:style-name="ce42" table:formula="of:=[$Personnel.$C$52]" office:value-type="string" office:string-value="Supply">
            <text:p>Supply</text:p>
          </table:table-cell>
          <table:table-cell table:style-name="ce101" table:formula="of:=[Hardware.$B$53]" office:value-type="float" office:value="15">
            <text:p>15</text:p>
          </table:table-cell>
          <table:table-cell table:style-name="ce52" table:formula="of:=[Hardware.$E$53]" office:value-type="float" office:value="21500">
            <text:p>21,500</text:p>
          </table:table-cell>
          <table:table-cell table:style-name="ce52" table:formula="of:=[.$D251]*IF([.$J251]=&quot;A&quot;;0.8;IF([.$J251]=&quot;B&quot;;0.9;IF([.$J251]=&quot;C&quot;;0.95;IF([.$J251]=&quot;D&quot;;1;IF([.$J251]=&quot;E&quot;;1.1;IF([.$J251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53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51]" office:value-type="string" office:string-value="Cargo Trailer 07">
            <text:p>Cargo Trailer 07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53]*[.E253]*IF([.D253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53]*[.G253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51]=&quot;A&quot;;3;IF([.J251]=&quot;B&quot;;2;IF([.J251]=&quot;C&quot;;1;IF([.J251]=&quot;D&quot;;0;IF([.J251]=&quot;E&quot;;-1;IF([.J251]=&quot;F&quot;;-2;&quot;?&quot;))))))" office:value-type="float" office:value="0">
            <text:p>+0</text:p>
          </table:table-cell>
          <table:table-cell table:style-name="ce107" table:formula="of:=[.K251]" office:value-type="float" office:value="0">
            <text:p>+0</text:p>
          </table:table-cell>
          <table:table-cell table:style-name="ce107" table:formula="of:=[.$I253]+[.$J253]+[.$K253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54]*IF([.$J254]=&quot;A&quot;;0.8;IF([.$J254]=&quot;B&quot;;0.9;IF([.$J254]=&quot;C&quot;;0.95;IF([.$J254]=&quot;D&quot;;1;IF([.$J254]=&quot;E&quot;;1.1;IF([.$J254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42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54]" office:value-type="string" office:string-value="Cargo Tractor 08">
            <text:p>Cargo Tractor 08</text:p>
          </table:table-cell>
          <table:table-cell table:style-name="ce42" table:formula="of:=[$Personnel.$C$53]" office:value-type="string" office:string-value="Supply">
            <text:p>Supply</text:p>
          </table:table-cell>
          <table:table-cell table:style-name="ce101" table:formula="of:=[Hardware.$B$54]" office:value-type="float" office:value="15">
            <text:p>15</text:p>
          </table:table-cell>
          <table:table-cell table:style-name="ce52" table:formula="of:=[Hardware.$E$54]" office:value-type="float" office:value="56437.5">
            <text:p>56,438</text:p>
          </table:table-cell>
          <table:table-cell table:style-name="ce52" table:formula="of:=[.$D257]*IF([.$J257]=&quot;A&quot;;0.8;IF([.$J257]=&quot;B&quot;;0.9;IF([.$J257]=&quot;C&quot;;0.95;IF([.$J257]=&quot;D&quot;;1;IF([.$J257]=&quot;E&quot;;1.1;IF([.$J257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54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57]" office:value-type="string" office:string-value="Cargo Tractor 08">
            <text:p>Cargo Tractor 08</text:p>
          </table:table-cell>
          <table:table-cell office:value-type="string">
            <text:p>Fuel</text:p>
          </table:table-cell>
          <table:table-cell table:style-name="ce14" table:formula="of:=[Hardware.$L$54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59]*[.E259]*IF([.D259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59]*[.G259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57]=&quot;A&quot;;3;IF([.J257]=&quot;B&quot;;2;IF([.J257]=&quot;C&quot;;1;IF([.J257]=&quot;D&quot;;0;IF([.J257]=&quot;E&quot;;-1;IF([.J257]=&quot;F&quot;;-2;&quot;?&quot;))))))" office:value-type="float" office:value="-1">
            <text:p>-1</text:p>
          </table:table-cell>
          <table:table-cell table:style-name="ce107" table:formula="of:=[.K257]" office:value-type="float" office:value="0">
            <text:p>+0</text:p>
          </table:table-cell>
          <table:table-cell table:style-name="ce107" table:formula="of:=[.$I259]+[.$J259]+[.$K259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57]" office:value-type="string" office:string-value="Cargo Tractor 08">
            <text:p>Cargo Tractor 08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60]*[.E260]*IF([.D260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60]*[.G260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59]" office:value-type="float" office:value="-1">
            <text:p>-1</text:p>
          </table:table-cell>
          <table:table-cell table:style-name="ce108" table:formula="of:=[.K259]" office:value-type="float" office:value="0">
            <text:p>+0</text:p>
          </table:table-cell>
          <table:table-cell table:style-name="ce107" table:formula="of:=[.$I260]+[.$J260]+[.$K260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61]*IF([.$J261]=&quot;A&quot;;0.8;IF([.$J261]=&quot;B&quot;;0.9;IF([.$J261]=&quot;C&quot;;0.95;IF([.$J261]=&quot;D&quot;;1;IF([.$J261]=&quot;E&quot;;1.1;IF([.$J261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43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55]" office:value-type="string" office:string-value="Cargo Trailer 08">
            <text:p>Cargo Trailer 08</text:p>
          </table:table-cell>
          <table:table-cell table:style-name="ce42" table:formula="of:=[$Personnel.$C$53]" office:value-type="string" office:string-value="Supply">
            <text:p>Supply</text:p>
          </table:table-cell>
          <table:table-cell table:style-name="ce101" table:formula="of:=[Hardware.$B$55]" office:value-type="float" office:value="15">
            <text:p>15</text:p>
          </table:table-cell>
          <table:table-cell table:style-name="ce52" table:formula="of:=[Hardware.$E$55]" office:value-type="float" office:value="21500">
            <text:p>21,500</text:p>
          </table:table-cell>
          <table:table-cell table:style-name="ce52" table:formula="of:=[.$D263]*IF([.$J263]=&quot;A&quot;;0.8;IF([.$J263]=&quot;B&quot;;0.9;IF([.$J263]=&quot;C&quot;;0.95;IF([.$J263]=&quot;D&quot;;1;IF([.$J263]=&quot;E&quot;;1.1;IF([.$J263]=&quot;F&quot;;1.3;0))))))" office:value-type="float" office:value="23650">
            <text:p>23,650</text:p>
          </table:table-cell>
          <table:table-cell table:style-name="ce58" table:number-columns-repeated="4"/>
          <table:table-cell table:style-name="ce42" table:formula="of:=[Hardware.$F$55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63]" office:value-type="string" office:string-value="Cargo Trailer 08">
            <text:p>Cargo Trailer 08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65]*[.E265]*IF([.D265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65]*[.G265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63]=&quot;A&quot;;3;IF([.J263]=&quot;B&quot;;2;IF([.J263]=&quot;C&quot;;1;IF([.J263]=&quot;D&quot;;0;IF([.J263]=&quot;E&quot;;-1;IF([.J263]=&quot;F&quot;;-2;&quot;?&quot;))))))" office:value-type="float" office:value="-1">
            <text:p>-1</text:p>
          </table:table-cell>
          <table:table-cell table:style-name="ce107" table:formula="of:=[.K263]" office:value-type="float" office:value="0">
            <text:p>+0</text:p>
          </table:table-cell>
          <table:table-cell table:style-name="ce107" table:formula="of:=[.$I265]+[.$J265]+[.$K265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66]*IF([.$J266]=&quot;A&quot;;0.8;IF([.$J266]=&quot;B&quot;;0.9;IF([.$J266]=&quot;C&quot;;0.95;IF([.$J266]=&quot;D&quot;;1;IF([.$J266]=&quot;E&quot;;1.1;IF([.$J266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44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56]" office:value-type="string" office:string-value="Cargo Tractor 09">
            <text:p>Cargo Tractor 09</text:p>
          </table:table-cell>
          <table:table-cell table:style-name="ce42" table:formula="of:=[$Personnel.$C$54]" office:value-type="string" office:string-value="Supply">
            <text:p>Supply</text:p>
          </table:table-cell>
          <table:table-cell table:style-name="ce101" table:formula="of:=[Hardware.$B$56]" office:value-type="float" office:value="15">
            <text:p>15</text:p>
          </table:table-cell>
          <table:table-cell table:style-name="ce52" table:formula="of:=[Hardware.$E$56]" office:value-type="float" office:value="56437.5">
            <text:p>56,438</text:p>
          </table:table-cell>
          <table:table-cell table:style-name="ce52" table:formula="of:=[.$D269]*IF([.$J269]=&quot;A&quot;;0.8;IF([.$J269]=&quot;B&quot;;0.9;IF([.$J269]=&quot;C&quot;;0.95;IF([.$J269]=&quot;D&quot;;1;IF([.$J269]=&quot;E&quot;;1.1;IF([.$J269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56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69]" office:value-type="string" office:string-value="Cargo Tractor 09">
            <text:p>Cargo Tractor 09</text:p>
          </table:table-cell>
          <table:table-cell office:value-type="string">
            <text:p>Fuel</text:p>
          </table:table-cell>
          <table:table-cell table:style-name="ce14" table:formula="of:=[Hardware.$L$56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71]*[.E271]*IF([.D271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71]*[.G271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69]=&quot;A&quot;;3;IF([.J269]=&quot;B&quot;;2;IF([.J269]=&quot;C&quot;;1;IF([.J269]=&quot;D&quot;;0;IF([.J269]=&quot;E&quot;;-1;IF([.J269]=&quot;F&quot;;-2;&quot;?&quot;))))))" office:value-type="float" office:value="-1">
            <text:p>-1</text:p>
          </table:table-cell>
          <table:table-cell table:style-name="ce107" table:formula="of:=[.K269]" office:value-type="float" office:value="0">
            <text:p>+0</text:p>
          </table:table-cell>
          <table:table-cell table:style-name="ce107" table:formula="of:=[.$I271]+[.$J271]+[.$K271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69]" office:value-type="string" office:string-value="Cargo Tractor 09">
            <text:p>Cargo Tractor 09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72]*[.E272]*IF([.D272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72]*[.G272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71]" office:value-type="float" office:value="-1">
            <text:p>-1</text:p>
          </table:table-cell>
          <table:table-cell table:style-name="ce108" table:formula="of:=[.K271]" office:value-type="float" office:value="0">
            <text:p>+0</text:p>
          </table:table-cell>
          <table:table-cell table:style-name="ce107" table:formula="of:=[.$I272]+[.$J272]+[.$K272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73]*IF([.$J273]=&quot;A&quot;;0.8;IF([.$J273]=&quot;B&quot;;0.9;IF([.$J273]=&quot;C&quot;;0.95;IF([.$J273]=&quot;D&quot;;1;IF([.$J273]=&quot;E&quot;;1.1;IF([.$J273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45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57]" office:value-type="string" office:string-value="Cargo Trailer 09">
            <text:p>Cargo Trailer 09</text:p>
          </table:table-cell>
          <table:table-cell table:style-name="ce42" table:formula="of:=[$Personnel.$C$54]" office:value-type="string" office:string-value="Supply">
            <text:p>Supply</text:p>
          </table:table-cell>
          <table:table-cell table:style-name="ce101" table:formula="of:=[Hardware.$B$57]" office:value-type="float" office:value="15">
            <text:p>15</text:p>
          </table:table-cell>
          <table:table-cell table:style-name="ce52" table:formula="of:=[Hardware.$E$57]" office:value-type="float" office:value="21500">
            <text:p>21,500</text:p>
          </table:table-cell>
          <table:table-cell table:style-name="ce52" table:formula="of:=[.$D275]*IF([.$J275]=&quot;A&quot;;0.8;IF([.$J275]=&quot;B&quot;;0.9;IF([.$J275]=&quot;C&quot;;0.95;IF([.$J275]=&quot;D&quot;;1;IF([.$J275]=&quot;E&quot;;1.1;IF([.$J275]=&quot;F&quot;;1.3;0))))))" office:value-type="float" office:value="23650">
            <text:p>23,650</text:p>
          </table:table-cell>
          <table:table-cell table:style-name="ce58" table:number-columns-repeated="4"/>
          <table:table-cell table:style-name="ce42" table:formula="of:=[Hardware.$F$57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75]" office:value-type="string" office:string-value="Cargo Trailer 09">
            <text:p>Cargo Trailer 09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77]*[.E277]*IF([.D277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77]*[.G277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75]=&quot;A&quot;;3;IF([.J275]=&quot;B&quot;;2;IF([.J275]=&quot;C&quot;;1;IF([.J275]=&quot;D&quot;;0;IF([.J275]=&quot;E&quot;;-1;IF([.J275]=&quot;F&quot;;-2;&quot;?&quot;))))))" office:value-type="float" office:value="-1">
            <text:p>-1</text:p>
          </table:table-cell>
          <table:table-cell table:style-name="ce107" table:formula="of:=[.K275]" office:value-type="float" office:value="0">
            <text:p>+0</text:p>
          </table:table-cell>
          <table:table-cell table:style-name="ce107" table:formula="of:=[.$I277]+[.$J277]+[.$K277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78]*IF([.$J278]=&quot;A&quot;;0.8;IF([.$J278]=&quot;B&quot;;0.9;IF([.$J278]=&quot;C&quot;;0.95;IF([.$J278]=&quot;D&quot;;1;IF([.$J278]=&quot;E&quot;;1.1;IF([.$J278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46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58]" office:value-type="string" office:string-value="Cargo Tractor 10">
            <text:p>Cargo Tractor 10</text:p>
          </table:table-cell>
          <table:table-cell table:style-name="ce42" table:formula="of:=[$Personnel.$C$55]" office:value-type="string" office:string-value="Supply">
            <text:p>Supply</text:p>
          </table:table-cell>
          <table:table-cell table:style-name="ce101" table:formula="of:=[Hardware.$B$58]" office:value-type="float" office:value="15">
            <text:p>15</text:p>
          </table:table-cell>
          <table:table-cell table:style-name="ce52" table:formula="of:=[Hardware.$E$58]" office:value-type="float" office:value="56437.5">
            <text:p>56,438</text:p>
          </table:table-cell>
          <table:table-cell table:style-name="ce52" table:formula="of:=[.$D281]*IF([.$J281]=&quot;A&quot;;0.8;IF([.$J281]=&quot;B&quot;;0.9;IF([.$J281]=&quot;C&quot;;0.95;IF([.$J281]=&quot;D&quot;;1;IF([.$J281]=&quot;E&quot;;1.1;IF([.$J281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Hardware.$F$58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81]" office:value-type="string" office:string-value="Cargo Tractor 10">
            <text:p>Cargo Tractor 10</text:p>
          </table:table-cell>
          <table:table-cell office:value-type="string">
            <text:p>Fuel</text:p>
          </table:table-cell>
          <table:table-cell table:style-name="ce14" table:formula="of:=[Hardware.$L$58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83]*[.E283]*IF([.D283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83]*[.G283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81]=&quot;A&quot;;3;IF([.J281]=&quot;B&quot;;2;IF([.J281]=&quot;C&quot;;1;IF([.J281]=&quot;D&quot;;0;IF([.J281]=&quot;E&quot;;-1;IF([.J281]=&quot;F&quot;;-2;&quot;?&quot;))))))" office:value-type="float" office:value="0">
            <text:p>+0</text:p>
          </table:table-cell>
          <table:table-cell table:style-name="ce107" table:formula="of:=[.K281]" office:value-type="float" office:value="0">
            <text:p>+0</text:p>
          </table:table-cell>
          <table:table-cell table:style-name="ce107" table:formula="of:=[.$I283]+[.$J283]+[.$K283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81]" office:value-type="string" office:string-value="Cargo Tractor 10">
            <text:p>Cargo Tractor 10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84]*[.E284]*IF([.D284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84]*[.G284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83]" office:value-type="float" office:value="0">
            <text:p>+0</text:p>
          </table:table-cell>
          <table:table-cell table:style-name="ce108" table:formula="of:=[.K283]" office:value-type="float" office:value="0">
            <text:p>+0</text:p>
          </table:table-cell>
          <table:table-cell table:style-name="ce107" table:formula="of:=[.$I284]+[.$J284]+[.$K284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85]*IF([.$J285]=&quot;A&quot;;0.8;IF([.$J285]=&quot;B&quot;;0.9;IF([.$J285]=&quot;C&quot;;0.95;IF([.$J285]=&quot;D&quot;;1;IF([.$J285]=&quot;E&quot;;1.1;IF([.$J285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47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59]" office:value-type="string" office:string-value="Cargo Trailer 10">
            <text:p>Cargo Trailer 10</text:p>
          </table:table-cell>
          <table:table-cell table:style-name="ce42" table:formula="of:=[$Personnel.$C$55]" office:value-type="string" office:string-value="Supply">
            <text:p>Supply</text:p>
          </table:table-cell>
          <table:table-cell table:style-name="ce101" table:formula="of:=[Hardware.$B$59]" office:value-type="float" office:value="15">
            <text:p>15</text:p>
          </table:table-cell>
          <table:table-cell table:style-name="ce52" table:formula="of:=[Hardware.$E$59]" office:value-type="float" office:value="21500">
            <text:p>21,500</text:p>
          </table:table-cell>
          <table:table-cell table:style-name="ce52" table:formula="of:=[.$D287]*IF([.$J287]=&quot;A&quot;;0.8;IF([.$J287]=&quot;B&quot;;0.9;IF([.$J287]=&quot;C&quot;;0.95;IF([.$J287]=&quot;D&quot;;1;IF([.$J287]=&quot;E&quot;;1.1;IF([.$J287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59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87]" office:value-type="string" office:string-value="Cargo Trailer 10">
            <text:p>Cargo Trailer 10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89]*[.E289]*IF([.D289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289]*[.G289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87]=&quot;A&quot;;3;IF([.J287]=&quot;B&quot;;2;IF([.J287]=&quot;C&quot;;1;IF([.J287]=&quot;D&quot;;0;IF([.J287]=&quot;E&quot;;-1;IF([.J287]=&quot;F&quot;;-2;&quot;?&quot;))))))" office:value-type="float" office:value="0">
            <text:p>+0</text:p>
          </table:table-cell>
          <table:table-cell table:style-name="ce107" table:formula="of:=[.K287]" office:value-type="float" office:value="0">
            <text:p>+0</text:p>
          </table:table-cell>
          <table:table-cell table:style-name="ce107" table:formula="of:=[.$I289]+[.$J289]+[.$K289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290]*IF([.$J290]=&quot;A&quot;;0.8;IF([.$J290]=&quot;B&quot;;0.9;IF([.$J290]=&quot;C&quot;;0.95;IF([.$J290]=&quot;D&quot;;1;IF([.$J290]=&quot;E&quot;;1.1;IF([.$J290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48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60]" office:value-type="string" office:string-value="Cargo Tractor 11">
            <text:p>Cargo Tractor 11</text:p>
          </table:table-cell>
          <table:table-cell table:style-name="ce42" table:formula="of:=[$Personnel.$C$56]" office:value-type="string" office:string-value="Supply">
            <text:p>Supply</text:p>
          </table:table-cell>
          <table:table-cell table:style-name="ce101" table:formula="of:=[Hardware.$B$60]" office:value-type="float" office:value="15">
            <text:p>15</text:p>
          </table:table-cell>
          <table:table-cell table:style-name="ce52" table:formula="of:=[Hardware.$E$60]" office:value-type="float" office:value="56437.5">
            <text:p>56,438</text:p>
          </table:table-cell>
          <table:table-cell table:style-name="ce52" table:formula="of:=[.$D293]*IF([.$J293]=&quot;A&quot;;0.8;IF([.$J293]=&quot;B&quot;;0.9;IF([.$J293]=&quot;C&quot;;0.95;IF([.$J293]=&quot;D&quot;;1;IF([.$J293]=&quot;E&quot;;1.1;IF([.$J293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Hardware.$F$60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93]" office:value-type="string" office:string-value="Cargo Tractor 11">
            <text:p>Cargo Tractor 11</text:p>
          </table:table-cell>
          <table:table-cell office:value-type="string">
            <text:p>Fuel</text:p>
          </table:table-cell>
          <table:table-cell table:style-name="ce14" table:formula="of:=[Hardware.$L$60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295]*[.E295]*IF([.D295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295]*[.G295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293]=&quot;A&quot;;3;IF([.J293]=&quot;B&quot;;2;IF([.J293]=&quot;C&quot;;1;IF([.J293]=&quot;D&quot;;0;IF([.J293]=&quot;E&quot;;-1;IF([.J293]=&quot;F&quot;;-2;&quot;?&quot;))))))" office:value-type="float" office:value="0">
            <text:p>+0</text:p>
          </table:table-cell>
          <table:table-cell table:style-name="ce107" table:formula="of:=[.K293]" office:value-type="float" office:value="0">
            <text:p>+0</text:p>
          </table:table-cell>
          <table:table-cell table:style-name="ce107" table:formula="of:=[.$I295]+[.$J295]+[.$K295]" office:value-type="float" office:value="0">
            <text:p>+0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293]" office:value-type="string" office:string-value="Cargo Tractor 11">
            <text:p>Cargo Tractor 1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296]*[.E296]*IF([.D296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296]*[.G296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295]" office:value-type="float" office:value="0">
            <text:p>+0</text:p>
          </table:table-cell>
          <table:table-cell table:style-name="ce108" table:formula="of:=[.K295]" office:value-type="float" office:value="0">
            <text:p>+0</text:p>
          </table:table-cell>
          <table:table-cell table:style-name="ce107" table:formula="of:=[.$I296]+[.$J296]+[.$K296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297]*IF([.$J297]=&quot;A&quot;;0.8;IF([.$J297]=&quot;B&quot;;0.9;IF([.$J297]=&quot;C&quot;;0.95;IF([.$J297]=&quot;D&quot;;1;IF([.$J297]=&quot;E&quot;;1.1;IF([.$J297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49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61]" office:value-type="string" office:string-value="Cargo Trailer 11">
            <text:p>Cargo Trailer 11</text:p>
          </table:table-cell>
          <table:table-cell table:style-name="ce42" table:formula="of:=[$Personnel.$C$56]" office:value-type="string" office:string-value="Supply">
            <text:p>Supply</text:p>
          </table:table-cell>
          <table:table-cell table:style-name="ce101" table:formula="of:=[Hardware.$B$61]" office:value-type="float" office:value="15">
            <text:p>15</text:p>
          </table:table-cell>
          <table:table-cell table:style-name="ce52" table:formula="of:=[Hardware.$E$61]" office:value-type="float" office:value="21500">
            <text:p>21,500</text:p>
          </table:table-cell>
          <table:table-cell table:style-name="ce52" table:formula="of:=[.$D299]*IF([.$J299]=&quot;A&quot;;0.8;IF([.$J299]=&quot;B&quot;;0.9;IF([.$J299]=&quot;C&quot;;0.95;IF([.$J299]=&quot;D&quot;;1;IF([.$J299]=&quot;E&quot;;1.1;IF([.$J299]=&quot;F&quot;;1.3;0))))))" office:value-type="float" office:value="23650">
            <text:p>23,650</text:p>
          </table:table-cell>
          <table:table-cell table:style-name="ce58" table:number-columns-repeated="4"/>
          <table:table-cell table:style-name="ce42" table:formula="of:=[Hardware.$F$61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299]" office:value-type="string" office:string-value="Cargo Trailer 11">
            <text:p>Cargo Trailer 1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01]*[.E301]*IF([.D301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301]*[.G301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299]=&quot;A&quot;;3;IF([.J299]=&quot;B&quot;;2;IF([.J299]=&quot;C&quot;;1;IF([.J299]=&quot;D&quot;;0;IF([.J299]=&quot;E&quot;;-1;IF([.J299]=&quot;F&quot;;-2;&quot;?&quot;))))))" office:value-type="float" office:value="-1">
            <text:p>-1</text:p>
          </table:table-cell>
          <table:table-cell table:style-name="ce107" table:formula="of:=[.K299]" office:value-type="float" office:value="0">
            <text:p>+0</text:p>
          </table:table-cell>
          <table:table-cell table:style-name="ce107" table:formula="of:=[.$I301]+[.$J301]+[.$K301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302]*IF([.$J302]=&quot;A&quot;;0.8;IF([.$J302]=&quot;B&quot;;0.9;IF([.$J302]=&quot;C&quot;;0.95;IF([.$J302]=&quot;D&quot;;1;IF([.$J302]=&quot;E&quot;;1.1;IF([.$J302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50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62]" office:value-type="string" office:string-value="Cargo Tractor 12">
            <text:p>Cargo Tractor 12</text:p>
          </table:table-cell>
          <table:table-cell table:style-name="ce42" table:formula="of:=[$Personnel.$C$57]" office:value-type="string" office:string-value="Supply">
            <text:p>Supply</text:p>
          </table:table-cell>
          <table:table-cell table:style-name="ce101" table:formula="of:=[Hardware.$B$62]" office:value-type="float" office:value="15">
            <text:p>15</text:p>
          </table:table-cell>
          <table:table-cell table:style-name="ce52" table:formula="of:=[Hardware.$E$62]" office:value-type="float" office:value="56437.5">
            <text:p>56,438</text:p>
          </table:table-cell>
          <table:table-cell table:style-name="ce52" table:formula="of:=[.$D305]*IF([.$J305]=&quot;A&quot;;0.8;IF([.$J305]=&quot;B&quot;;0.9;IF([.$J305]=&quot;C&quot;;0.95;IF([.$J305]=&quot;D&quot;;1;IF([.$J305]=&quot;E&quot;;1.1;IF([.$J305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62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305]" office:value-type="string" office:string-value="Cargo Tractor 12">
            <text:p>Cargo Tractor 12</text:p>
          </table:table-cell>
          <table:table-cell office:value-type="string">
            <text:p>Fuel</text:p>
          </table:table-cell>
          <table:table-cell table:style-name="ce14" table:formula="of:=[Hardware.$L$62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307]*[.E307]*IF([.D307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307]*[.G307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305]=&quot;A&quot;;3;IF([.J305]=&quot;B&quot;;2;IF([.J305]=&quot;C&quot;;1;IF([.J305]=&quot;D&quot;;0;IF([.J305]=&quot;E&quot;;-1;IF([.J305]=&quot;F&quot;;-2;&quot;?&quot;))))))" office:value-type="float" office:value="-1">
            <text:p>-1</text:p>
          </table:table-cell>
          <table:table-cell table:style-name="ce107" table:formula="of:=[.K305]" office:value-type="float" office:value="0">
            <text:p>+0</text:p>
          </table:table-cell>
          <table:table-cell table:style-name="ce107" table:formula="of:=[.$I307]+[.$J307]+[.$K307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305]" office:value-type="string" office:string-value="Cargo Tractor 12">
            <text:p>Cargo Tractor 1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08]*[.E308]*IF([.D308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308]*[.G308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307]" office:value-type="float" office:value="-1">
            <text:p>-1</text:p>
          </table:table-cell>
          <table:table-cell table:style-name="ce108" table:formula="of:=[.K307]" office:value-type="float" office:value="0">
            <text:p>+0</text:p>
          </table:table-cell>
          <table:table-cell table:style-name="ce107" table:formula="of:=[.$I308]+[.$J308]+[.$K308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309]*IF([.$J309]=&quot;A&quot;;0.8;IF([.$J309]=&quot;B&quot;;0.9;IF([.$J309]=&quot;C&quot;;0.95;IF([.$J309]=&quot;D&quot;;1;IF([.$J309]=&quot;E&quot;;1.1;IF([.$J309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51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63]" office:value-type="string" office:string-value="Cargo Trailer 12">
            <text:p>Cargo Trailer 12</text:p>
          </table:table-cell>
          <table:table-cell table:style-name="ce42" table:formula="of:=[$Personnel.$C$57]" office:value-type="string" office:string-value="Supply">
            <text:p>Supply</text:p>
          </table:table-cell>
          <table:table-cell table:style-name="ce101" table:formula="of:=[Hardware.$B$63]" office:value-type="float" office:value="15">
            <text:p>15</text:p>
          </table:table-cell>
          <table:table-cell table:style-name="ce52" table:formula="of:=[Hardware.$E$63]" office:value-type="float" office:value="21500">
            <text:p>21,500</text:p>
          </table:table-cell>
          <table:table-cell table:style-name="ce52" table:formula="of:=[.$D311]*IF([.$J311]=&quot;A&quot;;0.8;IF([.$J311]=&quot;B&quot;;0.9;IF([.$J311]=&quot;C&quot;;0.95;IF([.$J311]=&quot;D&quot;;1;IF([.$J311]=&quot;E&quot;;1.1;IF([.$J311]=&quot;F&quot;;1.3;0))))))" office:value-type="float" office:value="21500">
            <text:p>21,500</text:p>
          </table:table-cell>
          <table:table-cell table:style-name="ce58" table:number-columns-repeated="4"/>
          <table:table-cell table:style-name="ce42" table:formula="of:=[Hardware.$F$63]" office:value-type="string" office:string-value="D">
            <text:p>D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311]" office:value-type="string" office:string-value="Cargo Trailer 12">
            <text:p>Cargo Trailer 12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13]*[.E313]*IF([.D313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313]*[.G313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311]=&quot;A&quot;;3;IF([.J311]=&quot;B&quot;;2;IF([.J311]=&quot;C&quot;;1;IF([.J311]=&quot;D&quot;;0;IF([.J311]=&quot;E&quot;;-1;IF([.J311]=&quot;F&quot;;-2;&quot;?&quot;))))))" office:value-type="float" office:value="0">
            <text:p>+0</text:p>
          </table:table-cell>
          <table:table-cell table:style-name="ce107" table:formula="of:=[.K311]" office:value-type="float" office:value="0">
            <text:p>+0</text:p>
          </table:table-cell>
          <table:table-cell table:style-name="ce107" table:formula="of:=[.$I313]+[.$J313]+[.$K313]" office:value-type="float" office:value="-3">
            <text:p>-3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314]*IF([.$J314]=&quot;A&quot;;0.8;IF([.$J314]=&quot;B&quot;;0.9;IF([.$J314]=&quot;C&quot;;0.95;IF([.$J314]=&quot;D&quot;;1;IF([.$J314]=&quot;E&quot;;1.1;IF([.$J314]=&quot;F&quot;;1.3;0))))))" office:value-type="float" office:value="56437.5">
            <text:p>56,438</text:p>
          </table:table-cell>
          <table:table-cell table:style-name="ce58" table:number-columns-repeated="4"/>
          <table:table-cell table:style-name="ce42" table:formula="of:=[Maintenance.$D$52]" office:value-type="string" office:string-value="D">
            <text:p>D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9" table:formula="of:=[Hardware.$A$64]" office:value-type="string" office:string-value="Cargo Tractor 13">
            <text:p>Cargo Tractor 13</text:p>
          </table:table-cell>
          <table:table-cell table:style-name="ce42" table:formula="of:=[$Personnel.$C$58]" office:value-type="string" office:string-value="Supply">
            <text:p>Supply</text:p>
          </table:table-cell>
          <table:table-cell table:style-name="ce101" table:formula="of:=[Hardware.$B$64]" office:value-type="float" office:value="15">
            <text:p>15</text:p>
          </table:table-cell>
          <table:table-cell table:style-name="ce52" table:formula="of:=[Hardware.$E$64]" office:value-type="float" office:value="56437.5">
            <text:p>56,438</text:p>
          </table:table-cell>
          <table:table-cell table:style-name="ce52" table:formula="of:=[.$D317]*IF([.$J317]=&quot;A&quot;;0.8;IF([.$J317]=&quot;B&quot;;0.9;IF([.$J317]=&quot;C&quot;;0.95;IF([.$J317]=&quot;D&quot;;1;IF([.$J317]=&quot;E&quot;;1.1;IF([.$J317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Hardware.$F$64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317]" office:value-type="string" office:string-value="Cargo Tractor 13">
            <text:p>Cargo Tractor 13</text:p>
          </table:table-cell>
          <table:table-cell office:value-type="string">
            <text:p>Fuel</text:p>
          </table:table-cell>
          <table:table-cell table:style-name="ce14" table:formula="of:=[Hardware.$L$64]" office:value-type="float" office:value="0.06">
            <text:p>0.06</text:p>
          </table:table-cell>
          <table:table-cell table:style-name="ce14" office:value-type="string">
            <text:p>Refuel</text:p>
          </table:table-cell>
          <table:table-cell table:style-name="ce14" table:formula="of:=[Hardware.$B$92]" office:value-type="float" office:value="1000">
            <text:p>1000</text:p>
          </table:table-cell>
          <table:table-cell table:style-name="ce14" table:formula="of:=([.C319]*[.E319]*IF([.D319]=&quot;Salvage&quot;;-1;1))" office:value-type="float" office:value="60">
            <text:p>60</text:p>
          </table:table-cell>
          <table:table-cell table:style-name="ce14" office:value-type="float" office:value="10">
            <text:p>10</text:p>
          </table:table-cell>
          <table:table-cell table:style-name="ce14" table:formula="of:=[.C319]*[.G319]" office:value-type="float" office:value="0.6">
            <text:p>0.6</text:p>
          </table:table-cell>
          <table:table-cell table:style-name="ce107" office:value-type="float" office:value="0">
            <text:p>+0</text:p>
          </table:table-cell>
          <table:table-cell table:style-name="ce108" table:formula="of:=IF([.J317]=&quot;A&quot;;3;IF([.J317]=&quot;B&quot;;2;IF([.J317]=&quot;C&quot;;1;IF([.J317]=&quot;D&quot;;0;IF([.J317]=&quot;E&quot;;-1;IF([.J317]=&quot;F&quot;;-2;&quot;?&quot;))))))" office:value-type="float" office:value="-1">
            <text:p>-1</text:p>
          </table:table-cell>
          <table:table-cell table:style-name="ce107" table:formula="of:=[.K317]" office:value-type="float" office:value="0">
            <text:p>+0</text:p>
          </table:table-cell>
          <table:table-cell table:style-name="ce107" table:formula="of:=[.$I319]+[.$J319]+[.$K319]" office:value-type="float" office:value="-1">
            <text:p>-1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formula="of:=[.$A$317]" office:value-type="string" office:string-value="Cargo Tractor 13">
            <text:p>Cargo Tractor 13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20]*[.E320]*IF([.D320]=&quot;Salvage&quot;;-1;1))" office:value-type="float" office:value="0">
            <text:p>0</text:p>
          </table:table-cell>
          <table:table-cell table:style-name="ce14" table:formula="of:=30 + IF([.$C$209]&gt;=40;20;0) + IF([.$C$209]&gt;=60;25;0) + IF([.$C$209]&gt;=80;15;0) + IF([.$C$209]&gt;100;30;0)" office:value-type="float" office:value="30">
            <text:p>30</text:p>
          </table:table-cell>
          <table:table-cell table:style-name="ce14" table:formula="of:=[.C320]*[.G320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[.J319]" office:value-type="float" office:value="-1">
            <text:p>-1</text:p>
          </table:table-cell>
          <table:table-cell table:style-name="ce108" table:formula="of:=[.K319]" office:value-type="float" office:value="0">
            <text:p>+0</text:p>
          </table:table-cell>
          <table:table-cell table:style-name="ce107" table:formula="of:=[.$I320]+[.$J320]+[.$K320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209]" office:value-type="float" office:value="56437.5">
            <text:p>56,438</text:p>
          </table:table-cell>
          <table:table-cell table:style-name="ce52" table:formula="of:=[.$D321]*IF([.$J321]=&quot;A&quot;;0.8;IF([.$J321]=&quot;B&quot;;0.9;IF([.$J321]=&quot;C&quot;;0.95;IF([.$J321]=&quot;D&quot;;1;IF([.$J321]=&quot;E&quot;;1.1;IF([.$J321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53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99" table:formula="of:=[Hardware.$A$65]" office:value-type="string" office:string-value="Tanker Trailer 01">
            <text:p>Tanker Trailer 01</text:p>
          </table:table-cell>
          <table:table-cell table:style-name="ce42" table:formula="of:=[$Personnel.$C$58]" office:value-type="string" office:string-value="Supply">
            <text:p>Supply</text:p>
          </table:table-cell>
          <table:table-cell table:style-name="ce101" table:formula="of:=[Hardware.$B$65]" office:value-type="float" office:value="15">
            <text:p>15</text:p>
          </table:table-cell>
          <table:table-cell table:style-name="ce52" table:formula="of:=[Hardware.$E$65]" office:value-type="float" office:value="33540">
            <text:p>33,540</text:p>
          </table:table-cell>
          <table:table-cell table:style-name="ce52" table:formula="of:=[.$D323]*IF([.$J323]=&quot;A&quot;;0.8;IF([.$J323]=&quot;B&quot;;0.9;IF([.$J323]=&quot;C&quot;;0.95;IF([.$J323]=&quot;D&quot;;1;IF([.$J323]=&quot;E&quot;;1.1;IF([.$J323]=&quot;F&quot;;1.3;0))))))" office:value-type="float" office:value="36894">
            <text:p>36,894</text:p>
          </table:table-cell>
          <table:table-cell table:style-name="ce58" table:number-columns-repeated="4"/>
          <table:table-cell table:style-name="ce42" table:formula="of:=[Hardware.$F$65]" office:value-type="string" office:string-value="E">
            <text:p>E</text:p>
          </table:table-cell>
          <table:table-cell table:style-name="ce111" office:value-type="float" office:value="0">
            <text:p>+0</text:p>
          </table:table-cell>
          <table:table-cell table:style-name="ce58" table:number-columns-repeated="5"/>
          <table:table-cell table:style-name="ce116"/>
          <table:table-cell table:style-name="ce58" table:number-columns-repeated="1007"/>
        </table:table-row>
        <table:table-row table:style-name="ro3">
          <table:table-cell table:style-name="ce1" office:value-type="string">
            <text:p>Unit</text:p>
          </table:table-cell>
          <table:table-cell table:style-name="ce1" office:value-type="string">
            <text:p>Item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Repair/Replace</text:p>
          </table:table-cell>
          <table:table-cell table:style-name="ce1" office:value-type="string">
            <text:p>Cost/Unit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ime/Unit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Qual.</text:p>
          </table:table-cell>
          <table:table-cell table:style-name="ce1" office:value-type="string">
            <text:p>Circ. Mod.</text:p>
          </table:table-cell>
          <table:table-cell table:style-name="ce1" office:value-type="string">
            <text:p>TN Mod.</text:p>
          </table:table-cell>
          <table:table-cell table:style-name="ce1" office:value-type="string">
            <text:p>Partial</text:p>
          </table:table-cell>
          <table:table-cell table:style-name="ce1" office:value-type="string">
            <text:p>Tech Assigned</text:p>
          </table:table-cell>
          <table:table-cell table:style-name="ce1" office:value-type="string">
            <text:p>Result</text:p>
          </table:table-cell>
          <table:table-cell table:number-columns-repeated="1009"/>
        </table:table-row>
        <table:table-row table:style-name="ro1">
          <table:table-cell table:formula="of:=[.$A$323]" office:value-type="string" office:string-value="Tanker Trailer 01">
            <text:p>Tanker Trailer 01</text:p>
          </table:table-cell>
          <table:table-cell office:value-type="string">
            <text:p>scheduled maintenance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Maintenance</text:p>
          </table:table-cell>
          <table:table-cell table:style-name="ce14" office:value-type="float" office:value="0">
            <text:p>0</text:p>
          </table:table-cell>
          <table:table-cell table:style-name="ce14" table:formula="of:=([.C325]*[.E325]*IF([.D325]=&quot;Salvage&quot;;-1;1))" office:value-type="float" office:value="0">
            <text:p>0</text:p>
          </table:table-cell>
          <table:table-cell table:style-name="ce14" table:formula="of:=30 + IF([.$C$179]&gt;=40;20;0) + IF([.$C$179]&gt;=60;25;0) + IF([.$C$179]&gt;=80;15;0) + IF([.$C$179]&gt;100;30;0)" office:value-type="float" office:value="30">
            <text:p>30</text:p>
          </table:table-cell>
          <table:table-cell table:style-name="ce14" table:formula="of:=[.C325]*[.G325]" office:value-type="float" office:value="30">
            <text:p>30</text:p>
          </table:table-cell>
          <table:table-cell table:style-name="ce107" office:value-type="float" office:value="-3">
            <text:p>-3</text:p>
          </table:table-cell>
          <table:table-cell table:style-name="ce108" table:formula="of:=IF([.J323]=&quot;A&quot;;3;IF([.J323]=&quot;B&quot;;2;IF([.J323]=&quot;C&quot;;1;IF([.J323]=&quot;D&quot;;0;IF([.J323]=&quot;E&quot;;-1;IF([.J323]=&quot;F&quot;;-2;&quot;?&quot;))))))" office:value-type="float" office:value="-1">
            <text:p>-1</text:p>
          </table:table-cell>
          <table:table-cell table:style-name="ce107" table:formula="of:=[.K323]" office:value-type="float" office:value="0">
            <text:p>+0</text:p>
          </table:table-cell>
          <table:table-cell table:style-name="ce107" table:formula="of:=[.$I325]+[.$J325]+[.$K325]" office:value-type="float" office:value="-4">
            <text:p>-4</text:p>
          </table:table-cell>
          <table:table-cell table:style-name="ce107" office:value-type="string">
            <text:p>-</text:p>
          </table:table-cell>
          <table:table-cell table:style-name="ce112"/>
          <table:table-cell table:style-name="ce113"/>
          <table:table-cell table:number-columns-repeated="1009"/>
        </table:table-row>
        <table:table-row table:style-name="ro1">
          <table:table-cell table:style-name="ce58" table:number-columns-repeated="3"/>
          <table:table-cell table:style-name="ce52" table:formula="of:=[.$D$173]" office:value-type="float" office:value="56437.5">
            <text:p>56,438</text:p>
          </table:table-cell>
          <table:table-cell table:style-name="ce52" table:formula="of:=[.$D326]*IF([.$J326]=&quot;A&quot;;0.8;IF([.$J326]=&quot;B&quot;;0.9;IF([.$J326]=&quot;C&quot;;0.95;IF([.$J326]=&quot;D&quot;;1;IF([.$J326]=&quot;E&quot;;1.1;IF([.$J326]=&quot;F&quot;;1.3;0))))))" office:value-type="float" office:value="62081.25">
            <text:p>62,081</text:p>
          </table:table-cell>
          <table:table-cell table:style-name="ce58" table:number-columns-repeated="4"/>
          <table:table-cell table:style-name="ce42" table:formula="of:=[Maintenance.$D$54]" office:value-type="string" office:string-value="E">
            <text:p>E</text:p>
          </table:table-cell>
          <table:table-cell table:style-name="ce58" table:number-columns-repeated="6"/>
          <table:table-cell table:style-name="ce116"/>
          <table:table-cell table:style-name="ce58"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0" office:value-type="string">
            <text:p>Salvage:</text:p>
          </table:table-cell>
          <table:table-cell table:style-name="ce100" table:number-columns-repeated="15"/>
          <table:table-cell table:style-name="ce118"/>
          <table:table-cell table:style-name="ce100" table:number-columns-repeated="1007"/>
        </table:table-row>
        <table:table-row table:style-name="ro1">
          <table:table-cell table:style-name="ce64" table:number-columns-repeated="16"/>
          <table:table-cell table:style-name="ce89"/>
          <table:table-cell table:style-name="ce64" table:number-columns-repeated="1007"/>
        </table:table-row>
        <table:table-row table:style-name="ro1">
          <table:table-cell table:style-name="Default" table:number-columns-repeated="1024"/>
        </table:table-row>
        <table:table-row table:style-name="ro1" table:number-rows-repeated="3">
          <table:table-cell table:number-columns-repeated="2"/>
          <table:table-cell table:style-name="ce14"/>
          <table:table-cell table:style-name="ce12"/>
          <table:table-cell table:style-name="ce51"/>
          <table:table-cell table:style-name="ce53"/>
          <table:table-cell table:style-name="ce14" table:number-columns-repeated="7"/>
          <table:table-cell/>
          <table:table-cell table:style-name="ce14"/>
          <table:table-cell table:number-columns-repeated="1009"/>
        </table:table-row>
        <table:table-row table:style-name="ro1">
          <table:table-cell table:style-name="ce64" table:number-columns-repeated="2"/>
          <table:table-cell table:style-name="ce66"/>
          <table:table-cell table:style-name="ce61" office:value-type="string" table:number-columns-spanned="2" table:number-rows-spanned="1">
            <text:p>Total Salvage Value:</text:p>
          </table:table-cell>
          <table:covered-table-cell table:style-name="ce64"/>
          <table:table-cell table:style-name="ce104" table:formula="of:=SUM([.$F$332:.$F336])*-1" office:value-type="float" office:value="-0">
            <text:p>0</text:p>
          </table:table-cell>
          <table:table-cell table:style-name="ce64" table:number-columns-repeated="10"/>
          <table:table-cell table:style-name="ce89"/>
          <table:table-cell table:style-name="ce64" table:number-columns-repeated="1007"/>
        </table:table-row>
        <table:table-row table:style-name="ro1">
          <table:table-cell table:number-columns-repeated="2"/>
          <table:table-cell table:style-name="ce14"/>
          <table:table-cell table:style-name="ce12" office:value-type="string" table:number-columns-spanned="2" table:number-rows-spanned="1">
            <text:p>Salvage Comp. Rate:</text:p>
          </table:table-cell>
          <table:covered-table-cell/>
          <table:table-cell table:style-name="ce105" table:formula="of:=[$'Mission Parameters'.$B$15]" office:value-type="percentage" office:value="0.2">
            <text:p>20.0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12" office:value-type="string" table:number-columns-spanned="2" table:number-rows-spanned="1">
            <text:p>Allowed Salvage Value:</text:p>
          </table:table-cell>
          <table:covered-table-cell/>
          <table:table-cell table:style-name="ce28" table:formula="of:=[.$F$337]*[.$F$338]" office:value-type="float" office:value="-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12" office:value-type="string" table:number-columns-spanned="2" table:number-rows-spanned="1">
            <text:p>Claimed Salvage Value:</text:p>
          </table:table-cell>
          <table:covered-table-cell table:style-name="ce103"/>
          <table:table-cell table:style-name="ce28" table:formula="of:=SUM([.Q332:.Q33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12" office:value-type="string" table:number-columns-spanned="2" table:number-rows-spanned="1">
            <text:p>Salvage Compensation:</text:p>
          </table:table-cell>
          <table:covered-table-cell/>
          <table:table-cell table:style-name="ce28" table:formula="of:=[.$F$339]-[.$F$340]" office:value-type="float" office:value="-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Total Repair/Replace Cost:</text:p>
          </table:table-cell>
          <table:covered-table-cell/>
          <table:table-cell table:style-name="ce28" table:formula="of:=SUM([.$F$1:.$F$95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12" office:value-type="string" table:number-columns-spanned="2" table:number-rows-spanned="1">
            <text:p>Battle Loss Comp. Rate:</text:p>
          </table:table-cell>
          <table:covered-table-cell/>
          <table:table-cell table:style-name="ce105" table:formula="of:=[$'Mission Parameters'.$B$18]" office:value-type="percentage" office:value="1">
            <text:p>100.00%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12" office:value-type="string" table:number-columns-spanned="2" table:number-rows-spanned="1">
            <text:p>Battle Loss Compensation:</text:p>
          </table:table-cell>
          <table:covered-table-cell/>
          <table:table-cell table:style-name="ce28" table:formula="of:=[.$F$342]*[.$F$343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Total Materiel Comp.:</text:p>
          </table:table-cell>
          <table:covered-table-cell/>
          <table:table-cell table:style-name="ce28" table:formula="of:=[.$F$339]+[.$F$344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table:formula="of:=IF([.$F346]&lt;0;&quot;Net Materiel Loss:&quot;;&quot;Net Materiel Gain:&quot;)" office:value-type="string" office:string-value="Net Materiel Gain:" table:number-columns-spanned="2" table:number-rows-spanned="1">
            <text:p>Net Materiel Gain:</text:p>
          </table:table-cell>
          <table:covered-table-cell/>
          <table:table-cell table:style-name="ce28" table:formula="of:=[.$F$345]-[.$F$342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Initial Capital Value:</text:p>
          </table:table-cell>
          <table:covered-table-cell/>
          <table:table-cell table:style-name="ce51" table:formula="of:=[$Hardware.$G$28]" office:value-type="float" office:value="78263518.347">
            <text:p>78,263,51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Predicted Loss Rate:</text:p>
          </table:table-cell>
          <table:covered-table-cell/>
          <table:table-cell table:style-name="ce105" table:formula="of:=[$'Mission Parameters'.$C$21]" office:value-type="percentage" office:value="0.101797927983278">
            <text:p>10.18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Actual Loss Rate:</text:p>
          </table:table-cell>
          <table:covered-table-cell/>
          <table:table-cell table:style-name="ce106" table:formula="of:=[.$F$342]/[.$F$347]" office:value-type="percentage" office:value="0">
            <text:p>0.00%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office:value-type="string" table:number-columns-spanned="2" table:number-rows-spanned="1">
            <text:p>Base Pay:</text:p>
          </table:table-cell>
          <table:covered-table-cell/>
          <table:table-cell table:style-name="ce51" table:formula="of:=[$'Budget Allocation'.$B$30]" office:value-type="float" office:value="2060880">
            <text:p>2,060,880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2" table:formula="of:=IF([.$F351]&lt;0;&quot;Net Loss:&quot;;&quot;Net Profit:&quot;)" office:value-type="string" office:string-value="Net Profit:" table:number-columns-spanned="2" table:number-rows-spanned="1">
            <text:p>Net Profit:</text:p>
          </table:table-cell>
          <table:covered-table-cell/>
          <table:table-cell table:style-name="ce28" table:formula="of:=[.F$350]+[.F$345]-[.F$342]" office:value-type="float" office:value="2060880">
            <text:p>2,060,880</text:p>
          </table:table-cell>
          <table:table-cell table:number-columns-repeated="1018"/>
        </table:table-row>
        <table:table-row table:style-name="ro1" table:number-rows-repeated="653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ntenance" table:style-name="ta5">
        <table:table-column table:style-name="co59" table:default-cell-style-name="ce3"/>
        <table:table-column table:style-name="co31" table:default-cell-style-name="ce3"/>
        <table:table-column table:style-name="co60" table:default-cell-style-name="ce3"/>
        <table:table-column table:style-name="co61" table:default-cell-style-name="ce3"/>
        <table:table-column table:style-name="co58" table:default-cell-style-name="ce3"/>
        <table:table-column table:style-name="co62" table:default-cell-style-name="ce3"/>
        <table:table-column table:style-name="co12" table:number-columns-repeated="1018" table:default-cell-style-name="ce3"/>
        <table:table-row table:style-name="ro1">
          <table:table-cell table:style-name="ce1" office:value-type="string">
            <text:p>Unit</text:p>
          </table:table-cell>
          <table:table-cell table:style-name="ce1" office:value-type="string">
            <text:p>Initial Quality</text:p>
          </table:table-cell>
          <table:table-cell table:style-name="ce1" office:value-type="string">
            <text:p>Net Roll</text:p>
          </table:table-cell>
          <table:table-cell table:style-name="ce1" office:value-type="string">
            <text:p>New Quality</text:p>
          </table:table-cell>
          <table:table-cell table:style-name="ce1" office:value-type="string">
            <text:p>Damage Rolls</text:p>
          </table:table-cell>
          <table:table-cell table:style-name="ce1" office:value-type="string">
            <text:p>Details</text:p>
          </table:table-cell>
          <table:table-cell table:number-columns-repeated="1018"/>
        </table:table-row>
        <table:table-row table:style-name="ro1">
          <table:table-cell table:style-name="ce119" table:formula="of:=[$Hardware.$A2]" office:value-type="string" office:string-value="STK-3F Stalker">
            <text:p>STK-3F Stalker</text:p>
          </table:table-cell>
          <table:table-cell table:style-name="ce14" table:formula="of:=[$Hardware.$F2]" office:value-type="string" office:string-value="E">
            <text:p>E</text:p>
          </table:table-cell>
          <table:table-cell table:style-name="ce120" table:formula="of:=[Damage.$O$3]" office:value-type="float" office:value="0">
            <text:p>0</text:p>
          </table:table-cell>
          <table:table-cell table:style-name="ce14" table:formula="of:=IF([.$B2]=&quot;A&quot;;IF([.$C2]&lt;=-7;&quot;X&quot;;IF([.$C2]&gt;=6;&quot;B&quot;;&quot;A&quot;));IF([.$B2]=&quot;B&quot;;IF([.$C2]&lt;=-6;&quot;A&quot;;IF([.$C2]&gt;=6;&quot;C&quot;;&quot;B&quot;));IF([.$B2]=&quot;C&quot;;IF([.$C2]&lt;=-5;&quot;B&quot;;IF([.$C2]&gt;=7;&quot;D&quot;;&quot;C&quot;));IF([.$B2]=&quot;D&quot;;IF([.$C2]&lt;=-4;&quot;C&quot;;IF([.$C2]&gt;=7;&quot;E&quot;;&quot;D&quot;));IF([.$B2]=&quot;E&quot;;IF([.$C2]&lt;=-3;&quot;D&quot;;IF([.$C2]&gt;=8;&quot;F&quot;;&quot;E&quot;));IF([.$B2]=&quot;F&quot;;IF([.$C2]&lt;=-3;&quot;E&quot;;IF([.$C2]&gt;=8;&quot;F&quot;;&quot;F&quot;));&quot;X&quot;))))))" office:value-type="string" office:string-value="E">
            <text:p>E</text:p>
          </table:table-cell>
          <table:table-cell table:style-name="ce14" table:formula="of:=IF([.$B2]=&quot;A&quot;;IF([.$C2]&lt;=-7;&quot;X&quot;;IF([.$C2]&lt;=-5;3;IF([.$C2]&lt;=-4;2;IF([.$C2]&lt;=-2;1;0))));IF([.$B2]=&quot;B&quot;;IF([.$C2]&lt;=-7;2;IF([.$C2]&lt;=-3;1;0));IF([.$B2]=&quot;C&quot;;IF([.$C2]&lt;=-7;2;IF([.$C2]&lt;=-4;1;0));IF([.$B2]=&quot;D&quot;;IF([.$C2]&lt;=-5;1;0);IF([.$B2]=&quot;E&quot;;IF([.$C2]&lt;=-6;1;0);IF([.$B2]=&quot;F&quot;;IF([.$C2]&lt;=-7;1;IF([.$C2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]" office:value-type="string" office:string-value="AWS-8Q Awesome">
            <text:p>AWS-8Q Awesome</text:p>
          </table:table-cell>
          <table:table-cell table:style-name="ce14" table:formula="of:=[$Hardware.$F3]" office:value-type="string" office:string-value="D">
            <text:p>D</text:p>
          </table:table-cell>
          <table:table-cell table:style-name="ce120" table:formula="of:=[Damage.$O$9]" office:value-type="float" office:value="0">
            <text:p>0</text:p>
          </table:table-cell>
          <table:table-cell table:style-name="ce14" table:formula="of:=IF([.$B3]=&quot;A&quot;;IF([.$C3]&lt;=-7;&quot;X&quot;;IF([.$C3]&gt;=6;&quot;B&quot;;&quot;A&quot;));IF([.$B3]=&quot;B&quot;;IF([.$C3]&lt;=-6;&quot;A&quot;;IF([.$C3]&gt;=6;&quot;C&quot;;&quot;B&quot;));IF([.$B3]=&quot;C&quot;;IF([.$C3]&lt;=-5;&quot;B&quot;;IF([.$C3]&gt;=7;&quot;D&quot;;&quot;C&quot;));IF([.$B3]=&quot;D&quot;;IF([.$C3]&lt;=-4;&quot;C&quot;;IF([.$C3]&gt;=7;&quot;E&quot;;&quot;D&quot;));IF([.$B3]=&quot;E&quot;;IF([.$C3]&lt;=-3;&quot;D&quot;;IF([.$C3]&gt;=8;&quot;F&quot;;&quot;E&quot;));IF([.$B3]=&quot;F&quot;;IF([.$C3]&lt;=-3;&quot;E&quot;;IF([.$C3]&gt;=8;&quot;F&quot;;&quot;F&quot;));&quot;X&quot;))))))" office:value-type="string" office:string-value="D">
            <text:p>D</text:p>
          </table:table-cell>
          <table:table-cell table:style-name="ce14" table:formula="of:=IF([.$B3]=&quot;A&quot;;IF([.$C3]&lt;=-7;&quot;X&quot;;IF([.$C3]&lt;=-5;3;IF([.$C3]&lt;=-4;2;IF([.$C3]&lt;=-2;1;0))));IF([.$B3]=&quot;B&quot;;IF([.$C3]&lt;=-7;2;IF([.$C3]&lt;=-3;1;0));IF([.$B3]=&quot;C&quot;;IF([.$C3]&lt;=-7;2;IF([.$C3]&lt;=-4;1;0));IF([.$B3]=&quot;D&quot;;IF([.$C3]&lt;=-5;1;0);IF([.$B3]=&quot;E&quot;;IF([.$C3]&lt;=-6;1;0);IF([.$B3]=&quot;F&quot;;IF([.$C3]&lt;=-7;1;IF([.$C3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]" office:value-type="string" office:string-value="ON1-K+ Orion">
            <text:p>ON1-K+ Orion</text:p>
          </table:table-cell>
          <table:table-cell table:style-name="ce14" table:formula="of:=[$Hardware.$F4]" office:value-type="string" office:string-value="D">
            <text:p>D</text:p>
          </table:table-cell>
          <table:table-cell table:style-name="ce120" table:formula="of:=[Damage.$O$15]" office:value-type="float" office:value="0">
            <text:p>0</text:p>
          </table:table-cell>
          <table:table-cell table:style-name="ce14" table:formula="of:=IF([.$B4]=&quot;A&quot;;IF([.$C4]&lt;=-7;&quot;X&quot;;IF([.$C4]&gt;=6;&quot;B&quot;;&quot;A&quot;));IF([.$B4]=&quot;B&quot;;IF([.$C4]&lt;=-6;&quot;A&quot;;IF([.$C4]&gt;=6;&quot;C&quot;;&quot;B&quot;));IF([.$B4]=&quot;C&quot;;IF([.$C4]&lt;=-5;&quot;B&quot;;IF([.$C4]&gt;=7;&quot;D&quot;;&quot;C&quot;));IF([.$B4]=&quot;D&quot;;IF([.$C4]&lt;=-4;&quot;C&quot;;IF([.$C4]&gt;=7;&quot;E&quot;;&quot;D&quot;));IF([.$B4]=&quot;E&quot;;IF([.$C4]&lt;=-3;&quot;D&quot;;IF([.$C4]&gt;=8;&quot;F&quot;;&quot;E&quot;));IF([.$B4]=&quot;F&quot;;IF([.$C4]&lt;=-3;&quot;E&quot;;IF([.$C4]&gt;=8;&quot;F&quot;;&quot;F&quot;));&quot;X&quot;))))))" office:value-type="string" office:string-value="D">
            <text:p>D</text:p>
          </table:table-cell>
          <table:table-cell table:style-name="ce14" table:formula="of:=IF([.$B4]=&quot;A&quot;;IF([.$C4]&lt;=-7;&quot;X&quot;;IF([.$C4]&lt;=-5;3;IF([.$C4]&lt;=-4;2;IF([.$C4]&lt;=-2;1;0))));IF([.$B4]=&quot;B&quot;;IF([.$C4]&lt;=-7;2;IF([.$C4]&lt;=-3;1;0));IF([.$B4]=&quot;C&quot;;IF([.$C4]&lt;=-7;2;IF([.$C4]&lt;=-4;1;0));IF([.$B4]=&quot;D&quot;;IF([.$C4]&lt;=-5;1;0);IF([.$B4]=&quot;E&quot;;IF([.$C4]&lt;=-6;1;0);IF([.$B4]=&quot;F&quot;;IF([.$C4]&lt;=-7;1;IF([.$C4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]" office:value-type="string" office:string-value="MAD-3R Marauder">
            <text:p>MAD-3R Marauder</text:p>
          </table:table-cell>
          <table:table-cell table:style-name="ce14" table:formula="of:=[$Hardware.$F5]" office:value-type="string" office:string-value="D">
            <text:p>D</text:p>
          </table:table-cell>
          <table:table-cell table:style-name="ce120" table:formula="of:=[Damage.$O$21]" office:value-type="float" office:value="0">
            <text:p>0</text:p>
          </table:table-cell>
          <table:table-cell table:style-name="ce14" table:formula="of:=IF([.$B5]=&quot;A&quot;;IF([.$C5]&lt;=-7;&quot;X&quot;;IF([.$C5]&gt;=6;&quot;B&quot;;&quot;A&quot;));IF([.$B5]=&quot;B&quot;;IF([.$C5]&lt;=-6;&quot;A&quot;;IF([.$C5]&gt;=6;&quot;C&quot;;&quot;B&quot;));IF([.$B5]=&quot;C&quot;;IF([.$C5]&lt;=-5;&quot;B&quot;;IF([.$C5]&gt;=7;&quot;D&quot;;&quot;C&quot;));IF([.$B5]=&quot;D&quot;;IF([.$C5]&lt;=-4;&quot;C&quot;;IF([.$C5]&gt;=7;&quot;E&quot;;&quot;D&quot;));IF([.$B5]=&quot;E&quot;;IF([.$C5]&lt;=-3;&quot;D&quot;;IF([.$C5]&gt;=8;&quot;F&quot;;&quot;E&quot;));IF([.$B5]=&quot;F&quot;;IF([.$C5]&lt;=-3;&quot;E&quot;;IF([.$C5]&gt;=8;&quot;F&quot;;&quot;F&quot;));&quot;X&quot;))))))" office:value-type="string" office:string-value="D">
            <text:p>D</text:p>
          </table:table-cell>
          <table:table-cell table:style-name="ce14" table:formula="of:=IF([.$B5]=&quot;A&quot;;IF([.$C5]&lt;=-7;&quot;X&quot;;IF([.$C5]&lt;=-5;3;IF([.$C5]&lt;=-4;2;IF([.$C5]&lt;=-2;1;0))));IF([.$B5]=&quot;B&quot;;IF([.$C5]&lt;=-7;2;IF([.$C5]&lt;=-3;1;0));IF([.$B5]=&quot;C&quot;;IF([.$C5]&lt;=-7;2;IF([.$C5]&lt;=-4;1;0));IF([.$B5]=&quot;D&quot;;IF([.$C5]&lt;=-5;1;0);IF([.$B5]=&quot;E&quot;;IF([.$C5]&lt;=-6;1;0);IF([.$B5]=&quot;F&quot;;IF([.$C5]&lt;=-7;1;IF([.$C5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]" office:value-type="string" office:string-value="WHM-7M Warhammer">
            <text:p>WHM-7M Warhammer</text:p>
          </table:table-cell>
          <table:table-cell table:style-name="ce14" table:formula="of:=[$Hardware.$F6]" office:value-type="string" office:string-value="C">
            <text:p>C</text:p>
          </table:table-cell>
          <table:table-cell table:style-name="ce120" table:formula="of:=[Damage.$O$27]" office:value-type="float" office:value="0">
            <text:p>0</text:p>
          </table:table-cell>
          <table:table-cell table:style-name="ce14" table:formula="of:=IF([.$B6]=&quot;A&quot;;IF([.$C6]&lt;=-7;&quot;X&quot;;IF([.$C6]&gt;=6;&quot;B&quot;;&quot;A&quot;));IF([.$B6]=&quot;B&quot;;IF([.$C6]&lt;=-6;&quot;A&quot;;IF([.$C6]&gt;=6;&quot;C&quot;;&quot;B&quot;));IF([.$B6]=&quot;C&quot;;IF([.$C6]&lt;=-5;&quot;B&quot;;IF([.$C6]&gt;=7;&quot;D&quot;;&quot;C&quot;));IF([.$B6]=&quot;D&quot;;IF([.$C6]&lt;=-4;&quot;C&quot;;IF([.$C6]&gt;=7;&quot;E&quot;;&quot;D&quot;));IF([.$B6]=&quot;E&quot;;IF([.$C6]&lt;=-3;&quot;D&quot;;IF([.$C6]&gt;=8;&quot;F&quot;;&quot;E&quot;));IF([.$B6]=&quot;F&quot;;IF([.$C6]&lt;=-3;&quot;E&quot;;IF([.$C6]&gt;=8;&quot;F&quot;;&quot;F&quot;));&quot;X&quot;))))))" office:value-type="string" office:string-value="C">
            <text:p>C</text:p>
          </table:table-cell>
          <table:table-cell table:style-name="ce14" table:formula="of:=IF([.$B6]=&quot;A&quot;;IF([.$C6]&lt;=-7;&quot;X&quot;;IF([.$C6]&lt;=-5;3;IF([.$C6]&lt;=-4;2;IF([.$C6]&lt;=-2;1;0))));IF([.$B6]=&quot;B&quot;;IF([.$C6]&lt;=-7;2;IF([.$C6]&lt;=-3;1;0));IF([.$B6]=&quot;C&quot;;IF([.$C6]&lt;=-7;2;IF([.$C6]&lt;=-4;1;0));IF([.$B6]=&quot;D&quot;;IF([.$C6]&lt;=-5;1;0);IF([.$B6]=&quot;E&quot;;IF([.$C6]&lt;=-6;1;0);IF([.$B6]=&quot;F&quot;;IF([.$C6]&lt;=-7;1;IF([.$C6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7]" office:value-type="string" office:string-value="WVR-6M+ Wolverine 01">
            <text:p>WVR-6M+ Wolverine 01</text:p>
          </table:table-cell>
          <table:table-cell table:style-name="ce14" table:formula="of:=[$Hardware.$F7]" office:value-type="string" office:string-value="C">
            <text:p>C</text:p>
          </table:table-cell>
          <table:table-cell table:style-name="ce120" table:formula="of:=[Damage.$O$33]" office:value-type="float" office:value="0">
            <text:p>0</text:p>
          </table:table-cell>
          <table:table-cell table:style-name="ce14" table:formula="of:=IF([.$B7]=&quot;A&quot;;IF([.$C7]&lt;=-7;&quot;X&quot;;IF([.$C7]&gt;=6;&quot;B&quot;;&quot;A&quot;));IF([.$B7]=&quot;B&quot;;IF([.$C7]&lt;=-6;&quot;A&quot;;IF([.$C7]&gt;=6;&quot;C&quot;;&quot;B&quot;));IF([.$B7]=&quot;C&quot;;IF([.$C7]&lt;=-5;&quot;B&quot;;IF([.$C7]&gt;=7;&quot;D&quot;;&quot;C&quot;));IF([.$B7]=&quot;D&quot;;IF([.$C7]&lt;=-4;&quot;C&quot;;IF([.$C7]&gt;=7;&quot;E&quot;;&quot;D&quot;));IF([.$B7]=&quot;E&quot;;IF([.$C7]&lt;=-3;&quot;D&quot;;IF([.$C7]&gt;=8;&quot;F&quot;;&quot;E&quot;));IF([.$B7]=&quot;F&quot;;IF([.$C7]&lt;=-3;&quot;E&quot;;IF([.$C7]&gt;=8;&quot;F&quot;;&quot;F&quot;));&quot;X&quot;))))))" office:value-type="string" office:string-value="C">
            <text:p>C</text:p>
          </table:table-cell>
          <table:table-cell table:style-name="ce14" table:formula="of:=IF([.$B7]=&quot;A&quot;;IF([.$C7]&lt;=-7;&quot;X&quot;;IF([.$C7]&lt;=-5;3;IF([.$C7]&lt;=-4;2;IF([.$C7]&lt;=-2;1;0))));IF([.$B7]=&quot;B&quot;;IF([.$C7]&lt;=-7;2;IF([.$C7]&lt;=-3;1;0));IF([.$B7]=&quot;C&quot;;IF([.$C7]&lt;=-7;2;IF([.$C7]&lt;=-4;1;0));IF([.$B7]=&quot;D&quot;;IF([.$C7]&lt;=-5;1;0);IF([.$B7]=&quot;E&quot;;IF([.$C7]&lt;=-6;1;0);IF([.$B7]=&quot;F&quot;;IF([.$C7]&lt;=-7;1;IF([.$C7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8]" office:value-type="string" office:string-value="WVR-6M Wolverine 02">
            <text:p>WVR-6M Wolverine 02</text:p>
          </table:table-cell>
          <table:table-cell table:style-name="ce14" table:formula="of:=[$Hardware.$F8]" office:value-type="string" office:string-value="D">
            <text:p>D</text:p>
          </table:table-cell>
          <table:table-cell table:style-name="ce120" table:formula="of:=[Damage.$O$39]" office:value-type="float" office:value="0">
            <text:p>0</text:p>
          </table:table-cell>
          <table:table-cell table:style-name="ce14" table:formula="of:=IF([.$B8]=&quot;A&quot;;IF([.$C8]&lt;=-7;&quot;X&quot;;IF([.$C8]&gt;=6;&quot;B&quot;;&quot;A&quot;));IF([.$B8]=&quot;B&quot;;IF([.$C8]&lt;=-6;&quot;A&quot;;IF([.$C8]&gt;=6;&quot;C&quot;;&quot;B&quot;));IF([.$B8]=&quot;C&quot;;IF([.$C8]&lt;=-5;&quot;B&quot;;IF([.$C8]&gt;=7;&quot;D&quot;;&quot;C&quot;));IF([.$B8]=&quot;D&quot;;IF([.$C8]&lt;=-4;&quot;C&quot;;IF([.$C8]&gt;=7;&quot;E&quot;;&quot;D&quot;));IF([.$B8]=&quot;E&quot;;IF([.$C8]&lt;=-3;&quot;D&quot;;IF([.$C8]&gt;=8;&quot;F&quot;;&quot;E&quot;));IF([.$B8]=&quot;F&quot;;IF([.$C8]&lt;=-3;&quot;E&quot;;IF([.$C8]&gt;=8;&quot;F&quot;;&quot;F&quot;));&quot;X&quot;))))))" office:value-type="string" office:string-value="D">
            <text:p>D</text:p>
          </table:table-cell>
          <table:table-cell table:style-name="ce14" table:formula="of:=IF([.$B8]=&quot;A&quot;;IF([.$C8]&lt;=-7;&quot;X&quot;;IF([.$C8]&lt;=-5;3;IF([.$C8]&lt;=-4;2;IF([.$C8]&lt;=-2;1;0))));IF([.$B8]=&quot;B&quot;;IF([.$C8]&lt;=-7;2;IF([.$C8]&lt;=-3;1;0));IF([.$B8]=&quot;C&quot;;IF([.$C8]&lt;=-7;2;IF([.$C8]&lt;=-4;1;0));IF([.$B8]=&quot;D&quot;;IF([.$C8]&lt;=-5;1;0);IF([.$B8]=&quot;E&quot;;IF([.$C8]&lt;=-6;1;0);IF([.$B8]=&quot;F&quot;;IF([.$C8]&lt;=-7;1;IF([.$C8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9]" office:value-type="string" office:string-value="WVR-6M+ Wolverine 03">
            <text:p>WVR-6M+ Wolverine 03</text:p>
          </table:table-cell>
          <table:table-cell table:style-name="ce14" table:formula="of:=[$Hardware.$F9]" office:value-type="string" office:string-value="D">
            <text:p>D</text:p>
          </table:table-cell>
          <table:table-cell table:style-name="ce120" table:formula="of:=[Damage.$O$45]" office:value-type="float" office:value="0">
            <text:p>0</text:p>
          </table:table-cell>
          <table:table-cell table:style-name="ce14" table:formula="of:=IF([.$B9]=&quot;A&quot;;IF([.$C9]&lt;=-7;&quot;X&quot;;IF([.$C9]&gt;=6;&quot;B&quot;;&quot;A&quot;));IF([.$B9]=&quot;B&quot;;IF([.$C9]&lt;=-6;&quot;A&quot;;IF([.$C9]&gt;=6;&quot;C&quot;;&quot;B&quot;));IF([.$B9]=&quot;C&quot;;IF([.$C9]&lt;=-5;&quot;B&quot;;IF([.$C9]&gt;=7;&quot;D&quot;;&quot;C&quot;));IF([.$B9]=&quot;D&quot;;IF([.$C9]&lt;=-4;&quot;C&quot;;IF([.$C9]&gt;=7;&quot;E&quot;;&quot;D&quot;));IF([.$B9]=&quot;E&quot;;IF([.$C9]&lt;=-3;&quot;D&quot;;IF([.$C9]&gt;=8;&quot;F&quot;;&quot;E&quot;));IF([.$B9]=&quot;F&quot;;IF([.$C9]&lt;=-3;&quot;E&quot;;IF([.$C9]&gt;=8;&quot;F&quot;;&quot;F&quot;));&quot;X&quot;))))))" office:value-type="string" office:string-value="D">
            <text:p>D</text:p>
          </table:table-cell>
          <table:table-cell table:style-name="ce14" table:formula="of:=IF([.$B9]=&quot;A&quot;;IF([.$C9]&lt;=-7;&quot;X&quot;;IF([.$C9]&lt;=-5;3;IF([.$C9]&lt;=-4;2;IF([.$C9]&lt;=-2;1;0))));IF([.$B9]=&quot;B&quot;;IF([.$C9]&lt;=-7;2;IF([.$C9]&lt;=-3;1;0));IF([.$B9]=&quot;C&quot;;IF([.$C9]&lt;=-7;2;IF([.$C9]&lt;=-4;1;0));IF([.$B9]=&quot;D&quot;;IF([.$C9]&lt;=-5;1;0);IF([.$B9]=&quot;E&quot;;IF([.$C9]&lt;=-6;1;0);IF([.$B9]=&quot;F&quot;;IF([.$C9]&lt;=-7;1;IF([.$C9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0]" office:value-type="string" office:string-value="WVR-6M Wolverine 04">
            <text:p>WVR-6M Wolverine 04</text:p>
          </table:table-cell>
          <table:table-cell table:style-name="ce14" table:formula="of:=[$Hardware.$F10]" office:value-type="string" office:string-value="E">
            <text:p>E</text:p>
          </table:table-cell>
          <table:table-cell table:style-name="ce120" table:formula="of:=[Damage.$O$51]" office:value-type="float" office:value="0">
            <text:p>0</text:p>
          </table:table-cell>
          <table:table-cell table:style-name="ce14" table:formula="of:=IF([.$B10]=&quot;A&quot;;IF([.$C10]&lt;=-7;&quot;X&quot;;IF([.$C10]&gt;=6;&quot;B&quot;;&quot;A&quot;));IF([.$B10]=&quot;B&quot;;IF([.$C10]&lt;=-6;&quot;A&quot;;IF([.$C10]&gt;=6;&quot;C&quot;;&quot;B&quot;));IF([.$B10]=&quot;C&quot;;IF([.$C10]&lt;=-5;&quot;B&quot;;IF([.$C10]&gt;=7;&quot;D&quot;;&quot;C&quot;));IF([.$B10]=&quot;D&quot;;IF([.$C10]&lt;=-4;&quot;C&quot;;IF([.$C10]&gt;=7;&quot;E&quot;;&quot;D&quot;));IF([.$B10]=&quot;E&quot;;IF([.$C10]&lt;=-3;&quot;D&quot;;IF([.$C10]&gt;=8;&quot;F&quot;;&quot;E&quot;));IF([.$B10]=&quot;F&quot;;IF([.$C10]&lt;=-3;&quot;E&quot;;IF([.$C10]&gt;=8;&quot;F&quot;;&quot;F&quot;));&quot;X&quot;))))))" office:value-type="string" office:string-value="E">
            <text:p>E</text:p>
          </table:table-cell>
          <table:table-cell table:style-name="ce14" table:formula="of:=IF([.$B10]=&quot;A&quot;;IF([.$C10]&lt;=-7;&quot;X&quot;;IF([.$C10]&lt;=-5;3;IF([.$C10]&lt;=-4;2;IF([.$C10]&lt;=-2;1;0))));IF([.$B10]=&quot;B&quot;;IF([.$C10]&lt;=-7;2;IF([.$C10]&lt;=-3;1;0));IF([.$B10]=&quot;C&quot;;IF([.$C10]&lt;=-7;2;IF([.$C10]&lt;=-4;1;0));IF([.$B10]=&quot;D&quot;;IF([.$C10]&lt;=-5;1;0);IF([.$B10]=&quot;E&quot;;IF([.$C10]&lt;=-6;1;0);IF([.$B10]=&quot;F&quot;;IF([.$C10]&lt;=-7;1;IF([.$C10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1]" office:value-type="string" office:string-value="HBK-4G Hunchback">
            <text:p>HBK-4G Hunchback</text:p>
          </table:table-cell>
          <table:table-cell table:style-name="ce14" table:formula="of:=[$Hardware.$F11]" office:value-type="string" office:string-value="D">
            <text:p>D</text:p>
          </table:table-cell>
          <table:table-cell table:style-name="ce120" table:formula="of:=[Damage.$O$57]" office:value-type="float" office:value="0">
            <text:p>0</text:p>
          </table:table-cell>
          <table:table-cell table:style-name="ce14" table:formula="of:=IF([.$B11]=&quot;A&quot;;IF([.$C11]&lt;=-7;&quot;X&quot;;IF([.$C11]&gt;=6;&quot;B&quot;;&quot;A&quot;));IF([.$B11]=&quot;B&quot;;IF([.$C11]&lt;=-6;&quot;A&quot;;IF([.$C11]&gt;=6;&quot;C&quot;;&quot;B&quot;));IF([.$B11]=&quot;C&quot;;IF([.$C11]&lt;=-5;&quot;B&quot;;IF([.$C11]&gt;=7;&quot;D&quot;;&quot;C&quot;));IF([.$B11]=&quot;D&quot;;IF([.$C11]&lt;=-4;&quot;C&quot;;IF([.$C11]&gt;=7;&quot;E&quot;;&quot;D&quot;));IF([.$B11]=&quot;E&quot;;IF([.$C11]&lt;=-3;&quot;D&quot;;IF([.$C11]&gt;=8;&quot;F&quot;;&quot;E&quot;));IF([.$B11]=&quot;F&quot;;IF([.$C11]&lt;=-3;&quot;E&quot;;IF([.$C11]&gt;=8;&quot;F&quot;;&quot;F&quot;));&quot;X&quot;))))))" office:value-type="string" office:string-value="D">
            <text:p>D</text:p>
          </table:table-cell>
          <table:table-cell table:style-name="ce14" table:formula="of:=IF([.$B11]=&quot;A&quot;;IF([.$C11]&lt;=-7;&quot;X&quot;;IF([.$C11]&lt;=-5;3;IF([.$C11]&lt;=-4;2;IF([.$C11]&lt;=-2;1;0))));IF([.$B11]=&quot;B&quot;;IF([.$C11]&lt;=-7;2;IF([.$C11]&lt;=-3;1;0));IF([.$B11]=&quot;C&quot;;IF([.$C11]&lt;=-7;2;IF([.$C11]&lt;=-4;1;0));IF([.$B11]=&quot;D&quot;;IF([.$C11]&lt;=-5;1;0);IF([.$B11]=&quot;E&quot;;IF([.$C11]&lt;=-6;1;0);IF([.$B11]=&quot;F&quot;;IF([.$C11]&lt;=-7;1;IF([.$C11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2]" office:value-type="string" office:string-value="CRB-20 Crab">
            <text:p>CRB-20 Crab</text:p>
          </table:table-cell>
          <table:table-cell table:style-name="ce14" table:formula="of:=[$Hardware.$F12]" office:value-type="string" office:string-value="D">
            <text:p>D</text:p>
          </table:table-cell>
          <table:table-cell table:style-name="ce120" table:formula="of:=[Damage.$O$63]" office:value-type="float" office:value="0">
            <text:p>0</text:p>
          </table:table-cell>
          <table:table-cell table:style-name="ce14" table:formula="of:=IF([.$B12]=&quot;A&quot;;IF([.$C12]&lt;=-7;&quot;X&quot;;IF([.$C12]&gt;=6;&quot;B&quot;;&quot;A&quot;));IF([.$B12]=&quot;B&quot;;IF([.$C12]&lt;=-6;&quot;A&quot;;IF([.$C12]&gt;=6;&quot;C&quot;;&quot;B&quot;));IF([.$B12]=&quot;C&quot;;IF([.$C12]&lt;=-5;&quot;B&quot;;IF([.$C12]&gt;=7;&quot;D&quot;;&quot;C&quot;));IF([.$B12]=&quot;D&quot;;IF([.$C12]&lt;=-4;&quot;C&quot;;IF([.$C12]&gt;=7;&quot;E&quot;;&quot;D&quot;));IF([.$B12]=&quot;E&quot;;IF([.$C12]&lt;=-3;&quot;D&quot;;IF([.$C12]&gt;=8;&quot;F&quot;;&quot;E&quot;));IF([.$B12]=&quot;F&quot;;IF([.$C12]&lt;=-3;&quot;E&quot;;IF([.$C12]&gt;=8;&quot;F&quot;;&quot;F&quot;));&quot;X&quot;))))))" office:value-type="string" office:string-value="D">
            <text:p>D</text:p>
          </table:table-cell>
          <table:table-cell table:style-name="ce14" table:formula="of:=IF([.$B12]=&quot;A&quot;;IF([.$C12]&lt;=-7;&quot;X&quot;;IF([.$C12]&lt;=-5;3;IF([.$C12]&lt;=-4;2;IF([.$C12]&lt;=-2;1;0))));IF([.$B12]=&quot;B&quot;;IF([.$C12]&lt;=-7;2;IF([.$C12]&lt;=-3;1;0));IF([.$B12]=&quot;C&quot;;IF([.$C12]&lt;=-7;2;IF([.$C12]&lt;=-4;1;0));IF([.$B12]=&quot;D&quot;;IF([.$C12]&lt;=-5;1;0);IF([.$B12]=&quot;E&quot;;IF([.$C12]&lt;=-6;1;0);IF([.$B12]=&quot;F&quot;;IF([.$C12]&lt;=-7;1;IF([.$C12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3]" office:value-type="string" office:string-value="PXH-1 Phoenix Hawk">
            <text:p>PXH-1 Phoenix Hawk</text:p>
          </table:table-cell>
          <table:table-cell table:style-name="ce14" table:formula="of:=[$Hardware.$F13]" office:value-type="string" office:string-value="D">
            <text:p>D</text:p>
          </table:table-cell>
          <table:table-cell table:style-name="ce120" table:formula="of:=[Damage.$O$69]" office:value-type="float" office:value="0">
            <text:p>0</text:p>
          </table:table-cell>
          <table:table-cell table:style-name="ce14" table:formula="of:=IF([.$B13]=&quot;A&quot;;IF([.$C13]&lt;=-7;&quot;X&quot;;IF([.$C13]&gt;=6;&quot;B&quot;;&quot;A&quot;));IF([.$B13]=&quot;B&quot;;IF([.$C13]&lt;=-6;&quot;A&quot;;IF([.$C13]&gt;=6;&quot;C&quot;;&quot;B&quot;));IF([.$B13]=&quot;C&quot;;IF([.$C13]&lt;=-5;&quot;B&quot;;IF([.$C13]&gt;=7;&quot;D&quot;;&quot;C&quot;));IF([.$B13]=&quot;D&quot;;IF([.$C13]&lt;=-4;&quot;C&quot;;IF([.$C13]&gt;=7;&quot;E&quot;;&quot;D&quot;));IF([.$B13]=&quot;E&quot;;IF([.$C13]&lt;=-3;&quot;D&quot;;IF([.$C13]&gt;=8;&quot;F&quot;;&quot;E&quot;));IF([.$B13]=&quot;F&quot;;IF([.$C13]&lt;=-3;&quot;E&quot;;IF([.$C13]&gt;=8;&quot;F&quot;;&quot;F&quot;));&quot;X&quot;))))))" office:value-type="string" office:string-value="D">
            <text:p>D</text:p>
          </table:table-cell>
          <table:table-cell table:style-name="ce14" table:formula="of:=IF([.$B13]=&quot;A&quot;;IF([.$C13]&lt;=-7;&quot;X&quot;;IF([.$C13]&lt;=-5;3;IF([.$C13]&lt;=-4;2;IF([.$C13]&lt;=-2;1;0))));IF([.$B13]=&quot;B&quot;;IF([.$C13]&lt;=-7;2;IF([.$C13]&lt;=-3;1;0));IF([.$B13]=&quot;C&quot;;IF([.$C13]&lt;=-7;2;IF([.$C13]&lt;=-4;1;0));IF([.$B13]=&quot;D&quot;;IF([.$C13]&lt;=-5;1;0);IF([.$B13]=&quot;E&quot;;IF([.$C13]&lt;=-6;1;0);IF([.$B13]=&quot;F&quot;;IF([.$C13]&lt;=-7;1;IF([.$C13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4]" office:value-type="string" office:string-value="VND-1R Vindicator">
            <text:p>VND-1R Vindicator</text:p>
          </table:table-cell>
          <table:table-cell table:style-name="ce14" table:formula="of:=[$Hardware.$F14]" office:value-type="string" office:string-value="D">
            <text:p>D</text:p>
          </table:table-cell>
          <table:table-cell table:style-name="ce120" table:formula="of:=[Damage.$O$75]" office:value-type="float" office:value="0">
            <text:p>0</text:p>
          </table:table-cell>
          <table:table-cell table:style-name="ce14" table:formula="of:=IF([.$B14]=&quot;A&quot;;IF([.$C14]&lt;=-7;&quot;X&quot;;IF([.$C14]&gt;=6;&quot;B&quot;;&quot;A&quot;));IF([.$B14]=&quot;B&quot;;IF([.$C14]&lt;=-6;&quot;A&quot;;IF([.$C14]&gt;=6;&quot;C&quot;;&quot;B&quot;));IF([.$B14]=&quot;C&quot;;IF([.$C14]&lt;=-5;&quot;B&quot;;IF([.$C14]&gt;=7;&quot;D&quot;;&quot;C&quot;));IF([.$B14]=&quot;D&quot;;IF([.$C14]&lt;=-4;&quot;C&quot;;IF([.$C14]&gt;=7;&quot;E&quot;;&quot;D&quot;));IF([.$B14]=&quot;E&quot;;IF([.$C14]&lt;=-3;&quot;D&quot;;IF([.$C14]&gt;=8;&quot;F&quot;;&quot;E&quot;));IF([.$B14]=&quot;F&quot;;IF([.$C14]&lt;=-3;&quot;E&quot;;IF([.$C14]&gt;=8;&quot;F&quot;;&quot;F&quot;));&quot;X&quot;))))))" office:value-type="string" office:string-value="D">
            <text:p>D</text:p>
          </table:table-cell>
          <table:table-cell table:style-name="ce14" table:formula="of:=IF([.$B14]=&quot;A&quot;;IF([.$C14]&lt;=-7;&quot;X&quot;;IF([.$C14]&lt;=-5;3;IF([.$C14]&lt;=-4;2;IF([.$C14]&lt;=-2;1;0))));IF([.$B14]=&quot;B&quot;;IF([.$C14]&lt;=-7;2;IF([.$C14]&lt;=-3;1;0));IF([.$B14]=&quot;C&quot;;IF([.$C14]&lt;=-7;2;IF([.$C14]&lt;=-4;1;0));IF([.$B14]=&quot;D&quot;;IF([.$C14]&lt;=-5;1;0);IF([.$B14]=&quot;E&quot;;IF([.$C14]&lt;=-6;1;0);IF([.$B14]=&quot;F&quot;;IF([.$C14]&lt;=-7;1;IF([.$C14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5]" office:value-type="string" office:string-value="CDA-2A Cicada">
            <text:p>CDA-2A Cicada</text:p>
          </table:table-cell>
          <table:table-cell table:style-name="ce14" table:formula="of:=[$Hardware.$F15]" office:value-type="string" office:string-value="D">
            <text:p>D</text:p>
          </table:table-cell>
          <table:table-cell table:style-name="ce120" table:formula="of:=[Damage.$O$81]" office:value-type="float" office:value="0">
            <text:p>0</text:p>
          </table:table-cell>
          <table:table-cell table:style-name="ce14" table:formula="of:=IF([.$B15]=&quot;A&quot;;IF([.$C15]&lt;=-7;&quot;X&quot;;IF([.$C15]&gt;=6;&quot;B&quot;;&quot;A&quot;));IF([.$B15]=&quot;B&quot;;IF([.$C15]&lt;=-6;&quot;A&quot;;IF([.$C15]&gt;=6;&quot;C&quot;;&quot;B&quot;));IF([.$B15]=&quot;C&quot;;IF([.$C15]&lt;=-5;&quot;B&quot;;IF([.$C15]&gt;=7;&quot;D&quot;;&quot;C&quot;));IF([.$B15]=&quot;D&quot;;IF([.$C15]&lt;=-4;&quot;C&quot;;IF([.$C15]&gt;=7;&quot;E&quot;;&quot;D&quot;));IF([.$B15]=&quot;E&quot;;IF([.$C15]&lt;=-3;&quot;D&quot;;IF([.$C15]&gt;=8;&quot;F&quot;;&quot;E&quot;));IF([.$B15]=&quot;F&quot;;IF([.$C15]&lt;=-3;&quot;E&quot;;IF([.$C15]&gt;=8;&quot;F&quot;;&quot;F&quot;));&quot;X&quot;))))))" office:value-type="string" office:string-value="D">
            <text:p>D</text:p>
          </table:table-cell>
          <table:table-cell table:style-name="ce14" table:formula="of:=IF([.$B15]=&quot;A&quot;;IF([.$C15]&lt;=-7;&quot;X&quot;;IF([.$C15]&lt;=-5;3;IF([.$C15]&lt;=-4;2;IF([.$C15]&lt;=-2;1;0))));IF([.$B15]=&quot;B&quot;;IF([.$C15]&lt;=-7;2;IF([.$C15]&lt;=-3;1;0));IF([.$B15]=&quot;C&quot;;IF([.$C15]&lt;=-7;2;IF([.$C15]&lt;=-4;1;0));IF([.$B15]=&quot;D&quot;;IF([.$C15]&lt;=-5;1;0);IF([.$B15]=&quot;E&quot;;IF([.$C15]&lt;=-6;1;0);IF([.$B15]=&quot;F&quot;;IF([.$C15]&lt;=-7;1;IF([.$C15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6]" office:value-type="string" office:string-value="JVN-10F “Fire Javelin” Javelin">
            <text:p>JVN-10F “Fire Javelin” Javelin</text:p>
          </table:table-cell>
          <table:table-cell table:style-name="ce14" table:formula="of:=[$Hardware.$F16]" office:value-type="string" office:string-value="C">
            <text:p>C</text:p>
          </table:table-cell>
          <table:table-cell table:style-name="ce120" table:formula="of:=[Damage.$O$87]" office:value-type="float" office:value="0">
            <text:p>0</text:p>
          </table:table-cell>
          <table:table-cell table:style-name="ce14" table:formula="of:=IF([.$B16]=&quot;A&quot;;IF([.$C16]&lt;=-7;&quot;X&quot;;IF([.$C16]&gt;=6;&quot;B&quot;;&quot;A&quot;));IF([.$B16]=&quot;B&quot;;IF([.$C16]&lt;=-6;&quot;A&quot;;IF([.$C16]&gt;=6;&quot;C&quot;;&quot;B&quot;));IF([.$B16]=&quot;C&quot;;IF([.$C16]&lt;=-5;&quot;B&quot;;IF([.$C16]&gt;=7;&quot;D&quot;;&quot;C&quot;));IF([.$B16]=&quot;D&quot;;IF([.$C16]&lt;=-4;&quot;C&quot;;IF([.$C16]&gt;=7;&quot;E&quot;;&quot;D&quot;));IF([.$B16]=&quot;E&quot;;IF([.$C16]&lt;=-3;&quot;D&quot;;IF([.$C16]&gt;=8;&quot;F&quot;;&quot;E&quot;));IF([.$B16]=&quot;F&quot;;IF([.$C16]&lt;=-3;&quot;E&quot;;IF([.$C16]&gt;=8;&quot;F&quot;;&quot;F&quot;));&quot;X&quot;))))))" office:value-type="string" office:string-value="C">
            <text:p>C</text:p>
          </table:table-cell>
          <table:table-cell table:style-name="ce14" table:formula="of:=IF([.$B16]=&quot;A&quot;;IF([.$C16]&lt;=-7;&quot;X&quot;;IF([.$C16]&lt;=-5;3;IF([.$C16]&lt;=-4;2;IF([.$C16]&lt;=-2;1;0))));IF([.$B16]=&quot;B&quot;;IF([.$C16]&lt;=-7;2;IF([.$C16]&lt;=-3;1;0));IF([.$B16]=&quot;C&quot;;IF([.$C16]&lt;=-7;2;IF([.$C16]&lt;=-4;1;0));IF([.$B16]=&quot;D&quot;;IF([.$C16]&lt;=-5;1;0);IF([.$B16]=&quot;E&quot;;IF([.$C16]&lt;=-6;1;0);IF([.$B16]=&quot;F&quot;;IF([.$C16]&lt;=-7;1;IF([.$C16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17]" office:value-type="string" office:string-value="LCT-1V Locust">
            <text:p>LCT-1V Locust</text:p>
          </table:table-cell>
          <table:table-cell table:style-name="ce14" table:formula="of:=[$Hardware.$F17]" office:value-type="string" office:string-value="E">
            <text:p>E</text:p>
          </table:table-cell>
          <table:table-cell table:style-name="ce120" table:formula="of:=[Damage.$O$93]" office:value-type="float" office:value="0">
            <text:p>0</text:p>
          </table:table-cell>
          <table:table-cell table:style-name="ce14" table:formula="of:=IF([.$B17]=&quot;A&quot;;IF([.$C17]&lt;=-7;&quot;X&quot;;IF([.$C17]&gt;=6;&quot;B&quot;;&quot;A&quot;));IF([.$B17]=&quot;B&quot;;IF([.$C17]&lt;=-6;&quot;A&quot;;IF([.$C17]&gt;=6;&quot;C&quot;;&quot;B&quot;));IF([.$B17]=&quot;C&quot;;IF([.$C17]&lt;=-5;&quot;B&quot;;IF([.$C17]&gt;=7;&quot;D&quot;;&quot;C&quot;));IF([.$B17]=&quot;D&quot;;IF([.$C17]&lt;=-4;&quot;C&quot;;IF([.$C17]&gt;=7;&quot;E&quot;;&quot;D&quot;));IF([.$B17]=&quot;E&quot;;IF([.$C17]&lt;=-3;&quot;D&quot;;IF([.$C17]&gt;=8;&quot;F&quot;;&quot;E&quot;));IF([.$B17]=&quot;F&quot;;IF([.$C17]&lt;=-3;&quot;E&quot;;IF([.$C17]&gt;=8;&quot;F&quot;;&quot;F&quot;));&quot;X&quot;))))))" office:value-type="string" office:string-value="E">
            <text:p>E</text:p>
          </table:table-cell>
          <table:table-cell table:style-name="ce14" table:formula="of:=IF([.$B17]=&quot;A&quot;;IF([.$C17]&lt;=-7;&quot;X&quot;;IF([.$C17]&lt;=-5;3;IF([.$C17]&lt;=-4;2;IF([.$C17]&lt;=-2;1;0))));IF([.$B17]=&quot;B&quot;;IF([.$C17]&lt;=-7;2;IF([.$C17]&lt;=-3;1;0));IF([.$B17]=&quot;C&quot;;IF([.$C17]&lt;=-7;2;IF([.$C17]&lt;=-4;1;0));IF([.$B17]=&quot;D&quot;;IF([.$C17]&lt;=-5;1;0);IF([.$B17]=&quot;E&quot;;IF([.$C17]&lt;=-6;1;0);IF([.$B17]=&quot;F&quot;;IF([.$C17]&lt;=-7;1;IF([.$C17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21]" office:value-type="string" office:string-value="Demolisher Heavy Tank">
            <text:p>Demolisher Heavy Tank</text:p>
          </table:table-cell>
          <table:table-cell table:style-name="ce14" table:formula="of:=[$Hardware.$F21]" office:value-type="string" office:string-value="C">
            <text:p>C</text:p>
          </table:table-cell>
          <table:table-cell table:style-name="ce120" table:formula="of:=[Damage.$O$99]" office:value-type="float" office:value="0">
            <text:p>0</text:p>
          </table:table-cell>
          <table:table-cell table:style-name="ce14" table:formula="of:=IF([.$B18]=&quot;A&quot;;IF([.$C18]&lt;=-7;&quot;X&quot;;IF([.$C18]&gt;=6;&quot;B&quot;;&quot;A&quot;));IF([.$B18]=&quot;B&quot;;IF([.$C18]&lt;=-6;&quot;A&quot;;IF([.$C18]&gt;=6;&quot;C&quot;;&quot;B&quot;));IF([.$B18]=&quot;C&quot;;IF([.$C18]&lt;=-5;&quot;B&quot;;IF([.$C18]&gt;=7;&quot;D&quot;;&quot;C&quot;));IF([.$B18]=&quot;D&quot;;IF([.$C18]&lt;=-4;&quot;C&quot;;IF([.$C18]&gt;=7;&quot;E&quot;;&quot;D&quot;));IF([.$B18]=&quot;E&quot;;IF([.$C18]&lt;=-3;&quot;D&quot;;IF([.$C18]&gt;=8;&quot;F&quot;;&quot;E&quot;));IF([.$B18]=&quot;F&quot;;IF([.$C18]&lt;=-3;&quot;E&quot;;IF([.$C18]&gt;=8;&quot;F&quot;;&quot;F&quot;));&quot;X&quot;))))))" office:value-type="string" office:string-value="C">
            <text:p>C</text:p>
          </table:table-cell>
          <table:table-cell table:style-name="ce14" table:formula="of:=IF([.$B18]=&quot;A&quot;;IF([.$C18]&lt;=-7;&quot;X&quot;;IF([.$C18]&lt;=-5;3;IF([.$C18]&lt;=-4;2;IF([.$C18]&lt;=-2;1;0))));IF([.$B18]=&quot;B&quot;;IF([.$C18]&lt;=-7;2;IF([.$C18]&lt;=-3;1;0));IF([.$B18]=&quot;C&quot;;IF([.$C18]&lt;=-7;2;IF([.$C18]&lt;=-4;1;0));IF([.$B18]=&quot;D&quot;;IF([.$C18]&lt;=-5;1;0);IF([.$B18]=&quot;E&quot;;IF([.$C18]&lt;=-6;1;0);IF([.$B18]=&quot;F&quot;;IF([.$C18]&lt;=-7;1;IF([.$C18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22]" office:value-type="string" office:string-value="Pegasus Scout Hover Tank">
            <text:p>Pegasus Scout Hover Tank</text:p>
          </table:table-cell>
          <table:table-cell table:style-name="ce14" table:formula="of:=[$Hardware.$F22]" office:value-type="string" office:string-value="D">
            <text:p>D</text:p>
          </table:table-cell>
          <table:table-cell table:style-name="ce120" table:formula="of:=[Damage.$O$106]" office:value-type="float" office:value="0">
            <text:p>0</text:p>
          </table:table-cell>
          <table:table-cell table:style-name="ce14" table:formula="of:=IF([.$B19]=&quot;A&quot;;IF([.$C19]&lt;=-7;&quot;X&quot;;IF([.$C19]&gt;=6;&quot;B&quot;;&quot;A&quot;));IF([.$B19]=&quot;B&quot;;IF([.$C19]&lt;=-6;&quot;A&quot;;IF([.$C19]&gt;=6;&quot;C&quot;;&quot;B&quot;));IF([.$B19]=&quot;C&quot;;IF([.$C19]&lt;=-5;&quot;B&quot;;IF([.$C19]&gt;=7;&quot;D&quot;;&quot;C&quot;));IF([.$B19]=&quot;D&quot;;IF([.$C19]&lt;=-4;&quot;C&quot;;IF([.$C19]&gt;=7;&quot;E&quot;;&quot;D&quot;));IF([.$B19]=&quot;E&quot;;IF([.$C19]&lt;=-3;&quot;D&quot;;IF([.$C19]&gt;=8;&quot;F&quot;;&quot;E&quot;));IF([.$B19]=&quot;F&quot;;IF([.$C19]&lt;=-3;&quot;E&quot;;IF([.$C19]&gt;=8;&quot;F&quot;;&quot;F&quot;));&quot;X&quot;))))))" office:value-type="string" office:string-value="D">
            <text:p>D</text:p>
          </table:table-cell>
          <table:table-cell table:style-name="ce14" table:formula="of:=IF([.$B19]=&quot;A&quot;;IF([.$C19]&lt;=-7;&quot;X&quot;;IF([.$C19]&lt;=-5;3;IF([.$C19]&lt;=-4;2;IF([.$C19]&lt;=-2;1;0))));IF([.$B19]=&quot;B&quot;;IF([.$C19]&lt;=-7;2;IF([.$C19]&lt;=-3;1;0));IF([.$B19]=&quot;C&quot;;IF([.$C19]&lt;=-7;2;IF([.$C19]&lt;=-4;1;0));IF([.$B19]=&quot;D&quot;;IF([.$C19]&lt;=-5;1;0);IF([.$B19]=&quot;E&quot;;IF([.$C19]&lt;=-6;1;0);IF([.$B19]=&quot;F&quot;;IF([.$C19]&lt;=-7;1;IF([.$C19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1]" office:value-type="string" office:string-value="Heavy BMRV 01">
            <text:p>Heavy BMRV 01</text:p>
          </table:table-cell>
          <table:table-cell table:style-name="ce14" table:formula="of:=[$Hardware.$F31]" office:value-type="string" office:string-value="E">
            <text:p>E</text:p>
          </table:table-cell>
          <table:table-cell table:style-name="ce120" table:formula="of:=[Damage.$O$114]" office:value-type="float" office:value="0">
            <text:p>0</text:p>
          </table:table-cell>
          <table:table-cell table:style-name="ce14" table:formula="of:=IF([.$B20]=&quot;A&quot;;IF([.$C20]&lt;=-7;&quot;X&quot;;IF([.$C20]&gt;=6;&quot;B&quot;;&quot;A&quot;));IF([.$B20]=&quot;B&quot;;IF([.$C20]&lt;=-6;&quot;A&quot;;IF([.$C20]&gt;=6;&quot;C&quot;;&quot;B&quot;));IF([.$B20]=&quot;C&quot;;IF([.$C20]&lt;=-5;&quot;B&quot;;IF([.$C20]&gt;=7;&quot;D&quot;;&quot;C&quot;));IF([.$B20]=&quot;D&quot;;IF([.$C20]&lt;=-4;&quot;C&quot;;IF([.$C20]&gt;=7;&quot;E&quot;;&quot;D&quot;));IF([.$B20]=&quot;E&quot;;IF([.$C20]&lt;=-3;&quot;D&quot;;IF([.$C20]&gt;=8;&quot;F&quot;;&quot;E&quot;));IF([.$B20]=&quot;F&quot;;IF([.$C20]&lt;=-3;&quot;E&quot;;IF([.$C20]&gt;=8;&quot;F&quot;;&quot;F&quot;));&quot;X&quot;))))))" office:value-type="string" office:string-value="E">
            <text:p>E</text:p>
          </table:table-cell>
          <table:table-cell table:style-name="ce14" table:formula="of:=IF([.$B20]=&quot;A&quot;;IF([.$C20]&lt;=-7;&quot;X&quot;;IF([.$C20]&lt;=-5;3;IF([.$C20]&lt;=-4;2;IF([.$C20]&lt;=-2;1;0))));IF([.$B20]=&quot;B&quot;;IF([.$C20]&lt;=-7;2;IF([.$C20]&lt;=-3;1;0));IF([.$B20]=&quot;C&quot;;IF([.$C20]&lt;=-7;2;IF([.$C20]&lt;=-4;1;0));IF([.$B20]=&quot;D&quot;;IF([.$C20]&lt;=-5;1;0);IF([.$B20]=&quot;E&quot;;IF([.$C20]&lt;=-6;1;0);IF([.$B20]=&quot;F&quot;;IF([.$C20]&lt;=-7;1;IF([.$C20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2]" office:value-type="string" office:string-value="Heavy BMRV 02">
            <text:p>Heavy BMRV 02</text:p>
          </table:table-cell>
          <table:table-cell table:style-name="ce14" table:formula="of:=[$Hardware.$F32]" office:value-type="string" office:string-value="D">
            <text:p>D</text:p>
          </table:table-cell>
          <table:table-cell table:style-name="ce120" table:formula="of:=[Damage.$O$121]" office:value-type="float" office:value="0">
            <text:p>0</text:p>
          </table:table-cell>
          <table:table-cell table:style-name="ce14" table:formula="of:=IF([.$B21]=&quot;A&quot;;IF([.$C21]&lt;=-7;&quot;X&quot;;IF([.$C21]&gt;=6;&quot;B&quot;;&quot;A&quot;));IF([.$B21]=&quot;B&quot;;IF([.$C21]&lt;=-6;&quot;A&quot;;IF([.$C21]&gt;=6;&quot;C&quot;;&quot;B&quot;));IF([.$B21]=&quot;C&quot;;IF([.$C21]&lt;=-5;&quot;B&quot;;IF([.$C21]&gt;=7;&quot;D&quot;;&quot;C&quot;));IF([.$B21]=&quot;D&quot;;IF([.$C21]&lt;=-4;&quot;C&quot;;IF([.$C21]&gt;=7;&quot;E&quot;;&quot;D&quot;));IF([.$B21]=&quot;E&quot;;IF([.$C21]&lt;=-3;&quot;D&quot;;IF([.$C21]&gt;=8;&quot;F&quot;;&quot;E&quot;));IF([.$B21]=&quot;F&quot;;IF([.$C21]&lt;=-3;&quot;E&quot;;IF([.$C21]&gt;=8;&quot;F&quot;;&quot;F&quot;));&quot;X&quot;))))))" office:value-type="string" office:string-value="D">
            <text:p>D</text:p>
          </table:table-cell>
          <table:table-cell table:style-name="ce14" table:formula="of:=IF([.$B21]=&quot;A&quot;;IF([.$C21]&lt;=-7;&quot;X&quot;;IF([.$C21]&lt;=-5;3;IF([.$C21]&lt;=-4;2;IF([.$C21]&lt;=-2;1;0))));IF([.$B21]=&quot;B&quot;;IF([.$C21]&lt;=-7;2;IF([.$C21]&lt;=-3;1;0));IF([.$B21]=&quot;C&quot;;IF([.$C21]&lt;=-7;2;IF([.$C21]&lt;=-4;1;0));IF([.$B21]=&quot;D&quot;;IF([.$C21]&lt;=-5;1;0);IF([.$B21]=&quot;E&quot;;IF([.$C21]&lt;=-6;1;0);IF([.$B21]=&quot;F&quot;;IF([.$C21]&lt;=-7;1;IF([.$C21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3]" office:value-type="string" office:string-value="BMRV 01">
            <text:p>BMRV 01</text:p>
          </table:table-cell>
          <table:table-cell table:style-name="ce14" table:formula="of:=[$Hardware.$F33]" office:value-type="string" office:string-value="D">
            <text:p>D</text:p>
          </table:table-cell>
          <table:table-cell table:style-name="ce120" table:formula="of:=[Damage.$O$128]" office:value-type="float" office:value="0">
            <text:p>0</text:p>
          </table:table-cell>
          <table:table-cell table:style-name="ce14" table:formula="of:=IF([.$B22]=&quot;A&quot;;IF([.$C22]&lt;=-7;&quot;X&quot;;IF([.$C22]&gt;=6;&quot;B&quot;;&quot;A&quot;));IF([.$B22]=&quot;B&quot;;IF([.$C22]&lt;=-6;&quot;A&quot;;IF([.$C22]&gt;=6;&quot;C&quot;;&quot;B&quot;));IF([.$B22]=&quot;C&quot;;IF([.$C22]&lt;=-5;&quot;B&quot;;IF([.$C22]&gt;=7;&quot;D&quot;;&quot;C&quot;));IF([.$B22]=&quot;D&quot;;IF([.$C22]&lt;=-4;&quot;C&quot;;IF([.$C22]&gt;=7;&quot;E&quot;;&quot;D&quot;));IF([.$B22]=&quot;E&quot;;IF([.$C22]&lt;=-3;&quot;D&quot;;IF([.$C22]&gt;=8;&quot;F&quot;;&quot;E&quot;));IF([.$B22]=&quot;F&quot;;IF([.$C22]&lt;=-3;&quot;E&quot;;IF([.$C22]&gt;=8;&quot;F&quot;;&quot;F&quot;));&quot;X&quot;))))))" office:value-type="string" office:string-value="D">
            <text:p>D</text:p>
          </table:table-cell>
          <table:table-cell table:style-name="ce14" table:formula="of:=IF([.$B22]=&quot;A&quot;;IF([.$C22]&lt;=-7;&quot;X&quot;;IF([.$C22]&lt;=-5;3;IF([.$C22]&lt;=-4;2;IF([.$C22]&lt;=-2;1;0))));IF([.$B22]=&quot;B&quot;;IF([.$C22]&lt;=-7;2;IF([.$C22]&lt;=-3;1;0));IF([.$B22]=&quot;C&quot;;IF([.$C22]&lt;=-7;2;IF([.$C22]&lt;=-4;1;0));IF([.$B22]=&quot;D&quot;;IF([.$C22]&lt;=-5;1;0);IF([.$B22]=&quot;E&quot;;IF([.$C22]&lt;=-6;1;0);IF([.$B22]=&quot;F&quot;;IF([.$C22]&lt;=-7;1;IF([.$C22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4]" office:value-type="string" office:string-value="BMRV 02">
            <text:p>BMRV 02</text:p>
          </table:table-cell>
          <table:table-cell table:style-name="ce14" table:formula="of:=[$Hardware.$F34]" office:value-type="string" office:string-value="D">
            <text:p>D</text:p>
          </table:table-cell>
          <table:table-cell table:style-name="ce120" table:formula="of:=[Damage.$O$135]" office:value-type="float" office:value="0">
            <text:p>0</text:p>
          </table:table-cell>
          <table:table-cell table:style-name="ce14" table:formula="of:=IF([.$B23]=&quot;A&quot;;IF([.$C23]&lt;=-7;&quot;X&quot;;IF([.$C23]&gt;=6;&quot;B&quot;;&quot;A&quot;));IF([.$B23]=&quot;B&quot;;IF([.$C23]&lt;=-6;&quot;A&quot;;IF([.$C23]&gt;=6;&quot;C&quot;;&quot;B&quot;));IF([.$B23]=&quot;C&quot;;IF([.$C23]&lt;=-5;&quot;B&quot;;IF([.$C23]&gt;=7;&quot;D&quot;;&quot;C&quot;));IF([.$B23]=&quot;D&quot;;IF([.$C23]&lt;=-4;&quot;C&quot;;IF([.$C23]&gt;=7;&quot;E&quot;;&quot;D&quot;));IF([.$B23]=&quot;E&quot;;IF([.$C23]&lt;=-3;&quot;D&quot;;IF([.$C23]&gt;=8;&quot;F&quot;;&quot;E&quot;));IF([.$B23]=&quot;F&quot;;IF([.$C23]&lt;=-3;&quot;E&quot;;IF([.$C23]&gt;=8;&quot;F&quot;;&quot;F&quot;));&quot;X&quot;))))))" office:value-type="string" office:string-value="D">
            <text:p>D</text:p>
          </table:table-cell>
          <table:table-cell table:style-name="ce14" table:formula="of:=IF([.$B23]=&quot;A&quot;;IF([.$C23]&lt;=-7;&quot;X&quot;;IF([.$C23]&lt;=-5;3;IF([.$C23]&lt;=-4;2;IF([.$C23]&lt;=-2;1;0))));IF([.$B23]=&quot;B&quot;;IF([.$C23]&lt;=-7;2;IF([.$C23]&lt;=-3;1;0));IF([.$B23]=&quot;C&quot;;IF([.$C23]&lt;=-7;2;IF([.$C23]&lt;=-4;1;0));IF([.$B23]=&quot;D&quot;;IF([.$C23]&lt;=-5;1;0);IF([.$B23]=&quot;E&quot;;IF([.$C23]&lt;=-6;1;0);IF([.$B23]=&quot;F&quot;;IF([.$C23]&lt;=-7;1;IF([.$C23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5]" office:value-type="string" office:string-value="Castra Mobile Field Base 01">
            <text:p>Castra Mobile Field Base 01</text:p>
          </table:table-cell>
          <table:table-cell table:style-name="ce14" table:formula="of:=[$Hardware.$F35]" office:value-type="string" office:string-value="E">
            <text:p>E</text:p>
          </table:table-cell>
          <table:table-cell table:style-name="ce120" table:formula="of:=[Damage.$O$142]" office:value-type="float" office:value="0">
            <text:p>0</text:p>
          </table:table-cell>
          <table:table-cell table:style-name="ce14" table:formula="of:=IF([.$B24]=&quot;A&quot;;IF([.$C24]&lt;=-7;&quot;X&quot;;IF([.$C24]&gt;=6;&quot;B&quot;;&quot;A&quot;));IF([.$B24]=&quot;B&quot;;IF([.$C24]&lt;=-6;&quot;A&quot;;IF([.$C24]&gt;=6;&quot;C&quot;;&quot;B&quot;));IF([.$B24]=&quot;C&quot;;IF([.$C24]&lt;=-5;&quot;B&quot;;IF([.$C24]&gt;=7;&quot;D&quot;;&quot;C&quot;));IF([.$B24]=&quot;D&quot;;IF([.$C24]&lt;=-4;&quot;C&quot;;IF([.$C24]&gt;=7;&quot;E&quot;;&quot;D&quot;));IF([.$B24]=&quot;E&quot;;IF([.$C24]&lt;=-3;&quot;D&quot;;IF([.$C24]&gt;=8;&quot;F&quot;;&quot;E&quot;));IF([.$B24]=&quot;F&quot;;IF([.$C24]&lt;=-3;&quot;E&quot;;IF([.$C24]&gt;=8;&quot;F&quot;;&quot;F&quot;));&quot;X&quot;))))))" office:value-type="string" office:string-value="E">
            <text:p>E</text:p>
          </table:table-cell>
          <table:table-cell table:style-name="ce14" table:formula="of:=IF([.$B24]=&quot;A&quot;;IF([.$C24]&lt;=-7;&quot;X&quot;;IF([.$C24]&lt;=-5;3;IF([.$C24]&lt;=-4;2;IF([.$C24]&lt;=-2;1;0))));IF([.$B24]=&quot;B&quot;;IF([.$C24]&lt;=-7;2;IF([.$C24]&lt;=-3;1;0));IF([.$B24]=&quot;C&quot;;IF([.$C24]&lt;=-7;2;IF([.$C24]&lt;=-4;1;0));IF([.$B24]=&quot;D&quot;;IF([.$C24]&lt;=-5;1;0);IF([.$B24]=&quot;E&quot;;IF([.$C24]&lt;=-6;1;0);IF([.$B24]=&quot;F&quot;;IF([.$C24]&lt;=-7;1;IF([.$C24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6]" office:value-type="string" office:string-value="Castra Mobile Field Base 02">
            <text:p>Castra Mobile Field Base 02</text:p>
          </table:table-cell>
          <table:table-cell table:style-name="ce14" table:formula="of:=[$Hardware.$F36]" office:value-type="string" office:string-value="D">
            <text:p>D</text:p>
          </table:table-cell>
          <table:table-cell table:style-name="ce120" table:formula="of:=[Damage.$O$149]" office:value-type="float" office:value="0">
            <text:p>0</text:p>
          </table:table-cell>
          <table:table-cell table:style-name="ce14" table:formula="of:=IF([.$B25]=&quot;A&quot;;IF([.$C25]&lt;=-7;&quot;X&quot;;IF([.$C25]&gt;=6;&quot;B&quot;;&quot;A&quot;));IF([.$B25]=&quot;B&quot;;IF([.$C25]&lt;=-6;&quot;A&quot;;IF([.$C25]&gt;=6;&quot;C&quot;;&quot;B&quot;));IF([.$B25]=&quot;C&quot;;IF([.$C25]&lt;=-5;&quot;B&quot;;IF([.$C25]&gt;=7;&quot;D&quot;;&quot;C&quot;));IF([.$B25]=&quot;D&quot;;IF([.$C25]&lt;=-4;&quot;C&quot;;IF([.$C25]&gt;=7;&quot;E&quot;;&quot;D&quot;));IF([.$B25]=&quot;E&quot;;IF([.$C25]&lt;=-3;&quot;D&quot;;IF([.$C25]&gt;=8;&quot;F&quot;;&quot;E&quot;));IF([.$B25]=&quot;F&quot;;IF([.$C25]&lt;=-3;&quot;E&quot;;IF([.$C25]&gt;=8;&quot;F&quot;;&quot;F&quot;));&quot;X&quot;))))))" office:value-type="string" office:string-value="D">
            <text:p>D</text:p>
          </table:table-cell>
          <table:table-cell table:style-name="ce14" table:formula="of:=IF([.$B25]=&quot;A&quot;;IF([.$C25]&lt;=-7;&quot;X&quot;;IF([.$C25]&lt;=-5;3;IF([.$C25]&lt;=-4;2;IF([.$C25]&lt;=-2;1;0))));IF([.$B25]=&quot;B&quot;;IF([.$C25]&lt;=-7;2;IF([.$C25]&lt;=-3;1;0));IF([.$B25]=&quot;C&quot;;IF([.$C25]&lt;=-7;2;IF([.$C25]&lt;=-4;1;0));IF([.$B25]=&quot;D&quot;;IF([.$C25]&lt;=-5;1;0);IF([.$B25]=&quot;E&quot;;IF([.$C25]&lt;=-6;1;0);IF([.$B25]=&quot;F&quot;;IF([.$C25]&lt;=-7;1;IF([.$C25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7]" office:value-type="string" office:string-value="Castra Mobile Field Base 03">
            <text:p>Castra Mobile Field Base 03</text:p>
          </table:table-cell>
          <table:table-cell table:style-name="ce14" table:formula="of:=[$Hardware.$F37]" office:value-type="string" office:string-value="D">
            <text:p>D</text:p>
          </table:table-cell>
          <table:table-cell table:style-name="ce120" table:formula="of:=[Damage.$O$156]" office:value-type="float" office:value="0">
            <text:p>0</text:p>
          </table:table-cell>
          <table:table-cell table:style-name="ce14" table:formula="of:=IF([.$B26]=&quot;A&quot;;IF([.$C26]&lt;=-7;&quot;X&quot;;IF([.$C26]&gt;=6;&quot;B&quot;;&quot;A&quot;));IF([.$B26]=&quot;B&quot;;IF([.$C26]&lt;=-6;&quot;A&quot;;IF([.$C26]&gt;=6;&quot;C&quot;;&quot;B&quot;));IF([.$B26]=&quot;C&quot;;IF([.$C26]&lt;=-5;&quot;B&quot;;IF([.$C26]&gt;=7;&quot;D&quot;;&quot;C&quot;));IF([.$B26]=&quot;D&quot;;IF([.$C26]&lt;=-4;&quot;C&quot;;IF([.$C26]&gt;=7;&quot;E&quot;;&quot;D&quot;));IF([.$B26]=&quot;E&quot;;IF([.$C26]&lt;=-3;&quot;D&quot;;IF([.$C26]&gt;=8;&quot;F&quot;;&quot;E&quot;));IF([.$B26]=&quot;F&quot;;IF([.$C26]&lt;=-3;&quot;E&quot;;IF([.$C26]&gt;=8;&quot;F&quot;;&quot;F&quot;));&quot;X&quot;))))))" office:value-type="string" office:string-value="D">
            <text:p>D</text:p>
          </table:table-cell>
          <table:table-cell table:style-name="ce14" table:formula="of:=IF([.$B26]=&quot;A&quot;;IF([.$C26]&lt;=-7;&quot;X&quot;;IF([.$C26]&lt;=-5;3;IF([.$C26]&lt;=-4;2;IF([.$C26]&lt;=-2;1;0))));IF([.$B26]=&quot;B&quot;;IF([.$C26]&lt;=-7;2;IF([.$C26]&lt;=-3;1;0));IF([.$B26]=&quot;C&quot;;IF([.$C26]&lt;=-7;2;IF([.$C26]&lt;=-4;1;0));IF([.$B26]=&quot;D&quot;;IF([.$C26]&lt;=-5;1;0);IF([.$B26]=&quot;E&quot;;IF([.$C26]&lt;=-6;1;0);IF([.$B26]=&quot;F&quot;;IF([.$C26]&lt;=-7;1;IF([.$C26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8]" office:value-type="string" office:string-value="Castra Mobile Field Base 04">
            <text:p>Castra Mobile Field Base 04</text:p>
          </table:table-cell>
          <table:table-cell table:style-name="ce14" table:formula="of:=[$Hardware.$F38]" office:value-type="string" office:string-value="E">
            <text:p>E</text:p>
          </table:table-cell>
          <table:table-cell table:style-name="ce120" table:formula="of:=[Damage.$O$163]" office:value-type="float" office:value="0">
            <text:p>0</text:p>
          </table:table-cell>
          <table:table-cell table:style-name="ce14" table:formula="of:=IF([.$B27]=&quot;A&quot;;IF([.$C27]&lt;=-7;&quot;X&quot;;IF([.$C27]&gt;=6;&quot;B&quot;;&quot;A&quot;));IF([.$B27]=&quot;B&quot;;IF([.$C27]&lt;=-6;&quot;A&quot;;IF([.$C27]&gt;=6;&quot;C&quot;;&quot;B&quot;));IF([.$B27]=&quot;C&quot;;IF([.$C27]&lt;=-5;&quot;B&quot;;IF([.$C27]&gt;=7;&quot;D&quot;;&quot;C&quot;));IF([.$B27]=&quot;D&quot;;IF([.$C27]&lt;=-4;&quot;C&quot;;IF([.$C27]&gt;=7;&quot;E&quot;;&quot;D&quot;));IF([.$B27]=&quot;E&quot;;IF([.$C27]&lt;=-3;&quot;D&quot;;IF([.$C27]&gt;=8;&quot;F&quot;;&quot;E&quot;));IF([.$B27]=&quot;F&quot;;IF([.$C27]&lt;=-3;&quot;E&quot;;IF([.$C27]&gt;=8;&quot;F&quot;;&quot;F&quot;));&quot;X&quot;))))))" office:value-type="string" office:string-value="E">
            <text:p>E</text:p>
          </table:table-cell>
          <table:table-cell table:style-name="ce14" table:formula="of:=IF([.$B27]=&quot;A&quot;;IF([.$C27]&lt;=-7;&quot;X&quot;;IF([.$C27]&lt;=-5;3;IF([.$C27]&lt;=-4;2;IF([.$C27]&lt;=-2;1;0))));IF([.$B27]=&quot;B&quot;;IF([.$C27]&lt;=-7;2;IF([.$C27]&lt;=-3;1;0));IF([.$B27]=&quot;C&quot;;IF([.$C27]&lt;=-7;2;IF([.$C27]&lt;=-4;1;0));IF([.$B27]=&quot;D&quot;;IF([.$C27]&lt;=-5;1;0);IF([.$B27]=&quot;E&quot;;IF([.$C27]&lt;=-6;1;0);IF([.$B27]=&quot;F&quot;;IF([.$C27]&lt;=-7;1;IF([.$C27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39]" office:value-type="string" office:string-value="M.A.S.H. Truck">
            <text:p>M.A.S.H. Truck</text:p>
          </table:table-cell>
          <table:table-cell table:style-name="ce14" table:formula="of:=[$Hardware.$F39]" office:value-type="string" office:string-value="D">
            <text:p>D</text:p>
          </table:table-cell>
          <table:table-cell table:style-name="ce120" table:formula="of:=[Damage.$O$169]" office:value-type="float" office:value="0">
            <text:p>0</text:p>
          </table:table-cell>
          <table:table-cell table:style-name="ce14" table:formula="of:=IF([.$B28]=&quot;A&quot;;IF([.$C28]&lt;=-7;&quot;X&quot;;IF([.$C28]&gt;=6;&quot;B&quot;;&quot;A&quot;));IF([.$B28]=&quot;B&quot;;IF([.$C28]&lt;=-6;&quot;A&quot;;IF([.$C28]&gt;=6;&quot;C&quot;;&quot;B&quot;));IF([.$B28]=&quot;C&quot;;IF([.$C28]&lt;=-5;&quot;B&quot;;IF([.$C28]&gt;=7;&quot;D&quot;;&quot;C&quot;));IF([.$B28]=&quot;D&quot;;IF([.$C28]&lt;=-4;&quot;C&quot;;IF([.$C28]&gt;=7;&quot;E&quot;;&quot;D&quot;));IF([.$B28]=&quot;E&quot;;IF([.$C28]&lt;=-3;&quot;D&quot;;IF([.$C28]&gt;=8;&quot;F&quot;;&quot;E&quot;));IF([.$B28]=&quot;F&quot;;IF([.$C28]&lt;=-3;&quot;E&quot;;IF([.$C28]&gt;=8;&quot;F&quot;;&quot;F&quot;));&quot;X&quot;))))))" office:value-type="string" office:string-value="D">
            <text:p>D</text:p>
          </table:table-cell>
          <table:table-cell table:style-name="ce14" table:formula="of:=IF([.$B28]=&quot;A&quot;;IF([.$C28]&lt;=-7;&quot;X&quot;;IF([.$C28]&lt;=-5;3;IF([.$C28]&lt;=-4;2;IF([.$C28]&lt;=-2;1;0))));IF([.$B28]=&quot;B&quot;;IF([.$C28]&lt;=-7;2;IF([.$C28]&lt;=-3;1;0));IF([.$B28]=&quot;C&quot;;IF([.$C28]&lt;=-7;2;IF([.$C28]&lt;=-4;1;0));IF([.$B28]=&quot;D&quot;;IF([.$C28]&lt;=-5;1;0);IF([.$B28]=&quot;E&quot;;IF([.$C28]&lt;=-6;1;0);IF([.$B28]=&quot;F&quot;;IF([.$C28]&lt;=-7;1;IF([.$C28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0]" office:value-type="string" office:string-value="Cargo Tractor 01">
            <text:p>Cargo Tractor 01</text:p>
          </table:table-cell>
          <table:table-cell table:style-name="ce14" table:formula="of:=[$Hardware.$F40]" office:value-type="string" office:string-value="D">
            <text:p>D</text:p>
          </table:table-cell>
          <table:table-cell table:style-name="ce120" table:formula="of:=[Damage.$O$176]" office:value-type="float" office:value="0">
            <text:p>0</text:p>
          </table:table-cell>
          <table:table-cell table:style-name="ce14" table:formula="of:=IF([.$B29]=&quot;A&quot;;IF([.$C29]&lt;=-7;&quot;X&quot;;IF([.$C29]&gt;=6;&quot;B&quot;;&quot;A&quot;));IF([.$B29]=&quot;B&quot;;IF([.$C29]&lt;=-6;&quot;A&quot;;IF([.$C29]&gt;=6;&quot;C&quot;;&quot;B&quot;));IF([.$B29]=&quot;C&quot;;IF([.$C29]&lt;=-5;&quot;B&quot;;IF([.$C29]&gt;=7;&quot;D&quot;;&quot;C&quot;));IF([.$B29]=&quot;D&quot;;IF([.$C29]&lt;=-4;&quot;C&quot;;IF([.$C29]&gt;=7;&quot;E&quot;;&quot;D&quot;));IF([.$B29]=&quot;E&quot;;IF([.$C29]&lt;=-3;&quot;D&quot;;IF([.$C29]&gt;=8;&quot;F&quot;;&quot;E&quot;));IF([.$B29]=&quot;F&quot;;IF([.$C29]&lt;=-3;&quot;E&quot;;IF([.$C29]&gt;=8;&quot;F&quot;;&quot;F&quot;));&quot;X&quot;))))))" office:value-type="string" office:string-value="D">
            <text:p>D</text:p>
          </table:table-cell>
          <table:table-cell table:style-name="ce14" table:formula="of:=IF([.$B29]=&quot;A&quot;;IF([.$C29]&lt;=-7;&quot;X&quot;;IF([.$C29]&lt;=-5;3;IF([.$C29]&lt;=-4;2;IF([.$C29]&lt;=-2;1;0))));IF([.$B29]=&quot;B&quot;;IF([.$C29]&lt;=-7;2;IF([.$C29]&lt;=-3;1;0));IF([.$B29]=&quot;C&quot;;IF([.$C29]&lt;=-7;2;IF([.$C29]&lt;=-4;1;0));IF([.$B29]=&quot;D&quot;;IF([.$C29]&lt;=-5;1;0);IF([.$B29]=&quot;E&quot;;IF([.$C29]&lt;=-6;1;0);IF([.$B29]=&quot;F&quot;;IF([.$C29]&lt;=-7;1;IF([.$C29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1]" office:value-type="string" office:string-value="Cargo Trailer 01">
            <text:p>Cargo Trailer 01</text:p>
          </table:table-cell>
          <table:table-cell table:style-name="ce14" table:formula="of:=[$Hardware.$F41]" office:value-type="string" office:string-value="E">
            <text:p>E</text:p>
          </table:table-cell>
          <table:table-cell table:style-name="ce120" table:formula="of:=[Damage.$O$181]" office:value-type="float" office:value="0">
            <text:p>0</text:p>
          </table:table-cell>
          <table:table-cell table:style-name="ce14" table:formula="of:=IF([.$B30]=&quot;A&quot;;IF([.$C30]&lt;=-7;&quot;X&quot;;IF([.$C30]&gt;=6;&quot;B&quot;;&quot;A&quot;));IF([.$B30]=&quot;B&quot;;IF([.$C30]&lt;=-6;&quot;A&quot;;IF([.$C30]&gt;=6;&quot;C&quot;;&quot;B&quot;));IF([.$B30]=&quot;C&quot;;IF([.$C30]&lt;=-5;&quot;B&quot;;IF([.$C30]&gt;=7;&quot;D&quot;;&quot;C&quot;));IF([.$B30]=&quot;D&quot;;IF([.$C30]&lt;=-4;&quot;C&quot;;IF([.$C30]&gt;=7;&quot;E&quot;;&quot;D&quot;));IF([.$B30]=&quot;E&quot;;IF([.$C30]&lt;=-3;&quot;D&quot;;IF([.$C30]&gt;=8;&quot;F&quot;;&quot;E&quot;));IF([.$B30]=&quot;F&quot;;IF([.$C30]&lt;=-3;&quot;E&quot;;IF([.$C30]&gt;=8;&quot;F&quot;;&quot;F&quot;));&quot;X&quot;))))))" office:value-type="string" office:string-value="E">
            <text:p>E</text:p>
          </table:table-cell>
          <table:table-cell table:style-name="ce14" table:formula="of:=IF([.$B30]=&quot;A&quot;;IF([.$C30]&lt;=-7;&quot;X&quot;;IF([.$C30]&lt;=-5;3;IF([.$C30]&lt;=-4;2;IF([.$C30]&lt;=-2;1;0))));IF([.$B30]=&quot;B&quot;;IF([.$C30]&lt;=-7;2;IF([.$C30]&lt;=-3;1;0));IF([.$B30]=&quot;C&quot;;IF([.$C30]&lt;=-7;2;IF([.$C30]&lt;=-4;1;0));IF([.$B30]=&quot;D&quot;;IF([.$C30]&lt;=-5;1;0);IF([.$B30]=&quot;E&quot;;IF([.$C30]&lt;=-6;1;0);IF([.$B30]=&quot;F&quot;;IF([.$C30]&lt;=-7;1;IF([.$C30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2]" office:value-type="string" office:string-value="Cargo Tractor 02">
            <text:p>Cargo Tractor 02</text:p>
          </table:table-cell>
          <table:table-cell table:style-name="ce14" table:formula="of:=[$Hardware.$F42]" office:value-type="string" office:string-value="D">
            <text:p>D</text:p>
          </table:table-cell>
          <table:table-cell table:style-name="ce120" table:formula="of:=[Damage.$O$188]" office:value-type="float" office:value="0">
            <text:p>0</text:p>
          </table:table-cell>
          <table:table-cell table:style-name="ce14" table:formula="of:=IF([.$B31]=&quot;A&quot;;IF([.$C31]&lt;=-7;&quot;X&quot;;IF([.$C31]&gt;=6;&quot;B&quot;;&quot;A&quot;));IF([.$B31]=&quot;B&quot;;IF([.$C31]&lt;=-6;&quot;A&quot;;IF([.$C31]&gt;=6;&quot;C&quot;;&quot;B&quot;));IF([.$B31]=&quot;C&quot;;IF([.$C31]&lt;=-5;&quot;B&quot;;IF([.$C31]&gt;=7;&quot;D&quot;;&quot;C&quot;));IF([.$B31]=&quot;D&quot;;IF([.$C31]&lt;=-4;&quot;C&quot;;IF([.$C31]&gt;=7;&quot;E&quot;;&quot;D&quot;));IF([.$B31]=&quot;E&quot;;IF([.$C31]&lt;=-3;&quot;D&quot;;IF([.$C31]&gt;=8;&quot;F&quot;;&quot;E&quot;));IF([.$B31]=&quot;F&quot;;IF([.$C31]&lt;=-3;&quot;E&quot;;IF([.$C31]&gt;=8;&quot;F&quot;;&quot;F&quot;));&quot;X&quot;))))))" office:value-type="string" office:string-value="D">
            <text:p>D</text:p>
          </table:table-cell>
          <table:table-cell table:style-name="ce14" table:formula="of:=IF([.$B31]=&quot;A&quot;;IF([.$C31]&lt;=-7;&quot;X&quot;;IF([.$C31]&lt;=-5;3;IF([.$C31]&lt;=-4;2;IF([.$C31]&lt;=-2;1;0))));IF([.$B31]=&quot;B&quot;;IF([.$C31]&lt;=-7;2;IF([.$C31]&lt;=-3;1;0));IF([.$B31]=&quot;C&quot;;IF([.$C31]&lt;=-7;2;IF([.$C31]&lt;=-4;1;0));IF([.$B31]=&quot;D&quot;;IF([.$C31]&lt;=-5;1;0);IF([.$B31]=&quot;E&quot;;IF([.$C31]&lt;=-6;1;0);IF([.$B31]=&quot;F&quot;;IF([.$C31]&lt;=-7;1;IF([.$C31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3]" office:value-type="string" office:string-value="Cargo Trailer 02">
            <text:p>Cargo Trailer 02</text:p>
          </table:table-cell>
          <table:table-cell table:style-name="ce14" table:formula="of:=[$Hardware.$F43]" office:value-type="string" office:string-value="D">
            <text:p>D</text:p>
          </table:table-cell>
          <table:table-cell table:style-name="ce120" table:formula="of:=[Damage.$O$193]" office:value-type="float" office:value="0">
            <text:p>0</text:p>
          </table:table-cell>
          <table:table-cell table:style-name="ce14" table:formula="of:=IF([.$B32]=&quot;A&quot;;IF([.$C32]&lt;=-7;&quot;X&quot;;IF([.$C32]&gt;=6;&quot;B&quot;;&quot;A&quot;));IF([.$B32]=&quot;B&quot;;IF([.$C32]&lt;=-6;&quot;A&quot;;IF([.$C32]&gt;=6;&quot;C&quot;;&quot;B&quot;));IF([.$B32]=&quot;C&quot;;IF([.$C32]&lt;=-5;&quot;B&quot;;IF([.$C32]&gt;=7;&quot;D&quot;;&quot;C&quot;));IF([.$B32]=&quot;D&quot;;IF([.$C32]&lt;=-4;&quot;C&quot;;IF([.$C32]&gt;=7;&quot;E&quot;;&quot;D&quot;));IF([.$B32]=&quot;E&quot;;IF([.$C32]&lt;=-3;&quot;D&quot;;IF([.$C32]&gt;=8;&quot;F&quot;;&quot;E&quot;));IF([.$B32]=&quot;F&quot;;IF([.$C32]&lt;=-3;&quot;E&quot;;IF([.$C32]&gt;=8;&quot;F&quot;;&quot;F&quot;));&quot;X&quot;))))))" office:value-type="string" office:string-value="D">
            <text:p>D</text:p>
          </table:table-cell>
          <table:table-cell table:style-name="ce14" table:formula="of:=IF([.$B32]=&quot;A&quot;;IF([.$C32]&lt;=-7;&quot;X&quot;;IF([.$C32]&lt;=-5;3;IF([.$C32]&lt;=-4;2;IF([.$C32]&lt;=-2;1;0))));IF([.$B32]=&quot;B&quot;;IF([.$C32]&lt;=-7;2;IF([.$C32]&lt;=-3;1;0));IF([.$B32]=&quot;C&quot;;IF([.$C32]&lt;=-7;2;IF([.$C32]&lt;=-4;1;0));IF([.$B32]=&quot;D&quot;;IF([.$C32]&lt;=-5;1;0);IF([.$B32]=&quot;E&quot;;IF([.$C32]&lt;=-6;1;0);IF([.$B32]=&quot;F&quot;;IF([.$C32]&lt;=-7;1;IF([.$C32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4]" office:value-type="string" office:string-value="Cargo Tractor 03">
            <text:p>Cargo Tractor 03</text:p>
          </table:table-cell>
          <table:table-cell table:style-name="ce14" table:formula="of:=[$Hardware.$F44]" office:value-type="string" office:string-value="E">
            <text:p>E</text:p>
          </table:table-cell>
          <table:table-cell table:style-name="ce120" table:formula="of:=[Damage.$O$200]" office:value-type="float" office:value="0">
            <text:p>0</text:p>
          </table:table-cell>
          <table:table-cell table:style-name="ce14" table:formula="of:=IF([.$B33]=&quot;A&quot;;IF([.$C33]&lt;=-7;&quot;X&quot;;IF([.$C33]&gt;=6;&quot;B&quot;;&quot;A&quot;));IF([.$B33]=&quot;B&quot;;IF([.$C33]&lt;=-6;&quot;A&quot;;IF([.$C33]&gt;=6;&quot;C&quot;;&quot;B&quot;));IF([.$B33]=&quot;C&quot;;IF([.$C33]&lt;=-5;&quot;B&quot;;IF([.$C33]&gt;=7;&quot;D&quot;;&quot;C&quot;));IF([.$B33]=&quot;D&quot;;IF([.$C33]&lt;=-4;&quot;C&quot;;IF([.$C33]&gt;=7;&quot;E&quot;;&quot;D&quot;));IF([.$B33]=&quot;E&quot;;IF([.$C33]&lt;=-3;&quot;D&quot;;IF([.$C33]&gt;=8;&quot;F&quot;;&quot;E&quot;));IF([.$B33]=&quot;F&quot;;IF([.$C33]&lt;=-3;&quot;E&quot;;IF([.$C33]&gt;=8;&quot;F&quot;;&quot;F&quot;));&quot;X&quot;))))))" office:value-type="string" office:string-value="E">
            <text:p>E</text:p>
          </table:table-cell>
          <table:table-cell table:style-name="ce14" table:formula="of:=IF([.$B33]=&quot;A&quot;;IF([.$C33]&lt;=-7;&quot;X&quot;;IF([.$C33]&lt;=-5;3;IF([.$C33]&lt;=-4;2;IF([.$C33]&lt;=-2;1;0))));IF([.$B33]=&quot;B&quot;;IF([.$C33]&lt;=-7;2;IF([.$C33]&lt;=-3;1;0));IF([.$B33]=&quot;C&quot;;IF([.$C33]&lt;=-7;2;IF([.$C33]&lt;=-4;1;0));IF([.$B33]=&quot;D&quot;;IF([.$C33]&lt;=-5;1;0);IF([.$B33]=&quot;E&quot;;IF([.$C33]&lt;=-6;1;0);IF([.$B33]=&quot;F&quot;;IF([.$C33]&lt;=-7;1;IF([.$C33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5]" office:value-type="string" office:string-value="Cargo Trailer 03">
            <text:p>Cargo Trailer 03</text:p>
          </table:table-cell>
          <table:table-cell table:style-name="ce14" table:formula="of:=[$Hardware.$F45]" office:value-type="string" office:string-value="D">
            <text:p>D</text:p>
          </table:table-cell>
          <table:table-cell table:style-name="ce120" table:formula="of:=[Damage.$O$205]" office:value-type="float" office:value="0">
            <text:p>0</text:p>
          </table:table-cell>
          <table:table-cell table:style-name="ce14" table:formula="of:=IF([.$B34]=&quot;A&quot;;IF([.$C34]&lt;=-7;&quot;X&quot;;IF([.$C34]&gt;=6;&quot;B&quot;;&quot;A&quot;));IF([.$B34]=&quot;B&quot;;IF([.$C34]&lt;=-6;&quot;A&quot;;IF([.$C34]&gt;=6;&quot;C&quot;;&quot;B&quot;));IF([.$B34]=&quot;C&quot;;IF([.$C34]&lt;=-5;&quot;B&quot;;IF([.$C34]&gt;=7;&quot;D&quot;;&quot;C&quot;));IF([.$B34]=&quot;D&quot;;IF([.$C34]&lt;=-4;&quot;C&quot;;IF([.$C34]&gt;=7;&quot;E&quot;;&quot;D&quot;));IF([.$B34]=&quot;E&quot;;IF([.$C34]&lt;=-3;&quot;D&quot;;IF([.$C34]&gt;=8;&quot;F&quot;;&quot;E&quot;));IF([.$B34]=&quot;F&quot;;IF([.$C34]&lt;=-3;&quot;E&quot;;IF([.$C34]&gt;=8;&quot;F&quot;;&quot;F&quot;));&quot;X&quot;))))))" office:value-type="string" office:string-value="D">
            <text:p>D</text:p>
          </table:table-cell>
          <table:table-cell table:style-name="ce14" table:formula="of:=IF([.$B34]=&quot;A&quot;;IF([.$C34]&lt;=-7;&quot;X&quot;;IF([.$C34]&lt;=-5;3;IF([.$C34]&lt;=-4;2;IF([.$C34]&lt;=-2;1;0))));IF([.$B34]=&quot;B&quot;;IF([.$C34]&lt;=-7;2;IF([.$C34]&lt;=-3;1;0));IF([.$B34]=&quot;C&quot;;IF([.$C34]&lt;=-7;2;IF([.$C34]&lt;=-4;1;0));IF([.$B34]=&quot;D&quot;;IF([.$C34]&lt;=-5;1;0);IF([.$B34]=&quot;E&quot;;IF([.$C34]&lt;=-6;1;0);IF([.$B34]=&quot;F&quot;;IF([.$C34]&lt;=-7;1;IF([.$C34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6]" office:value-type="string" office:string-value="Cargo Tractor 04">
            <text:p>Cargo Tractor 04</text:p>
          </table:table-cell>
          <table:table-cell table:style-name="ce14" table:formula="of:=[$Hardware.$F46]" office:value-type="string" office:string-value="E">
            <text:p>E</text:p>
          </table:table-cell>
          <table:table-cell table:style-name="ce120" table:formula="of:=[Damage.$O$212]" office:value-type="float" office:value="0">
            <text:p>0</text:p>
          </table:table-cell>
          <table:table-cell table:style-name="ce14" table:formula="of:=IF([.$B35]=&quot;A&quot;;IF([.$C35]&lt;=-7;&quot;X&quot;;IF([.$C35]&gt;=6;&quot;B&quot;;&quot;A&quot;));IF([.$B35]=&quot;B&quot;;IF([.$C35]&lt;=-6;&quot;A&quot;;IF([.$C35]&gt;=6;&quot;C&quot;;&quot;B&quot;));IF([.$B35]=&quot;C&quot;;IF([.$C35]&lt;=-5;&quot;B&quot;;IF([.$C35]&gt;=7;&quot;D&quot;;&quot;C&quot;));IF([.$B35]=&quot;D&quot;;IF([.$C35]&lt;=-4;&quot;C&quot;;IF([.$C35]&gt;=7;&quot;E&quot;;&quot;D&quot;));IF([.$B35]=&quot;E&quot;;IF([.$C35]&lt;=-3;&quot;D&quot;;IF([.$C35]&gt;=8;&quot;F&quot;;&quot;E&quot;));IF([.$B35]=&quot;F&quot;;IF([.$C35]&lt;=-3;&quot;E&quot;;IF([.$C35]&gt;=8;&quot;F&quot;;&quot;F&quot;));&quot;X&quot;))))))" office:value-type="string" office:string-value="E">
            <text:p>E</text:p>
          </table:table-cell>
          <table:table-cell table:style-name="ce14" table:formula="of:=IF([.$B35]=&quot;A&quot;;IF([.$C35]&lt;=-7;&quot;X&quot;;IF([.$C35]&lt;=-5;3;IF([.$C35]&lt;=-4;2;IF([.$C35]&lt;=-2;1;0))));IF([.$B35]=&quot;B&quot;;IF([.$C35]&lt;=-7;2;IF([.$C35]&lt;=-3;1;0));IF([.$B35]=&quot;C&quot;;IF([.$C35]&lt;=-7;2;IF([.$C35]&lt;=-4;1;0));IF([.$B35]=&quot;D&quot;;IF([.$C35]&lt;=-5;1;0);IF([.$B35]=&quot;E&quot;;IF([.$C35]&lt;=-6;1;0);IF([.$B35]=&quot;F&quot;;IF([.$C35]&lt;=-7;1;IF([.$C35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7]" office:value-type="string" office:string-value="Cargo Trailer 04">
            <text:p>Cargo Trailer 04</text:p>
          </table:table-cell>
          <table:table-cell table:style-name="ce14" table:formula="of:=[$Hardware.$F47]" office:value-type="string" office:string-value="D">
            <text:p>D</text:p>
          </table:table-cell>
          <table:table-cell table:style-name="ce120" table:formula="of:=[Damage.$O$217]" office:value-type="float" office:value="0">
            <text:p>0</text:p>
          </table:table-cell>
          <table:table-cell table:style-name="ce14" table:formula="of:=IF([.$B36]=&quot;A&quot;;IF([.$C36]&lt;=-7;&quot;X&quot;;IF([.$C36]&gt;=6;&quot;B&quot;;&quot;A&quot;));IF([.$B36]=&quot;B&quot;;IF([.$C36]&lt;=-6;&quot;A&quot;;IF([.$C36]&gt;=6;&quot;C&quot;;&quot;B&quot;));IF([.$B36]=&quot;C&quot;;IF([.$C36]&lt;=-5;&quot;B&quot;;IF([.$C36]&gt;=7;&quot;D&quot;;&quot;C&quot;));IF([.$B36]=&quot;D&quot;;IF([.$C36]&lt;=-4;&quot;C&quot;;IF([.$C36]&gt;=7;&quot;E&quot;;&quot;D&quot;));IF([.$B36]=&quot;E&quot;;IF([.$C36]&lt;=-3;&quot;D&quot;;IF([.$C36]&gt;=8;&quot;F&quot;;&quot;E&quot;));IF([.$B36]=&quot;F&quot;;IF([.$C36]&lt;=-3;&quot;E&quot;;IF([.$C36]&gt;=8;&quot;F&quot;;&quot;F&quot;));&quot;X&quot;))))))" office:value-type="string" office:string-value="D">
            <text:p>D</text:p>
          </table:table-cell>
          <table:table-cell table:style-name="ce14" table:formula="of:=IF([.$B36]=&quot;A&quot;;IF([.$C36]&lt;=-7;&quot;X&quot;;IF([.$C36]&lt;=-5;3;IF([.$C36]&lt;=-4;2;IF([.$C36]&lt;=-2;1;0))));IF([.$B36]=&quot;B&quot;;IF([.$C36]&lt;=-7;2;IF([.$C36]&lt;=-3;1;0));IF([.$B36]=&quot;C&quot;;IF([.$C36]&lt;=-7;2;IF([.$C36]&lt;=-4;1;0));IF([.$B36]=&quot;D&quot;;IF([.$C36]&lt;=-5;1;0);IF([.$B36]=&quot;E&quot;;IF([.$C36]&lt;=-6;1;0);IF([.$B36]=&quot;F&quot;;IF([.$C36]&lt;=-7;1;IF([.$C36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8]" office:value-type="string" office:string-value="Cargo Tractor 05">
            <text:p>Cargo Tractor 05</text:p>
          </table:table-cell>
          <table:table-cell table:style-name="ce14" table:formula="of:=[$Hardware.$F48]" office:value-type="string" office:string-value="E">
            <text:p>E</text:p>
          </table:table-cell>
          <table:table-cell table:style-name="ce120" table:formula="of:=[Damage.$O$224]" office:value-type="float" office:value="0">
            <text:p>0</text:p>
          </table:table-cell>
          <table:table-cell table:style-name="ce14" table:formula="of:=IF([.$B37]=&quot;A&quot;;IF([.$C37]&lt;=-7;&quot;X&quot;;IF([.$C37]&gt;=6;&quot;B&quot;;&quot;A&quot;));IF([.$B37]=&quot;B&quot;;IF([.$C37]&lt;=-6;&quot;A&quot;;IF([.$C37]&gt;=6;&quot;C&quot;;&quot;B&quot;));IF([.$B37]=&quot;C&quot;;IF([.$C37]&lt;=-5;&quot;B&quot;;IF([.$C37]&gt;=7;&quot;D&quot;;&quot;C&quot;));IF([.$B37]=&quot;D&quot;;IF([.$C37]&lt;=-4;&quot;C&quot;;IF([.$C37]&gt;=7;&quot;E&quot;;&quot;D&quot;));IF([.$B37]=&quot;E&quot;;IF([.$C37]&lt;=-3;&quot;D&quot;;IF([.$C37]&gt;=8;&quot;F&quot;;&quot;E&quot;));IF([.$B37]=&quot;F&quot;;IF([.$C37]&lt;=-3;&quot;E&quot;;IF([.$C37]&gt;=8;&quot;F&quot;;&quot;F&quot;));&quot;X&quot;))))))" office:value-type="string" office:string-value="E">
            <text:p>E</text:p>
          </table:table-cell>
          <table:table-cell table:style-name="ce14" table:formula="of:=IF([.$B37]=&quot;A&quot;;IF([.$C37]&lt;=-7;&quot;X&quot;;IF([.$C37]&lt;=-5;3;IF([.$C37]&lt;=-4;2;IF([.$C37]&lt;=-2;1;0))));IF([.$B37]=&quot;B&quot;;IF([.$C37]&lt;=-7;2;IF([.$C37]&lt;=-3;1;0));IF([.$B37]=&quot;C&quot;;IF([.$C37]&lt;=-7;2;IF([.$C37]&lt;=-4;1;0));IF([.$B37]=&quot;D&quot;;IF([.$C37]&lt;=-5;1;0);IF([.$B37]=&quot;E&quot;;IF([.$C37]&lt;=-6;1;0);IF([.$B37]=&quot;F&quot;;IF([.$C37]&lt;=-7;1;IF([.$C37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49]" office:value-type="string" office:string-value="Cargo Trailer 05">
            <text:p>Cargo Trailer 05</text:p>
          </table:table-cell>
          <table:table-cell table:style-name="ce14" table:formula="of:=[$Hardware.$F49]" office:value-type="string" office:string-value="D">
            <text:p>D</text:p>
          </table:table-cell>
          <table:table-cell table:style-name="ce120" table:formula="of:=[Damage.$O$229]" office:value-type="float" office:value="0">
            <text:p>0</text:p>
          </table:table-cell>
          <table:table-cell table:style-name="ce14" table:formula="of:=IF([.$B38]=&quot;A&quot;;IF([.$C38]&lt;=-7;&quot;X&quot;;IF([.$C38]&gt;=6;&quot;B&quot;;&quot;A&quot;));IF([.$B38]=&quot;B&quot;;IF([.$C38]&lt;=-6;&quot;A&quot;;IF([.$C38]&gt;=6;&quot;C&quot;;&quot;B&quot;));IF([.$B38]=&quot;C&quot;;IF([.$C38]&lt;=-5;&quot;B&quot;;IF([.$C38]&gt;=7;&quot;D&quot;;&quot;C&quot;));IF([.$B38]=&quot;D&quot;;IF([.$C38]&lt;=-4;&quot;C&quot;;IF([.$C38]&gt;=7;&quot;E&quot;;&quot;D&quot;));IF([.$B38]=&quot;E&quot;;IF([.$C38]&lt;=-3;&quot;D&quot;;IF([.$C38]&gt;=8;&quot;F&quot;;&quot;E&quot;));IF([.$B38]=&quot;F&quot;;IF([.$C38]&lt;=-3;&quot;E&quot;;IF([.$C38]&gt;=8;&quot;F&quot;;&quot;F&quot;));&quot;X&quot;))))))" office:value-type="string" office:string-value="D">
            <text:p>D</text:p>
          </table:table-cell>
          <table:table-cell table:style-name="ce14" table:formula="of:=IF([.$B38]=&quot;A&quot;;IF([.$C38]&lt;=-7;&quot;X&quot;;IF([.$C38]&lt;=-5;3;IF([.$C38]&lt;=-4;2;IF([.$C38]&lt;=-2;1;0))));IF([.$B38]=&quot;B&quot;;IF([.$C38]&lt;=-7;2;IF([.$C38]&lt;=-3;1;0));IF([.$B38]=&quot;C&quot;;IF([.$C38]&lt;=-7;2;IF([.$C38]&lt;=-4;1;0));IF([.$B38]=&quot;D&quot;;IF([.$C38]&lt;=-5;1;0);IF([.$B38]=&quot;E&quot;;IF([.$C38]&lt;=-6;1;0);IF([.$B38]=&quot;F&quot;;IF([.$C38]&lt;=-7;1;IF([.$C38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0]" office:value-type="string" office:string-value="Cargo Tractor 06">
            <text:p>Cargo Tractor 06</text:p>
          </table:table-cell>
          <table:table-cell table:style-name="ce14" table:formula="of:=[$Hardware.$F50]" office:value-type="string" office:string-value="D">
            <text:p>D</text:p>
          </table:table-cell>
          <table:table-cell table:style-name="ce120" table:formula="of:=[Damage.$O$236]" office:value-type="float" office:value="0">
            <text:p>0</text:p>
          </table:table-cell>
          <table:table-cell table:style-name="ce14" table:formula="of:=IF([.$B39]=&quot;A&quot;;IF([.$C39]&lt;=-7;&quot;X&quot;;IF([.$C39]&gt;=6;&quot;B&quot;;&quot;A&quot;));IF([.$B39]=&quot;B&quot;;IF([.$C39]&lt;=-6;&quot;A&quot;;IF([.$C39]&gt;=6;&quot;C&quot;;&quot;B&quot;));IF([.$B39]=&quot;C&quot;;IF([.$C39]&lt;=-5;&quot;B&quot;;IF([.$C39]&gt;=7;&quot;D&quot;;&quot;C&quot;));IF([.$B39]=&quot;D&quot;;IF([.$C39]&lt;=-4;&quot;C&quot;;IF([.$C39]&gt;=7;&quot;E&quot;;&quot;D&quot;));IF([.$B39]=&quot;E&quot;;IF([.$C39]&lt;=-3;&quot;D&quot;;IF([.$C39]&gt;=8;&quot;F&quot;;&quot;E&quot;));IF([.$B39]=&quot;F&quot;;IF([.$C39]&lt;=-3;&quot;E&quot;;IF([.$C39]&gt;=8;&quot;F&quot;;&quot;F&quot;));&quot;X&quot;))))))" office:value-type="string" office:string-value="D">
            <text:p>D</text:p>
          </table:table-cell>
          <table:table-cell table:style-name="ce14" table:formula="of:=IF([.$B39]=&quot;A&quot;;IF([.$C39]&lt;=-7;&quot;X&quot;;IF([.$C39]&lt;=-5;3;IF([.$C39]&lt;=-4;2;IF([.$C39]&lt;=-2;1;0))));IF([.$B39]=&quot;B&quot;;IF([.$C39]&lt;=-7;2;IF([.$C39]&lt;=-3;1;0));IF([.$B39]=&quot;C&quot;;IF([.$C39]&lt;=-7;2;IF([.$C39]&lt;=-4;1;0));IF([.$B39]=&quot;D&quot;;IF([.$C39]&lt;=-5;1;0);IF([.$B39]=&quot;E&quot;;IF([.$C39]&lt;=-6;1;0);IF([.$B39]=&quot;F&quot;;IF([.$C39]&lt;=-7;1;IF([.$C39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1]" office:value-type="string" office:string-value="Cargo Trailer 06">
            <text:p>Cargo Trailer 06</text:p>
          </table:table-cell>
          <table:table-cell table:style-name="ce14" table:formula="of:=[$Hardware.$F51]" office:value-type="string" office:string-value="D">
            <text:p>D</text:p>
          </table:table-cell>
          <table:table-cell table:style-name="ce120" table:formula="of:=[Damage.$O$241]" office:value-type="float" office:value="0">
            <text:p>0</text:p>
          </table:table-cell>
          <table:table-cell table:style-name="ce14" table:formula="of:=IF([.$B40]=&quot;A&quot;;IF([.$C40]&lt;=-7;&quot;X&quot;;IF([.$C40]&gt;=6;&quot;B&quot;;&quot;A&quot;));IF([.$B40]=&quot;B&quot;;IF([.$C40]&lt;=-6;&quot;A&quot;;IF([.$C40]&gt;=6;&quot;C&quot;;&quot;B&quot;));IF([.$B40]=&quot;C&quot;;IF([.$C40]&lt;=-5;&quot;B&quot;;IF([.$C40]&gt;=7;&quot;D&quot;;&quot;C&quot;));IF([.$B40]=&quot;D&quot;;IF([.$C40]&lt;=-4;&quot;C&quot;;IF([.$C40]&gt;=7;&quot;E&quot;;&quot;D&quot;));IF([.$B40]=&quot;E&quot;;IF([.$C40]&lt;=-3;&quot;D&quot;;IF([.$C40]&gt;=8;&quot;F&quot;;&quot;E&quot;));IF([.$B40]=&quot;F&quot;;IF([.$C40]&lt;=-3;&quot;E&quot;;IF([.$C40]&gt;=8;&quot;F&quot;;&quot;F&quot;));&quot;X&quot;))))))" office:value-type="string" office:string-value="D">
            <text:p>D</text:p>
          </table:table-cell>
          <table:table-cell table:style-name="ce14" table:formula="of:=IF([.$B40]=&quot;A&quot;;IF([.$C40]&lt;=-7;&quot;X&quot;;IF([.$C40]&lt;=-5;3;IF([.$C40]&lt;=-4;2;IF([.$C40]&lt;=-2;1;0))));IF([.$B40]=&quot;B&quot;;IF([.$C40]&lt;=-7;2;IF([.$C40]&lt;=-3;1;0));IF([.$B40]=&quot;C&quot;;IF([.$C40]&lt;=-7;2;IF([.$C40]&lt;=-4;1;0));IF([.$B40]=&quot;D&quot;;IF([.$C40]&lt;=-5;1;0);IF([.$B40]=&quot;E&quot;;IF([.$C40]&lt;=-6;1;0);IF([.$B40]=&quot;F&quot;;IF([.$C40]&lt;=-7;1;IF([.$C40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2]" office:value-type="string" office:string-value="Cargo Tractor 07">
            <text:p>Cargo Tractor 07</text:p>
          </table:table-cell>
          <table:table-cell table:style-name="ce14" table:formula="of:=[$Hardware.$F52]" office:value-type="string" office:string-value="D">
            <text:p>D</text:p>
          </table:table-cell>
          <table:table-cell table:style-name="ce120" table:formula="of:=[Damage.$O$248]" office:value-type="float" office:value="0">
            <text:p>0</text:p>
          </table:table-cell>
          <table:table-cell table:style-name="ce14" table:formula="of:=IF([.$B41]=&quot;A&quot;;IF([.$C41]&lt;=-7;&quot;X&quot;;IF([.$C41]&gt;=6;&quot;B&quot;;&quot;A&quot;));IF([.$B41]=&quot;B&quot;;IF([.$C41]&lt;=-6;&quot;A&quot;;IF([.$C41]&gt;=6;&quot;C&quot;;&quot;B&quot;));IF([.$B41]=&quot;C&quot;;IF([.$C41]&lt;=-5;&quot;B&quot;;IF([.$C41]&gt;=7;&quot;D&quot;;&quot;C&quot;));IF([.$B41]=&quot;D&quot;;IF([.$C41]&lt;=-4;&quot;C&quot;;IF([.$C41]&gt;=7;&quot;E&quot;;&quot;D&quot;));IF([.$B41]=&quot;E&quot;;IF([.$C41]&lt;=-3;&quot;D&quot;;IF([.$C41]&gt;=8;&quot;F&quot;;&quot;E&quot;));IF([.$B41]=&quot;F&quot;;IF([.$C41]&lt;=-3;&quot;E&quot;;IF([.$C41]&gt;=8;&quot;F&quot;;&quot;F&quot;));&quot;X&quot;))))))" office:value-type="string" office:string-value="D">
            <text:p>D</text:p>
          </table:table-cell>
          <table:table-cell table:style-name="ce14" table:formula="of:=IF([.$B41]=&quot;A&quot;;IF([.$C41]&lt;=-7;&quot;X&quot;;IF([.$C41]&lt;=-5;3;IF([.$C41]&lt;=-4;2;IF([.$C41]&lt;=-2;1;0))));IF([.$B41]=&quot;B&quot;;IF([.$C41]&lt;=-7;2;IF([.$C41]&lt;=-3;1;0));IF([.$B41]=&quot;C&quot;;IF([.$C41]&lt;=-7;2;IF([.$C41]&lt;=-4;1;0));IF([.$B41]=&quot;D&quot;;IF([.$C41]&lt;=-5;1;0);IF([.$B41]=&quot;E&quot;;IF([.$C41]&lt;=-6;1;0);IF([.$B41]=&quot;F&quot;;IF([.$C41]&lt;=-7;1;IF([.$C41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3]" office:value-type="string" office:string-value="Cargo Trailer 07">
            <text:p>Cargo Trailer 07</text:p>
          </table:table-cell>
          <table:table-cell table:style-name="ce14" table:formula="of:=[$Hardware.$F53]" office:value-type="string" office:string-value="D">
            <text:p>D</text:p>
          </table:table-cell>
          <table:table-cell table:style-name="ce120" table:formula="of:=[Damage.$O$253]" office:value-type="float" office:value="0">
            <text:p>0</text:p>
          </table:table-cell>
          <table:table-cell table:style-name="ce14" table:formula="of:=IF([.$B42]=&quot;A&quot;;IF([.$C42]&lt;=-7;&quot;X&quot;;IF([.$C42]&gt;=6;&quot;B&quot;;&quot;A&quot;));IF([.$B42]=&quot;B&quot;;IF([.$C42]&lt;=-6;&quot;A&quot;;IF([.$C42]&gt;=6;&quot;C&quot;;&quot;B&quot;));IF([.$B42]=&quot;C&quot;;IF([.$C42]&lt;=-5;&quot;B&quot;;IF([.$C42]&gt;=7;&quot;D&quot;;&quot;C&quot;));IF([.$B42]=&quot;D&quot;;IF([.$C42]&lt;=-4;&quot;C&quot;;IF([.$C42]&gt;=7;&quot;E&quot;;&quot;D&quot;));IF([.$B42]=&quot;E&quot;;IF([.$C42]&lt;=-3;&quot;D&quot;;IF([.$C42]&gt;=8;&quot;F&quot;;&quot;E&quot;));IF([.$B42]=&quot;F&quot;;IF([.$C42]&lt;=-3;&quot;E&quot;;IF([.$C42]&gt;=8;&quot;F&quot;;&quot;F&quot;));&quot;X&quot;))))))" office:value-type="string" office:string-value="D">
            <text:p>D</text:p>
          </table:table-cell>
          <table:table-cell table:style-name="ce14" table:formula="of:=IF([.$B42]=&quot;A&quot;;IF([.$C42]&lt;=-7;&quot;X&quot;;IF([.$C42]&lt;=-5;3;IF([.$C42]&lt;=-4;2;IF([.$C42]&lt;=-2;1;0))));IF([.$B42]=&quot;B&quot;;IF([.$C42]&lt;=-7;2;IF([.$C42]&lt;=-3;1;0));IF([.$B42]=&quot;C&quot;;IF([.$C42]&lt;=-7;2;IF([.$C42]&lt;=-4;1;0));IF([.$B42]=&quot;D&quot;;IF([.$C42]&lt;=-5;1;0);IF([.$B42]=&quot;E&quot;;IF([.$C42]&lt;=-6;1;0);IF([.$B42]=&quot;F&quot;;IF([.$C42]&lt;=-7;1;IF([.$C42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4]" office:value-type="string" office:string-value="Cargo Tractor 08">
            <text:p>Cargo Tractor 08</text:p>
          </table:table-cell>
          <table:table-cell table:style-name="ce14" table:formula="of:=[$Hardware.$F54]" office:value-type="string" office:string-value="E">
            <text:p>E</text:p>
          </table:table-cell>
          <table:table-cell table:style-name="ce120" table:formula="of:=[Damage.$O$260]" office:value-type="float" office:value="0">
            <text:p>0</text:p>
          </table:table-cell>
          <table:table-cell table:style-name="ce14" table:formula="of:=IF([.$B43]=&quot;A&quot;;IF([.$C43]&lt;=-7;&quot;X&quot;;IF([.$C43]&gt;=6;&quot;B&quot;;&quot;A&quot;));IF([.$B43]=&quot;B&quot;;IF([.$C43]&lt;=-6;&quot;A&quot;;IF([.$C43]&gt;=6;&quot;C&quot;;&quot;B&quot;));IF([.$B43]=&quot;C&quot;;IF([.$C43]&lt;=-5;&quot;B&quot;;IF([.$C43]&gt;=7;&quot;D&quot;;&quot;C&quot;));IF([.$B43]=&quot;D&quot;;IF([.$C43]&lt;=-4;&quot;C&quot;;IF([.$C43]&gt;=7;&quot;E&quot;;&quot;D&quot;));IF([.$B43]=&quot;E&quot;;IF([.$C43]&lt;=-3;&quot;D&quot;;IF([.$C43]&gt;=8;&quot;F&quot;;&quot;E&quot;));IF([.$B43]=&quot;F&quot;;IF([.$C43]&lt;=-3;&quot;E&quot;;IF([.$C43]&gt;=8;&quot;F&quot;;&quot;F&quot;));&quot;X&quot;))))))" office:value-type="string" office:string-value="E">
            <text:p>E</text:p>
          </table:table-cell>
          <table:table-cell table:style-name="ce14" table:formula="of:=IF([.$B43]=&quot;A&quot;;IF([.$C43]&lt;=-7;&quot;X&quot;;IF([.$C43]&lt;=-5;3;IF([.$C43]&lt;=-4;2;IF([.$C43]&lt;=-2;1;0))));IF([.$B43]=&quot;B&quot;;IF([.$C43]&lt;=-7;2;IF([.$C43]&lt;=-3;1;0));IF([.$B43]=&quot;C&quot;;IF([.$C43]&lt;=-7;2;IF([.$C43]&lt;=-4;1;0));IF([.$B43]=&quot;D&quot;;IF([.$C43]&lt;=-5;1;0);IF([.$B43]=&quot;E&quot;;IF([.$C43]&lt;=-6;1;0);IF([.$B43]=&quot;F&quot;;IF([.$C43]&lt;=-7;1;IF([.$C43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5]" office:value-type="string" office:string-value="Cargo Trailer 08">
            <text:p>Cargo Trailer 08</text:p>
          </table:table-cell>
          <table:table-cell table:style-name="ce14" table:formula="of:=[$Hardware.$F55]" office:value-type="string" office:string-value="E">
            <text:p>E</text:p>
          </table:table-cell>
          <table:table-cell table:style-name="ce120" table:formula="of:=[Damage.$O$265]" office:value-type="float" office:value="0">
            <text:p>0</text:p>
          </table:table-cell>
          <table:table-cell table:style-name="ce14" table:formula="of:=IF([.$B44]=&quot;A&quot;;IF([.$C44]&lt;=-7;&quot;X&quot;;IF([.$C44]&gt;=6;&quot;B&quot;;&quot;A&quot;));IF([.$B44]=&quot;B&quot;;IF([.$C44]&lt;=-6;&quot;A&quot;;IF([.$C44]&gt;=6;&quot;C&quot;;&quot;B&quot;));IF([.$B44]=&quot;C&quot;;IF([.$C44]&lt;=-5;&quot;B&quot;;IF([.$C44]&gt;=7;&quot;D&quot;;&quot;C&quot;));IF([.$B44]=&quot;D&quot;;IF([.$C44]&lt;=-4;&quot;C&quot;;IF([.$C44]&gt;=7;&quot;E&quot;;&quot;D&quot;));IF([.$B44]=&quot;E&quot;;IF([.$C44]&lt;=-3;&quot;D&quot;;IF([.$C44]&gt;=8;&quot;F&quot;;&quot;E&quot;));IF([.$B44]=&quot;F&quot;;IF([.$C44]&lt;=-3;&quot;E&quot;;IF([.$C44]&gt;=8;&quot;F&quot;;&quot;F&quot;));&quot;X&quot;))))))" office:value-type="string" office:string-value="E">
            <text:p>E</text:p>
          </table:table-cell>
          <table:table-cell table:style-name="ce14" table:formula="of:=IF([.$B44]=&quot;A&quot;;IF([.$C44]&lt;=-7;&quot;X&quot;;IF([.$C44]&lt;=-5;3;IF([.$C44]&lt;=-4;2;IF([.$C44]&lt;=-2;1;0))));IF([.$B44]=&quot;B&quot;;IF([.$C44]&lt;=-7;2;IF([.$C44]&lt;=-3;1;0));IF([.$B44]=&quot;C&quot;;IF([.$C44]&lt;=-7;2;IF([.$C44]&lt;=-4;1;0));IF([.$B44]=&quot;D&quot;;IF([.$C44]&lt;=-5;1;0);IF([.$B44]=&quot;E&quot;;IF([.$C44]&lt;=-6;1;0);IF([.$B44]=&quot;F&quot;;IF([.$C44]&lt;=-7;1;IF([.$C44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6]" office:value-type="string" office:string-value="Cargo Tractor 09">
            <text:p>Cargo Tractor 09</text:p>
          </table:table-cell>
          <table:table-cell table:style-name="ce14" table:formula="of:=[$Hardware.$F56]" office:value-type="string" office:string-value="E">
            <text:p>E</text:p>
          </table:table-cell>
          <table:table-cell table:style-name="ce120" table:formula="of:=[Damage.$O$272]" office:value-type="float" office:value="0">
            <text:p>0</text:p>
          </table:table-cell>
          <table:table-cell table:style-name="ce14" table:formula="of:=IF([.$B45]=&quot;A&quot;;IF([.$C45]&lt;=-7;&quot;X&quot;;IF([.$C45]&gt;=6;&quot;B&quot;;&quot;A&quot;));IF([.$B45]=&quot;B&quot;;IF([.$C45]&lt;=-6;&quot;A&quot;;IF([.$C45]&gt;=6;&quot;C&quot;;&quot;B&quot;));IF([.$B45]=&quot;C&quot;;IF([.$C45]&lt;=-5;&quot;B&quot;;IF([.$C45]&gt;=7;&quot;D&quot;;&quot;C&quot;));IF([.$B45]=&quot;D&quot;;IF([.$C45]&lt;=-4;&quot;C&quot;;IF([.$C45]&gt;=7;&quot;E&quot;;&quot;D&quot;));IF([.$B45]=&quot;E&quot;;IF([.$C45]&lt;=-3;&quot;D&quot;;IF([.$C45]&gt;=8;&quot;F&quot;;&quot;E&quot;));IF([.$B45]=&quot;F&quot;;IF([.$C45]&lt;=-3;&quot;E&quot;;IF([.$C45]&gt;=8;&quot;F&quot;;&quot;F&quot;));&quot;X&quot;))))))" office:value-type="string" office:string-value="E">
            <text:p>E</text:p>
          </table:table-cell>
          <table:table-cell table:style-name="ce14" table:formula="of:=IF([.$B45]=&quot;A&quot;;IF([.$C45]&lt;=-7;&quot;X&quot;;IF([.$C45]&lt;=-5;3;IF([.$C45]&lt;=-4;2;IF([.$C45]&lt;=-2;1;0))));IF([.$B45]=&quot;B&quot;;IF([.$C45]&lt;=-7;2;IF([.$C45]&lt;=-3;1;0));IF([.$B45]=&quot;C&quot;;IF([.$C45]&lt;=-7;2;IF([.$C45]&lt;=-4;1;0));IF([.$B45]=&quot;D&quot;;IF([.$C45]&lt;=-5;1;0);IF([.$B45]=&quot;E&quot;;IF([.$C45]&lt;=-6;1;0);IF([.$B45]=&quot;F&quot;;IF([.$C45]&lt;=-7;1;IF([.$C45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7]" office:value-type="string" office:string-value="Cargo Trailer 09">
            <text:p>Cargo Trailer 09</text:p>
          </table:table-cell>
          <table:table-cell table:style-name="ce14" table:formula="of:=[$Hardware.$F57]" office:value-type="string" office:string-value="E">
            <text:p>E</text:p>
          </table:table-cell>
          <table:table-cell table:style-name="ce120" table:formula="of:=[Damage.$O$277]" office:value-type="float" office:value="0">
            <text:p>0</text:p>
          </table:table-cell>
          <table:table-cell table:style-name="ce14" table:formula="of:=IF([.$B46]=&quot;A&quot;;IF([.$C46]&lt;=-7;&quot;X&quot;;IF([.$C46]&gt;=6;&quot;B&quot;;&quot;A&quot;));IF([.$B46]=&quot;B&quot;;IF([.$C46]&lt;=-6;&quot;A&quot;;IF([.$C46]&gt;=6;&quot;C&quot;;&quot;B&quot;));IF([.$B46]=&quot;C&quot;;IF([.$C46]&lt;=-5;&quot;B&quot;;IF([.$C46]&gt;=7;&quot;D&quot;;&quot;C&quot;));IF([.$B46]=&quot;D&quot;;IF([.$C46]&lt;=-4;&quot;C&quot;;IF([.$C46]&gt;=7;&quot;E&quot;;&quot;D&quot;));IF([.$B46]=&quot;E&quot;;IF([.$C46]&lt;=-3;&quot;D&quot;;IF([.$C46]&gt;=8;&quot;F&quot;;&quot;E&quot;));IF([.$B46]=&quot;F&quot;;IF([.$C46]&lt;=-3;&quot;E&quot;;IF([.$C46]&gt;=8;&quot;F&quot;;&quot;F&quot;));&quot;X&quot;))))))" office:value-type="string" office:string-value="E">
            <text:p>E</text:p>
          </table:table-cell>
          <table:table-cell table:style-name="ce14" table:formula="of:=IF([.$B46]=&quot;A&quot;;IF([.$C46]&lt;=-7;&quot;X&quot;;IF([.$C46]&lt;=-5;3;IF([.$C46]&lt;=-4;2;IF([.$C46]&lt;=-2;1;0))));IF([.$B46]=&quot;B&quot;;IF([.$C46]&lt;=-7;2;IF([.$C46]&lt;=-3;1;0));IF([.$B46]=&quot;C&quot;;IF([.$C46]&lt;=-7;2;IF([.$C46]&lt;=-4;1;0));IF([.$B46]=&quot;D&quot;;IF([.$C46]&lt;=-5;1;0);IF([.$B46]=&quot;E&quot;;IF([.$C46]&lt;=-6;1;0);IF([.$B46]=&quot;F&quot;;IF([.$C46]&lt;=-7;1;IF([.$C46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8]" office:value-type="string" office:string-value="Cargo Tractor 10">
            <text:p>Cargo Tractor 10</text:p>
          </table:table-cell>
          <table:table-cell table:style-name="ce14" table:formula="of:=[$Hardware.$F58]" office:value-type="string" office:string-value="D">
            <text:p>D</text:p>
          </table:table-cell>
          <table:table-cell table:style-name="ce120" table:formula="of:=[Damage.$O$284]" office:value-type="float" office:value="0">
            <text:p>0</text:p>
          </table:table-cell>
          <table:table-cell table:style-name="ce14" table:formula="of:=IF([.$B47]=&quot;A&quot;;IF([.$C47]&lt;=-7;&quot;X&quot;;IF([.$C47]&gt;=6;&quot;B&quot;;&quot;A&quot;));IF([.$B47]=&quot;B&quot;;IF([.$C47]&lt;=-6;&quot;A&quot;;IF([.$C47]&gt;=6;&quot;C&quot;;&quot;B&quot;));IF([.$B47]=&quot;C&quot;;IF([.$C47]&lt;=-5;&quot;B&quot;;IF([.$C47]&gt;=7;&quot;D&quot;;&quot;C&quot;));IF([.$B47]=&quot;D&quot;;IF([.$C47]&lt;=-4;&quot;C&quot;;IF([.$C47]&gt;=7;&quot;E&quot;;&quot;D&quot;));IF([.$B47]=&quot;E&quot;;IF([.$C47]&lt;=-3;&quot;D&quot;;IF([.$C47]&gt;=8;&quot;F&quot;;&quot;E&quot;));IF([.$B47]=&quot;F&quot;;IF([.$C47]&lt;=-3;&quot;E&quot;;IF([.$C47]&gt;=8;&quot;F&quot;;&quot;F&quot;));&quot;X&quot;))))))" office:value-type="string" office:string-value="D">
            <text:p>D</text:p>
          </table:table-cell>
          <table:table-cell table:style-name="ce14" table:formula="of:=IF([.$B47]=&quot;A&quot;;IF([.$C47]&lt;=-7;&quot;X&quot;;IF([.$C47]&lt;=-5;3;IF([.$C47]&lt;=-4;2;IF([.$C47]&lt;=-2;1;0))));IF([.$B47]=&quot;B&quot;;IF([.$C47]&lt;=-7;2;IF([.$C47]&lt;=-3;1;0));IF([.$B47]=&quot;C&quot;;IF([.$C47]&lt;=-7;2;IF([.$C47]&lt;=-4;1;0));IF([.$B47]=&quot;D&quot;;IF([.$C47]&lt;=-5;1;0);IF([.$B47]=&quot;E&quot;;IF([.$C47]&lt;=-6;1;0);IF([.$B47]=&quot;F&quot;;IF([.$C47]&lt;=-7;1;IF([.$C47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59]" office:value-type="string" office:string-value="Cargo Trailer 10">
            <text:p>Cargo Trailer 10</text:p>
          </table:table-cell>
          <table:table-cell table:style-name="ce14" table:formula="of:=[$Hardware.$F59]" office:value-type="string" office:string-value="D">
            <text:p>D</text:p>
          </table:table-cell>
          <table:table-cell table:style-name="ce120" table:formula="of:=[Damage.$O$289]" office:value-type="float" office:value="0">
            <text:p>0</text:p>
          </table:table-cell>
          <table:table-cell table:style-name="ce14" table:formula="of:=IF([.$B48]=&quot;A&quot;;IF([.$C48]&lt;=-7;&quot;X&quot;;IF([.$C48]&gt;=6;&quot;B&quot;;&quot;A&quot;));IF([.$B48]=&quot;B&quot;;IF([.$C48]&lt;=-6;&quot;A&quot;;IF([.$C48]&gt;=6;&quot;C&quot;;&quot;B&quot;));IF([.$B48]=&quot;C&quot;;IF([.$C48]&lt;=-5;&quot;B&quot;;IF([.$C48]&gt;=7;&quot;D&quot;;&quot;C&quot;));IF([.$B48]=&quot;D&quot;;IF([.$C48]&lt;=-4;&quot;C&quot;;IF([.$C48]&gt;=7;&quot;E&quot;;&quot;D&quot;));IF([.$B48]=&quot;E&quot;;IF([.$C48]&lt;=-3;&quot;D&quot;;IF([.$C48]&gt;=8;&quot;F&quot;;&quot;E&quot;));IF([.$B48]=&quot;F&quot;;IF([.$C48]&lt;=-3;&quot;E&quot;;IF([.$C48]&gt;=8;&quot;F&quot;;&quot;F&quot;));&quot;X&quot;))))))" office:value-type="string" office:string-value="D">
            <text:p>D</text:p>
          </table:table-cell>
          <table:table-cell table:style-name="ce14" table:formula="of:=IF([.$B48]=&quot;A&quot;;IF([.$C48]&lt;=-7;&quot;X&quot;;IF([.$C48]&lt;=-5;3;IF([.$C48]&lt;=-4;2;IF([.$C48]&lt;=-2;1;0))));IF([.$B48]=&quot;B&quot;;IF([.$C48]&lt;=-7;2;IF([.$C48]&lt;=-3;1;0));IF([.$B48]=&quot;C&quot;;IF([.$C48]&lt;=-7;2;IF([.$C48]&lt;=-4;1;0));IF([.$B48]=&quot;D&quot;;IF([.$C48]&lt;=-5;1;0);IF([.$B48]=&quot;E&quot;;IF([.$C48]&lt;=-6;1;0);IF([.$B48]=&quot;F&quot;;IF([.$C48]&lt;=-7;1;IF([.$C48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0]" office:value-type="string" office:string-value="Cargo Tractor 11">
            <text:p>Cargo Tractor 11</text:p>
          </table:table-cell>
          <table:table-cell table:style-name="ce14" table:formula="of:=[$Hardware.$F60]" office:value-type="string" office:string-value="D">
            <text:p>D</text:p>
          </table:table-cell>
          <table:table-cell table:style-name="ce120" table:formula="of:=[Damage.$O$296]" office:value-type="float" office:value="0">
            <text:p>0</text:p>
          </table:table-cell>
          <table:table-cell table:style-name="ce14" table:formula="of:=IF([.$B49]=&quot;A&quot;;IF([.$C49]&lt;=-7;&quot;X&quot;;IF([.$C49]&gt;=6;&quot;B&quot;;&quot;A&quot;));IF([.$B49]=&quot;B&quot;;IF([.$C49]&lt;=-6;&quot;A&quot;;IF([.$C49]&gt;=6;&quot;C&quot;;&quot;B&quot;));IF([.$B49]=&quot;C&quot;;IF([.$C49]&lt;=-5;&quot;B&quot;;IF([.$C49]&gt;=7;&quot;D&quot;;&quot;C&quot;));IF([.$B49]=&quot;D&quot;;IF([.$C49]&lt;=-4;&quot;C&quot;;IF([.$C49]&gt;=7;&quot;E&quot;;&quot;D&quot;));IF([.$B49]=&quot;E&quot;;IF([.$C49]&lt;=-3;&quot;D&quot;;IF([.$C49]&gt;=8;&quot;F&quot;;&quot;E&quot;));IF([.$B49]=&quot;F&quot;;IF([.$C49]&lt;=-3;&quot;E&quot;;IF([.$C49]&gt;=8;&quot;F&quot;;&quot;F&quot;));&quot;X&quot;))))))" office:value-type="string" office:string-value="D">
            <text:p>D</text:p>
          </table:table-cell>
          <table:table-cell table:style-name="ce14" table:formula="of:=IF([.$B49]=&quot;A&quot;;IF([.$C49]&lt;=-7;&quot;X&quot;;IF([.$C49]&lt;=-5;3;IF([.$C49]&lt;=-4;2;IF([.$C49]&lt;=-2;1;0))));IF([.$B49]=&quot;B&quot;;IF([.$C49]&lt;=-7;2;IF([.$C49]&lt;=-3;1;0));IF([.$B49]=&quot;C&quot;;IF([.$C49]&lt;=-7;2;IF([.$C49]&lt;=-4;1;0));IF([.$B49]=&quot;D&quot;;IF([.$C49]&lt;=-5;1;0);IF([.$B49]=&quot;E&quot;;IF([.$C49]&lt;=-6;1;0);IF([.$B49]=&quot;F&quot;;IF([.$C49]&lt;=-7;1;IF([.$C49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1]" office:value-type="string" office:string-value="Cargo Trailer 11">
            <text:p>Cargo Trailer 11</text:p>
          </table:table-cell>
          <table:table-cell table:style-name="ce14" table:formula="of:=[$Hardware.$F61]" office:value-type="string" office:string-value="E">
            <text:p>E</text:p>
          </table:table-cell>
          <table:table-cell table:style-name="ce120" table:formula="of:=[Damage.$O$301]" office:value-type="float" office:value="0">
            <text:p>0</text:p>
          </table:table-cell>
          <table:table-cell table:style-name="ce14" table:formula="of:=IF([.$B50]=&quot;A&quot;;IF([.$C50]&lt;=-7;&quot;X&quot;;IF([.$C50]&gt;=6;&quot;B&quot;;&quot;A&quot;));IF([.$B50]=&quot;B&quot;;IF([.$C50]&lt;=-6;&quot;A&quot;;IF([.$C50]&gt;=6;&quot;C&quot;;&quot;B&quot;));IF([.$B50]=&quot;C&quot;;IF([.$C50]&lt;=-5;&quot;B&quot;;IF([.$C50]&gt;=7;&quot;D&quot;;&quot;C&quot;));IF([.$B50]=&quot;D&quot;;IF([.$C50]&lt;=-4;&quot;C&quot;;IF([.$C50]&gt;=7;&quot;E&quot;;&quot;D&quot;));IF([.$B50]=&quot;E&quot;;IF([.$C50]&lt;=-3;&quot;D&quot;;IF([.$C50]&gt;=8;&quot;F&quot;;&quot;E&quot;));IF([.$B50]=&quot;F&quot;;IF([.$C50]&lt;=-3;&quot;E&quot;;IF([.$C50]&gt;=8;&quot;F&quot;;&quot;F&quot;));&quot;X&quot;))))))" office:value-type="string" office:string-value="E">
            <text:p>E</text:p>
          </table:table-cell>
          <table:table-cell table:style-name="ce14" table:formula="of:=IF([.$B50]=&quot;A&quot;;IF([.$C50]&lt;=-7;&quot;X&quot;;IF([.$C50]&lt;=-5;3;IF([.$C50]&lt;=-4;2;IF([.$C50]&lt;=-2;1;0))));IF([.$B50]=&quot;B&quot;;IF([.$C50]&lt;=-7;2;IF([.$C50]&lt;=-3;1;0));IF([.$B50]=&quot;C&quot;;IF([.$C50]&lt;=-7;2;IF([.$C50]&lt;=-4;1;0));IF([.$B50]=&quot;D&quot;;IF([.$C50]&lt;=-5;1;0);IF([.$B50]=&quot;E&quot;;IF([.$C50]&lt;=-6;1;0);IF([.$B50]=&quot;F&quot;;IF([.$C50]&lt;=-7;1;IF([.$C50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2]" office:value-type="string" office:string-value="Cargo Tractor 12">
            <text:p>Cargo Tractor 12</text:p>
          </table:table-cell>
          <table:table-cell table:style-name="ce14" table:formula="of:=[$Hardware.$F62]" office:value-type="string" office:string-value="E">
            <text:p>E</text:p>
          </table:table-cell>
          <table:table-cell table:style-name="ce120" table:formula="of:=[Damage.$O$308]" office:value-type="float" office:value="0">
            <text:p>0</text:p>
          </table:table-cell>
          <table:table-cell table:style-name="ce14" table:formula="of:=IF([.$B51]=&quot;A&quot;;IF([.$C51]&lt;=-7;&quot;X&quot;;IF([.$C51]&gt;=6;&quot;B&quot;;&quot;A&quot;));IF([.$B51]=&quot;B&quot;;IF([.$C51]&lt;=-6;&quot;A&quot;;IF([.$C51]&gt;=6;&quot;C&quot;;&quot;B&quot;));IF([.$B51]=&quot;C&quot;;IF([.$C51]&lt;=-5;&quot;B&quot;;IF([.$C51]&gt;=7;&quot;D&quot;;&quot;C&quot;));IF([.$B51]=&quot;D&quot;;IF([.$C51]&lt;=-4;&quot;C&quot;;IF([.$C51]&gt;=7;&quot;E&quot;;&quot;D&quot;));IF([.$B51]=&quot;E&quot;;IF([.$C51]&lt;=-3;&quot;D&quot;;IF([.$C51]&gt;=8;&quot;F&quot;;&quot;E&quot;));IF([.$B51]=&quot;F&quot;;IF([.$C51]&lt;=-3;&quot;E&quot;;IF([.$C51]&gt;=8;&quot;F&quot;;&quot;F&quot;));&quot;X&quot;))))))" office:value-type="string" office:string-value="E">
            <text:p>E</text:p>
          </table:table-cell>
          <table:table-cell table:style-name="ce14" table:formula="of:=IF([.$B51]=&quot;A&quot;;IF([.$C51]&lt;=-7;&quot;X&quot;;IF([.$C51]&lt;=-5;3;IF([.$C51]&lt;=-4;2;IF([.$C51]&lt;=-2;1;0))));IF([.$B51]=&quot;B&quot;;IF([.$C51]&lt;=-7;2;IF([.$C51]&lt;=-3;1;0));IF([.$B51]=&quot;C&quot;;IF([.$C51]&lt;=-7;2;IF([.$C51]&lt;=-4;1;0));IF([.$B51]=&quot;D&quot;;IF([.$C51]&lt;=-5;1;0);IF([.$B51]=&quot;E&quot;;IF([.$C51]&lt;=-6;1;0);IF([.$B51]=&quot;F&quot;;IF([.$C51]&lt;=-7;1;IF([.$C51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3]" office:value-type="string" office:string-value="Cargo Trailer 12">
            <text:p>Cargo Trailer 12</text:p>
          </table:table-cell>
          <table:table-cell table:style-name="ce14" table:formula="of:=[$Hardware.$F63]" office:value-type="string" office:string-value="D">
            <text:p>D</text:p>
          </table:table-cell>
          <table:table-cell table:style-name="ce120" table:formula="of:=[Damage.$O$313]" office:value-type="float" office:value="0">
            <text:p>0</text:p>
          </table:table-cell>
          <table:table-cell table:style-name="ce14" table:formula="of:=IF([.$B52]=&quot;A&quot;;IF([.$C52]&lt;=-7;&quot;X&quot;;IF([.$C52]&gt;=6;&quot;B&quot;;&quot;A&quot;));IF([.$B52]=&quot;B&quot;;IF([.$C52]&lt;=-6;&quot;A&quot;;IF([.$C52]&gt;=6;&quot;C&quot;;&quot;B&quot;));IF([.$B52]=&quot;C&quot;;IF([.$C52]&lt;=-5;&quot;B&quot;;IF([.$C52]&gt;=7;&quot;D&quot;;&quot;C&quot;));IF([.$B52]=&quot;D&quot;;IF([.$C52]&lt;=-4;&quot;C&quot;;IF([.$C52]&gt;=7;&quot;E&quot;;&quot;D&quot;));IF([.$B52]=&quot;E&quot;;IF([.$C52]&lt;=-3;&quot;D&quot;;IF([.$C52]&gt;=8;&quot;F&quot;;&quot;E&quot;));IF([.$B52]=&quot;F&quot;;IF([.$C52]&lt;=-3;&quot;E&quot;;IF([.$C52]&gt;=8;&quot;F&quot;;&quot;F&quot;));&quot;X&quot;))))))" office:value-type="string" office:string-value="D">
            <text:p>D</text:p>
          </table:table-cell>
          <table:table-cell table:style-name="ce14" table:formula="of:=IF([.$B52]=&quot;A&quot;;IF([.$C52]&lt;=-7;&quot;X&quot;;IF([.$C52]&lt;=-5;3;IF([.$C52]&lt;=-4;2;IF([.$C52]&lt;=-2;1;0))));IF([.$B52]=&quot;B&quot;;IF([.$C52]&lt;=-7;2;IF([.$C52]&lt;=-3;1;0));IF([.$B52]=&quot;C&quot;;IF([.$C52]&lt;=-7;2;IF([.$C52]&lt;=-4;1;0));IF([.$B52]=&quot;D&quot;;IF([.$C52]&lt;=-5;1;0);IF([.$B52]=&quot;E&quot;;IF([.$C52]&lt;=-6;1;0);IF([.$B52]=&quot;F&quot;;IF([.$C52]&lt;=-7;1;IF([.$C52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4]" office:value-type="string" office:string-value="Cargo Tractor 13">
            <text:p>Cargo Tractor 13</text:p>
          </table:table-cell>
          <table:table-cell table:style-name="ce14" table:formula="of:=[$Hardware.$F64]" office:value-type="string" office:string-value="E">
            <text:p>E</text:p>
          </table:table-cell>
          <table:table-cell table:style-name="ce120" table:formula="of:=[Damage.$O$320]" office:value-type="float" office:value="0">
            <text:p>0</text:p>
          </table:table-cell>
          <table:table-cell table:style-name="ce14" table:formula="of:=IF([.$B53]=&quot;A&quot;;IF([.$C53]&lt;=-7;&quot;X&quot;;IF([.$C53]&gt;=6;&quot;B&quot;;&quot;A&quot;));IF([.$B53]=&quot;B&quot;;IF([.$C53]&lt;=-6;&quot;A&quot;;IF([.$C53]&gt;=6;&quot;C&quot;;&quot;B&quot;));IF([.$B53]=&quot;C&quot;;IF([.$C53]&lt;=-5;&quot;B&quot;;IF([.$C53]&gt;=7;&quot;D&quot;;&quot;C&quot;));IF([.$B53]=&quot;D&quot;;IF([.$C53]&lt;=-4;&quot;C&quot;;IF([.$C53]&gt;=7;&quot;E&quot;;&quot;D&quot;));IF([.$B53]=&quot;E&quot;;IF([.$C53]&lt;=-3;&quot;D&quot;;IF([.$C53]&gt;=8;&quot;F&quot;;&quot;E&quot;));IF([.$B53]=&quot;F&quot;;IF([.$C53]&lt;=-3;&quot;E&quot;;IF([.$C53]&gt;=8;&quot;F&quot;;&quot;F&quot;));&quot;X&quot;))))))" office:value-type="string" office:string-value="E">
            <text:p>E</text:p>
          </table:table-cell>
          <table:table-cell table:style-name="ce14" table:formula="of:=IF([.$B53]=&quot;A&quot;;IF([.$C53]&lt;=-7;&quot;X&quot;;IF([.$C53]&lt;=-5;3;IF([.$C53]&lt;=-4;2;IF([.$C53]&lt;=-2;1;0))));IF([.$B53]=&quot;B&quot;;IF([.$C53]&lt;=-7;2;IF([.$C53]&lt;=-3;1;0));IF([.$B53]=&quot;C&quot;;IF([.$C53]&lt;=-7;2;IF([.$C53]&lt;=-4;1;0));IF([.$B53]=&quot;D&quot;;IF([.$C53]&lt;=-5;1;0);IF([.$B53]=&quot;E&quot;;IF([.$C53]&lt;=-6;1;0);IF([.$B53]=&quot;F&quot;;IF([.$C53]&lt;=-7;1;IF([.$C53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>
          <table:table-cell table:style-name="ce119" table:formula="of:=[$Hardware.$A65]" office:value-type="string" office:string-value="Tanker Trailer 01">
            <text:p>Tanker Trailer 01</text:p>
          </table:table-cell>
          <table:table-cell table:style-name="ce14" table:formula="of:=[$Hardware.$F65]" office:value-type="string" office:string-value="E">
            <text:p>E</text:p>
          </table:table-cell>
          <table:table-cell table:style-name="ce120" table:formula="of:=[Damage.$O$325]" office:value-type="float" office:value="0">
            <text:p>0</text:p>
          </table:table-cell>
          <table:table-cell table:style-name="ce14" table:formula="of:=IF([.$B54]=&quot;A&quot;;IF([.$C54]&lt;=-7;&quot;X&quot;;IF([.$C54]&gt;=6;&quot;B&quot;;&quot;A&quot;));IF([.$B54]=&quot;B&quot;;IF([.$C54]&lt;=-6;&quot;A&quot;;IF([.$C54]&gt;=6;&quot;C&quot;;&quot;B&quot;));IF([.$B54]=&quot;C&quot;;IF([.$C54]&lt;=-5;&quot;B&quot;;IF([.$C54]&gt;=7;&quot;D&quot;;&quot;C&quot;));IF([.$B54]=&quot;D&quot;;IF([.$C54]&lt;=-4;&quot;C&quot;;IF([.$C54]&gt;=7;&quot;E&quot;;&quot;D&quot;));IF([.$B54]=&quot;E&quot;;IF([.$C54]&lt;=-3;&quot;D&quot;;IF([.$C54]&gt;=8;&quot;F&quot;;&quot;E&quot;));IF([.$B54]=&quot;F&quot;;IF([.$C54]&lt;=-3;&quot;E&quot;;IF([.$C54]&gt;=8;&quot;F&quot;;&quot;F&quot;));&quot;X&quot;))))))" office:value-type="string" office:string-value="E">
            <text:p>E</text:p>
          </table:table-cell>
          <table:table-cell table:style-name="ce14" table:formula="of:=IF([.$B54]=&quot;A&quot;;IF([.$C54]&lt;=-7;&quot;X&quot;;IF([.$C54]&lt;=-5;3;IF([.$C54]&lt;=-4;2;IF([.$C54]&lt;=-2;1;0))));IF([.$B54]=&quot;B&quot;;IF([.$C54]&lt;=-7;2;IF([.$C54]&lt;=-3;1;0));IF([.$B54]=&quot;C&quot;;IF([.$C54]&lt;=-7;2;IF([.$C54]&lt;=-4;1;0));IF([.$B54]=&quot;D&quot;;IF([.$C54]&lt;=-5;1;0);IF([.$B54]=&quot;E&quot;;IF([.$C54]&lt;=-6;1;0);IF([.$B54]=&quot;F&quot;;IF([.$C54]&lt;=-7;1;IF([.$C54]&gt;=6;&quot;+1 XP&quot;;0));&quot;X&quot;))))))" office:value-type="float" office:value="0">
            <text:p>0</text:p>
          </table:table-cell>
          <table:table-cell table:style-name="ce121"/>
          <table:table-cell table:number-columns-repeated="1018"/>
        </table:table-row>
        <table:table-row table:style-name="ro1" table:number-rows-repeated="654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chs" table:style-name="ta2">
        <table:table-column table:style-name="co48" table:default-cell-style-name="ce3"/>
        <table:table-column table:style-name="co49" table:default-cell-style-name="ce3"/>
        <table:table-column table:style-name="co63" table:default-cell-style-name="ce3"/>
        <table:table-column table:style-name="co29" table:default-cell-style-name="ce3"/>
        <table:table-column table:style-name="co15" table:default-cell-style-name="ce3"/>
        <table:table-column table:style-name="co64" table:default-cell-style-name="ce3"/>
        <table:table-column table:style-name="co15" table:default-cell-style-name="ce3"/>
        <table:table-column table:style-name="co65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7" table:default-cell-style-name="ce3"/>
        <table:table-column table:style-name="co12" table:number-columns-repeated="1012" table:default-cell-style-name="ce3"/>
        <table:table-row table:style-name="ro1">
          <table:table-cell table:style-name="ce122" table:formula="of:=CONCATENATE([$Personnel.$A$62];&quot; (&quot;;[$Personnel.$H$62];&quot;)&quot;)" office:value-type="string" office:string-value="Elite Tech 01 (Elite)">
            <text:p>Elite Tech 01 (Elite)</text:p>
          </table:table-cell>
          <table:table-cell table:style-name="ce125"/>
          <table:table-cell table:style-name="ce42" table:formula="of:=[$Personnel.$D$62]" office:value-type="float" office:value="0">
            <text:p>0</text:p>
          </table:table-cell>
          <table:table-cell table:style-name="ce42" table:formula="of:=[$Personnel.$C$62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2]" office:value-type="float" office:value="5">
            <text:p>5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3]))" office:value-type="string" office:string-value="scheduled maintenance">
            <text:p>scheduled maintenance</text:p>
          </table:table-cell>
          <table:table-cell table:style-name="ce107" table:formula="of:=INDIRECT(CONCATENATE(&quot;Damage.$L$&quot;;[.$B3]))" office:value-type="float" office:value="-3">
            <text:p>-3</text:p>
          </table:table-cell>
          <table:table-cell table:style-name="ce14" table:formula="of:=INDIRECT(CONCATENATE(&quot;Damage.$H$&quot;;[.$B3]))" office:value-type="float" office:value="90">
            <text:p>90</text:p>
          </table:table-cell>
          <table:table-cell table:style-name="ce14" table:formula="of:=INDIRECT(CONCATENATE(&quot;Damage.$F$&quot;;[.$B3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]))=&quot;Reload&quot;;0;([.G$1]+[.D3]+[.G3]))" office:value-type="float" office:value="2">
            <text:p>2</text:p>
          </table:table-cell>
          <table:table-cell table:style-name="ce14" table:formula="of:=([.E3]*-([.G3]-1))*IF(AND(INDIRECT(CONCATENATE(&quot;Damage.$D$&quot;;[.$B3]))=&quot;Customization&quot;;NOT([.$L3]=&quot;success&quot;));2;1)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formula="of:=([.J3]+[.I3])" office:value-type="float" office:value="90">
            <text:p>90</text:p>
          </table:table-cell>
          <table:table-cell table:style-name="ce14" table:formula="of:=INDIRECT(CONCATENATE(&quot;$Damage.$O$&quot;;[.$B3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4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4]))" office:value-type="string" office:string-value="scheduled maintenance">
            <text:p>scheduled maintenance</text:p>
          </table:table-cell>
          <table:table-cell table:style-name="ce107" table:formula="of:=INDIRECT(CONCATENATE(&quot;Damage.$L$&quot;;[.$B4]))" office:value-type="float" office:value="-3">
            <text:p>-3</text:p>
          </table:table-cell>
          <table:table-cell table:style-name="ce14" table:formula="of:=INDIRECT(CONCATENATE(&quot;Damage.$H$&quot;;[.$B4]))" office:value-type="float" office:value="90">
            <text:p>90</text:p>
          </table:table-cell>
          <table:table-cell table:style-name="ce14" table:formula="of:=INDIRECT(CONCATENATE(&quot;Damage.$F$&quot;;[.$B4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4]))=&quot;Reload&quot;;0;([.G$1]+[.D4]+[.G4]))" office:value-type="float" office:value="2">
            <text:p>2</text:p>
          </table:table-cell>
          <table:table-cell table:style-name="ce14" table:formula="of:=([.E4]*-([.G4]-1))*IF(AND(INDIRECT(CONCATENATE(&quot;Damage.$D$&quot;;[.$B4]))=&quot;Customization&quot;;NOT([.$L4]=&quot;success&quot;));2;1)" office:value-type="float" office:value="90">
            <text:p>90</text:p>
          </table:table-cell>
          <table:table-cell table:style-name="ce14" table:formula="of:=[.$K3]" office:value-type="float" office:value="90">
            <text:p>90</text:p>
          </table:table-cell>
          <table:table-cell table:style-name="ce14" table:formula="of:=([.J4]+[.I4])" office:value-type="float" office:value="180">
            <text:p>180</text:p>
          </table:table-cell>
          <table:table-cell table:style-name="ce14" table:formula="of:=INDIRECT(CONCATENATE(&quot;$Damage.$O$&quot;;[.$B4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11">
          <table:table-cell table:style-name="Default" table:number-columns-repeated="1024"/>
        </table:table-row>
        <table:table-row table:style-name="ro1">
          <table:table-cell table:style-name="ce122" table:formula="of:=CONCATENATE([$Personnel.$A$63];&quot; (&quot;;[$Personnel.$H$63];&quot;)&quot;)" office:value-type="string" office:string-value="Elite Tech 02 (Elite)">
            <text:p>Elite Tech 02 (Elite)</text:p>
          </table:table-cell>
          <table:table-cell table:style-name="ce125"/>
          <table:table-cell table:style-name="ce42" table:formula="of:=[$Personnel.$D$63]" office:value-type="float" office:value="0">
            <text:p>0</text:p>
          </table:table-cell>
          <table:table-cell table:style-name="ce42" table:formula="of:=[$Personnel.$C$63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3]" office:value-type="float" office:value="5">
            <text:p>5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24]))" office:value-type="string" office:string-value="AWS-8Q Awesome">
            <text:p>AWS-8Q Awesome</text:p>
          </table:table-cell>
          <table:table-cell table:style-name="ce14" table:formula="of:=ROW([Damage.$B$9])" office:value-type="float" office:value="9">
            <text:p>9</text:p>
          </table:table-cell>
          <table:table-cell table:formula="of:=INDIRECT(CONCATENATE(&quot;Damage.$B$&quot;;[.$B24]))" office:value-type="string" office:string-value="scheduled maintenance">
            <text:p>scheduled maintenance</text:p>
          </table:table-cell>
          <table:table-cell table:style-name="ce107" table:formula="of:=INDIRECT(CONCATENATE(&quot;Damage.$L$&quot;;[.$B24]))" office:value-type="float" office:value="-2">
            <text:p>-2</text:p>
          </table:table-cell>
          <table:table-cell table:style-name="ce14" table:formula="of:=INDIRECT(CONCATENATE(&quot;Damage.$H$&quot;;[.$B24]))" office:value-type="float" office:value="90">
            <text:p>90</text:p>
          </table:table-cell>
          <table:table-cell table:style-name="ce14" table:formula="of:=INDIRECT(CONCATENATE(&quot;Damage.$F$&quot;;[.$B24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4]))=&quot;Reload&quot;;0;([.G$22]+[.D24]+[.G24]))" office:value-type="float" office:value="3">
            <text:p>3</text:p>
          </table:table-cell>
          <table:table-cell table:style-name="ce14" table:formula="of:=([.E24]*-([.G24]-1))*IF(AND(INDIRECT(CONCATENATE(&quot;Damage.$D$&quot;;[.$B24]))=&quot;Customization&quot;;NOT([.$L24]=&quot;success&quot;));2;1)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formula="of:=([.J24]+[.I24])" office:value-type="float" office:value="90">
            <text:p>90</text:p>
          </table:table-cell>
          <table:table-cell table:style-name="ce14" table:formula="of:=INDIRECT(CONCATENATE(&quot;$Damage.$O$&quot;;[.$B24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25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25]))" office:value-type="string" office:string-value="scheduled maintenance">
            <text:p>scheduled maintenance</text:p>
          </table:table-cell>
          <table:table-cell table:style-name="ce107" table:formula="of:=INDIRECT(CONCATENATE(&quot;Damage.$L$&quot;;[.$B25]))" office:value-type="float" office:value="-3">
            <text:p>-3</text:p>
          </table:table-cell>
          <table:table-cell table:style-name="ce14" table:formula="of:=INDIRECT(CONCATENATE(&quot;Damage.$H$&quot;;[.$B25]))" office:value-type="float" office:value="90">
            <text:p>90</text:p>
          </table:table-cell>
          <table:table-cell table:style-name="ce14" table:formula="of:=INDIRECT(CONCATENATE(&quot;Damage.$F$&quot;;[.$B25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5]))=&quot;Reload&quot;;0;([.G$22]+[.D25]+[.G25]))" office:value-type="float" office:value="2">
            <text:p>2</text:p>
          </table:table-cell>
          <table:table-cell table:style-name="ce14" table:formula="of:=([.E25]*-([.G25]-1))*IF(AND(INDIRECT(CONCATENATE(&quot;Damage.$D$&quot;;[.$B25]))=&quot;Customization&quot;;NOT([.$L25]=&quot;success&quot;));2;1)" office:value-type="float" office:value="90">
            <text:p>90</text:p>
          </table:table-cell>
          <table:table-cell table:style-name="ce14" table:formula="of:=[.$K24]" office:value-type="float" office:value="90">
            <text:p>90</text:p>
          </table:table-cell>
          <table:table-cell table:style-name="ce14" table:formula="of:=([.J25]+[.I25])" office:value-type="float" office:value="180">
            <text:p>180</text:p>
          </table:table-cell>
          <table:table-cell table:style-name="ce14" table:formula="of:=INDIRECT(CONCATENATE(&quot;$Damage.$O$&quot;;[.$B25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5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7">
          <table:table-cell table:style-name="Default" table:number-columns-repeated="1024"/>
        </table:table-row>
        <table:table-row table:style-name="ro1">
          <table:table-cell table:style-name="ce122" table:formula="of:=CONCATENATE([$Personnel.$A$64];&quot; (&quot;;[$Personnel.$H$64];&quot;)&quot;)" office:value-type="string" office:string-value="Veteran Tech 01 (Veteran)">
            <text:p>Veteran Tech 01 (Veteran)</text:p>
          </table:table-cell>
          <table:table-cell table:style-name="ce125"/>
          <table:table-cell table:style-name="ce42" table:formula="of:=[$Personnel.$D$64]" office:value-type="float" office:value="0">
            <text:p>0</text:p>
          </table:table-cell>
          <table:table-cell table:style-name="ce42" table:formula="of:=[$Personnel.$C$64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4]" office:value-type="float" office:value="6">
            <text:p>6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42]))" office:value-type="string" office:string-value="ON1-K+ Orion">
            <text:p>ON1-K+ Orion</text:p>
          </table:table-cell>
          <table:table-cell table:style-name="ce14" table:formula="of:=ROW([Damage.$B$15])" office:value-type="float" office:value="15">
            <text:p>15</text:p>
          </table:table-cell>
          <table:table-cell table:formula="of:=INDIRECT(CONCATENATE(&quot;Damage.$B$&quot;;[.$B42]))" office:value-type="string" office:string-value="scheduled maintenance">
            <text:p>scheduled maintenance</text:p>
          </table:table-cell>
          <table:table-cell table:style-name="ce107" table:formula="of:=INDIRECT(CONCATENATE(&quot;Damage.$L$&quot;;[.$B42]))" office:value-type="float" office:value="-2">
            <text:p>-2</text:p>
          </table:table-cell>
          <table:table-cell table:style-name="ce14" table:formula="of:=INDIRECT(CONCATENATE(&quot;Damage.$H$&quot;;[.$B42]))" office:value-type="float" office:value="75">
            <text:p>75</text:p>
          </table:table-cell>
          <table:table-cell table:style-name="ce14" table:formula="of:=INDIRECT(CONCATENATE(&quot;Damage.$F$&quot;;[.$B4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42]))=&quot;Reload&quot;;0;([.G$40]+[.D42]+[.G42]))" office:value-type="float" office:value="4">
            <text:p>4</text:p>
          </table:table-cell>
          <table:table-cell table:style-name="ce14" table:formula="of:=([.E42]*-([.G42]-1))*IF(AND(INDIRECT(CONCATENATE(&quot;Damage.$D$&quot;;[.$B42]))=&quot;Customization&quot;;NOT([.$L42]=&quot;success&quot;));2;1)" office:value-type="float" office:value="75">
            <text:p>75</text:p>
          </table:table-cell>
          <table:table-cell table:style-name="ce14" office:value-type="float" office:value="0">
            <text:p>0</text:p>
          </table:table-cell>
          <table:table-cell table:style-name="ce14" table:formula="of:=([.J42]+[.I42])" office:value-type="float" office:value="75">
            <text:p>75</text:p>
          </table:table-cell>
          <table:table-cell table:style-name="ce14" table:formula="of:=INDIRECT(CONCATENATE(&quot;$Damage.$O$&quot;;[.$B4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43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43]))" office:value-type="string" office:string-value="scheduled maintenance">
            <text:p>scheduled maintenance</text:p>
          </table:table-cell>
          <table:table-cell table:style-name="ce107" table:formula="of:=INDIRECT(CONCATENATE(&quot;Damage.$L$&quot;;[.$B43]))" office:value-type="float" office:value="-3">
            <text:p>-3</text:p>
          </table:table-cell>
          <table:table-cell table:style-name="ce14" table:formula="of:=INDIRECT(CONCATENATE(&quot;Damage.$H$&quot;;[.$B43]))" office:value-type="float" office:value="90">
            <text:p>90</text:p>
          </table:table-cell>
          <table:table-cell table:style-name="ce14" table:formula="of:=INDIRECT(CONCATENATE(&quot;Damage.$F$&quot;;[.$B43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43]))=&quot;Reload&quot;;0;([.G$40]+[.D43]+[.G43]))" office:value-type="float" office:value="3">
            <text:p>3</text:p>
          </table:table-cell>
          <table:table-cell table:style-name="ce14" table:formula="of:=([.E43]*-([.G43]-1))*IF(AND(INDIRECT(CONCATENATE(&quot;Damage.$D$&quot;;[.$B43]))=&quot;Customization&quot;;NOT([.$L43]=&quot;success&quot;));2;1)" office:value-type="float" office:value="90">
            <text:p>90</text:p>
          </table:table-cell>
          <table:table-cell table:style-name="ce14" table:formula="of:=[.$K42]" office:value-type="float" office:value="75">
            <text:p>75</text:p>
          </table:table-cell>
          <table:table-cell table:style-name="ce14" table:formula="of:=([.J43]+[.I43])" office:value-type="float" office:value="165">
            <text:p>165</text:p>
          </table:table-cell>
          <table:table-cell table:style-name="ce14" table:formula="of:=INDIRECT(CONCATENATE(&quot;$Damage.$O$&quot;;[.$B43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8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22" table:formula="of:=CONCATENATE([$Personnel.$A$65];&quot; (&quot;;[$Personnel.$H$65];&quot;)&quot;)" office:value-type="string" office:string-value="Veteran Tech 02 (Veteran)">
            <text:p>Veteran Tech 02 (Veteran)</text:p>
          </table:table-cell>
          <table:table-cell table:style-name="ce125"/>
          <table:table-cell table:style-name="ce42" table:formula="of:=[$Personnel.$D$65]" office:value-type="float" office:value="0">
            <text:p>0</text:p>
          </table:table-cell>
          <table:table-cell table:style-name="ce42" table:formula="of:=[$Personnel.$C$65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5]" office:value-type="float" office:value="6">
            <text:p>6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61]))" office:value-type="string" office:string-value="MAD-3R Marauder">
            <text:p>MAD-3R Marauder</text:p>
          </table:table-cell>
          <table:table-cell table:style-name="ce14" table:formula="of:=ROW([Damage.$B$21])" office:value-type="float" office:value="21">
            <text:p>21</text:p>
          </table:table-cell>
          <table:table-cell table:formula="of:=INDIRECT(CONCATENATE(&quot;Damage.$B$&quot;;[.$B61]))" office:value-type="string" office:string-value="scheduled maintenance">
            <text:p>scheduled maintenance</text:p>
          </table:table-cell>
          <table:table-cell table:style-name="ce107" table:formula="of:=INDIRECT(CONCATENATE(&quot;Damage.$L$&quot;;[.$B61]))" office:value-type="float" office:value="-2">
            <text:p>-2</text:p>
          </table:table-cell>
          <table:table-cell table:style-name="ce14" table:formula="of:=INDIRECT(CONCATENATE(&quot;Damage.$H$&quot;;[.$B61]))" office:value-type="float" office:value="75">
            <text:p>75</text:p>
          </table:table-cell>
          <table:table-cell table:style-name="ce14" table:formula="of:=INDIRECT(CONCATENATE(&quot;Damage.$F$&quot;;[.$B61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61]))=&quot;Reload&quot;;0;([.G$59]+[.D61]+[.G61]))" office:value-type="float" office:value="4">
            <text:p>4</text:p>
          </table:table-cell>
          <table:table-cell table:style-name="ce14" table:formula="of:=([.E61]*-([.G61]-1))*IF(AND(INDIRECT(CONCATENATE(&quot;Damage.$D$&quot;;[.$B61]))=&quot;Customization&quot;;NOT([.$L61]=&quot;success&quot;));2;1)" office:value-type="float" office:value="75">
            <text:p>75</text:p>
          </table:table-cell>
          <table:table-cell table:style-name="ce14" office:value-type="float" office:value="0">
            <text:p>0</text:p>
          </table:table-cell>
          <table:table-cell table:style-name="ce14" table:formula="of:=([.J61]+[.I61])" office:value-type="float" office:value="75">
            <text:p>75</text:p>
          </table:table-cell>
          <table:table-cell table:style-name="ce14" table:formula="of:=INDIRECT(CONCATENATE(&quot;$Damage.$O$&quot;;[.$B61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62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62]))" office:value-type="string" office:string-value="scheduled maintenance">
            <text:p>scheduled maintenance</text:p>
          </table:table-cell>
          <table:table-cell table:style-name="ce107" table:formula="of:=INDIRECT(CONCATENATE(&quot;Damage.$L$&quot;;[.$B62]))" office:value-type="float" office:value="-3">
            <text:p>-3</text:p>
          </table:table-cell>
          <table:table-cell table:style-name="ce14" table:formula="of:=INDIRECT(CONCATENATE(&quot;Damage.$H$&quot;;[.$B62]))" office:value-type="float" office:value="90">
            <text:p>90</text:p>
          </table:table-cell>
          <table:table-cell table:style-name="ce14" table:formula="of:=INDIRECT(CONCATENATE(&quot;Damage.$F$&quot;;[.$B6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62]))=&quot;Reload&quot;;0;([.G$59]+[.D62]+[.G62]))" office:value-type="float" office:value="3">
            <text:p>3</text:p>
          </table:table-cell>
          <table:table-cell table:style-name="ce14" table:formula="of:=([.E62]*-([.G62]-1))*IF(AND(INDIRECT(CONCATENATE(&quot;Damage.$D$&quot;;[.$B62]))=&quot;Customization&quot;;NOT([.$L62]=&quot;success&quot;));2;1)" office:value-type="float" office:value="90">
            <text:p>90</text:p>
          </table:table-cell>
          <table:table-cell table:style-name="ce14" table:formula="of:=[.$K61]" office:value-type="float" office:value="75">
            <text:p>75</text:p>
          </table:table-cell>
          <table:table-cell table:style-name="ce14" table:formula="of:=([.J62]+[.I62])" office:value-type="float" office:value="165">
            <text:p>165</text:p>
          </table:table-cell>
          <table:table-cell table:style-name="ce14" table:formula="of:=INDIRECT(CONCATENATE(&quot;$Damage.$O$&quot;;[.$B6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3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style-name="ce122" table:formula="of:=CONCATENATE([$Personnel.$A$66];&quot; (&quot;;[$Personnel.$H$66];&quot;)&quot;)" office:value-type="string" office:string-value="Regular Tech 01 (Regular)">
            <text:p>Regular Tech 01 (Regular)</text:p>
          </table:table-cell>
          <table:table-cell table:style-name="ce125"/>
          <table:table-cell table:style-name="ce42" table:formula="of:=[$Personnel.$D$66]" office:value-type="float" office:value="0">
            <text:p>0</text:p>
          </table:table-cell>
          <table:table-cell table:style-name="ce42" table:formula="of:=[$Personnel.$C$66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6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75]))" office:value-type="string" office:string-value="WVR-6M+ Wolverine 01">
            <text:p>WVR-6M+ Wolverine 01</text:p>
          </table:table-cell>
          <table:table-cell table:style-name="ce14" table:formula="of:=ROW([Damage.$B$33])" office:value-type="float" office:value="33">
            <text:p>33</text:p>
          </table:table-cell>
          <table:table-cell table:formula="of:=INDIRECT(CONCATENATE(&quot;Damage.$B$&quot;;[.$B75]))" office:value-type="string" office:string-value="scheduled maintenance">
            <text:p>scheduled maintenance</text:p>
          </table:table-cell>
          <table:table-cell table:style-name="ce107" table:formula="of:=INDIRECT(CONCATENATE(&quot;Damage.$L$&quot;;[.$B75]))" office:value-type="float" office:value="-1">
            <text:p>-1</text:p>
          </table:table-cell>
          <table:table-cell table:style-name="ce14" table:formula="of:=INDIRECT(CONCATENATE(&quot;Damage.$H$&quot;;[.$B75]))" office:value-type="float" office:value="60">
            <text:p>60</text:p>
          </table:table-cell>
          <table:table-cell table:style-name="ce14" table:formula="of:=INDIRECT(CONCATENATE(&quot;Damage.$F$&quot;;[.$B75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75]))=&quot;Reload&quot;;0;([.G$73]+[.D75]+[.G75]))" office:value-type="float" office:value="6">
            <text:p>6</text:p>
          </table:table-cell>
          <table:table-cell table:style-name="ce14" table:formula="of:=([.E75]*-([.G75]-1))*IF(AND(INDIRECT(CONCATENATE(&quot;Damage.$D$&quot;;[.$B75]))=&quot;Customization&quot;;NOT([.$L75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75]+[.I75])" office:value-type="float" office:value="60">
            <text:p>60</text:p>
          </table:table-cell>
          <table:table-cell table:style-name="ce14" table:formula="of:=INDIRECT(CONCATENATE(&quot;$Damage.$O$&quot;;[.$B75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76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76]))" office:value-type="string" office:string-value="scheduled maintenance">
            <text:p>scheduled maintenance</text:p>
          </table:table-cell>
          <table:table-cell table:style-name="ce107" table:formula="of:=INDIRECT(CONCATENATE(&quot;Damage.$L$&quot;;[.$B76]))" office:value-type="float" office:value="-3">
            <text:p>-3</text:p>
          </table:table-cell>
          <table:table-cell table:style-name="ce14" table:formula="of:=INDIRECT(CONCATENATE(&quot;Damage.$H$&quot;;[.$B76]))" office:value-type="float" office:value="90">
            <text:p>90</text:p>
          </table:table-cell>
          <table:table-cell table:style-name="ce14" table:formula="of:=INDIRECT(CONCATENATE(&quot;Damage.$F$&quot;;[.$B76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76]))=&quot;Reload&quot;;0;([.G$73]+[.D76]+[.G76]))" office:value-type="float" office:value="4">
            <text:p>4</text:p>
          </table:table-cell>
          <table:table-cell table:style-name="ce14" table:formula="of:=([.E76]*-([.G76]-1))*IF(AND(INDIRECT(CONCATENATE(&quot;Damage.$D$&quot;;[.$B76]))=&quot;Customization&quot;;NOT([.$L76]=&quot;success&quot;));2;1)" office:value-type="float" office:value="90">
            <text:p>90</text:p>
          </table:table-cell>
          <table:table-cell table:style-name="ce14" table:formula="of:=[.$K75]" office:value-type="float" office:value="60">
            <text:p>60</text:p>
          </table:table-cell>
          <table:table-cell table:style-name="ce14" table:formula="of:=([.J76]+[.I76])" office:value-type="float" office:value="150">
            <text:p>150</text:p>
          </table:table-cell>
          <table:table-cell table:style-name="ce14" table:formula="of:=INDIRECT(CONCATENATE(&quot;$Damage.$O$&quot;;[.$B76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2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2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style-name="ce122" table:formula="of:=CONCATENATE([$Personnel.$A$67];&quot; (&quot;;[$Personnel.$H$67];&quot;)&quot;)" office:value-type="string" office:string-value="Regular Tech 02 (Regular)">
            <text:p>Regular Tech 02 (Regular)</text:p>
          </table:table-cell>
          <table:table-cell table:style-name="ce125"/>
          <table:table-cell table:style-name="ce42" table:formula="of:=[$Personnel.$D$67]" office:value-type="string" office:string-value="Wolverine Specialist">
            <text:p>Wolverine Specialist</text:p>
          </table:table-cell>
          <table:table-cell table:style-name="ce42" table:formula="of:=[$Personnel.$C$67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7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89]))" office:value-type="string" office:string-value="WVR-6M Wolverine 02">
            <text:p>WVR-6M Wolverine 02</text:p>
          </table:table-cell>
          <table:table-cell table:style-name="ce14" table:formula="of:=ROW([Damage.$B$39])" office:value-type="float" office:value="39">
            <text:p>39</text:p>
          </table:table-cell>
          <table:table-cell table:formula="of:=INDIRECT(CONCATENATE(&quot;Damage.$B$&quot;;[.$B89]))" office:value-type="string" office:string-value="scheduled maintenance">
            <text:p>scheduled maintenance</text:p>
          </table:table-cell>
          <table:table-cell table:style-name="ce107" table:formula="of:=INDIRECT(CONCATENATE(&quot;Damage.$L$&quot;;[.$B89]))+IF(ISERROR(FIND(&quot;Wolverine&quot;;[.$A89]));0;-2)" office:value-type="float" office:value="-4">
            <text:p>-4</text:p>
          </table:table-cell>
          <table:table-cell table:style-name="ce14" table:formula="of:=INDIRECT(CONCATENATE(&quot;Damage.$H$&quot;;[.$B89]))" office:value-type="float" office:value="60">
            <text:p>60</text:p>
          </table:table-cell>
          <table:table-cell table:style-name="ce14" table:formula="of:=INDIRECT(CONCATENATE(&quot;Damage.$F$&quot;;[.$B89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89]))=&quot;Reload&quot;;0;([.G$87]+[.D89]+[.G89]))" office:value-type="float" office:value="3">
            <text:p>3</text:p>
          </table:table-cell>
          <table:table-cell table:style-name="ce14" table:formula="of:=([.E89]*-([.G89]-1))*IF(AND(INDIRECT(CONCATENATE(&quot;Damage.$D$&quot;;[.$B89]))=&quot;Customization&quot;;NOT([.$L89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89]+[.I89])" office:value-type="float" office:value="60">
            <text:p>60</text:p>
          </table:table-cell>
          <table:table-cell table:style-name="ce14" table:formula="of:=INDIRECT(CONCATENATE(&quot;$Damage.$O$&quot;;[.$B89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90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90]))" office:value-type="string" office:string-value="scheduled maintenance">
            <text:p>scheduled maintenance</text:p>
          </table:table-cell>
          <table:table-cell table:style-name="ce107" table:formula="of:=INDIRECT(CONCATENATE(&quot;Damage.$L$&quot;;[.$B90]))+IF(ISERROR(FIND(&quot;Wolverine&quot;;[.$A90]));0;-2)" office:value-type="float" office:value="-3">
            <text:p>-3</text:p>
          </table:table-cell>
          <table:table-cell table:style-name="ce14" table:formula="of:=INDIRECT(CONCATENATE(&quot;Damage.$H$&quot;;[.$B90]))" office:value-type="float" office:value="90">
            <text:p>90</text:p>
          </table:table-cell>
          <table:table-cell table:style-name="ce14" table:formula="of:=INDIRECT(CONCATENATE(&quot;Damage.$F$&quot;;[.$B90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90]))=&quot;Reload&quot;;0;([.G$87]+[.D90]+[.G90]))" office:value-type="float" office:value="4">
            <text:p>4</text:p>
          </table:table-cell>
          <table:table-cell table:style-name="ce14" table:formula="of:=([.E90]*-([.G90]-1))*IF(AND(INDIRECT(CONCATENATE(&quot;Damage.$D$&quot;;[.$B90]))=&quot;Customization&quot;;NOT([.$L90]=&quot;success&quot;));2;1)" office:value-type="float" office:value="90">
            <text:p>90</text:p>
          </table:table-cell>
          <table:table-cell table:style-name="ce14" table:formula="of:=[.$K89]" office:value-type="float" office:value="60">
            <text:p>60</text:p>
          </table:table-cell>
          <table:table-cell table:style-name="ce14" table:formula="of:=([.J90]+[.I90])" office:value-type="float" office:value="150">
            <text:p>150</text:p>
          </table:table-cell>
          <table:table-cell table:style-name="ce14" table:formula="of:=INDIRECT(CONCATENATE(&quot;$Damage.$O$&quot;;[.$B90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7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6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style-name="ce122" table:formula="of:=CONCATENATE([$Personnel.$A$68];&quot; (&quot;;[$Personnel.$H$68];&quot;)&quot;)" office:value-type="string" office:string-value="Regular Tech 03 (Regular)">
            <text:p>Regular Tech 03 (Regular)</text:p>
          </table:table-cell>
          <table:table-cell table:style-name="ce125"/>
          <table:table-cell table:style-name="ce42" table:formula="of:=[$Personnel.$D$68]" office:value-type="float" office:value="0">
            <text:p>0</text:p>
          </table:table-cell>
          <table:table-cell table:style-name="ce42" table:formula="of:=[$Personnel.$C$68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8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08]))" office:value-type="string" office:string-value="WVR-6M+ Wolverine 03">
            <text:p>WVR-6M+ Wolverine 03</text:p>
          </table:table-cell>
          <table:table-cell table:style-name="ce14" table:formula="of:=ROW([Damage.$B$45])" office:value-type="float" office:value="45">
            <text:p>45</text:p>
          </table:table-cell>
          <table:table-cell table:formula="of:=INDIRECT(CONCATENATE(&quot;Damage.$B$&quot;;[.$B108]))" office:value-type="string" office:string-value="scheduled maintenance">
            <text:p>scheduled maintenance</text:p>
          </table:table-cell>
          <table:table-cell table:style-name="ce107" table:formula="of:=INDIRECT(CONCATENATE(&quot;Damage.$L$&quot;;[.$B108]))" office:value-type="float" office:value="-2">
            <text:p>-2</text:p>
          </table:table-cell>
          <table:table-cell table:style-name="ce14" table:formula="of:=INDIRECT(CONCATENATE(&quot;Damage.$H$&quot;;[.$B108]))" office:value-type="float" office:value="60">
            <text:p>60</text:p>
          </table:table-cell>
          <table:table-cell table:style-name="ce14" table:formula="of:=INDIRECT(CONCATENATE(&quot;Damage.$F$&quot;;[.$B10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08]))=&quot;Reload&quot;;0;([.G$106]+[.D108]+[.G108]))" office:value-type="float" office:value="5">
            <text:p>5</text:p>
          </table:table-cell>
          <table:table-cell table:style-name="ce14" table:formula="of:=([.E108]*-([.G108]-1))*IF(AND(INDIRECT(CONCATENATE(&quot;Damage.$D$&quot;;[.$B108]))=&quot;Customization&quot;;NOT([.$L108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08]+[.I108])" office:value-type="float" office:value="60">
            <text:p>60</text:p>
          </table:table-cell>
          <table:table-cell table:style-name="ce14" table:formula="of:=INDIRECT(CONCATENATE(&quot;$Damage.$O$&quot;;[.$B10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09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09]))" office:value-type="string" office:string-value="scheduled maintenance">
            <text:p>scheduled maintenance</text:p>
          </table:table-cell>
          <table:table-cell table:style-name="ce107" table:formula="of:=INDIRECT(CONCATENATE(&quot;Damage.$L$&quot;;[.$B109]))" office:value-type="float" office:value="-3">
            <text:p>-3</text:p>
          </table:table-cell>
          <table:table-cell table:style-name="ce14" table:formula="of:=INDIRECT(CONCATENATE(&quot;Damage.$H$&quot;;[.$B109]))" office:value-type="float" office:value="90">
            <text:p>90</text:p>
          </table:table-cell>
          <table:table-cell table:style-name="ce14" table:formula="of:=INDIRECT(CONCATENATE(&quot;Damage.$F$&quot;;[.$B109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09]))=&quot;Reload&quot;;0;([.G$106]+[.D109]+[.G109]))" office:value-type="float" office:value="4">
            <text:p>4</text:p>
          </table:table-cell>
          <table:table-cell table:style-name="ce14" table:formula="of:=([.E109]*-([.G109]-1))*IF(AND(INDIRECT(CONCATENATE(&quot;Damage.$D$&quot;;[.$B109]))=&quot;Customization&quot;;NOT([.$L109]=&quot;success&quot;));2;1)" office:value-type="float" office:value="90">
            <text:p>90</text:p>
          </table:table-cell>
          <table:table-cell table:style-name="ce14" table:formula="of:=[.$K108]" office:value-type="float" office:value="60">
            <text:p>60</text:p>
          </table:table-cell>
          <table:table-cell table:style-name="ce14" table:formula="of:=([.J109]+[.I109])" office:value-type="float" office:value="150">
            <text:p>150</text:p>
          </table:table-cell>
          <table:table-cell table:style-name="ce14" table:formula="of:=INDIRECT(CONCATENATE(&quot;$Damage.$O$&quot;;[.$B109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6">
          <table:table-cell table:style-name="Default" table:number-columns-repeated="1024"/>
        </table:table-row>
        <table:table-row table:style-name="ro1">
          <table:table-cell table:style-name="ce122" table:formula="of:=CONCATENATE([$Personnel.$A$69];&quot; (&quot;;[$Personnel.$H$69];&quot;)&quot;)" office:value-type="string" office:string-value="Regular Tech 04 (Regular)">
            <text:p>Regular Tech 04 (Regular)</text:p>
          </table:table-cell>
          <table:table-cell table:style-name="ce125"/>
          <table:table-cell table:style-name="ce42" table:formula="of:=[$Personnel.$D$69]" office:value-type="float" office:value="0">
            <text:p>0</text:p>
          </table:table-cell>
          <table:table-cell table:style-name="ce42" table:formula="of:=[$Personnel.$C$69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69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21]))" office:value-type="string" office:string-value="WVR-6M Wolverine 04">
            <text:p>WVR-6M Wolverine 04</text:p>
          </table:table-cell>
          <table:table-cell table:style-name="ce14" table:formula="of:=ROW([Damage.$B$51])" office:value-type="float" office:value="51">
            <text:p>51</text:p>
          </table:table-cell>
          <table:table-cell table:formula="of:=INDIRECT(CONCATENATE(&quot;Damage.$B$&quot;;[.$B121]))" office:value-type="string" office:string-value="scheduled maintenance">
            <text:p>scheduled maintenance</text:p>
          </table:table-cell>
          <table:table-cell table:style-name="ce107" table:formula="of:=INDIRECT(CONCATENATE(&quot;Damage.$L$&quot;;[.$B121]))" office:value-type="float" office:value="-3">
            <text:p>-3</text:p>
          </table:table-cell>
          <table:table-cell table:style-name="ce14" table:formula="of:=INDIRECT(CONCATENATE(&quot;Damage.$H$&quot;;[.$B121]))" office:value-type="float" office:value="60">
            <text:p>60</text:p>
          </table:table-cell>
          <table:table-cell table:style-name="ce14" table:formula="of:=INDIRECT(CONCATENATE(&quot;Damage.$F$&quot;;[.$B121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21]))=&quot;Reload&quot;;0;([.G$119]+[.D121]+[.G121]))" office:value-type="float" office:value="4">
            <text:p>4</text:p>
          </table:table-cell>
          <table:table-cell table:style-name="ce14" table:formula="of:=([.E121]*-([.G121]-1))*IF(AND(INDIRECT(CONCATENATE(&quot;Damage.$D$&quot;;[.$B121]))=&quot;Customization&quot;;NOT([.$L121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21]+[.I121])" office:value-type="float" office:value="60">
            <text:p>60</text:p>
          </table:table-cell>
          <table:table-cell table:style-name="ce14" table:formula="of:=INDIRECT(CONCATENATE(&quot;$Damage.$O$&quot;;[.$B121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22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22]))" office:value-type="string" office:string-value="scheduled maintenance">
            <text:p>scheduled maintenance</text:p>
          </table:table-cell>
          <table:table-cell table:style-name="ce107" table:formula="of:=INDIRECT(CONCATENATE(&quot;Damage.$L$&quot;;[.$B122]))" office:value-type="float" office:value="-3">
            <text:p>-3</text:p>
          </table:table-cell>
          <table:table-cell table:style-name="ce14" table:formula="of:=INDIRECT(CONCATENATE(&quot;Damage.$H$&quot;;[.$B122]))" office:value-type="float" office:value="90">
            <text:p>90</text:p>
          </table:table-cell>
          <table:table-cell table:style-name="ce14" table:formula="of:=INDIRECT(CONCATENATE(&quot;Damage.$F$&quot;;[.$B12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22]))=&quot;Reload&quot;;0;([.G$119]+[.D122]+[.G122]))" office:value-type="float" office:value="4">
            <text:p>4</text:p>
          </table:table-cell>
          <table:table-cell table:style-name="ce14" table:formula="of:=([.E122]*-([.G122]-1))*IF(AND(INDIRECT(CONCATENATE(&quot;Damage.$D$&quot;;[.$B122]))=&quot;Customization&quot;;NOT([.$L122]=&quot;success&quot;));2;1)" office:value-type="float" office:value="90">
            <text:p>90</text:p>
          </table:table-cell>
          <table:table-cell table:style-name="ce14" table:formula="of:=[.$K121]" office:value-type="float" office:value="60">
            <text:p>60</text:p>
          </table:table-cell>
          <table:table-cell table:style-name="ce14" table:formula="of:=([.J122]+[.I122])" office:value-type="float" office:value="150">
            <text:p>150</text:p>
          </table:table-cell>
          <table:table-cell table:style-name="ce14" table:formula="of:=INDIRECT(CONCATENATE(&quot;$Damage.$O$&quot;;[.$B12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2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22" table:formula="of:=CONCATENATE([$Personnel.$A$70];&quot; (&quot;;[$Personnel.$H$70];&quot;)&quot;)" office:value-type="string" office:string-value="Regular Tech 05 (Regular)">
            <text:p>Regular Tech 05 (Regular)</text:p>
          </table:table-cell>
          <table:table-cell table:style-name="ce125"/>
          <table:table-cell table:style-name="ce42" table:formula="of:=[$Personnel.$D$70]" office:value-type="float" office:value="0">
            <text:p>0</text:p>
          </table:table-cell>
          <table:table-cell table:style-name="ce42" table:formula="of:=[$Personnel.$C$70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0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33]))" office:value-type="string" office:string-value="HBK-4G Hunchback">
            <text:p>HBK-4G Hunchback</text:p>
          </table:table-cell>
          <table:table-cell table:style-name="ce14" table:formula="of:=ROW([Damage.$B$57])" office:value-type="float" office:value="57">
            <text:p>57</text:p>
          </table:table-cell>
          <table:table-cell table:formula="of:=INDIRECT(CONCATENATE(&quot;Damage.$B$&quot;;[.$B133]))" office:value-type="string" office:string-value="scheduled maintenance">
            <text:p>scheduled maintenance</text:p>
          </table:table-cell>
          <table:table-cell table:style-name="ce107" table:formula="of:=INDIRECT(CONCATENATE(&quot;Damage.$L$&quot;;[.$B133]))" office:value-type="float" office:value="-2">
            <text:p>-2</text:p>
          </table:table-cell>
          <table:table-cell table:style-name="ce14" table:formula="of:=INDIRECT(CONCATENATE(&quot;Damage.$H$&quot;;[.$B133]))" office:value-type="float" office:value="60">
            <text:p>60</text:p>
          </table:table-cell>
          <table:table-cell table:style-name="ce14" table:formula="of:=INDIRECT(CONCATENATE(&quot;Damage.$F$&quot;;[.$B133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33]))=&quot;Reload&quot;;0;([.G$131]+[.D133]+[.G133]))" office:value-type="float" office:value="5">
            <text:p>5</text:p>
          </table:table-cell>
          <table:table-cell table:style-name="ce14" table:formula="of:=([.E133]*-([.G133]-1))*IF(AND(INDIRECT(CONCATENATE(&quot;Damage.$D$&quot;;[.$B133]))=&quot;Customization&quot;;NOT([.$L133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33]+[.I133])" office:value-type="float" office:value="60">
            <text:p>60</text:p>
          </table:table-cell>
          <table:table-cell table:style-name="ce14" table:formula="of:=INDIRECT(CONCATENATE(&quot;$Damage.$O$&quot;;[.$B133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34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34]))" office:value-type="string" office:string-value="scheduled maintenance">
            <text:p>scheduled maintenance</text:p>
          </table:table-cell>
          <table:table-cell table:style-name="ce107" table:formula="of:=INDIRECT(CONCATENATE(&quot;Damage.$L$&quot;;[.$B134]))" office:value-type="float" office:value="-3">
            <text:p>-3</text:p>
          </table:table-cell>
          <table:table-cell table:style-name="ce14" table:formula="of:=INDIRECT(CONCATENATE(&quot;Damage.$H$&quot;;[.$B134]))" office:value-type="float" office:value="90">
            <text:p>90</text:p>
          </table:table-cell>
          <table:table-cell table:style-name="ce14" table:formula="of:=INDIRECT(CONCATENATE(&quot;Damage.$F$&quot;;[.$B134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34]))=&quot;Reload&quot;;0;([.G$131]+[.D134]+[.G134]))" office:value-type="float" office:value="4">
            <text:p>4</text:p>
          </table:table-cell>
          <table:table-cell table:style-name="ce14" table:formula="of:=([.E134]*-([.G134]-1))*IF(AND(INDIRECT(CONCATENATE(&quot;Damage.$D$&quot;;[.$B134]))=&quot;Customization&quot;;NOT([.$L134]=&quot;success&quot;));2;1)" office:value-type="float" office:value="90">
            <text:p>90</text:p>
          </table:table-cell>
          <table:table-cell table:style-name="ce14" table:formula="of:=[.$K133]" office:value-type="float" office:value="60">
            <text:p>60</text:p>
          </table:table-cell>
          <table:table-cell table:style-name="ce14" table:formula="of:=([.J134]+[.I134])" office:value-type="float" office:value="150">
            <text:p>150</text:p>
          </table:table-cell>
          <table:table-cell table:style-name="ce14" table:formula="of:=INDIRECT(CONCATENATE(&quot;$Damage.$O$&quot;;[.$B134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2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2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22" table:formula="of:=CONCATENATE([$Personnel.$A$71];&quot; (&quot;;[$Personnel.$H$71];&quot;)&quot;)" office:value-type="string" office:string-value="Regular Tech 06 (Regular)">
            <text:p>Regular Tech 06 (Regular)</text:p>
          </table:table-cell>
          <table:table-cell table:style-name="ce125"/>
          <table:table-cell table:style-name="ce42" table:formula="of:=[$Personnel.$D$71]" office:value-type="float" office:value="0">
            <text:p>0</text:p>
          </table:table-cell>
          <table:table-cell table:style-name="ce42" table:formula="of:=[$Personnel.$C$71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1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47]))" office:value-type="string" office:string-value="CRB-20 Crab">
            <text:p>CRB-20 Crab</text:p>
          </table:table-cell>
          <table:table-cell table:style-name="ce14" table:formula="of:=ROW([Damage.$B$63])" office:value-type="float" office:value="63">
            <text:p>63</text:p>
          </table:table-cell>
          <table:table-cell table:formula="of:=INDIRECT(CONCATENATE(&quot;Damage.$B$&quot;;[.$B147]))" office:value-type="string" office:string-value="scheduled maintenance">
            <text:p>scheduled maintenance</text:p>
          </table:table-cell>
          <table:table-cell table:style-name="ce107" table:formula="of:=INDIRECT(CONCATENATE(&quot;Damage.$L$&quot;;[.$B147]))" office:value-type="float" office:value="-2">
            <text:p>-2</text:p>
          </table:table-cell>
          <table:table-cell table:style-name="ce14" table:formula="of:=INDIRECT(CONCATENATE(&quot;Damage.$H$&quot;;[.$B147]))" office:value-type="float" office:value="60">
            <text:p>60</text:p>
          </table:table-cell>
          <table:table-cell table:style-name="ce14" table:formula="of:=INDIRECT(CONCATENATE(&quot;Damage.$F$&quot;;[.$B147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47]))=&quot;Reload&quot;;0;([.G$145]+[.D147]+[.G147]))" office:value-type="float" office:value="5">
            <text:p>5</text:p>
          </table:table-cell>
          <table:table-cell table:style-name="ce14" table:formula="of:=([.E147]*-([.G147]-1))*IF(AND(INDIRECT(CONCATENATE(&quot;Damage.$D$&quot;;[.$B147]))=&quot;Customization&quot;;NOT([.$L147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47]+[.I147])" office:value-type="float" office:value="60">
            <text:p>60</text:p>
          </table:table-cell>
          <table:table-cell table:style-name="ce14" table:formula="of:=INDIRECT(CONCATENATE(&quot;$Damage.$O$&quot;;[.$B147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48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48]))" office:value-type="string" office:string-value="scheduled maintenance">
            <text:p>scheduled maintenance</text:p>
          </table:table-cell>
          <table:table-cell table:style-name="ce107" table:formula="of:=INDIRECT(CONCATENATE(&quot;Damage.$L$&quot;;[.$B148]))" office:value-type="float" office:value="-3">
            <text:p>-3</text:p>
          </table:table-cell>
          <table:table-cell table:style-name="ce14" table:formula="of:=INDIRECT(CONCATENATE(&quot;Damage.$H$&quot;;[.$B148]))" office:value-type="float" office:value="90">
            <text:p>90</text:p>
          </table:table-cell>
          <table:table-cell table:style-name="ce14" table:formula="of:=INDIRECT(CONCATENATE(&quot;Damage.$F$&quot;;[.$B14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48]))=&quot;Reload&quot;;0;([.G$145]+[.D148]+[.G148]))" office:value-type="float" office:value="4">
            <text:p>4</text:p>
          </table:table-cell>
          <table:table-cell table:style-name="ce14" table:formula="of:=([.E148]*-([.G148]-1))*IF(AND(INDIRECT(CONCATENATE(&quot;Damage.$D$&quot;;[.$B148]))=&quot;Customization&quot;;NOT([.$L148]=&quot;success&quot;));2;1)" office:value-type="float" office:value="90">
            <text:p>90</text:p>
          </table:table-cell>
          <table:table-cell table:style-name="ce14" table:formula="of:=[.$K147]" office:value-type="float" office:value="60">
            <text:p>60</text:p>
          </table:table-cell>
          <table:table-cell table:style-name="ce14" table:formula="of:=([.J148]+[.I148])" office:value-type="float" office:value="150">
            <text:p>150</text:p>
          </table:table-cell>
          <table:table-cell table:style-name="ce14" table:formula="of:=INDIRECT(CONCATENATE(&quot;$Damage.$O$&quot;;[.$B14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2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22" table:formula="of:=CONCATENATE([$Personnel.$A$72];&quot; (&quot;;[$Personnel.$H$72];&quot;)&quot;)" office:value-type="string" office:string-value="Regular Tech 07 (Regular)">
            <text:p>Regular Tech 07 (Regular)</text:p>
          </table:table-cell>
          <table:table-cell table:style-name="ce125"/>
          <table:table-cell table:style-name="ce42" table:formula="of:=[$Personnel.$D$72]" office:value-type="float" office:value="0">
            <text:p>0</text:p>
          </table:table-cell>
          <table:table-cell table:style-name="ce42" table:formula="of:=[$Personnel.$C$72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2]" office:value-type="float" office:value="7">
            <text:p>7</text:p>
          </table:table-cell>
          <table:table-cell table:style-name="ce122" table:number-columns-repeated="1017"/>
        </table:table-row>
        <table:table-row table:style-name="ro4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58]))" office:value-type="string" office:string-value="CRB-20 Crab">
            <text:p>CRB-20 Crab</text:p>
          </table:table-cell>
          <table:table-cell table:style-name="ce14" table:formula="of:=ROW([Damage.$B$63])" office:value-type="float" office:value="63">
            <text:p>63</text:p>
          </table:table-cell>
          <table:table-cell table:formula="of:=INDIRECT(CONCATENATE(&quot;Damage.$B$&quot;;[.$B158]))" office:value-type="string" office:string-value="scheduled maintenance">
            <text:p>scheduled maintenance</text:p>
          </table:table-cell>
          <table:table-cell table:style-name="ce107" table:formula="of:=INDIRECT(CONCATENATE(&quot;Damage.$L$&quot;;[.$B158]))" office:value-type="float" office:value="-2">
            <text:p>-2</text:p>
          </table:table-cell>
          <table:table-cell table:style-name="ce14" table:formula="of:=INDIRECT(CONCATENATE(&quot;Damage.$H$&quot;;[.$B158]))" office:value-type="float" office:value="60">
            <text:p>60</text:p>
          </table:table-cell>
          <table:table-cell table:style-name="ce14" table:formula="of:=INDIRECT(CONCATENATE(&quot;Damage.$F$&quot;;[.$B15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58]))=&quot;Reload&quot;;0;([.G$156]+[.D158]+[.G158]))" office:value-type="float" office:value="5">
            <text:p>5</text:p>
          </table:table-cell>
          <table:table-cell table:style-name="ce14" table:formula="of:=([.E158]*-([.G158]-1))*IF(AND(INDIRECT(CONCATENATE(&quot;Damage.$D$&quot;;[.$B158]))=&quot;Customization&quot;;NOT([.$L158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58]+[.I158])" office:value-type="float" office:value="60">
            <text:p>60</text:p>
          </table:table-cell>
          <table:table-cell table:style-name="ce14" table:formula="of:=INDIRECT(CONCATENATE(&quot;$Damage.$O$&quot;;[.$B15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59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59]))" office:value-type="string" office:string-value="scheduled maintenance">
            <text:p>scheduled maintenance</text:p>
          </table:table-cell>
          <table:table-cell table:style-name="ce107" table:formula="of:=INDIRECT(CONCATENATE(&quot;Damage.$L$&quot;;[.$B159]))" office:value-type="float" office:value="-3">
            <text:p>-3</text:p>
          </table:table-cell>
          <table:table-cell table:style-name="ce14" table:formula="of:=INDIRECT(CONCATENATE(&quot;Damage.$H$&quot;;[.$B159]))" office:value-type="float" office:value="90">
            <text:p>90</text:p>
          </table:table-cell>
          <table:table-cell table:style-name="ce14" table:formula="of:=INDIRECT(CONCATENATE(&quot;Damage.$F$&quot;;[.$B159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59]))=&quot;Reload&quot;;0;([.G$156]+[.D159]+[.G159]))" office:value-type="float" office:value="4">
            <text:p>4</text:p>
          </table:table-cell>
          <table:table-cell table:style-name="ce14" table:formula="of:=([.E159]*-([.G159]-1))*IF(AND(INDIRECT(CONCATENATE(&quot;Damage.$D$&quot;;[.$B159]))=&quot;Customization&quot;;NOT([.$L159]=&quot;success&quot;));2;1)" office:value-type="float" office:value="90">
            <text:p>90</text:p>
          </table:table-cell>
          <table:table-cell table:style-name="ce14" table:formula="of:=[.$K158]" office:value-type="float" office:value="60">
            <text:p>60</text:p>
          </table:table-cell>
          <table:table-cell table:style-name="ce14" table:formula="of:=([.J159]+[.I159])" office:value-type="float" office:value="150">
            <text:p>150</text:p>
          </table:table-cell>
          <table:table-cell table:style-name="ce14" table:formula="of:=INDIRECT(CONCATENATE(&quot;$Damage.$O$&quot;;[.$B159]))" office:value-type="float" office:value="0">
            <text:p>0</text:p>
          </table:table-cell>
          <table:table-cell table:number-columns-repeated="1012"/>
        </table:table-row>
        <table:table-row table:style-name="ro1" table:number-rows-repeated="6">
          <table:table-cell table:style-name="Default" table:number-columns-repeated="1024"/>
        </table:table-row>
        <table:table-row table:style-name="ro1">
          <table:table-cell table:style-name="ce122" table:formula="of:=CONCATENATE([$Personnel.$A$73];&quot; (&quot;;[$Personnel.$H$73];&quot;)&quot;)" office:value-type="string" office:string-value="Regular Tech 08 (Regular)">
            <text:p>Regular Tech 08 (Regular)</text:p>
          </table:table-cell>
          <table:table-cell table:style-name="ce125"/>
          <table:table-cell table:style-name="ce42" table:formula="of:=[$Personnel.$D$73]" office:value-type="float" office:value="0">
            <text:p>0</text:p>
          </table:table-cell>
          <table:table-cell table:style-name="ce42" table:formula="of:=[$Personnel.$C$73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3]" office:value-type="float" office:value="7">
            <text:p>7</text:p>
          </table:table-cell>
          <table:table-cell table:style-name="ce122" table:number-columns-repeated="1017"/>
        </table:table-row>
        <table:table-row table:style-name="ro4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68]))" office:value-type="string" office:string-value="CRB-20 Crab">
            <text:p>CRB-20 Crab</text:p>
          </table:table-cell>
          <table:table-cell table:style-name="ce14" table:formula="of:=ROW([Damage.$B$63])" office:value-type="float" office:value="63">
            <text:p>63</text:p>
          </table:table-cell>
          <table:table-cell table:formula="of:=INDIRECT(CONCATENATE(&quot;Damage.$B$&quot;;[.$B168]))" office:value-type="string" office:string-value="scheduled maintenance">
            <text:p>scheduled maintenance</text:p>
          </table:table-cell>
          <table:table-cell table:style-name="ce107" table:formula="of:=INDIRECT(CONCATENATE(&quot;Damage.$L$&quot;;[.$B168]))" office:value-type="float" office:value="-2">
            <text:p>-2</text:p>
          </table:table-cell>
          <table:table-cell table:style-name="ce14" table:formula="of:=INDIRECT(CONCATENATE(&quot;Damage.$H$&quot;;[.$B168]))" office:value-type="float" office:value="60">
            <text:p>60</text:p>
          </table:table-cell>
          <table:table-cell table:style-name="ce14" table:formula="of:=INDIRECT(CONCATENATE(&quot;Damage.$F$&quot;;[.$B16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68]))=&quot;Reload&quot;;0;([.G$166]+[.D168]+[.G168]))" office:value-type="float" office:value="5">
            <text:p>5</text:p>
          </table:table-cell>
          <table:table-cell table:style-name="ce14" table:formula="of:=([.E168]*-([.G168]-1))*IF(AND(INDIRECT(CONCATENATE(&quot;Damage.$D$&quot;;[.$B168]))=&quot;Customization&quot;;NOT([.$L168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68]+[.I168])" office:value-type="float" office:value="60">
            <text:p>60</text:p>
          </table:table-cell>
          <table:table-cell table:style-name="ce14" table:formula="of:=INDIRECT(CONCATENATE(&quot;$Damage.$O$&quot;;[.$B16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69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69]))" office:value-type="string" office:string-value="scheduled maintenance">
            <text:p>scheduled maintenance</text:p>
          </table:table-cell>
          <table:table-cell table:style-name="ce107" table:formula="of:=INDIRECT(CONCATENATE(&quot;Damage.$L$&quot;;[.$B169]))" office:value-type="float" office:value="-3">
            <text:p>-3</text:p>
          </table:table-cell>
          <table:table-cell table:style-name="ce14" table:formula="of:=INDIRECT(CONCATENATE(&quot;Damage.$H$&quot;;[.$B169]))" office:value-type="float" office:value="90">
            <text:p>90</text:p>
          </table:table-cell>
          <table:table-cell table:style-name="ce14" table:formula="of:=INDIRECT(CONCATENATE(&quot;Damage.$F$&quot;;[.$B169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69]))=&quot;Reload&quot;;0;([.G$166]+[.D169]+[.G169]))" office:value-type="float" office:value="4">
            <text:p>4</text:p>
          </table:table-cell>
          <table:table-cell table:style-name="ce14" table:formula="of:=([.E169]*-([.G169]-1))*IF(AND(INDIRECT(CONCATENATE(&quot;Damage.$D$&quot;;[.$B169]))=&quot;Customization&quot;;NOT([.$L169]=&quot;success&quot;));2;1)" office:value-type="float" office:value="90">
            <text:p>90</text:p>
          </table:table-cell>
          <table:table-cell table:style-name="ce14" table:formula="of:=[.$K168]" office:value-type="float" office:value="60">
            <text:p>60</text:p>
          </table:table-cell>
          <table:table-cell table:style-name="ce14" table:formula="of:=([.J169]+[.I169])" office:value-type="float" office:value="150">
            <text:p>150</text:p>
          </table:table-cell>
          <table:table-cell table:style-name="ce14" table:formula="of:=INDIRECT(CONCATENATE(&quot;$Damage.$O$&quot;;[.$B169]))" office:value-type="float" office:value="0">
            <text:p>0</text:p>
          </table:table-cell>
          <table:table-cell table:number-columns-repeated="1012"/>
        </table:table-row>
        <table:table-row table:style-name="ro1" table:number-rows-repeated="9">
          <table:table-cell table:style-name="Default" table:number-columns-repeated="1024"/>
        </table:table-row>
        <table:table-row table:style-name="ro1">
          <table:table-cell table:style-name="ce122" table:formula="of:=CONCATENATE([$Personnel.$A$74];&quot; (&quot;;[$Personnel.$H$74];&quot;)&quot;)" office:value-type="string" office:string-value="Green Tech 01 (Green)">
            <text:p>Green Tech 01 (Green)</text:p>
          </table:table-cell>
          <table:table-cell table:style-name="ce125"/>
          <table:table-cell table:style-name="ce42" table:formula="of:=[$Personnel.$D$74]" office:value-type="float" office:value="0">
            <text:p>0</text:p>
          </table:table-cell>
          <table:table-cell table:style-name="ce42" table:formula="of:=[$Personnel.$C$74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4]" office:value-type="float" office:value="9">
            <text:p>9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81]))" office:value-type="string" office:string-value="PXH-1 Phoenix Hawk">
            <text:p>PXH-1 Phoenix Hawk</text:p>
          </table:table-cell>
          <table:table-cell table:style-name="ce14" table:formula="of:=ROW([Damage.$B$69])" office:value-type="float" office:value="69">
            <text:p>69</text:p>
          </table:table-cell>
          <table:table-cell table:formula="of:=INDIRECT(CONCATENATE(&quot;Damage.$B$&quot;;[.$B181]))" office:value-type="string" office:string-value="scheduled maintenance">
            <text:p>scheduled maintenance</text:p>
          </table:table-cell>
          <table:table-cell table:style-name="ce107" table:formula="of:=INDIRECT(CONCATENATE(&quot;Damage.$L$&quot;;[.$B181]))" office:value-type="float" office:value="-2">
            <text:p>-2</text:p>
          </table:table-cell>
          <table:table-cell table:style-name="ce14" table:formula="of:=INDIRECT(CONCATENATE(&quot;Damage.$H$&quot;;[.$B181]))" office:value-type="float" office:value="60">
            <text:p>60</text:p>
          </table:table-cell>
          <table:table-cell table:style-name="ce14" table:formula="of:=INDIRECT(CONCATENATE(&quot;Damage.$F$&quot;;[.$B181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81]))=&quot;Reload&quot;;0;([.G$179]+[.D181]+[.G181]))" office:value-type="float" office:value="7">
            <text:p>7</text:p>
          </table:table-cell>
          <table:table-cell table:style-name="ce14" table:formula="of:=([.E181]*-([.G181]-1))*IF(AND(INDIRECT(CONCATENATE(&quot;Damage.$D$&quot;;[.$B181]))=&quot;Customization&quot;;NOT([.$L181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81]+[.I181])" office:value-type="float" office:value="60">
            <text:p>60</text:p>
          </table:table-cell>
          <table:table-cell table:style-name="ce14" table:formula="of:=INDIRECT(CONCATENATE(&quot;$Damage.$O$&quot;;[.$B181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82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82]))" office:value-type="string" office:string-value="scheduled maintenance">
            <text:p>scheduled maintenance</text:p>
          </table:table-cell>
          <table:table-cell table:style-name="ce107" table:formula="of:=INDIRECT(CONCATENATE(&quot;Damage.$L$&quot;;[.$B182]))" office:value-type="float" office:value="-3">
            <text:p>-3</text:p>
          </table:table-cell>
          <table:table-cell table:style-name="ce14" table:formula="of:=INDIRECT(CONCATENATE(&quot;Damage.$H$&quot;;[.$B182]))" office:value-type="float" office:value="90">
            <text:p>90</text:p>
          </table:table-cell>
          <table:table-cell table:style-name="ce14" table:formula="of:=INDIRECT(CONCATENATE(&quot;Damage.$F$&quot;;[.$B18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82]))=&quot;Reload&quot;;0;([.G$179]+[.D182]+[.G182]))" office:value-type="float" office:value="6">
            <text:p>6</text:p>
          </table:table-cell>
          <table:table-cell table:style-name="ce14" table:formula="of:=([.E182]*-([.G182]-1))*IF(AND(INDIRECT(CONCATENATE(&quot;Damage.$D$&quot;;[.$B182]))=&quot;Customization&quot;;NOT([.$L182]=&quot;success&quot;));2;1)" office:value-type="float" office:value="90">
            <text:p>90</text:p>
          </table:table-cell>
          <table:table-cell table:style-name="ce14" table:formula="of:=[.$K181]" office:value-type="float" office:value="60">
            <text:p>60</text:p>
          </table:table-cell>
          <table:table-cell table:style-name="ce14" table:formula="of:=([.J182]+[.I182])" office:value-type="float" office:value="150">
            <text:p>150</text:p>
          </table:table-cell>
          <table:table-cell table:style-name="ce14" table:formula="of:=INDIRECT(CONCATENATE(&quot;$Damage.$O$&quot;;[.$B18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2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 table:style-name="ce123"/>
          <table:table-cell table:style-name="ce126"/>
          <table:table-cell table:style-name="ce123"/>
          <table:table-cell table:style-name="ce128"/>
          <table:table-cell table:style-name="ce126" table:number-columns-repeated="2"/>
          <table:table-cell table:style-name="ce128"/>
          <table:table-cell table:style-name="ce126" table:number-columns-repeated="5"/>
          <table:table-cell table:style-name="ce123" table:number-columns-repeated="1012"/>
        </table:table-row>
        <table:table-row table:style-name="ro1">
          <table:table-cell table:style-name="ce122" table:formula="of:=CONCATENATE([$Personnel.$A$75];&quot; (&quot;;[$Personnel.$H$75];&quot;)&quot;)" office:value-type="string" office:string-value="Green Tech 02 (Green)">
            <text:p>Green Tech 02 (Green)</text:p>
          </table:table-cell>
          <table:table-cell table:style-name="ce125"/>
          <table:table-cell table:style-name="ce42" table:formula="of:=[$Personnel.$D$75]" office:value-type="float" office:value="0">
            <text:p>0</text:p>
          </table:table-cell>
          <table:table-cell table:style-name="ce42" table:formula="of:=[$Personnel.$C$75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5]" office:value-type="float" office:value="9">
            <text:p>9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194]))" office:value-type="string" office:string-value="VND-1R Vindicator">
            <text:p>VND-1R Vindicator</text:p>
          </table:table-cell>
          <table:table-cell table:style-name="ce14" table:formula="of:=ROW([Damage.$B$75])" office:value-type="float" office:value="75">
            <text:p>75</text:p>
          </table:table-cell>
          <table:table-cell table:formula="of:=INDIRECT(CONCATENATE(&quot;Damage.$B$&quot;;[.$B194]))" office:value-type="string" office:string-value="scheduled maintenance">
            <text:p>scheduled maintenance</text:p>
          </table:table-cell>
          <table:table-cell table:style-name="ce107" table:formula="of:=INDIRECT(CONCATENATE(&quot;Damage.$L$&quot;;[.$B194]))" office:value-type="float" office:value="-2">
            <text:p>-2</text:p>
          </table:table-cell>
          <table:table-cell table:style-name="ce14" table:formula="of:=INDIRECT(CONCATENATE(&quot;Damage.$H$&quot;;[.$B194]))" office:value-type="float" office:value="60">
            <text:p>60</text:p>
          </table:table-cell>
          <table:table-cell table:style-name="ce14" table:formula="of:=INDIRECT(CONCATENATE(&quot;Damage.$F$&quot;;[.$B194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94]))=&quot;Reload&quot;;0;([.G$192]+[.D194]+[.G194]))" office:value-type="float" office:value="7">
            <text:p>7</text:p>
          </table:table-cell>
          <table:table-cell table:style-name="ce14" table:formula="of:=([.E194]*-([.G194]-1))*IF(AND(INDIRECT(CONCATENATE(&quot;Damage.$D$&quot;;[.$B194]))=&quot;Customization&quot;;NOT([.$L194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194]+[.I194])" office:value-type="float" office:value="60">
            <text:p>60</text:p>
          </table:table-cell>
          <table:table-cell table:style-name="ce14" table:formula="of:=INDIRECT(CONCATENATE(&quot;$Damage.$O$&quot;;[.$B194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195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195]))" office:value-type="string" office:string-value="scheduled maintenance">
            <text:p>scheduled maintenance</text:p>
          </table:table-cell>
          <table:table-cell table:style-name="ce107" table:formula="of:=INDIRECT(CONCATENATE(&quot;Damage.$L$&quot;;[.$B195]))" office:value-type="float" office:value="-3">
            <text:p>-3</text:p>
          </table:table-cell>
          <table:table-cell table:style-name="ce14" table:formula="of:=INDIRECT(CONCATENATE(&quot;Damage.$H$&quot;;[.$B195]))" office:value-type="float" office:value="90">
            <text:p>90</text:p>
          </table:table-cell>
          <table:table-cell table:style-name="ce14" table:formula="of:=INDIRECT(CONCATENATE(&quot;Damage.$F$&quot;;[.$B195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195]))=&quot;Reload&quot;;0;([.G$192]+[.D195]+[.G195]))" office:value-type="float" office:value="6">
            <text:p>6</text:p>
          </table:table-cell>
          <table:table-cell table:style-name="ce14" table:formula="of:=([.E195]*-([.G195]-1))*IF(AND(INDIRECT(CONCATENATE(&quot;Damage.$D$&quot;;[.$B195]))=&quot;Customization&quot;;NOT([.$L195]=&quot;success&quot;));2;1)" office:value-type="float" office:value="90">
            <text:p>90</text:p>
          </table:table-cell>
          <table:table-cell table:style-name="ce14" table:formula="of:=[.$K194]" office:value-type="float" office:value="60">
            <text:p>60</text:p>
          </table:table-cell>
          <table:table-cell table:style-name="ce14" table:formula="of:=([.J195]+[.I195])" office:value-type="float" office:value="150">
            <text:p>150</text:p>
          </table:table-cell>
          <table:table-cell table:style-name="ce14" table:formula="of:=INDIRECT(CONCATENATE(&quot;$Damage.$O$&quot;;[.$B195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2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3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5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08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122" table:formula="of:=CONCATENATE([$Personnel.$A$76];&quot; (&quot;;[$Personnel.$H$76];&quot;)&quot;)" office:value-type="string" office:string-value="Green Tech 03 (Green)">
            <text:p>Green Tech 03 (Green)</text:p>
          </table:table-cell>
          <table:table-cell table:style-name="ce125"/>
          <table:table-cell table:style-name="ce42" table:formula="of:=[$Personnel.$D$76]" office:value-type="float" office:value="0">
            <text:p>0</text:p>
          </table:table-cell>
          <table:table-cell table:style-name="ce42" table:formula="of:=[$Personnel.$C$76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6]" office:value-type="float" office:value="9">
            <text:p>9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211]))" office:value-type="string" office:string-value="CDA-2A Cicada">
            <text:p>CDA-2A Cicada</text:p>
          </table:table-cell>
          <table:table-cell table:style-name="ce14" table:formula="of:=ROW([Damage.$B$81])" office:value-type="float" office:value="81">
            <text:p>81</text:p>
          </table:table-cell>
          <table:table-cell table:formula="of:=INDIRECT(CONCATENATE(&quot;Damage.$B$&quot;;[.$B211]))" office:value-type="string" office:string-value="scheduled maintenance">
            <text:p>scheduled maintenance</text:p>
          </table:table-cell>
          <table:table-cell table:style-name="ce107" table:formula="of:=INDIRECT(CONCATENATE(&quot;Damage.$L$&quot;;[.$B211]))" office:value-type="float" office:value="-2">
            <text:p>-2</text:p>
          </table:table-cell>
          <table:table-cell table:style-name="ce14" table:formula="of:=INDIRECT(CONCATENATE(&quot;Damage.$H$&quot;;[.$B211]))" office:value-type="float" office:value="60">
            <text:p>60</text:p>
          </table:table-cell>
          <table:table-cell table:style-name="ce14" table:formula="of:=INDIRECT(CONCATENATE(&quot;Damage.$F$&quot;;[.$B211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11]))=&quot;Reload&quot;;0;([.G$209]+[.D211]+[.G211]))" office:value-type="float" office:value="7">
            <text:p>7</text:p>
          </table:table-cell>
          <table:table-cell table:style-name="ce14" table:formula="of:=([.E211]*-([.G211]-1))*IF(AND(INDIRECT(CONCATENATE(&quot;Damage.$D$&quot;;[.$B211]))=&quot;Customization&quot;;NOT([.$L211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211]+[.I211])" office:value-type="float" office:value="60">
            <text:p>60</text:p>
          </table:table-cell>
          <table:table-cell table:style-name="ce14" table:formula="of:=INDIRECT(CONCATENATE(&quot;$Damage.$O$&quot;;[.$B211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212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212]))" office:value-type="string" office:string-value="scheduled maintenance">
            <text:p>scheduled maintenance</text:p>
          </table:table-cell>
          <table:table-cell table:style-name="ce107" table:formula="of:=INDIRECT(CONCATENATE(&quot;Damage.$L$&quot;;[.$B212]))" office:value-type="float" office:value="-3">
            <text:p>-3</text:p>
          </table:table-cell>
          <table:table-cell table:style-name="ce14" table:formula="of:=INDIRECT(CONCATENATE(&quot;Damage.$H$&quot;;[.$B212]))" office:value-type="float" office:value="90">
            <text:p>90</text:p>
          </table:table-cell>
          <table:table-cell table:style-name="ce14" table:formula="of:=INDIRECT(CONCATENATE(&quot;Damage.$F$&quot;;[.$B21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12]))=&quot;Reload&quot;;0;([.G$209]+[.D212]+[.G212]))" office:value-type="float" office:value="6">
            <text:p>6</text:p>
          </table:table-cell>
          <table:table-cell table:style-name="ce14" table:formula="of:=([.E212]*-([.G212]-1))*IF(AND(INDIRECT(CONCATENATE(&quot;Damage.$D$&quot;;[.$B212]))=&quot;Customization&quot;;NOT([.$L212]=&quot;success&quot;));2;1)" office:value-type="float" office:value="90">
            <text:p>90</text:p>
          </table:table-cell>
          <table:table-cell table:style-name="ce14" table:formula="of:=[.$K211]" office:value-type="float" office:value="60">
            <text:p>60</text:p>
          </table:table-cell>
          <table:table-cell table:style-name="ce14" table:formula="of:=([.J212]+[.I212])" office:value-type="float" office:value="150">
            <text:p>150</text:p>
          </table:table-cell>
          <table:table-cell table:style-name="ce14" table:formula="of:=INDIRECT(CONCATENATE(&quot;$Damage.$O$&quot;;[.$B21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Default" table:number-columns-repeated="7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6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22" table:formula="of:=CONCATENATE([$Personnel.$A$77];&quot; (&quot;;[$Personnel.$H$77];&quot;)&quot;)" office:value-type="string" office:string-value="Green Tech 04 (Green)">
            <text:p>Green Tech 04 (Green)</text:p>
          </table:table-cell>
          <table:table-cell table:style-name="ce125"/>
          <table:table-cell table:style-name="ce42" table:formula="of:=[$Personnel.$D$77]" office:value-type="float" office:value="0">
            <text:p>0</text:p>
          </table:table-cell>
          <table:table-cell table:style-name="ce42" table:formula="of:=[$Personnel.$C$77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7]" office:value-type="float" office:value="9">
            <text:p>9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225]))" office:value-type="string" office:string-value="LCT-1V Locust">
            <text:p>LCT-1V Locust</text:p>
          </table:table-cell>
          <table:table-cell table:style-name="ce14" table:formula="of:=ROW([Damage.$B$93])" office:value-type="float" office:value="93">
            <text:p>93</text:p>
          </table:table-cell>
          <table:table-cell table:formula="of:=INDIRECT(CONCATENATE(&quot;Damage.$B$&quot;;[.$B225]))" office:value-type="string" office:string-value="scheduled maintenance">
            <text:p>scheduled maintenance</text:p>
          </table:table-cell>
          <table:table-cell table:style-name="ce107" table:formula="of:=INDIRECT(CONCATENATE(&quot;Damage.$L$&quot;;[.$B225]))" office:value-type="float" office:value="-3">
            <text:p>-3</text:p>
          </table:table-cell>
          <table:table-cell table:style-name="ce14" table:formula="of:=INDIRECT(CONCATENATE(&quot;Damage.$H$&quot;;[.$B225]))" office:value-type="float" office:value="45">
            <text:p>45</text:p>
          </table:table-cell>
          <table:table-cell table:style-name="ce14" table:formula="of:=INDIRECT(CONCATENATE(&quot;Damage.$F$&quot;;[.$B225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25]))=&quot;Reload&quot;;0;([.G$223]+[.D225]+[.G225]))" office:value-type="float" office:value="6">
            <text:p>6</text:p>
          </table:table-cell>
          <table:table-cell table:style-name="ce14" table:formula="of:=([.E225]*-([.G225]-1))*IF(AND(INDIRECT(CONCATENATE(&quot;Damage.$D$&quot;;[.$B225]))=&quot;Customization&quot;;NOT([.$L225]=&quot;success&quot;));2;1)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table:formula="of:=([.J225]+[.I225])" office:value-type="float" office:value="45">
            <text:p>45</text:p>
          </table:table-cell>
          <table:table-cell table:style-name="ce14" table:formula="of:=INDIRECT(CONCATENATE(&quot;$Damage.$O$&quot;;[.$B225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226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226]))" office:value-type="string" office:string-value="scheduled maintenance">
            <text:p>scheduled maintenance</text:p>
          </table:table-cell>
          <table:table-cell table:style-name="ce107" table:formula="of:=INDIRECT(CONCATENATE(&quot;Damage.$L$&quot;;[.$B226]))" office:value-type="float" office:value="-3">
            <text:p>-3</text:p>
          </table:table-cell>
          <table:table-cell table:style-name="ce14" table:formula="of:=INDIRECT(CONCATENATE(&quot;Damage.$H$&quot;;[.$B226]))" office:value-type="float" office:value="90">
            <text:p>90</text:p>
          </table:table-cell>
          <table:table-cell table:style-name="ce14" table:formula="of:=INDIRECT(CONCATENATE(&quot;Damage.$F$&quot;;[.$B226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26]))=&quot;Reload&quot;;0;([.G$223]+[.D226]+[.G226]))" office:value-type="float" office:value="6">
            <text:p>6</text:p>
          </table:table-cell>
          <table:table-cell table:style-name="ce14" table:formula="of:=([.E226]*-([.G226]-1))*IF(AND(INDIRECT(CONCATENATE(&quot;Damage.$D$&quot;;[.$B226]))=&quot;Customization&quot;;NOT([.$L226]=&quot;success&quot;));2;1)" office:value-type="float" office:value="90">
            <text:p>90</text:p>
          </table:table-cell>
          <table:table-cell table:style-name="ce14" table:formula="of:=[.$K225]" office:value-type="float" office:value="45">
            <text:p>45</text:p>
          </table:table-cell>
          <table:table-cell table:style-name="ce14" table:formula="of:=([.J226]+[.I226])" office:value-type="float" office:value="135">
            <text:p>135</text:p>
          </table:table-cell>
          <table:table-cell table:style-name="ce14" table:formula="of:=INDIRECT(CONCATENATE(&quot;$Damage.$O$&quot;;[.$B226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14">
          <table:table-cell table:style-name="Default" table:number-columns-repeated="1024"/>
        </table:table-row>
        <table:table-row table:style-name="ro1">
          <table:table-cell table:style-name="ce122" table:formula="of:=CONCATENATE([$Personnel.$A$78];&quot; (&quot;;[$Personnel.$H$78];&quot;)&quot;)" office:value-type="string" office:string-value="Green Tech 05 (Green)">
            <text:p>Green Tech 05 (Green)</text:p>
          </table:table-cell>
          <table:table-cell table:style-name="ce125"/>
          <table:table-cell table:style-name="ce42" table:formula="of:=[$Personnel.$D$78]" office:value-type="float" office:value="0">
            <text:p>0</text:p>
          </table:table-cell>
          <table:table-cell table:style-name="ce42" table:formula="of:=[$Personnel.$C$78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8]" office:value-type="float" office:value="9">
            <text:p>9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248]))" office:value-type="string" office:string-value="JVN-10F “Fire Javelin” Javelin">
            <text:p>JVN-10F “Fire Javelin” Javelin</text:p>
          </table:table-cell>
          <table:table-cell table:style-name="ce14" table:formula="of:=ROW([Damage.$B$87])" office:value-type="float" office:value="87">
            <text:p>87</text:p>
          </table:table-cell>
          <table:table-cell table:formula="of:=INDIRECT(CONCATENATE(&quot;Damage.$B$&quot;;[.$B248]))" office:value-type="string" office:string-value="scheduled maintenance">
            <text:p>scheduled maintenance</text:p>
          </table:table-cell>
          <table:table-cell table:style-name="ce107" table:formula="of:=INDIRECT(CONCATENATE(&quot;Damage.$L$&quot;;[.$B248]))" office:value-type="float" office:value="-2">
            <text:p>-2</text:p>
          </table:table-cell>
          <table:table-cell table:style-name="ce14" table:formula="of:=INDIRECT(CONCATENATE(&quot;Damage.$H$&quot;;[.$B248]))" office:value-type="float" office:value="60">
            <text:p>60</text:p>
          </table:table-cell>
          <table:table-cell table:style-name="ce14" table:formula="of:=INDIRECT(CONCATENATE(&quot;Damage.$F$&quot;;[.$B24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48]))=&quot;Reload&quot;;0;([.G$246]+[.D248]+[.G248]))" office:value-type="float" office:value="7">
            <text:p>7</text:p>
          </table:table-cell>
          <table:table-cell table:style-name="ce14" table:formula="of:=([.E248]*-([.G248]-1))*IF(AND(INDIRECT(CONCATENATE(&quot;Damage.$D$&quot;;[.$B248]))=&quot;Customization&quot;;NOT([.$L248]=&quot;success&quot;));2;1)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14" table:formula="of:=([.J248]+[.I248])" office:value-type="float" office:value="60">
            <text:p>60</text:p>
          </table:table-cell>
          <table:table-cell table:style-name="ce14" table:formula="of:=INDIRECT(CONCATENATE(&quot;$Damage.$O$&quot;;[.$B24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249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249]))" office:value-type="string" office:string-value="scheduled maintenance">
            <text:p>scheduled maintenance</text:p>
          </table:table-cell>
          <table:table-cell table:style-name="ce107" table:formula="of:=INDIRECT(CONCATENATE(&quot;Damage.$L$&quot;;[.$B249]))" office:value-type="float" office:value="-3">
            <text:p>-3</text:p>
          </table:table-cell>
          <table:table-cell table:style-name="ce14" table:formula="of:=INDIRECT(CONCATENATE(&quot;Damage.$H$&quot;;[.$B249]))" office:value-type="float" office:value="90">
            <text:p>90</text:p>
          </table:table-cell>
          <table:table-cell table:style-name="ce14" table:formula="of:=INDIRECT(CONCATENATE(&quot;Damage.$F$&quot;;[.$B249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49]))=&quot;Reload&quot;;0;([.G$246]+[.D249]+[.G249]))" office:value-type="float" office:value="6">
            <text:p>6</text:p>
          </table:table-cell>
          <table:table-cell table:style-name="ce14" table:formula="of:=([.E249]*-([.G249]-1))*IF(AND(INDIRECT(CONCATENATE(&quot;Damage.$D$&quot;;[.$B249]))=&quot;Customization&quot;;NOT([.$L249]=&quot;success&quot;));2;1)" office:value-type="float" office:value="90">
            <text:p>90</text:p>
          </table:table-cell>
          <table:table-cell table:style-name="ce14" table:formula="of:=[.$K248]" office:value-type="float" office:value="60">
            <text:p>60</text:p>
          </table:table-cell>
          <table:table-cell table:style-name="ce14" table:formula="of:=([.J249]+[.I249])" office:value-type="float" office:value="150">
            <text:p>150</text:p>
          </table:table-cell>
          <table:table-cell table:style-name="ce14" table:formula="of:=INDIRECT(CONCATENATE(&quot;$Damage.$O$&quot;;[.$B249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Default" table:number-columns-repeated="7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22" table:formula="of:=CONCATENATE([$Personnel.$A$79];&quot; (&quot;;[$Personnel.$H$79];&quot;)&quot;)" office:value-type="string" office:string-value="Green Tech 06 (Green)">
            <text:p>Green Tech 06 (Green)</text:p>
          </table:table-cell>
          <table:table-cell table:style-name="ce125"/>
          <table:table-cell table:style-name="ce42" table:formula="of:=[$Personnel.$D$79]" office:value-type="float" office:value="0">
            <text:p>0</text:p>
          </table:table-cell>
          <table:table-cell table:style-name="ce42" table:formula="of:=[$Personnel.$C$79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79]" office:value-type="float" office:value="9">
            <text:p>9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257]))" office:value-type="string" office:string-value="WHM-7M Warhammer">
            <text:p>WHM-7M Warhammer</text:p>
          </table:table-cell>
          <table:table-cell table:style-name="ce14" table:formula="of:=ROW([Damage.$B$27])" office:value-type="float" office:value="27">
            <text:p>27</text:p>
          </table:table-cell>
          <table:table-cell table:formula="of:=INDIRECT(CONCATENATE(&quot;Damage.$B$&quot;;[.$B257]))" office:value-type="string" office:string-value="scheduled maintenance">
            <text:p>scheduled maintenance</text:p>
          </table:table-cell>
          <table:table-cell table:style-name="ce107" table:formula="of:=INDIRECT(CONCATENATE(&quot;Damage.$L$&quot;;[.$B257]))" office:value-type="float" office:value="-2">
            <text:p>-2</text:p>
          </table:table-cell>
          <table:table-cell table:style-name="ce14" table:formula="of:=INDIRECT(CONCATENATE(&quot;Damage.$H$&quot;;[.$B257]))" office:value-type="float" office:value="75">
            <text:p>75</text:p>
          </table:table-cell>
          <table:table-cell table:style-name="ce14" table:formula="of:=INDIRECT(CONCATENATE(&quot;Damage.$F$&quot;;[.$B257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57]))=&quot;Reload&quot;;0;([.G$255]+[.D257]+[.G257]))" office:value-type="float" office:value="7">
            <text:p>7</text:p>
          </table:table-cell>
          <table:table-cell table:style-name="ce14" table:formula="of:=([.E257]*-([.G257]-1))*IF(AND(INDIRECT(CONCATENATE(&quot;Damage.$D$&quot;;[.$B257]))=&quot;Customization&quot;;NOT([.$L257]=&quot;success&quot;));2;1)" office:value-type="float" office:value="75">
            <text:p>75</text:p>
          </table:table-cell>
          <table:table-cell table:style-name="ce14" office:value-type="float" office:value="0">
            <text:p>0</text:p>
          </table:table-cell>
          <table:table-cell table:style-name="ce14" table:formula="of:=([.J257]+[.I257])" office:value-type="float" office:value="75">
            <text:p>75</text:p>
          </table:table-cell>
          <table:table-cell table:style-name="ce14" table:formula="of:=INDIRECT(CONCATENATE(&quot;$Damage.$O$&quot;;[.$B257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258]))" office:value-type="string" office:string-value="STK-3F Stalker">
            <text:p>STK-3F Stalker</text:p>
          </table:table-cell>
          <table:table-cell table:style-name="ce14" table:formula="of:=ROW([Damage.$B$3])" office:value-type="float" office:value="3">
            <text:p>3</text:p>
          </table:table-cell>
          <table:table-cell table:formula="of:=INDIRECT(CONCATENATE(&quot;Damage.$B$&quot;;[.$B258]))" office:value-type="string" office:string-value="scheduled maintenance">
            <text:p>scheduled maintenance</text:p>
          </table:table-cell>
          <table:table-cell table:style-name="ce107" table:formula="of:=INDIRECT(CONCATENATE(&quot;Damage.$L$&quot;;[.$B258]))" office:value-type="float" office:value="-3">
            <text:p>-3</text:p>
          </table:table-cell>
          <table:table-cell table:style-name="ce14" table:formula="of:=INDIRECT(CONCATENATE(&quot;Damage.$H$&quot;;[.$B258]))" office:value-type="float" office:value="90">
            <text:p>90</text:p>
          </table:table-cell>
          <table:table-cell table:style-name="ce14" table:formula="of:=INDIRECT(CONCATENATE(&quot;Damage.$F$&quot;;[.$B25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58]))=&quot;Reload&quot;;0;([.G$255]+[.D258]+[.G258]))" office:value-type="float" office:value="6">
            <text:p>6</text:p>
          </table:table-cell>
          <table:table-cell table:style-name="ce14" table:formula="of:=([.E258]*-([.G258]-1))*IF(AND(INDIRECT(CONCATENATE(&quot;Damage.$D$&quot;;[.$B258]))=&quot;Customization&quot;;NOT([.$L258]=&quot;success&quot;));2;1)" office:value-type="float" office:value="90">
            <text:p>90</text:p>
          </table:table-cell>
          <table:table-cell table:style-name="ce14" table:formula="of:=[.$K257]" office:value-type="float" office:value="75">
            <text:p>75</text:p>
          </table:table-cell>
          <table:table-cell table:style-name="ce14" table:formula="of:=([.J258]+[.I258])" office:value-type="float" office:value="165">
            <text:p>165</text:p>
          </table:table-cell>
          <table:table-cell table:style-name="ce14" table:formula="of:=INDIRECT(CONCATENATE(&quot;$Damage.$O$&quot;;[.$B25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Default"/>
          <table:table-cell table:style-name="Default" table:number-columns-repeated="7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8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style-name="ce124"/>
          <table:table-cell table:style-name="ce127"/>
          <table:table-cell table:style-name="ce124"/>
          <table:table-cell table:style-name="ce129"/>
          <table:table-cell table:style-name="ce127" table:number-columns-repeated="2"/>
          <table:table-cell table:style-name="ce129"/>
          <table:table-cell table:style-name="ce127" table:number-columns-repeated="5"/>
          <table:table-cell table:style-name="ce124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2" table:formula="of:=CONCATENATE([$Personnel.$A$81];&quot; [&quot;;[$Personnel.$H$81];&quot;]&quot;)" office:value-type="string" office:string-value="Veteran Mechanic 01 [Veteran]">
            <text:p>Veteran Mechanic 01 [Veteran]</text:p>
          </table:table-cell>
          <table:table-cell table:style-name="ce125"/>
          <table:table-cell table:style-name="ce42" table:formula="of:=[$Personnel.$D$81]" office:value-type="string" office:string-value="Demolisher Heavy Tank">
            <text:p>Demolisher Heavy Tank</text:p>
          </table:table-cell>
          <table:table-cell table:style-name="ce42" table:formula="of:=[$Personnel.$C$81]" office:value-type="string" office:string-value="Armor">
            <text:p>Armor</text:p>
          </table:table-cell>
          <table:table-cell table:style-name="ce122" table:number-columns-repeated="2"/>
          <table:table-cell table:style-name="ce130" table:formula="of:=[Personnel.$F$81]" office:value-type="float" office:value="6">
            <text:p>6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282]))" office:value-type="string" office:string-value="Demolisher Heavy Tank">
            <text:p>Demolisher Heavy Tank</text:p>
          </table:table-cell>
          <table:table-cell table:style-name="ce14" table:formula="of:=ROW([Damage.$B$99])" office:value-type="float" office:value="99">
            <text:p>99</text:p>
          </table:table-cell>
          <table:table-cell table:formula="of:=INDIRECT(CONCATENATE(&quot;Damage.$B$&quot;;[.$B282]))" office:value-type="string" office:string-value="scheduled maintenance">
            <text:p>scheduled maintenance</text:p>
          </table:table-cell>
          <table:table-cell table:style-name="ce107" table:formula="of:=INDIRECT(CONCATENATE(&quot;Damage.$L$&quot;;[.$B282]))" office:value-type="float" office:value="-2">
            <text:p>-2</text:p>
          </table:table-cell>
          <table:table-cell table:style-name="ce14" table:formula="of:=INDIRECT(CONCATENATE(&quot;Damage.$H$&quot;;[.$B282]))" office:value-type="float" office:value="90">
            <text:p>90</text:p>
          </table:table-cell>
          <table:table-cell table:style-name="ce14" table:formula="of:=INDIRECT(CONCATENATE(&quot;Damage.$F$&quot;;[.$B28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82]))=&quot;Reload&quot;;0;([.G$280]+[.D282]+[.G282]))" office:value-type="float" office:value="4">
            <text:p>4</text:p>
          </table:table-cell>
          <table:table-cell table:style-name="ce14" table:formula="of:=([.E282]*-([.G282]-1))*IF(AND(INDIRECT(CONCATENATE(&quot;Damage.$D$&quot;;[.$B282]))=&quot;Customization&quot;;NOT([.$L282]=&quot;success&quot;));2;1)" office:value-type="float" office:value="90">
            <text:p>90</text:p>
          </table:table-cell>
          <table:table-cell table:style-name="ce14" office:value-type="float" office:value="0">
            <text:p>0</text:p>
          </table:table-cell>
          <table:table-cell table:style-name="ce14" table:formula="of:=([.J282]+[.I282])" office:value-type="float" office:value="90">
            <text:p>90</text:p>
          </table:table-cell>
          <table:table-cell table:style-name="ce14" table:formula="of:=INDIRECT(CONCATENATE(&quot;$Damage.$O$&quot;;[.$B28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283]))" office:value-type="string" office:string-value="Demolisher Heavy Tank">
            <text:p>Demolisher Heavy Tank</text:p>
          </table:table-cell>
          <table:table-cell table:style-name="ce14" table:formula="of:=ROW([Damage.$B$99])" office:value-type="float" office:value="99">
            <text:p>99</text:p>
          </table:table-cell>
          <table:table-cell table:formula="of:=INDIRECT(CONCATENATE(&quot;Damage.$B$&quot;;[.$B283]))" office:value-type="string" office:string-value="scheduled maintenance">
            <text:p>scheduled maintenance</text:p>
          </table:table-cell>
          <table:table-cell table:style-name="ce107" table:formula="of:=INDIRECT(CONCATENATE(&quot;Damage.$L$&quot;;[.$B283]))" office:value-type="float" office:value="-2">
            <text:p>-2</text:p>
          </table:table-cell>
          <table:table-cell table:style-name="ce14" table:formula="of:=INDIRECT(CONCATENATE(&quot;Damage.$H$&quot;;[.$B283]))" office:value-type="float" office:value="90">
            <text:p>90</text:p>
          </table:table-cell>
          <table:table-cell table:style-name="ce14" table:formula="of:=INDIRECT(CONCATENATE(&quot;Damage.$F$&quot;;[.$B283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283]))=&quot;Reload&quot;;0;([.G$280]+[.D283]+[.G283]))" office:value-type="float" office:value="4">
            <text:p>4</text:p>
          </table:table-cell>
          <table:table-cell table:style-name="ce14" table:formula="of:=([.E283]*-([.G283]-1))*IF(AND(INDIRECT(CONCATENATE(&quot;Damage.$D$&quot;;[.$B283]))=&quot;Customization&quot;;NOT([.$L283]=&quot;success&quot;));2;1)" office:value-type="float" office:value="90">
            <text:p>90</text:p>
          </table:table-cell>
          <table:table-cell table:style-name="ce14" table:formula="of:=[.$K282]" office:value-type="float" office:value="90">
            <text:p>90</text:p>
          </table:table-cell>
          <table:table-cell table:style-name="ce14" table:formula="of:=([.J283]+[.I283])" office:value-type="float" office:value="180">
            <text:p>180</text:p>
          </table:table-cell>
          <table:table-cell table:style-name="ce14" table:formula="of:=INDIRECT(CONCATENATE(&quot;$Damage.$O$&quot;;[.$B283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5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22" table:formula="of:=CONCATENATE([$Personnel.$A$82];&quot; [&quot;;[$Personnel.$H$82];&quot;]&quot;)" office:value-type="string" office:string-value="Veteran Mechanic 02 [Veteran]">
            <text:p>Veteran Mechanic 02 [Veteran]</text:p>
          </table:table-cell>
          <table:table-cell table:style-name="ce125"/>
          <table:table-cell table:style-name="ce42" table:formula="of:=[$Personnel.$D$82]" office:value-type="string" office:string-value="Pegasus Scout Hover Tank">
            <text:p>Pegasus Scout Hover Tank</text:p>
          </table:table-cell>
          <table:table-cell table:style-name="ce42" table:formula="of:=[$Personnel.$C$82]" office:value-type="string" office:string-value="Armor">
            <text:p>Armor</text:p>
          </table:table-cell>
          <table:table-cell table:style-name="ce122" table:number-columns-repeated="2"/>
          <table:table-cell table:style-name="ce130" table:formula="of:=[Personnel.$F$82]" office:value-type="float" office:value="6">
            <text:p>6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01]))" office:value-type="string" office:string-value="Pegasus Scout Hover Tank">
            <text:p>Pegasus Scout Hover Tank</text:p>
          </table:table-cell>
          <table:table-cell table:style-name="ce14" table:formula="of:=ROW([Damage.$B$106])" office:value-type="float" office:value="106">
            <text:p>106</text:p>
          </table:table-cell>
          <table:table-cell table:formula="of:=INDIRECT(CONCATENATE(&quot;Damage.$B$&quot;;[.$B301]))" office:value-type="string" office:string-value="scheduled maintenance">
            <text:p>scheduled maintenance</text:p>
          </table:table-cell>
          <table:table-cell table:style-name="ce107" table:formula="of:=INDIRECT(CONCATENATE(&quot;Damage.$L$&quot;;[.$B301]))" office:value-type="float" office:value="-3">
            <text:p>-3</text:p>
          </table:table-cell>
          <table:table-cell table:style-name="ce14" table:formula="of:=INDIRECT(CONCATENATE(&quot;Damage.$H$&quot;;[.$B301]))" office:value-type="float" office:value="45">
            <text:p>45</text:p>
          </table:table-cell>
          <table:table-cell table:style-name="ce14" table:formula="of:=INDIRECT(CONCATENATE(&quot;Damage.$F$&quot;;[.$B301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01]))=&quot;Reload&quot;;0;([.G$299]+[.D301]+[.G301]))" office:value-type="float" office:value="3">
            <text:p>3</text:p>
          </table:table-cell>
          <table:table-cell table:style-name="ce14" table:formula="of:=([.E301]*-([.G301]-1))*IF(AND(INDIRECT(CONCATENATE(&quot;Damage.$D$&quot;;[.$B301]))=&quot;Customization&quot;;NOT([.$L301]=&quot;success&quot;));2;1)" office:value-type="float" office:value="45">
            <text:p>45</text:p>
          </table:table-cell>
          <table:table-cell table:style-name="ce14" office:value-type="float" office:value="0">
            <text:p>0</text:p>
          </table:table-cell>
          <table:table-cell table:style-name="ce14" table:formula="of:=([.J301]+[.I301])" office:value-type="float" office:value="45">
            <text:p>45</text:p>
          </table:table-cell>
          <table:table-cell table:style-name="ce14" table:formula="of:=INDIRECT(CONCATENATE(&quot;$Damage.$O$&quot;;[.$B301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302]))" office:value-type="string" office:string-value="Demolisher Heavy Tank">
            <text:p>Demolisher Heavy Tank</text:p>
          </table:table-cell>
          <table:table-cell table:style-name="ce14" table:formula="of:=ROW([Damage.$B$99])" office:value-type="float" office:value="99">
            <text:p>99</text:p>
          </table:table-cell>
          <table:table-cell table:formula="of:=INDIRECT(CONCATENATE(&quot;Damage.$B$&quot;;[.$B302]))" office:value-type="string" office:string-value="scheduled maintenance">
            <text:p>scheduled maintenance</text:p>
          </table:table-cell>
          <table:table-cell table:style-name="ce107" table:formula="of:=INDIRECT(CONCATENATE(&quot;Damage.$L$&quot;;[.$B302]))" office:value-type="float" office:value="-2">
            <text:p>-2</text:p>
          </table:table-cell>
          <table:table-cell table:style-name="ce14" table:formula="of:=INDIRECT(CONCATENATE(&quot;Damage.$H$&quot;;[.$B302]))" office:value-type="float" office:value="90">
            <text:p>90</text:p>
          </table:table-cell>
          <table:table-cell table:style-name="ce14" table:formula="of:=INDIRECT(CONCATENATE(&quot;Damage.$F$&quot;;[.$B302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02]))=&quot;Reload&quot;;0;([.G$299]+[.D302]+[.G302]))" office:value-type="float" office:value="4">
            <text:p>4</text:p>
          </table:table-cell>
          <table:table-cell table:style-name="ce14" table:formula="of:=([.E302]*-([.G302]-1))*IF(AND(INDIRECT(CONCATENATE(&quot;Damage.$D$&quot;;[.$B302]))=&quot;Customization&quot;;NOT([.$L302]=&quot;success&quot;));2;1)" office:value-type="float" office:value="90">
            <text:p>90</text:p>
          </table:table-cell>
          <table:table-cell table:style-name="ce14" table:formula="of:=[.$K301]" office:value-type="float" office:value="45">
            <text:p>45</text:p>
          </table:table-cell>
          <table:table-cell table:style-name="ce14" table:formula="of:=([.J302]+[.I302])" office:value-type="float" office:value="135">
            <text:p>135</text:p>
          </table:table-cell>
          <table:table-cell table:style-name="ce14" table:formula="of:=INDIRECT(CONCATENATE(&quot;$Damage.$O$&quot;;[.$B302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7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122" table:formula="of:=CONCATENATE([$Personnel.$A$83];&quot; [&quot;;[$Personnel.$H$83];&quot;]&quot;)" office:value-type="string" office:string-value="Regular Mechanic 01 [Regular]">
            <text:p>Regular Mechanic 01 [Regular]</text:p>
          </table:table-cell>
          <table:table-cell table:style-name="ce125"/>
          <table:table-cell table:style-name="ce42" table:formula="of:=[$Personnel.$D$83]" office:value-type="float" office:value="0">
            <text:p>0</text:p>
          </table:table-cell>
          <table:table-cell table:style-name="ce42" table:formula="of:=[$Personnel.$C$83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83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28]))" office:value-type="string" office:string-value="Heavy BMRV 01">
            <text:p>Heavy BMRV 01</text:p>
          </table:table-cell>
          <table:table-cell table:style-name="ce14" table:formula="of:=ROW([Damage.$B$114])" office:value-type="float" office:value="114">
            <text:p>114</text:p>
          </table:table-cell>
          <table:table-cell table:formula="of:=INDIRECT(CONCATENATE(&quot;Damage.$B$&quot;;[.$B328]))" office:value-type="string" office:string-value="scheduled maintenance">
            <text:p>scheduled maintenance</text:p>
          </table:table-cell>
          <table:table-cell table:style-name="ce107" table:formula="of:=INDIRECT(CONCATENATE(&quot;Damage.$L$&quot;;[.$B328]))" office:value-type="float" office:value="-4">
            <text:p>-4</text:p>
          </table:table-cell>
          <table:table-cell table:style-name="ce14" table:formula="of:=INDIRECT(CONCATENATE(&quot;Damage.$H$&quot;;[.$B328]))" office:value-type="float" office:value="75">
            <text:p>75</text:p>
          </table:table-cell>
          <table:table-cell table:style-name="ce14" table:formula="of:=INDIRECT(CONCATENATE(&quot;Damage.$F$&quot;;[.$B328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28]))=&quot;Reload&quot;;0;([.G$326]+[.D328]+[.G328]))" office:value-type="float" office:value="3">
            <text:p>3</text:p>
          </table:table-cell>
          <table:table-cell table:style-name="ce14" table:formula="of:=([.E328]*-([.G328]-1))*IF(AND(INDIRECT(CONCATENATE(&quot;Damage.$D$&quot;;[.$B328]))=&quot;Customization&quot;;NOT([.$L328]=&quot;success&quot;));2;1)" office:value-type="float" office:value="75">
            <text:p>75</text:p>
          </table:table-cell>
          <table:table-cell table:style-name="ce14" office:value-type="float" office:value="0">
            <text:p>0</text:p>
          </table:table-cell>
          <table:table-cell table:style-name="ce14" table:formula="of:=([.J328]+[.I328])" office:value-type="float" office:value="75">
            <text:p>75</text:p>
          </table:table-cell>
          <table:table-cell table:style-name="ce14" table:formula="of:=INDIRECT(CONCATENATE(&quot;$Damage.$O$&quot;;[.$B328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329]))" office:value-type="string" office:string-value="Castra Mobile Field Base 03">
            <text:p>Castra Mobile Field Base 03</text:p>
          </table:table-cell>
          <table:table-cell table:style-name="ce14" table:formula="of:=ROW([Damage.$B$156])" office:value-type="float" office:value="156">
            <text:p>156</text:p>
          </table:table-cell>
          <table:table-cell table:formula="of:=INDIRECT(CONCATENATE(&quot;Damage.$B$&quot;;[.$B329]))" office:value-type="string" office:string-value="scheduled maintenance">
            <text:p>scheduled maintenance</text:p>
          </table:table-cell>
          <table:table-cell table:style-name="ce107" table:formula="of:=INDIRECT(CONCATENATE(&quot;Damage.$L$&quot;;[.$B329]))" office:value-type="float" office:value="-3">
            <text:p>-3</text:p>
          </table:table-cell>
          <table:table-cell table:style-name="ce14" table:formula="of:=INDIRECT(CONCATENATE(&quot;Damage.$H$&quot;;[.$B329]))" office:value-type="float" office:value="50">
            <text:p>50</text:p>
          </table:table-cell>
          <table:table-cell table:style-name="ce14" table:formula="of:=INDIRECT(CONCATENATE(&quot;Damage.$F$&quot;;[.$B329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29]))=&quot;Reload&quot;;0;([.G$326]+[.D329]+[.G329]))" office:value-type="float" office:value="4">
            <text:p>4</text:p>
          </table:table-cell>
          <table:table-cell table:style-name="ce14" table:formula="of:=([.E329]*-([.G329]-1))*IF(AND(INDIRECT(CONCATENATE(&quot;Damage.$D$&quot;;[.$B329]))=&quot;Customization&quot;;NOT([.$L329]=&quot;success&quot;));2;1)" office:value-type="float" office:value="50">
            <text:p>50</text:p>
          </table:table-cell>
          <table:table-cell table:style-name="ce14" table:formula="of:=[.$K328]" office:value-type="float" office:value="75">
            <text:p>75</text:p>
          </table:table-cell>
          <table:table-cell table:style-name="ce14" table:formula="of:=([.J329]+[.I329])" office:value-type="float" office:value="125">
            <text:p>125</text:p>
          </table:table-cell>
          <table:table-cell table:style-name="ce14" table:formula="of:=INDIRECT(CONCATENATE(&quot;$Damage.$O$&quot;;[.$B329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2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3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08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122" table:formula="of:=CONCATENATE([$Personnel.$A$84];&quot; [&quot;;[$Personnel.$H$84];&quot;]&quot;)" office:value-type="string" office:string-value="Regular Mechanic 02 [Regular]">
            <text:p>Regular Mechanic 02 [Regular]</text:p>
          </table:table-cell>
          <table:table-cell table:style-name="ce125"/>
          <table:table-cell table:style-name="ce42" table:formula="of:=[Personnel.$D$84]" office:value-type="float" office:value="0">
            <text:p>0</text:p>
          </table:table-cell>
          <table:table-cell table:style-name="ce42" table:formula="of:=[Personnel.$C$84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84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44]))" office:value-type="string" office:string-value="Heavy BMRV 02">
            <text:p>Heavy BMRV 02</text:p>
          </table:table-cell>
          <table:table-cell table:style-name="ce14" table:formula="of:=ROW([Damage.$B$121])" office:value-type="float" office:value="121">
            <text:p>121</text:p>
          </table:table-cell>
          <table:table-cell table:formula="of:=INDIRECT(CONCATENATE(&quot;Damage.$B$&quot;;[.$B344]))" office:value-type="string" office:string-value="scheduled maintenance">
            <text:p>scheduled maintenance</text:p>
          </table:table-cell>
          <table:table-cell table:style-name="ce107" table:formula="of:=INDIRECT(CONCATENATE(&quot;Damage.$L$&quot;;[.$B344]))" office:value-type="float" office:value="-3">
            <text:p>-3</text:p>
          </table:table-cell>
          <table:table-cell table:style-name="ce14" table:formula="of:=INDIRECT(CONCATENATE(&quot;Damage.$H$&quot;;[.$B344]))" office:value-type="float" office:value="75">
            <text:p>75</text:p>
          </table:table-cell>
          <table:table-cell table:style-name="ce14" table:formula="of:=INDIRECT(CONCATENATE(&quot;Damage.$F$&quot;;[.$B344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44]))=&quot;Reload&quot;;0;([.G$342]+[.D344]+[.G344]))" office:value-type="float" office:value="4">
            <text:p>4</text:p>
          </table:table-cell>
          <table:table-cell table:style-name="ce14" table:formula="of:=([.E344]*-([.G344]-1))*IF(AND(INDIRECT(CONCATENATE(&quot;Damage.$D$&quot;;[.$B344]))=&quot;Customization&quot;;NOT([.$L344]=&quot;success&quot;));2;1)" office:value-type="float" office:value="75">
            <text:p>75</text:p>
          </table:table-cell>
          <table:table-cell table:style-name="ce14" office:value-type="float" office:value="0">
            <text:p>0</text:p>
          </table:table-cell>
          <table:table-cell table:style-name="ce14" table:formula="of:=([.J344]+[.I344])" office:value-type="float" office:value="75">
            <text:p>75</text:p>
          </table:table-cell>
          <table:table-cell table:style-name="ce14" table:formula="of:=INDIRECT(CONCATENATE(&quot;$Damage.$O$&quot;;[.$B344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345]))" office:value-type="string" office:string-value="Castra Mobile Field Base 04">
            <text:p>Castra Mobile Field Base 04</text:p>
          </table:table-cell>
          <table:table-cell table:style-name="ce14" table:formula="of:=ROW([Damage.$B$163])" office:value-type="float" office:value="163">
            <text:p>163</text:p>
          </table:table-cell>
          <table:table-cell table:formula="of:=INDIRECT(CONCATENATE(&quot;Damage.$B$&quot;;[.$B345]))" office:value-type="string" office:string-value="scheduled maintenance">
            <text:p>scheduled maintenance</text:p>
          </table:table-cell>
          <table:table-cell table:style-name="ce107" table:formula="of:=INDIRECT(CONCATENATE(&quot;Damage.$L$&quot;;[.$B345]))" office:value-type="float" office:value="-4">
            <text:p>-4</text:p>
          </table:table-cell>
          <table:table-cell table:style-name="ce14" table:formula="of:=INDIRECT(CONCATENATE(&quot;Damage.$H$&quot;;[.$B345]))" office:value-type="float" office:value="50">
            <text:p>50</text:p>
          </table:table-cell>
          <table:table-cell table:style-name="ce14" table:formula="of:=INDIRECT(CONCATENATE(&quot;Damage.$F$&quot;;[.$B345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45]))=&quot;Reload&quot;;0;([.G$342]+[.D345]+[.G345]))" office:value-type="float" office:value="3">
            <text:p>3</text:p>
          </table:table-cell>
          <table:table-cell table:style-name="ce14" table:formula="of:=([.E345]*-([.G345]-1))*IF(AND(INDIRECT(CONCATENATE(&quot;Damage.$D$&quot;;[.$B345]))=&quot;Customization&quot;;NOT([.$L345]=&quot;success&quot;));2;1)" office:value-type="float" office:value="50">
            <text:p>50</text:p>
          </table:table-cell>
          <table:table-cell table:style-name="ce14" table:formula="of:=[.$K344]" office:value-type="float" office:value="75">
            <text:p>75</text:p>
          </table:table-cell>
          <table:table-cell table:style-name="ce14" table:formula="of:=([.J345]+[.I345])" office:value-type="float" office:value="125">
            <text:p>125</text:p>
          </table:table-cell>
          <table:table-cell table:style-name="ce14" table:formula="of:=INDIRECT(CONCATENATE(&quot;$Damage.$O$&quot;;[.$B345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5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22" table:formula="of:=CONCATENATE([$Personnel.$A$85];&quot; [&quot;;[$Personnel.$H$85];&quot;]&quot;)" office:value-type="string" office:string-value="Regular Mechanic 03 [Regular]">
            <text:p>Regular Mechanic 03 [Regular]</text:p>
          </table:table-cell>
          <table:table-cell table:style-name="ce125"/>
          <table:table-cell table:style-name="ce42" table:formula="of:=[Personnel.$D$85]" office:value-type="float" office:value="0">
            <text:p>0</text:p>
          </table:table-cell>
          <table:table-cell table:style-name="ce42" table:formula="of:=[Personnel.$C$85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85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60]))" office:value-type="string" office:string-value="BMRV 01">
            <text:p>BMRV 01</text:p>
          </table:table-cell>
          <table:table-cell table:style-name="ce14" table:formula="of:=ROW([Damage.$B$128])" office:value-type="float" office:value="128">
            <text:p>128</text:p>
          </table:table-cell>
          <table:table-cell table:formula="of:=INDIRECT(CONCATENATE(&quot;Damage.$B$&quot;;[.$B360]))" office:value-type="string" office:string-value="scheduled maintenance">
            <text:p>scheduled maintenance</text:p>
          </table:table-cell>
          <table:table-cell table:style-name="ce107" table:formula="of:=INDIRECT(CONCATENATE(&quot;Damage.$L$&quot;;[.$B360]))" office:value-type="float" office:value="-3">
            <text:p>-3</text:p>
          </table:table-cell>
          <table:table-cell table:style-name="ce14" table:formula="of:=INDIRECT(CONCATENATE(&quot;Damage.$H$&quot;;[.$B360]))" office:value-type="float" office:value="50">
            <text:p>50</text:p>
          </table:table-cell>
          <table:table-cell table:style-name="ce14" table:formula="of:=INDIRECT(CONCATENATE(&quot;Damage.$F$&quot;;[.$B360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60]))=&quot;Reload&quot;;0;([.G$358]+[.D360]+[.G360]))" office:value-type="float" office:value="4">
            <text:p>4</text:p>
          </table:table-cell>
          <table:table-cell table:style-name="ce14" table:formula="of:=([.E360]*-([.G360]-1))*IF(AND(INDIRECT(CONCATENATE(&quot;Damage.$D$&quot;;[.$B360]))=&quot;Customization&quot;;NOT([.$L360]=&quot;success&quot;));2;1)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4" table:formula="of:=([.J360]+[.I360])" office:value-type="float" office:value="50">
            <text:p>50</text:p>
          </table:table-cell>
          <table:table-cell table:style-name="ce14" table:formula="of:=INDIRECT(CONCATENATE(&quot;$Damage.$O$&quot;;[.$B360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361]))" office:value-type="string" office:string-value="Castra Mobile Field Base 01">
            <text:p>Castra Mobile Field Base 01</text:p>
          </table:table-cell>
          <table:table-cell table:style-name="ce14" table:formula="of:=ROW([Damage.$B$142])" office:value-type="float" office:value="142">
            <text:p>142</text:p>
          </table:table-cell>
          <table:table-cell table:formula="of:=INDIRECT(CONCATENATE(&quot;Damage.$B$&quot;;[.$B361]))" office:value-type="string" office:string-value="scheduled maintenance">
            <text:p>scheduled maintenance</text:p>
          </table:table-cell>
          <table:table-cell table:style-name="ce107" table:formula="of:=INDIRECT(CONCATENATE(&quot;Damage.$L$&quot;;[.$B361]))" office:value-type="float" office:value="-4">
            <text:p>-4</text:p>
          </table:table-cell>
          <table:table-cell table:style-name="ce14" table:formula="of:=INDIRECT(CONCATENATE(&quot;Damage.$H$&quot;;[.$B361]))" office:value-type="float" office:value="50">
            <text:p>50</text:p>
          </table:table-cell>
          <table:table-cell table:style-name="ce14" table:formula="of:=INDIRECT(CONCATENATE(&quot;Damage.$F$&quot;;[.$B361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61]))=&quot;Reload&quot;;0;([.G$358]+[.D361]+[.G361]))" office:value-type="float" office:value="3">
            <text:p>3</text:p>
          </table:table-cell>
          <table:table-cell table:style-name="ce14" table:formula="of:=([.E361]*-([.G361]-1))*IF(AND(INDIRECT(CONCATENATE(&quot;Damage.$D$&quot;;[.$B361]))=&quot;Customization&quot;;NOT([.$L361]=&quot;success&quot;));2;1)" office:value-type="float" office:value="50">
            <text:p>50</text:p>
          </table:table-cell>
          <table:table-cell table:style-name="ce14" table:formula="of:=[.$K360]" office:value-type="float" office:value="50">
            <text:p>50</text:p>
          </table:table-cell>
          <table:table-cell table:style-name="ce14" table:formula="of:=([.J361]+[.I361])" office:value-type="float" office:value="100">
            <text:p>100</text:p>
          </table:table-cell>
          <table:table-cell table:style-name="ce14" table:formula="of:=INDIRECT(CONCATENATE(&quot;$Damage.$O$&quot;;[.$B361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5">
          <table:table-cell table:style-name="ce63"/>
          <table:table-cell table:style-name="ce21"/>
          <table:table-cell table:style-name="ce63"/>
          <table:table-cell table:style-name="ce108"/>
          <table:table-cell table:style-name="ce21" table:number-columns-repeated="2"/>
          <table:table-cell table:style-name="ce108"/>
          <table:table-cell table:style-name="ce21" table:number-columns-repeated="5"/>
          <table:table-cell table:style-name="ce63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22" table:formula="of:=CONCATENATE([$Personnel.$A$86];&quot; [&quot;;[$Personnel.$H$86];&quot;]&quot;)" office:value-type="string" office:string-value="Regular Mechanic 04 [Regular]">
            <text:p>Regular Mechanic 04 [Regular]</text:p>
          </table:table-cell>
          <table:table-cell table:style-name="ce125"/>
          <table:table-cell table:style-name="ce42" table:formula="of:=[Personnel.$D$86]" office:value-type="float" office:value="0">
            <text:p>0</text:p>
          </table:table-cell>
          <table:table-cell table:style-name="ce42" table:formula="of:=[Personnel.$C$86]" office:value-type="float" office:value="0">
            <text:p>0</text:p>
          </table:table-cell>
          <table:table-cell table:style-name="ce122" table:number-columns-repeated="2"/>
          <table:table-cell table:style-name="ce130" table:formula="of:=[Personnel.$F$86]" office:value-type="float" office:value="7">
            <text:p>7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76]))" office:value-type="string" office:string-value="BMRV 02">
            <text:p>BMRV 02</text:p>
          </table:table-cell>
          <table:table-cell table:style-name="ce14" table:formula="of:=ROW([Damage.$B$135])" office:value-type="float" office:value="135">
            <text:p>135</text:p>
          </table:table-cell>
          <table:table-cell table:formula="of:=INDIRECT(CONCATENATE(&quot;Damage.$B$&quot;;[.$B376]))" office:value-type="string" office:string-value="scheduled maintenance">
            <text:p>scheduled maintenance</text:p>
          </table:table-cell>
          <table:table-cell table:style-name="ce107" table:formula="of:=INDIRECT(CONCATENATE(&quot;Damage.$L$&quot;;[.$B376]))" office:value-type="float" office:value="-3">
            <text:p>-3</text:p>
          </table:table-cell>
          <table:table-cell table:style-name="ce14" table:formula="of:=INDIRECT(CONCATENATE(&quot;Damage.$H$&quot;;[.$B376]))" office:value-type="float" office:value="50">
            <text:p>50</text:p>
          </table:table-cell>
          <table:table-cell table:style-name="ce14" table:formula="of:=INDIRECT(CONCATENATE(&quot;Damage.$F$&quot;;[.$B376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76]))=&quot;Reload&quot;;0;([.G$374]+[.D376]+[.G376]))" office:value-type="float" office:value="4">
            <text:p>4</text:p>
          </table:table-cell>
          <table:table-cell table:style-name="ce14" table:formula="of:=([.E376]*-([.G376]-1))*IF(AND(INDIRECT(CONCATENATE(&quot;Damage.$D$&quot;;[.$B376]))=&quot;Customization&quot;;NOT([.$L376]=&quot;success&quot;));2;1)" office:value-type="float" office:value="50">
            <text:p>50</text:p>
          </table:table-cell>
          <table:table-cell table:style-name="ce14" office:value-type="float" office:value="0">
            <text:p>0</text:p>
          </table:table-cell>
          <table:table-cell table:style-name="ce14" table:formula="of:=([.J376]+[.I376])" office:value-type="float" office:value="50">
            <text:p>50</text:p>
          </table:table-cell>
          <table:table-cell table:style-name="ce14" table:formula="of:=INDIRECT(CONCATENATE(&quot;$Damage.$O$&quot;;[.$B376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formula="of:=INDIRECT(CONCATENATE(&quot;Damage.$A$&quot;;[.$B377]))" office:value-type="string" office:string-value="Castra Mobile Field Base 02">
            <text:p>Castra Mobile Field Base 02</text:p>
          </table:table-cell>
          <table:table-cell table:style-name="ce14" table:formula="of:=ROW([Damage.$B$149])" office:value-type="float" office:value="149">
            <text:p>149</text:p>
          </table:table-cell>
          <table:table-cell table:formula="of:=INDIRECT(CONCATENATE(&quot;Damage.$B$&quot;;[.$B377]))" office:value-type="string" office:string-value="scheduled maintenance">
            <text:p>scheduled maintenance</text:p>
          </table:table-cell>
          <table:table-cell table:style-name="ce107" table:formula="of:=INDIRECT(CONCATENATE(&quot;Damage.$L$&quot;;[.$B377]))" office:value-type="float" office:value="-3">
            <text:p>-3</text:p>
          </table:table-cell>
          <table:table-cell table:style-name="ce14" table:formula="of:=INDIRECT(CONCATENATE(&quot;Damage.$H$&quot;;[.$B377]))" office:value-type="float" office:value="50">
            <text:p>50</text:p>
          </table:table-cell>
          <table:table-cell table:style-name="ce14" table:formula="of:=INDIRECT(CONCATENATE(&quot;Damage.$F$&quot;;[.$B377]))" office:value-type="float" office:value="0">
            <text:p>0</text:p>
          </table:table-cell>
          <table:table-cell table:style-name="ce131"/>
          <table:table-cell table:style-name="ce14" table:formula="of:=IF(INDIRECT(CONCATENATE(&quot;Damage.$D$&quot;;[.$B377]))=&quot;Reload&quot;;0;([.G$374]+[.D377]+[.G377]))" office:value-type="float" office:value="4">
            <text:p>4</text:p>
          </table:table-cell>
          <table:table-cell table:style-name="ce14" table:formula="of:=([.E377]*-([.G377]-1))*IF(AND(INDIRECT(CONCATENATE(&quot;Damage.$D$&quot;;[.$B377]))=&quot;Customization&quot;;NOT([.$L377]=&quot;success&quot;));2;1)" office:value-type="float" office:value="50">
            <text:p>50</text:p>
          </table:table-cell>
          <table:table-cell table:style-name="ce14" table:formula="of:=[.$K376]" office:value-type="float" office:value="50">
            <text:p>50</text:p>
          </table:table-cell>
          <table:table-cell table:style-name="ce14" table:formula="of:=([.J377]+[.I377])" office:value-type="float" office:value="100">
            <text:p>100</text:p>
          </table:table-cell>
          <table:table-cell table:style-name="ce14" table:formula="of:=INDIRECT(CONCATENATE(&quot;$Damage.$O$&quot;;[.$B377]))" office:value-type="float" office:value="0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 table:number-rows-repeated="4">
          <table:table-cell/>
          <table:table-cell table:style-name="ce14"/>
          <table:table-cell/>
          <table:table-cell table:style-name="ce107"/>
          <table:table-cell table:style-name="ce14" table:number-columns-repeated="2"/>
          <table:table-cell table:style-name="ce131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Default" table:number-columns-repeated="8"/>
          <table:table-cell table:style-name="ce54"/>
          <table:table-cell table:style-name="ce14"/>
          <table:table-cell table:style-name="ce54"/>
          <table:table-cell table:style-name="Default" table:number-columns-repeated="101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122" office:value-type="string">
            <text:p>default</text:p>
          </table:table-cell>
          <table:table-cell table:style-name="ce125"/>
          <table:table-cell table:style-name="ce42"/>
          <table:table-cell table:style-name="ce122" table:number-columns-repeated="3"/>
          <table:table-cell table:style-name="ce130" office:value-type="float" office:value="10">
            <text:p>10</text:p>
          </table:table-cell>
          <table:table-cell table:style-name="ce122" table:number-columns-repeated="1017"/>
        </table:table-row>
        <table:table-row table:style-name="ro3">
          <table:table-cell table:style-name="ce1" office:value-type="string">
            <text:p>Target Mech</text:p>
          </table:table-cell>
          <table:table-cell table:style-name="ce1" office:value-type="string">
            <text:p>Job</text:p>
          </table:table-cell>
          <table:table-cell table:style-name="ce1" office:value-type="string">
            <text:p>Repair</text:p>
          </table:table-cell>
          <table:table-cell table:style-name="ce1" office:value-type="string">
            <text:p>Job TN Mod.</text:p>
          </table:table-cell>
          <table:table-cell table:style-name="ce1" office:value-type="string">
            <text:p>Base Time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TN Adjust</text:p>
          </table:table-cell>
          <table:table-cell table:style-name="ce1" office:value-type="string">
            <text:p>Final TN</text:p>
          </table:table-cell>
          <table:table-cell table:style-name="ce1" office:value-type="string">
            <text:p>Repair Time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Result</text:p>
          </table:table-cell>
          <table:table-cell table:number-columns-repeated="1012"/>
        </table:table-row>
        <table:table-row table:style-name="ro1">
          <table:table-cell table:formula="of:=INDIRECT(CONCATENATE(&quot;Damage.$A$&quot;;[.$B396]))" office:value-type="float" office:value="0">
            <text:p>Err:508</text:p>
          </table:table-cell>
          <table:table-cell table:style-name="ce14" table:formula="of:=ROW(damage.$b$#ref!)" office:value-type="string" office:string-value="Err:508">
            <text:p>Err:508</text:p>
          </table:table-cell>
          <table:table-cell table:formula="of:=INDIRECT(CONCATENATE(&quot;Damage.$B$&quot;;[.$B396]))" office:value-type="float" office:value="0">
            <text:p>Err:508</text:p>
          </table:table-cell>
          <table:table-cell table:style-name="ce107" table:formula="of:=INDIRECT(CONCATENATE(&quot;Damage.$L$&quot;;[.$B396]))" office:value-type="float" office:value="0">
            <text:p>Err:508</text:p>
          </table:table-cell>
          <table:table-cell table:style-name="ce14" table:formula="of:=INDIRECT(CONCATENATE(&quot;Damage.$H$&quot;;[.$B396]))" office:value-type="float" office:value="0">
            <text:p>Err:508</text:p>
          </table:table-cell>
          <table:table-cell table:style-name="ce14" table:formula="of:=INDIRECT(CONCATENATE(&quot;Damage.$F$&quot;;[.$B396]))" office:value-type="float" office:value="0">
            <text:p>Err:508</text:p>
          </table:table-cell>
          <table:table-cell table:style-name="ce131" office:value-type="float" office:value="0">
            <text:p>+0</text:p>
          </table:table-cell>
          <table:table-cell table:style-name="ce14" table:formula="of:=IF(INDIRECT(CONCATENATE(&quot;Damage.$D$&quot;;[.$B396]))=&quot;Reload&quot;;0;([.G$394]+[.D396]+[.G396]))" office:value-type="float" office:value="0">
            <text:p>Err:508</text:p>
          </table:table-cell>
          <table:table-cell table:style-name="ce14" office:value-type="float" office:value="0">
            <text:p>0</text:p>
          </table:table-cell>
          <table:table-cell table:style-name="ce14" table:formula="of:=$timetable.$e$#ref!" office:value-type="string" office:string-value="Err:509">
            <text:p>Err:509</text:p>
          </table:table-cell>
          <table:table-cell table:style-name="ce14" table:formula="of:=([.J396]+[.I396])" office:value-type="float" office:value="0">
            <text:p>Err:509</text:p>
          </table:table-cell>
          <table:table-cell table:style-name="ce14" table:formula="of:=INDIRECT(CONCATENATE(&quot;$Damage.$O$&quot;;[.$B396]))" office:value-type="float" office:value="0">
            <text:p>Err:508</text:p>
          </table:table-cell>
          <table:table-cell table:number-columns-repeated="1012"/>
        </table:table-row>
        <table:table-row table:style-name="ro1" table:number-rows-repeated="653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metable" table:style-name="ta2">
        <table:table-column table:style-name="co66" table:default-cell-style-name="ce3"/>
        <table:table-column table:style-name="co67" table:default-cell-style-name="ce3"/>
        <table:table-column table:style-name="co48" table:default-cell-style-name="ce3"/>
        <table:table-column table:style-name="co68" table:default-cell-style-name="ce3"/>
        <table:table-column table:style-name="co52" table:default-cell-style-name="ce14"/>
        <table:table-column table:style-name="co53" table:default-cell-style-name="ce14"/>
        <table:table-column table:style-name="co69" table:default-cell-style-name="ce14"/>
        <table:table-column table:style-name="co70" table:default-cell-style-name="ce14"/>
        <table:table-column table:style-name="co57" table:default-cell-style-name="ce14"/>
        <table:table-column table:style-name="co46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74" table:number-columns-repeated="2" table:default-cell-style-name="ce3"/>
        <table:table-column table:style-name="co75" table:number-columns-repeated="2" table:default-cell-style-name="ce3"/>
        <table:table-column table:style-name="co76" table:default-cell-style-name="ce3"/>
        <table:table-column table:style-name="co77" table:default-cell-style-name="ce3"/>
        <table:table-column table:style-name="co78" table:default-cell-style-name="ce3"/>
        <table:table-column table:style-name="co79" table:default-cell-style-name="ce3"/>
        <table:table-column table:style-name="co80" table:number-columns-repeated="3" table:default-cell-style-name="ce3"/>
        <table:table-column table:style-name="co81" table:default-cell-style-name="ce3"/>
        <table:table-column table:style-name="co82" table:default-cell-style-name="ce3"/>
        <table:table-column table:style-name="co31" table:number-columns-repeated="4" table:default-cell-style-name="ce3"/>
        <table:table-column table:style-name="co83" table:default-cell-style-name="ce3"/>
        <table:table-column table:style-name="co81" table:default-cell-style-name="ce3"/>
        <table:table-column table:style-name="co84" table:default-cell-style-name="ce3"/>
        <table:table-column table:style-name="co85" table:default-cell-style-name="ce3"/>
        <table:table-column table:style-name="co86" table:default-cell-style-name="ce3"/>
        <table:table-column table:style-name="co87" table:default-cell-style-name="ce3"/>
        <table:table-column table:style-name="co88" table:number-columns-repeated="2" table:default-cell-style-name="ce3"/>
        <table:table-column table:style-name="co78" table:number-columns-repeated="2" table:default-cell-style-name="ce3"/>
        <table:table-column table:style-name="co89" table:default-cell-style-name="ce3"/>
        <table:table-column table:style-name="co76" table:default-cell-style-name="ce3"/>
        <table:table-column table:style-name="co61" table:default-cell-style-name="ce3"/>
        <table:table-column table:style-name="co79" table:default-cell-style-name="ce3"/>
        <table:table-column table:style-name="co90" table:default-cell-style-name="ce3"/>
        <table:table-column table:style-name="co91" table:default-cell-style-name="ce3"/>
        <table:table-column table:style-name="co92" table:default-cell-style-name="ce3"/>
        <table:table-column table:style-name="co61" table:default-cell-style-name="ce3"/>
        <table:table-column table:style-name="co90" table:default-cell-style-name="ce3"/>
        <table:table-column table:style-name="co93" table:default-cell-style-name="ce3"/>
        <table:table-column table:style-name="co94" table:default-cell-style-name="ce3"/>
        <table:table-column table:style-name="co95" table:number-columns-repeated="3" table:default-cell-style-name="ce3"/>
        <table:table-column table:style-name="co96" table:number-columns-repeated="2" table:default-cell-style-name="ce3"/>
        <table:table-column table:style-name="co85" table:default-cell-style-name="ce3"/>
        <table:table-column table:style-name="co93" table:default-cell-style-name="ce3"/>
        <table:table-column table:style-name="co97" table:number-columns-repeated="3" table:default-cell-style-name="ce3"/>
        <table:table-column table:style-name="co77" table:default-cell-style-name="ce3"/>
        <table:table-column table:style-name="co98" table:default-cell-style-name="ce3"/>
        <table:table-column table:style-name="co50" table:default-cell-style-name="ce3"/>
        <table:table-column table:style-name="co104" table:number-columns-repeated="3" table:default-cell-style-name="ce3"/>
        <table:table-column table:style-name="co12" table:number-columns-repeated="937" table:default-cell-style-name="ce3"/>
        <table:table-column table:style-name="co12" table:number-columns-repeated="20" table:default-cell-style-name="Default"/>
        <table:table-row table:style-name="ro1">
          <table:table-cell table:style-name="ce1" office:value-type="string">
            <text:p>Tech</text:p>
          </table:table-cell>
          <table:table-cell table:style-name="ce1" office:value-type="string">
            <text:p>Task #</text:p>
          </table:table-cell>
          <table:table-cell table:style-name="ce1" office:value-type="string">
            <text:p>Unit</text:p>
          </table:table-cell>
          <table:table-cell table:style-name="ce1" office:value-type="string">
            <text:p>Task</text:p>
          </table:table-cell>
          <table:table-cell table:style-name="ce1" office:value-type="string">
            <text:p>Start Time</text:p>
          </table:table-cell>
          <table:table-cell table:style-name="ce1" office:value-type="string">
            <text:p>End Time</text:p>
          </table:table-cell>
          <table:table-cell table:style-name="ce1" office:value-type="string">
            <text:p>TN</text:p>
          </table:table-cell>
          <table:table-cell table:style-name="ce1" office:value-type="string">
            <text:p>Roll</text:p>
          </table:table-cell>
          <table:table-cell table:style-name="ce1" office:value-type="string">
            <text:p>Result</text:p>
          </table:table-cell>
          <table:table-cell table:style-name="ce1" office:value-type="string">
            <text:p>Parts Cost</text:p>
          </table:table-cell>
          <table:table-cell table:style-name="ce1" office:value-type="string">
            <text:p>Expended</text:p>
          </table:table-cell>
          <table:table-cell table:style-name="ce136" table:formula="of:=[$Hardware.$A$70]" office:value-type="string" office:string-value="Armor">
            <text:p>Armor</text:p>
          </table:table-cell>
          <table:table-cell table:style-name="ce136" table:formula="of:=[$Hardware.$A$71]" office:value-type="string" office:string-value="Ferro-Fibrous Armor">
            <text:p>Ferro-Fibrous Armor</text:p>
          </table:table-cell>
          <table:table-cell table:style-name="ce136" table:formula="of:=[$Hardware.$A$72]" office:value-type="string" office:string-value="AC/20 Ammo">
            <text:p>AC/20 Ammo</text:p>
          </table:table-cell>
          <table:table-cell table:style-name="ce136" table:formula="of:=[$Hardware.$A$73]" office:value-type="string" office:string-value="AC/10 Ammo">
            <text:p>AC/10 Ammo</text:p>
          </table:table-cell>
          <table:table-cell table:style-name="ce136" table:formula="of:=[$Hardware.$A$74]" office:value-type="string" office:string-value="AC/5 Ammo">
            <text:p>AC/5 Ammo</text:p>
          </table:table-cell>
          <table:table-cell table:style-name="ce136" table:formula="of:=[$Hardware.$A$75]" office:value-type="string" office:string-value="AC/2 Ammo">
            <text:p>AC/2 Ammo</text:p>
          </table:table-cell>
          <table:table-cell table:style-name="ce136" table:formula="of:=[$Hardware.$A$76]" office:value-type="string" office:string-value="AMS Ammo">
            <text:p>AMS Ammo</text:p>
          </table:table-cell>
          <table:table-cell table:style-name="ce136" table:formula="of:=[$Hardware.$A$77]" office:value-type="string" office:string-value="Gauss Ammo">
            <text:p>Gauss Ammo</text:p>
          </table:table-cell>
          <table:table-cell table:style-name="ce136" table:formula="of:=[$Hardware.$A$78]" office:value-type="string" office:string-value="LB 10-X Ammo">
            <text:p>LB 10-X Ammo</text:p>
          </table:table-cell>
          <table:table-cell table:style-name="ce136" table:formula="of:=[$Hardware.$A$79]" office:value-type="string" office:string-value="LB 10-X Cluster Ammo">
            <text:p>LB 10-X Cluster Ammo</text:p>
          </table:table-cell>
          <table:table-cell table:style-name="ce136" table:formula="of:=[$Hardware.$A$80]" office:value-type="string" office:string-value="LRM Ammo">
            <text:p>LRM Ammo</text:p>
          </table:table-cell>
          <table:table-cell table:style-name="ce136" table:formula="of:=[$Hardware.$A$81]" office:value-type="string" office:string-value="LRM Artemis Ammo">
            <text:p>LRM Artemis Ammo</text:p>
          </table:table-cell>
          <table:table-cell table:style-name="ce136" table:formula="of:=[$Hardware.$A$82]" office:value-type="string" office:string-value="LRM Narc Ammo">
            <text:p>LRM Narc Ammo</text:p>
          </table:table-cell>
          <table:table-cell table:style-name="ce136" table:formula="of:=[$Hardware.$A$83]" office:value-type="string" office:string-value="Narc Pods">
            <text:p>Narc Pods</text:p>
          </table:table-cell>
          <table:table-cell table:style-name="ce136" table:formula="of:=[$Hardware.$A$84]" office:value-type="string" office:string-value="Streak SRM 2 Ammo">
            <text:p>Streak SRM 2 Ammo</text:p>
          </table:table-cell>
          <table:table-cell table:style-name="ce136" table:formula="of:=[$Hardware.$A$85]" office:value-type="string" office:string-value="SRM Ammo">
            <text:p>SRM Ammo</text:p>
          </table:table-cell>
          <table:table-cell table:style-name="ce136" table:formula="of:=[$Hardware.$A$86]" office:value-type="string" office:string-value="SRM Artemis Ammo">
            <text:p>SRM Artemis Ammo</text:p>
          </table:table-cell>
          <table:table-cell table:style-name="ce136" table:formula="of:=[$Hardware.$A$87]" office:value-type="string" office:string-value="SRM Inferno Ammo">
            <text:p>SRM Inferno Ammo</text:p>
          </table:table-cell>
          <table:table-cell table:style-name="ce136" table:formula="of:=[$Hardware.$A$88]" office:value-type="string" office:string-value="SRM Narc Ammo">
            <text:p>SRM Narc Ammo</text:p>
          </table:table-cell>
          <table:table-cell table:style-name="ce136" table:formula="of:=[$Hardware.$A$89]" office:value-type="string" office:string-value="MG Ammo">
            <text:p>MG Ammo</text:p>
          </table:table-cell>
          <table:table-cell table:style-name="ce136" table:formula="of:=[$Hardware.$A$90]" office:value-type="string" office:string-value="Ultra AC/5 Ammo">
            <text:p>Ultra AC/5 Ammo</text:p>
          </table:table-cell>
          <table:table-cell table:style-name="ce136" table:formula="of:=[$Hardware.$A$91]" office:value-type="string" office:string-value="V. Flamer Ammo">
            <text:p>V. Flamer Ammo</text:p>
          </table:table-cell>
          <table:table-cell table:style-name="ce136" table:formula="of:=[$Hardware.$A$92]" office:value-type="string" office:string-value="Fuel">
            <text:p>Fuel</text:p>
          </table:table-cell>
          <table:table-cell table:style-name="ce136" table:formula="of:=[$Hardware.$A$93]" office:value-type="string" office:string-value="AMS">
            <text:p>AMS</text:p>
          </table:table-cell>
          <table:table-cell table:style-name="ce136" table:formula="of:=[$Hardware.$A$94]" office:value-type="string" office:string-value="Artemis IV FCS">
            <text:p>Artemis IV FCS</text:p>
          </table:table-cell>
          <table:table-cell table:style-name="ce136" table:formula="of:=[$Hardware.$A$95]" office:value-type="string" office:string-value="Autocannon/2">
            <text:p>Autocannon/2</text:p>
          </table:table-cell>
          <table:table-cell table:style-name="ce136" table:formula="of:=[$Hardware.$A$96]" office:value-type="string" office:string-value="Autocannon/5">
            <text:p>Autocannon/5</text:p>
          </table:table-cell>
          <table:table-cell table:style-name="ce136" table:formula="of:=[$Hardware.$A$97]" office:value-type="string" office:string-value="Autocannon/10">
            <text:p>Autocannon/10</text:p>
          </table:table-cell>
          <table:table-cell table:style-name="ce136" table:formula="of:=[$Hardware.$A$98]" office:value-type="string" office:string-value="Autocannon/20">
            <text:p>Autocannon/20</text:p>
          </table:table-cell>
          <table:table-cell table:style-name="ce136" table:formula="of:=[$Hardware.$A$99]" office:value-type="string" office:string-value="Flamer">
            <text:p>Flamer</text:p>
          </table:table-cell>
          <table:table-cell table:style-name="ce136" table:formula="of:=[$Hardware.$A$100]" office:value-type="string" office:string-value="Gauss Rifle">
            <text:p>Gauss Rifle</text:p>
          </table:table-cell>
          <table:table-cell table:style-name="ce136" table:formula="of:=[$Hardware.$A$101]" office:value-type="string" office:string-value="Large Laser">
            <text:p>Large Laser</text:p>
          </table:table-cell>
          <table:table-cell table:style-name="ce136" table:formula="of:=[$Hardware.$A$102]" office:value-type="string" office:string-value="ER Large Laser">
            <text:p>ER Large Laser</text:p>
          </table:table-cell>
          <table:table-cell table:style-name="ce136" table:formula="of:=[$Hardware.$A$103]" office:value-type="string" office:string-value="Large Pulse Laser">
            <text:p>Large Pulse Laser</text:p>
          </table:table-cell>
          <table:table-cell table:style-name="ce136" table:formula="of:=[$Hardware.$A$104]" office:value-type="string" office:string-value="Medium Laser">
            <text:p>Medium Laser</text:p>
          </table:table-cell>
          <table:table-cell table:style-name="ce136" table:formula="of:=[$Hardware.$A$105]" office:value-type="string" office:string-value="Medium Pulse Laser">
            <text:p>Medium Pulse Laser</text:p>
          </table:table-cell>
          <table:table-cell table:style-name="ce136" table:formula="of:=[$Hardware.$A$106]" office:value-type="string" office:string-value="Small Laser">
            <text:p>Small Laser</text:p>
          </table:table-cell>
          <table:table-cell table:style-name="ce136" table:formula="of:=[$Hardware.$A$107]" office:value-type="string" office:string-value="Small Pulse Laser">
            <text:p>Small Pulse Laser</text:p>
          </table:table-cell>
          <table:table-cell table:style-name="ce136" table:formula="of:=[$Hardware.$A$108]" office:value-type="string" office:string-value="LB 10-X">
            <text:p>LB 10-X</text:p>
          </table:table-cell>
          <table:table-cell table:style-name="ce136" table:formula="of:=[$Hardware.$A$109]" office:value-type="string" office:string-value="LRM 5">
            <text:p>LRM 5</text:p>
          </table:table-cell>
          <table:table-cell table:style-name="ce136" table:formula="of:=[$Hardware.$A$110]" office:value-type="string" office:string-value="LRM 10">
            <text:p>LRM 10</text:p>
          </table:table-cell>
          <table:table-cell table:style-name="ce136" table:formula="of:=[$Hardware.$A$111]" office:value-type="string" office:string-value="LRM 15">
            <text:p>LRM 15</text:p>
          </table:table-cell>
          <table:table-cell table:style-name="ce136" table:formula="of:=[$Hardware.$A$112]" office:value-type="string" office:string-value="LRM 20">
            <text:p>LRM 20</text:p>
          </table:table-cell>
          <table:table-cell table:style-name="ce136" table:formula="of:=[$Hardware.$A$113]" office:value-type="string" office:string-value="Machine Gun">
            <text:p>Machine Gun</text:p>
          </table:table-cell>
          <table:table-cell table:style-name="ce136" table:formula="of:=[$Hardware.$A$114]" office:value-type="string" office:string-value="Narc Beacon">
            <text:p>Narc Beacon</text:p>
          </table:table-cell>
          <table:table-cell table:style-name="ce136" table:formula="of:=[$Hardware.$A$115]" office:value-type="string" office:string-value="PPC">
            <text:p>PPC</text:p>
          </table:table-cell>
          <table:table-cell table:style-name="ce136" table:formula="of:=[$Hardware.$A$116]" office:value-type="string" office:string-value="ER PPC">
            <text:p>ER PPC</text:p>
          </table:table-cell>
          <table:table-cell table:style-name="ce136" table:formula="of:=[$Hardware.$A$117]" office:value-type="string" office:string-value="SRM 2">
            <text:p>SRM 2</text:p>
          </table:table-cell>
          <table:table-cell table:style-name="ce136" table:formula="of:=[$Hardware.$A$118]" office:value-type="string" office:string-value="SRM 4">
            <text:p>SRM 4</text:p>
          </table:table-cell>
          <table:table-cell table:style-name="ce136" table:formula="of:=[$Hardware.$A$119]" office:value-type="string" office:string-value="SRM 6">
            <text:p>SRM 6</text:p>
          </table:table-cell>
          <table:table-cell table:style-name="ce136" table:formula="of:=[$Hardware.$A$120]" office:value-type="string" office:string-value="Streak SRM 2">
            <text:p>Streak SRM 2</text:p>
          </table:table-cell>
          <table:table-cell table:style-name="ce136" table:formula="of:=[$Hardware.$A$121]" office:value-type="string" office:string-value="TAG">
            <text:p>TAG</text:p>
          </table:table-cell>
          <table:table-cell table:style-name="ce136" table:formula="of:=[$Hardware.$A$122]" office:value-type="string" office:string-value="Ultra Autocannon/5">
            <text:p>Ultra Autocannon/5</text:p>
          </table:table-cell>
          <table:table-cell table:style-name="ce136" table:formula="of:=[$Hardware.$A$123]" office:value-type="string" office:string-value="V. Flamer">
            <text:p>V. Flamer</text:p>
          </table:table-cell>
          <table:table-cell table:style-name="ce136" table:formula="of:=[$Hardware.$A$124]" office:value-type="string" office:string-value="Heat Sink">
            <text:p>Heat Sink</text:p>
          </table:table-cell>
          <table:table-cell table:style-name="ce136" table:formula="of:=[$Hardware.$A$125]" office:value-type="string" office:string-value="Double Heat Sink">
            <text:p>Double Heat Sink</text:p>
          </table:table-cell>
          <table:table-cell table:style-name="ce136" table:formula="of:=[$Hardware.$A$126]" office:value-type="string" office:string-value="Cockpit">
            <text:p>Cockpit</text:p>
          </table:table-cell>
          <table:table-cell table:style-name="ce136" table:formula="of:=[$Hardware.$A$127]" office:value-type="string" office:string-value="Life Support">
            <text:p>Life Support</text:p>
          </table:table-cell>
          <table:table-cell table:number-columns-repeated="955"/>
        </table:table-row>
        <table:table-row table:style-name="ro5">
          <table:table-cell table:style-name="ce1" table:number-columns-repeated="3"/>
          <table:table-cell table:style-name="ce132" office:value-type="string">
            <text:p>1<text:span text:style-name="T1">st</text:span> repair cycle</text:p>
          </table:table-cell>
          <table:table-cell table:style-name="ce21" office:value-type="float" office:value="0">
            <text:p>0</text:p>
          </table:table-cell>
          <table:table-cell table:style-name="ce1" table:formula="of:=(60*8)" office:value-type="float" office:value="480">
            <text:p>480</text:p>
          </table:table-cell>
          <table:table-cell table:style-name="ce1" table:number-columns-repeated="63"/>
          <table:table-cell table:number-columns-repeated="955"/>
        </table:table-row>
        <table:table-row table:style-name="ro1">
          <table:table-cell table:formula="of:=[Techs.$A$1]" office:value-type="string" office:string-value="Elite Tech 01 (Elite)">
            <text:p>Elite Tech 01 (Elite)</text:p>
          </table:table-cell>
          <table:table-cell table:style-name="ce14" table:formula="of:=ROW([Techs.$A$3])" office:value-type="float" office:value="3">
            <text:p>3</text:p>
          </table:table-cell>
          <table:table-cell table:formula="of:=INDIRECT(CONCATENATE(&quot;Techs.$A$&quot;;[.$B3]))" office:value-type="string" office:string-value="STK-3F Stalker">
            <text:p>STK-3F Stalker</text:p>
          </table:table-cell>
          <table:table-cell table:formula="of:=INDIRECT(CONCATENATE(&quot;Techs.$C$&quot;;[.$B3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3]))" office:value-type="float" office:value="90">
            <text:p>90</text:p>
          </table:table-cell>
          <table:table-cell table:formula="of:=INDIRECT(CONCATENATE(&quot;Techs.$H$&quot;;[.$B3]))" office:value-type="float" office:value="2">
            <text:p>2</text:p>
          </table:table-cell>
          <table:table-cell table:style-name="ce114"/>
          <table:table-cell table:style-name="ce120" table:formula="of:=IF([.$H3]=&quot;&quot;;&quot;-&quot;;IF([.$D3]=&quot;scheduled maintenance&quot;;[.$H3]-[.$G3];IF(ISERROR(FIND(&quot;Reload&quot;;[.$D3]));IF(ISERROR(FIND(&quot;Upgrade&quot;;[.$D3]));IF(OR([.$G3]&gt;[.$H3];[.$H3]=2);&quot;fail&quot;;&quot;repaired&quot;);IF([.$G3]&gt;[.$H3];&quot;fail&quot;;&quot;success&quot;));IF([.$G3]&gt;[.$H3];&quot;fail&quot;;&quot;reloaded&quot;))))" office:value-type="string" office:string-value="-">
            <text:p>-</text:p>
          </table:table-cell>
          <table:table-cell table:style-name="ce53" table:formula="of:=INDIRECT(CONCATENATE(&quot;Techs.$F$&quot;;[.$B3]))" office:value-type="float" office:value="0">
            <text:p>0</text:p>
          </table:table-cell>
          <table:table-cell table:style-name="ce51" table:formula="of:=IF(OR([.$I3]=&quot;repaired&quot;;[.$I3]=&quot;reloaded&quot;);[.$J3];IF(OR(NOT(ISERROR(FIND(&quot;Elite&quot;;[.$A3])));NOT(ISERROR(FIND(&quot;Customization&quot;;[.$D3]))));[.$J3];0))" office:value-type="float" office:value="0">
            <text:p>0</text:p>
          </table:table-cell>
          <table:table-cell table:style-name="ce21" table:formula="of:=IF(ISERR(FIND(&quot;Armor&quot;;[.$D3]));0;[.$K3]/[Hardware.$B$70])" office:value-type="float" office:value="0">
            <text:p>0</text:p>
          </table:table-cell>
          <table:table-cell table:style-name="ce21" table:formula="of:=IF(ISERR(FIND(&quot;FF&quot;;[.$D3]));0;[.$K3]/[Hardware.$B$71])" office:value-type="float" office:value="0">
            <text:p>0</text:p>
          </table:table-cell>
          <table:table-cell table:style-name="ce21" table:formula="of:=IF([.$D3]=[.N$1];[.$K3]/[$Hardware.$B$72];0)" office:value-type="float" office:value="0">
            <text:p>0</text:p>
          </table:table-cell>
          <table:table-cell table:style-name="ce21" table:formula="of:=IF([.$D3]=[.O$1];[.$K3]/[$Hardware.$B$73];0)" office:value-type="float" office:value="0">
            <text:p>0</text:p>
          </table:table-cell>
          <table:table-cell table:style-name="ce21" table:formula="of:=IF([.$D3]=[.P$1];[.$K3]/[$Hardware.$B$74];0)" office:value-type="float" office:value="0">
            <text:p>0</text:p>
          </table:table-cell>
          <table:table-cell table:style-name="ce21" table:formula="of:=IF([.$D3]=[.Q$1];[.$K3]/[$Hardware.$B$75];0)" office:value-type="float" office:value="0">
            <text:p>0</text:p>
          </table:table-cell>
          <table:table-cell table:style-name="ce21" table:formula="of:=IF([.$D3]=[.R$1];[.$K3]/[$Hardware.$B$76];0)" office:value-type="float" office:value="0">
            <text:p>0</text:p>
          </table:table-cell>
          <table:table-cell table:style-name="ce21" table:formula="of:=IF([.$D3]=[.S$1];[.$K3]/[$Hardware.$B$77];0)" office:value-type="float" office:value="0">
            <text:p>0</text:p>
          </table:table-cell>
          <table:table-cell table:style-name="ce21" table:formula="of:=IF([.$D3]=[.T$1];[.$K3]/[$Hardware.$B$78];0)" office:value-type="float" office:value="0">
            <text:p>0</text:p>
          </table:table-cell>
          <table:table-cell table:style-name="ce21" table:formula="of:=IF([.$D3]=[.U$1];[.$K3]/[$Hardware.$B$79];0)" office:value-type="float" office:value="0">
            <text:p>0</text:p>
          </table:table-cell>
          <table:table-cell table:style-name="ce21" table:formula="of:=IF([.$D3]=[.V$1];[.$K3]/[$Hardware.$B$80];0)" office:value-type="float" office:value="0">
            <text:p>0</text:p>
          </table:table-cell>
          <table:table-cell table:style-name="ce21" table:formula="of:=IF([.$D3]=[.W$1];[.$K3]/[$Hardware.$B$81];0)" office:value-type="float" office:value="0">
            <text:p>0</text:p>
          </table:table-cell>
          <table:table-cell table:style-name="ce21" table:formula="of:=IF([.$D3]=[.X$1];[.$K3]/[$Hardware.$B$82];0)" office:value-type="float" office:value="0">
            <text:p>0</text:p>
          </table:table-cell>
          <table:table-cell table:style-name="ce21" table:formula="of:=IF([.$D3]=[.Y$1];[.$K3]/[$Hardware.$B$83];0)" office:value-type="float" office:value="0">
            <text:p>0</text:p>
          </table:table-cell>
          <table:table-cell table:style-name="ce21" table:formula="of:=IF([.$D3]=[.Z$1];[.$K3]/[$Hardware.$B$84];0)" office:value-type="float" office:value="0">
            <text:p>0</text:p>
          </table:table-cell>
          <table:table-cell table:style-name="ce21" table:formula="of:=IF([.$D3]=[.AA$1];[.$K3]/[$Hardware.$B$85];0)" office:value-type="float" office:value="0">
            <text:p>0</text:p>
          </table:table-cell>
          <table:table-cell table:style-name="ce21" table:formula="of:=IF([.$D3]=[.AB$1];[.$K3]/[$Hardware.$B$86];0)" office:value-type="float" office:value="0">
            <text:p>0</text:p>
          </table:table-cell>
          <table:table-cell table:style-name="ce21" table:formula="of:=IF([.$D3]=[.AC$1];[.$K3]/[$Hardware.$B$87];0)" office:value-type="float" office:value="0">
            <text:p>0</text:p>
          </table:table-cell>
          <table:table-cell table:style-name="ce21" table:formula="of:=IF([.$D3]=[.AD$1];[.$K3]/[$Hardware.$B$88];0)" office:value-type="float" office:value="0">
            <text:p>0</text:p>
          </table:table-cell>
          <table:table-cell table:style-name="ce21" table:formula="of:=IF([.$D3]=[.AE$1];[.$K3]/[$Hardware.$B$89];0)" office:value-type="float" office:value="0">
            <text:p>0</text:p>
          </table:table-cell>
          <table:table-cell table:style-name="ce21" table:formula="of:=IF([.$D3]=[.AF$1];[.$K3]/[$Hardware.$B$90];0)" office:value-type="float" office:value="0">
            <text:p>0</text:p>
          </table:table-cell>
          <table:table-cell table:style-name="ce21" table:formula="of:=IF([.$D3]=[.AG$1];[.$K3]/[$Hardware.$B$91];0)" office:value-type="float" office:value="0">
            <text:p>0</text:p>
          </table:table-cell>
          <table:table-cell table:style-name="ce21" table:formula="of:=IF([.$D3]=[.AH$1];[.$K3]/[$Hardware.$B$92];0)" office:value-type="float" office:value="0">
            <text:p>0</text:p>
          </table:table-cell>
          <table:table-cell table:style-name="ce21" table:formula="of:=IF([.$D3]=[.AI$1];[.$K3]/[$Hardware.$B$93];0)" office:value-type="float" office:value="0">
            <text:p>0</text:p>
          </table:table-cell>
          <table:table-cell table:style-name="ce21" table:formula="of:=IF([.$D3]=[.AJ$1];[.$K3]/[$Hardware.$B$94];0)" office:value-type="float" office:value="0">
            <text:p>0</text:p>
          </table:table-cell>
          <table:table-cell table:style-name="ce21" table:formula="of:=IF([.$D3]=[.AK$1];[.$K3]/[$Hardware.$B$95];0)" office:value-type="float" office:value="0">
            <text:p>0</text:p>
          </table:table-cell>
          <table:table-cell table:style-name="ce21" table:formula="of:=IF([.$D3]=[.AL$1];[.$K3]/[$Hardware.$B$96];0)" office:value-type="float" office:value="0">
            <text:p>0</text:p>
          </table:table-cell>
          <table:table-cell table:style-name="ce21" table:formula="of:=IF([.$D3]=[.AM$1];[.$K3]/[$Hardware.$B$97];0)" office:value-type="float" office:value="0">
            <text:p>0</text:p>
          </table:table-cell>
          <table:table-cell table:style-name="ce21" table:formula="of:=IF([.$D3]=[.AN$1];[.$K3]/[$Hardware.$B$98];0)" office:value-type="float" office:value="0">
            <text:p>0</text:p>
          </table:table-cell>
          <table:table-cell table:style-name="ce21" table:formula="of:=IF([.$D3]=[.AO$1];[.$K3]/[$Hardware.$B$99];0)" office:value-type="float" office:value="0">
            <text:p>0</text:p>
          </table:table-cell>
          <table:table-cell table:style-name="ce21" table:formula="of:=IF([.$D3]=[.AP$1];[.$K3]/[$Hardware.$B$100];0)" office:value-type="float" office:value="0">
            <text:p>0</text:p>
          </table:table-cell>
          <table:table-cell table:style-name="ce21" table:formula="of:=IF([.$D3]=[.AQ$1];[.$K3]/[$Hardware.$B$101];0)" office:value-type="float" office:value="0">
            <text:p>0</text:p>
          </table:table-cell>
          <table:table-cell table:style-name="ce21" table:formula="of:=IF([.$D3]=[.AR$1];[.$K3]/[$Hardware.$B$102];0)" office:value-type="float" office:value="0">
            <text:p>0</text:p>
          </table:table-cell>
          <table:table-cell table:style-name="ce21" table:formula="of:=IF([.$D3]=[.AS$1];[.$K3]/[$Hardware.$B$103];0)" office:value-type="float" office:value="0">
            <text:p>0</text:p>
          </table:table-cell>
          <table:table-cell table:style-name="ce21" table:formula="of:=IF([.$D3]=[.AT$1];[.$K3]/[$Hardware.$B$104];0)" office:value-type="float" office:value="0">
            <text:p>0</text:p>
          </table:table-cell>
          <table:table-cell table:style-name="ce21" table:formula="of:=IF([.$D3]=[.AU$1];[.$K3]/[$Hardware.$B$105];0)" office:value-type="float" office:value="0">
            <text:p>0</text:p>
          </table:table-cell>
          <table:table-cell table:style-name="ce21" table:formula="of:=IF([.$D3]=[.AV$1];[.$K3]/[$Hardware.$B$106];0)" office:value-type="float" office:value="0">
            <text:p>0</text:p>
          </table:table-cell>
          <table:table-cell table:style-name="ce21" table:formula="of:=IF([.$D3]=[.AW$1];[.$K3]/[$Hardware.$B$107];0)" office:value-type="float" office:value="0">
            <text:p>0</text:p>
          </table:table-cell>
          <table:table-cell table:style-name="ce21" table:formula="of:=IF([.$D3]=[.AX$1];[.$K3]/[$Hardware.$B$108];0)" office:value-type="float" office:value="0">
            <text:p>0</text:p>
          </table:table-cell>
          <table:table-cell table:style-name="ce21" table:formula="of:=IF([.$D3]=[.AY$1];[.$K3]/[$Hardware.$B$109];0)" office:value-type="float" office:value="0">
            <text:p>0</text:p>
          </table:table-cell>
          <table:table-cell table:style-name="ce21" table:formula="of:=IF([.$D3]=[.AZ$1];[.$K3]/[$Hardware.$B$110];0)" office:value-type="float" office:value="0">
            <text:p>0</text:p>
          </table:table-cell>
          <table:table-cell table:style-name="ce21" table:formula="of:=IF([.$D3]=[.BA$1];[.$K3]/[$Hardware.$B$111];0)" office:value-type="float" office:value="0">
            <text:p>0</text:p>
          </table:table-cell>
          <table:table-cell table:style-name="ce21" table:formula="of:=IF([.$D3]=[.BB$1];[.$K3]/[$Hardware.$B$112];0)" office:value-type="float" office:value="0">
            <text:p>0</text:p>
          </table:table-cell>
          <table:table-cell table:style-name="ce21" table:formula="of:=IF([.$D3]=[.BC$1];[.$K3]/[$Hardware.$B$113];0)" office:value-type="float" office:value="0">
            <text:p>0</text:p>
          </table:table-cell>
          <table:table-cell table:style-name="ce21" table:formula="of:=IF([.$D3]=[.BD$1];[.$K3]/[$Hardware.$B$114];0)" office:value-type="float" office:value="0">
            <text:p>0</text:p>
          </table:table-cell>
          <table:table-cell table:style-name="ce21" table:formula="of:=IF([.$D3]=[.BE$1];[.$K3]/[$Hardware.$B$115];0)" office:value-type="float" office:value="0">
            <text:p>0</text:p>
          </table:table-cell>
          <table:table-cell table:style-name="ce21" table:formula="of:=IF([.$D3]=[.BF$1];[.$K3]/[$Hardware.$B$116];0)" office:value-type="float" office:value="0">
            <text:p>0</text:p>
          </table:table-cell>
          <table:table-cell table:style-name="ce21" table:formula="of:=IF([.$D3]=[.BG$1];[.$K3]/[$Hardware.$B$117];0)" office:value-type="float" office:value="0">
            <text:p>0</text:p>
          </table:table-cell>
          <table:table-cell table:style-name="ce21" table:formula="of:=IF([.$D3]=[.BH$1];[.$K3]/[$Hardware.$B$118];0)" office:value-type="float" office:value="0">
            <text:p>0</text:p>
          </table:table-cell>
          <table:table-cell table:style-name="ce21" table:formula="of:=IF([.$D3]=[.BI$1];[.$K3]/[$Hardware.$B$119];0)" office:value-type="float" office:value="0">
            <text:p>0</text:p>
          </table:table-cell>
          <table:table-cell table:style-name="ce21" table:formula="of:=IF([.$D3]=[.BJ$1];[.$K3]/[$Hardware.$B$120];0)" office:value-type="float" office:value="0">
            <text:p>0</text:p>
          </table:table-cell>
          <table:table-cell table:style-name="ce21" table:formula="of:=IF([.$D3]=[.BK$1];[.$K3]/[$Hardware.$B$121];0)" office:value-type="float" office:value="0">
            <text:p>0</text:p>
          </table:table-cell>
          <table:table-cell table:style-name="ce21" table:formula="of:=IF([.$D3]=[.BL$1];[.$K3]/[$Hardware.$B$122];0)" office:value-type="float" office:value="0">
            <text:p>0</text:p>
          </table:table-cell>
          <table:table-cell table:style-name="ce21" table:formula="of:=IF([.$D3]=[.BM$1];[.$K3]/[$Hardware.$B$123];0)" office:value-type="float" office:value="0">
            <text:p>0</text:p>
          </table:table-cell>
          <table:table-cell table:style-name="ce21" table:formula="of:=IF([.$D3]=[.BN$1];[.$K3]/[$Hardware.$B$124];0)" office:value-type="float" office:value="0">
            <text:p>0</text:p>
          </table:table-cell>
          <table:table-cell table:style-name="ce21" table:formula="of:=IF([.$D3]=[.BO$1];[.$K3]/[$Hardware.$B$125];0)" office:value-type="float" office:value="0">
            <text:p>0</text:p>
          </table:table-cell>
          <table:table-cell table:style-name="ce21" table:formula="of:=IF([.$D3]=[.BP$1];[.$K3]/[$Hardware.$B$126];0)" office:value-type="float" office:value="0">
            <text:p>0</text:p>
          </table:table-cell>
          <table:table-cell table:style-name="ce21" table:formula="of:=IF([.$D3]=[.BQ$1];[.$K3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2]" office:value-type="string" office:string-value="Elite Tech 02 (Elite)">
            <text:p>Elite Tech 02 (Elite)</text:p>
          </table:table-cell>
          <table:table-cell table:style-name="ce14" table:formula="of:=ROW([Techs.$A$24])" office:value-type="float" office:value="24">
            <text:p>24</text:p>
          </table:table-cell>
          <table:table-cell table:formula="of:=INDIRECT(CONCATENATE(&quot;Techs.$A$&quot;;[.$B4]))" office:value-type="string" office:string-value="AWS-8Q Awesome">
            <text:p>AWS-8Q Awesome</text:p>
          </table:table-cell>
          <table:table-cell table:formula="of:=INDIRECT(CONCATENATE(&quot;Techs.$C$&quot;;[.$B4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4]))" office:value-type="float" office:value="90">
            <text:p>90</text:p>
          </table:table-cell>
          <table:table-cell table:formula="of:=INDIRECT(CONCATENATE(&quot;Techs.$H$&quot;;[.$B4]))" office:value-type="float" office:value="3">
            <text:p>3</text:p>
          </table:table-cell>
          <table:table-cell table:style-name="ce114"/>
          <table:table-cell table:style-name="ce120" table:formula="of:=IF([.$H4]=&quot;&quot;;&quot;-&quot;;IF([.$D4]=&quot;scheduled maintenance&quot;;[.$H4]-[.$G4];IF(ISERROR(FIND(&quot;Reload&quot;;[.$D4]));IF(ISERROR(FIND(&quot;Upgrade&quot;;[.$D4]));IF(OR([.$G4]&gt;[.$H4];[.$H4]=2);&quot;fail&quot;;&quot;repaired&quot;);IF([.$G4]&gt;[.$H4];&quot;fail&quot;;&quot;success&quot;));IF([.$G4]&gt;[.$H4];&quot;fail&quot;;&quot;reloaded&quot;))))" office:value-type="string" office:string-value="-">
            <text:p>-</text:p>
          </table:table-cell>
          <table:table-cell table:style-name="ce53" table:formula="of:=INDIRECT(CONCATENATE(&quot;Techs.$F$&quot;;[.$B4]))" office:value-type="float" office:value="0">
            <text:p>0</text:p>
          </table:table-cell>
          <table:table-cell table:style-name="ce51" table:formula="of:=IF(OR([.$I4]=&quot;repaired&quot;;[.$I4]=&quot;reloaded&quot;);[.$J4];IF(OR(NOT(ISERROR(FIND(&quot;Elite&quot;;[.$A4])));NOT(ISERROR(FIND(&quot;Customization&quot;;[.$D4]))));[.$J4];0))" office:value-type="float" office:value="0">
            <text:p>0</text:p>
          </table:table-cell>
          <table:table-cell table:style-name="ce21" table:formula="of:=IF(ISERR(FIND(&quot;Armor&quot;;[.$D4]));0;[.$K4]/[Hardware.$B$70])" office:value-type="float" office:value="0">
            <text:p>0</text:p>
          </table:table-cell>
          <table:table-cell table:style-name="ce21" table:formula="of:=IF(ISERR(FIND(&quot;FF&quot;;[.$D4]));0;[.$K4]/[Hardware.$B$71])" office:value-type="float" office:value="0">
            <text:p>0</text:p>
          </table:table-cell>
          <table:table-cell table:style-name="ce21" table:formula="of:=IF([.$D4]=[.N$1];[.$K4]/[$Hardware.$B$72];0)" office:value-type="float" office:value="0">
            <text:p>0</text:p>
          </table:table-cell>
          <table:table-cell table:style-name="ce21" table:formula="of:=IF([.$D4]=[.O$1];[.$K4]/[$Hardware.$B$73];0)" office:value-type="float" office:value="0">
            <text:p>0</text:p>
          </table:table-cell>
          <table:table-cell table:style-name="ce21" table:formula="of:=IF([.$D4]=[.P$1];[.$K4]/[$Hardware.$B$74];0)" office:value-type="float" office:value="0">
            <text:p>0</text:p>
          </table:table-cell>
          <table:table-cell table:style-name="ce21" table:formula="of:=IF([.$D4]=[.Q$1];[.$K4]/[$Hardware.$B$75];0)" office:value-type="float" office:value="0">
            <text:p>0</text:p>
          </table:table-cell>
          <table:table-cell table:style-name="ce21" table:formula="of:=IF([.$D4]=[.R$1];[.$K4]/[$Hardware.$B$76];0)" office:value-type="float" office:value="0">
            <text:p>0</text:p>
          </table:table-cell>
          <table:table-cell table:style-name="ce21" table:formula="of:=IF([.$D4]=[.S$1];[.$K4]/[$Hardware.$B$77];0)" office:value-type="float" office:value="0">
            <text:p>0</text:p>
          </table:table-cell>
          <table:table-cell table:style-name="ce21" table:formula="of:=IF([.$D4]=[.T$1];[.$K4]/[$Hardware.$B$78];0)" office:value-type="float" office:value="0">
            <text:p>0</text:p>
          </table:table-cell>
          <table:table-cell table:style-name="ce21" table:formula="of:=IF([.$D4]=[.U$1];[.$K4]/[$Hardware.$B$79];0)" office:value-type="float" office:value="0">
            <text:p>0</text:p>
          </table:table-cell>
          <table:table-cell table:style-name="ce21" table:formula="of:=IF([.$D4]=[.V$1];[.$K4]/[$Hardware.$B$80];0)" office:value-type="float" office:value="0">
            <text:p>0</text:p>
          </table:table-cell>
          <table:table-cell table:style-name="ce21" table:formula="of:=IF([.$D4]=[.W$1];[.$K4]/[$Hardware.$B$81];0)" office:value-type="float" office:value="0">
            <text:p>0</text:p>
          </table:table-cell>
          <table:table-cell table:style-name="ce21" table:formula="of:=IF([.$D4]=[.X$1];[.$K4]/[$Hardware.$B$82];0)" office:value-type="float" office:value="0">
            <text:p>0</text:p>
          </table:table-cell>
          <table:table-cell table:style-name="ce21" table:formula="of:=IF([.$D4]=[.Y$1];[.$K4]/[$Hardware.$B$83];0)" office:value-type="float" office:value="0">
            <text:p>0</text:p>
          </table:table-cell>
          <table:table-cell table:style-name="ce21" table:formula="of:=IF([.$D4]=[.Z$1];[.$K4]/[$Hardware.$B$84];0)" office:value-type="float" office:value="0">
            <text:p>0</text:p>
          </table:table-cell>
          <table:table-cell table:style-name="ce21" table:formula="of:=IF([.$D4]=[.AA$1];[.$K4]/[$Hardware.$B$85];0)" office:value-type="float" office:value="0">
            <text:p>0</text:p>
          </table:table-cell>
          <table:table-cell table:style-name="ce21" table:formula="of:=IF([.$D4]=[.AB$1];[.$K4]/[$Hardware.$B$86];0)" office:value-type="float" office:value="0">
            <text:p>0</text:p>
          </table:table-cell>
          <table:table-cell table:style-name="ce21" table:formula="of:=IF([.$D4]=[.AC$1];[.$K4]/[$Hardware.$B$87];0)" office:value-type="float" office:value="0">
            <text:p>0</text:p>
          </table:table-cell>
          <table:table-cell table:style-name="ce21" table:formula="of:=IF([.$D4]=[.AD$1];[.$K4]/[$Hardware.$B$88];0)" office:value-type="float" office:value="0">
            <text:p>0</text:p>
          </table:table-cell>
          <table:table-cell table:style-name="ce21" table:formula="of:=IF([.$D4]=[.AE$1];[.$K4]/[$Hardware.$B$89];0)" office:value-type="float" office:value="0">
            <text:p>0</text:p>
          </table:table-cell>
          <table:table-cell table:style-name="ce21" table:formula="of:=IF([.$D4]=[.AF$1];[.$K4]/[$Hardware.$B$90];0)" office:value-type="float" office:value="0">
            <text:p>0</text:p>
          </table:table-cell>
          <table:table-cell table:style-name="ce21" table:formula="of:=IF([.$D4]=[.AG$1];[.$K4]/[$Hardware.$B$91];0)" office:value-type="float" office:value="0">
            <text:p>0</text:p>
          </table:table-cell>
          <table:table-cell table:style-name="ce21" table:formula="of:=IF([.$D4]=[.AH$1];[.$K4]/[$Hardware.$B$92];0)" office:value-type="float" office:value="0">
            <text:p>0</text:p>
          </table:table-cell>
          <table:table-cell table:style-name="ce21" table:formula="of:=IF([.$D4]=[.AI$1];[.$K4]/[$Hardware.$B$93];0)" office:value-type="float" office:value="0">
            <text:p>0</text:p>
          </table:table-cell>
          <table:table-cell table:style-name="ce21" table:formula="of:=IF([.$D4]=[.AJ$1];[.$K4]/[$Hardware.$B$94];0)" office:value-type="float" office:value="0">
            <text:p>0</text:p>
          </table:table-cell>
          <table:table-cell table:style-name="ce21" table:formula="of:=IF([.$D4]=[.AK$1];[.$K4]/[$Hardware.$B$95];0)" office:value-type="float" office:value="0">
            <text:p>0</text:p>
          </table:table-cell>
          <table:table-cell table:style-name="ce21" table:formula="of:=IF([.$D4]=[.AL$1];[.$K4]/[$Hardware.$B$96];0)" office:value-type="float" office:value="0">
            <text:p>0</text:p>
          </table:table-cell>
          <table:table-cell table:style-name="ce21" table:formula="of:=IF([.$D4]=[.AM$1];[.$K4]/[$Hardware.$B$97];0)" office:value-type="float" office:value="0">
            <text:p>0</text:p>
          </table:table-cell>
          <table:table-cell table:style-name="ce21" table:formula="of:=IF([.$D4]=[.AN$1];[.$K4]/[$Hardware.$B$98];0)" office:value-type="float" office:value="0">
            <text:p>0</text:p>
          </table:table-cell>
          <table:table-cell table:style-name="ce21" table:formula="of:=IF([.$D4]=[.AO$1];[.$K4]/[$Hardware.$B$99];0)" office:value-type="float" office:value="0">
            <text:p>0</text:p>
          </table:table-cell>
          <table:table-cell table:style-name="ce21" table:formula="of:=IF([.$D4]=[.AP$1];[.$K4]/[$Hardware.$B$100];0)" office:value-type="float" office:value="0">
            <text:p>0</text:p>
          </table:table-cell>
          <table:table-cell table:style-name="ce21" table:formula="of:=IF([.$D4]=[.AQ$1];[.$K4]/[$Hardware.$B$101];0)" office:value-type="float" office:value="0">
            <text:p>0</text:p>
          </table:table-cell>
          <table:table-cell table:style-name="ce21" table:formula="of:=IF([.$D4]=[.AR$1];[.$K4]/[$Hardware.$B$102];0)" office:value-type="float" office:value="0">
            <text:p>0</text:p>
          </table:table-cell>
          <table:table-cell table:style-name="ce21" table:formula="of:=IF([.$D4]=[.AS$1];[.$K4]/[$Hardware.$B$103];0)" office:value-type="float" office:value="0">
            <text:p>0</text:p>
          </table:table-cell>
          <table:table-cell table:style-name="ce21" table:formula="of:=IF([.$D4]=[.AT$1];[.$K4]/[$Hardware.$B$104];0)" office:value-type="float" office:value="0">
            <text:p>0</text:p>
          </table:table-cell>
          <table:table-cell table:style-name="ce21" table:formula="of:=IF([.$D4]=[.AU$1];[.$K4]/[$Hardware.$B$105];0)" office:value-type="float" office:value="0">
            <text:p>0</text:p>
          </table:table-cell>
          <table:table-cell table:style-name="ce21" table:formula="of:=IF([.$D4]=[.AV$1];[.$K4]/[$Hardware.$B$106];0)" office:value-type="float" office:value="0">
            <text:p>0</text:p>
          </table:table-cell>
          <table:table-cell table:style-name="ce21" table:formula="of:=IF([.$D4]=[.AW$1];[.$K4]/[$Hardware.$B$107];0)" office:value-type="float" office:value="0">
            <text:p>0</text:p>
          </table:table-cell>
          <table:table-cell table:style-name="ce21" table:formula="of:=IF([.$D4]=[.AX$1];[.$K4]/[$Hardware.$B$108];0)" office:value-type="float" office:value="0">
            <text:p>0</text:p>
          </table:table-cell>
          <table:table-cell table:style-name="ce21" table:formula="of:=IF([.$D4]=[.AY$1];[.$K4]/[$Hardware.$B$109];0)" office:value-type="float" office:value="0">
            <text:p>0</text:p>
          </table:table-cell>
          <table:table-cell table:style-name="ce21" table:formula="of:=IF([.$D4]=[.AZ$1];[.$K4]/[$Hardware.$B$110];0)" office:value-type="float" office:value="0">
            <text:p>0</text:p>
          </table:table-cell>
          <table:table-cell table:style-name="ce21" table:formula="of:=IF([.$D4]=[.BA$1];[.$K4]/[$Hardware.$B$111];0)" office:value-type="float" office:value="0">
            <text:p>0</text:p>
          </table:table-cell>
          <table:table-cell table:style-name="ce21" table:formula="of:=IF([.$D4]=[.BB$1];[.$K4]/[$Hardware.$B$112];0)" office:value-type="float" office:value="0">
            <text:p>0</text:p>
          </table:table-cell>
          <table:table-cell table:style-name="ce21" table:formula="of:=IF([.$D4]=[.BC$1];[.$K4]/[$Hardware.$B$113];0)" office:value-type="float" office:value="0">
            <text:p>0</text:p>
          </table:table-cell>
          <table:table-cell table:style-name="ce21" table:formula="of:=IF([.$D4]=[.BD$1];[.$K4]/[$Hardware.$B$114];0)" office:value-type="float" office:value="0">
            <text:p>0</text:p>
          </table:table-cell>
          <table:table-cell table:style-name="ce21" table:formula="of:=IF([.$D4]=[.BE$1];[.$K4]/[$Hardware.$B$115];0)" office:value-type="float" office:value="0">
            <text:p>0</text:p>
          </table:table-cell>
          <table:table-cell table:style-name="ce21" table:formula="of:=IF([.$D4]=[.BF$1];[.$K4]/[$Hardware.$B$116];0)" office:value-type="float" office:value="0">
            <text:p>0</text:p>
          </table:table-cell>
          <table:table-cell table:style-name="ce21" table:formula="of:=IF([.$D4]=[.BG$1];[.$K4]/[$Hardware.$B$117];0)" office:value-type="float" office:value="0">
            <text:p>0</text:p>
          </table:table-cell>
          <table:table-cell table:style-name="ce21" table:formula="of:=IF([.$D4]=[.BH$1];[.$K4]/[$Hardware.$B$118];0)" office:value-type="float" office:value="0">
            <text:p>0</text:p>
          </table:table-cell>
          <table:table-cell table:style-name="ce21" table:formula="of:=IF([.$D4]=[.BI$1];[.$K4]/[$Hardware.$B$119];0)" office:value-type="float" office:value="0">
            <text:p>0</text:p>
          </table:table-cell>
          <table:table-cell table:style-name="ce21" table:formula="of:=IF([.$D4]=[.BJ$1];[.$K4]/[$Hardware.$B$120];0)" office:value-type="float" office:value="0">
            <text:p>0</text:p>
          </table:table-cell>
          <table:table-cell table:style-name="ce21" table:formula="of:=IF([.$D4]=[.BK$1];[.$K4]/[$Hardware.$B$121];0)" office:value-type="float" office:value="0">
            <text:p>0</text:p>
          </table:table-cell>
          <table:table-cell table:style-name="ce21" table:formula="of:=IF([.$D4]=[.BL$1];[.$K4]/[$Hardware.$B$122];0)" office:value-type="float" office:value="0">
            <text:p>0</text:p>
          </table:table-cell>
          <table:table-cell table:style-name="ce21" table:formula="of:=IF([.$D4]=[.BM$1];[.$K4]/[$Hardware.$B$123];0)" office:value-type="float" office:value="0">
            <text:p>0</text:p>
          </table:table-cell>
          <table:table-cell table:style-name="ce21" table:formula="of:=IF([.$D4]=[.BN$1];[.$K4]/[$Hardware.$B$124];0)" office:value-type="float" office:value="0">
            <text:p>0</text:p>
          </table:table-cell>
          <table:table-cell table:style-name="ce21" table:formula="of:=IF([.$D4]=[.BO$1];[.$K4]/[$Hardware.$B$125];0)" office:value-type="float" office:value="0">
            <text:p>0</text:p>
          </table:table-cell>
          <table:table-cell table:style-name="ce21" table:formula="of:=IF([.$D4]=[.BP$1];[.$K4]/[$Hardware.$B$126];0)" office:value-type="float" office:value="0">
            <text:p>0</text:p>
          </table:table-cell>
          <table:table-cell table:style-name="ce21" table:formula="of:=IF([.$D4]=[.BQ$1];[.$K4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ce63" table:formula="of:=[Techs.$A$40]" office:value-type="string" office:string-value="Veteran Tech 01 (Veteran)">
            <text:p>Veteran Tech 01 (Veteran)</text:p>
          </table:table-cell>
          <table:table-cell table:style-name="ce21" table:formula="of:=ROW([Techs.$A$42])" office:value-type="float" office:value="42">
            <text:p>42</text:p>
          </table:table-cell>
          <table:table-cell table:style-name="ce63" table:formula="of:=INDIRECT(CONCATENATE(&quot;Techs.$A$&quot;;[.$B5]))" office:value-type="string" office:string-value="ON1-K+ Orion">
            <text:p>ON1-K+ Orion</text:p>
          </table:table-cell>
          <table:table-cell table:style-name="ce63" table:formula="of:=INDIRECT(CONCATENATE(&quot;Techs.$C$&quot;;[.$B5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5]))" office:value-type="float" office:value="75">
            <text:p>75</text:p>
          </table:table-cell>
          <table:table-cell table:style-name="ce21" table:formula="of:=INDIRECT(CONCATENATE(&quot;Techs.$H$&quot;;[.$B5]))" office:value-type="float" office:value="4">
            <text:p>4</text:p>
          </table:table-cell>
          <table:table-cell table:style-name="ce114"/>
          <table:table-cell table:style-name="ce134" table:formula="of:=IF([.$H5]=&quot;&quot;;&quot;-&quot;;IF([.$D5]=&quot;scheduled maintenance&quot;;[.$H5]-[.$G5];IF(ISERROR(FIND(&quot;Reload&quot;;[.$D5]));IF(ISERROR(FIND(&quot;Upgrade&quot;;[.$D5]));IF(OR([.$G5]&gt;[.$H5];[.$H5]=2);&quot;fail&quot;;&quot;repaired&quot;);IF([.$G5]&gt;[.$H5];&quot;fail&quot;;&quot;success&quot;));IF([.$G5]&gt;[.$H5];&quot;fail&quot;;&quot;reloaded&quot;))))" office:value-type="string" office:string-value="-">
            <text:p>-</text:p>
          </table:table-cell>
          <table:table-cell table:style-name="ce135" table:formula="of:=INDIRECT(CONCATENATE(&quot;Techs.$F$&quot;;[.$B5]))" office:value-type="float" office:value="0">
            <text:p>0</text:p>
          </table:table-cell>
          <table:table-cell table:style-name="ce75" table:formula="of:=IF(OR([.$I5]=&quot;repaired&quot;;[.$I5]=&quot;reloaded&quot;);[.$J5];IF(OR(NOT(ISERROR(FIND(&quot;Elite&quot;;[.$A5])));NOT(ISERROR(FIND(&quot;Customization&quot;;[.$D5]))));[.$J5];0))" office:value-type="float" office:value="0">
            <text:p>0</text:p>
          </table:table-cell>
          <table:table-cell table:style-name="ce21" table:formula="of:=IF(ISERR(FIND(&quot;Armor&quot;;[.$D5]));0;[.$K5]/[Hardware.$B$70])" office:value-type="float" office:value="0">
            <text:p>0</text:p>
          </table:table-cell>
          <table:table-cell table:style-name="ce21" table:formula="of:=IF(ISERR(FIND(&quot;FF&quot;;[.$D5]));0;[.$K5]/[Hardware.$B$71])" office:value-type="float" office:value="0">
            <text:p>0</text:p>
          </table:table-cell>
          <table:table-cell table:style-name="ce21" table:formula="of:=IF([.$D5]=[.N$1];[.$K5]/[$Hardware.$B$72];0)" office:value-type="float" office:value="0">
            <text:p>0</text:p>
          </table:table-cell>
          <table:table-cell table:style-name="ce21" table:formula="of:=IF([.$D5]=[.O$1];[.$K5]/[$Hardware.$B$73];0)" office:value-type="float" office:value="0">
            <text:p>0</text:p>
          </table:table-cell>
          <table:table-cell table:style-name="ce21" table:formula="of:=IF([.$D5]=[.P$1];[.$K5]/[$Hardware.$B$74];0)" office:value-type="float" office:value="0">
            <text:p>0</text:p>
          </table:table-cell>
          <table:table-cell table:style-name="ce21" table:formula="of:=IF([.$D5]=[.Q$1];[.$K5]/[$Hardware.$B$75];0)" office:value-type="float" office:value="0">
            <text:p>0</text:p>
          </table:table-cell>
          <table:table-cell table:style-name="ce21" table:formula="of:=IF([.$D5]=[.R$1];[.$K5]/[$Hardware.$B$76];0)" office:value-type="float" office:value="0">
            <text:p>0</text:p>
          </table:table-cell>
          <table:table-cell table:style-name="ce21" table:formula="of:=IF([.$D5]=[.S$1];[.$K5]/[$Hardware.$B$77];0)" office:value-type="float" office:value="0">
            <text:p>0</text:p>
          </table:table-cell>
          <table:table-cell table:style-name="ce21" table:formula="of:=IF([.$D5]=[.T$1];[.$K5]/[$Hardware.$B$78];0)" office:value-type="float" office:value="0">
            <text:p>0</text:p>
          </table:table-cell>
          <table:table-cell table:style-name="ce21" table:formula="of:=IF([.$D5]=[.U$1];[.$K5]/[$Hardware.$B$79];0)" office:value-type="float" office:value="0">
            <text:p>0</text:p>
          </table:table-cell>
          <table:table-cell table:style-name="ce21" table:formula="of:=IF([.$D5]=[.V$1];[.$K5]/[$Hardware.$B$80];0)" office:value-type="float" office:value="0">
            <text:p>0</text:p>
          </table:table-cell>
          <table:table-cell table:style-name="ce21" table:formula="of:=IF([.$D5]=[.W$1];[.$K5]/[$Hardware.$B$81];0)" office:value-type="float" office:value="0">
            <text:p>0</text:p>
          </table:table-cell>
          <table:table-cell table:style-name="ce21" table:formula="of:=IF([.$D5]=[.X$1];[.$K5]/[$Hardware.$B$82];0)" office:value-type="float" office:value="0">
            <text:p>0</text:p>
          </table:table-cell>
          <table:table-cell table:style-name="ce21" table:formula="of:=IF([.$D5]=[.Y$1];[.$K5]/[$Hardware.$B$83];0)" office:value-type="float" office:value="0">
            <text:p>0</text:p>
          </table:table-cell>
          <table:table-cell table:style-name="ce21" table:formula="of:=IF([.$D5]=[.Z$1];[.$K5]/[$Hardware.$B$84];0)" office:value-type="float" office:value="0">
            <text:p>0</text:p>
          </table:table-cell>
          <table:table-cell table:style-name="ce21" table:formula="of:=IF([.$D5]=[.AA$1];[.$K5]/[$Hardware.$B$85];0)" office:value-type="float" office:value="0">
            <text:p>0</text:p>
          </table:table-cell>
          <table:table-cell table:style-name="ce21" table:formula="of:=IF([.$D5]=[.AB$1];[.$K5]/[$Hardware.$B$86];0)" office:value-type="float" office:value="0">
            <text:p>0</text:p>
          </table:table-cell>
          <table:table-cell table:style-name="ce21" table:formula="of:=IF([.$D5]=[.AC$1];[.$K5]/[$Hardware.$B$87];0)" office:value-type="float" office:value="0">
            <text:p>0</text:p>
          </table:table-cell>
          <table:table-cell table:style-name="ce21" table:formula="of:=IF([.$D5]=[.AD$1];[.$K5]/[$Hardware.$B$88];0)" office:value-type="float" office:value="0">
            <text:p>0</text:p>
          </table:table-cell>
          <table:table-cell table:style-name="ce21" table:formula="of:=IF([.$D5]=[.AE$1];[.$K5]/[$Hardware.$B$89];0)" office:value-type="float" office:value="0">
            <text:p>0</text:p>
          </table:table-cell>
          <table:table-cell table:style-name="ce21" table:formula="of:=IF([.$D5]=[.AF$1];[.$K5]/[$Hardware.$B$90];0)" office:value-type="float" office:value="0">
            <text:p>0</text:p>
          </table:table-cell>
          <table:table-cell table:style-name="ce21" table:formula="of:=IF([.$D5]=[.AG$1];[.$K5]/[$Hardware.$B$91];0)" office:value-type="float" office:value="0">
            <text:p>0</text:p>
          </table:table-cell>
          <table:table-cell table:style-name="ce21" table:formula="of:=IF([.$D5]=[.AH$1];[.$K5]/[$Hardware.$B$92];0)" office:value-type="float" office:value="0">
            <text:p>0</text:p>
          </table:table-cell>
          <table:table-cell table:style-name="ce21" table:formula="of:=IF([.$D5]=[.AI$1];[.$K5]/[$Hardware.$B$93];0)" office:value-type="float" office:value="0">
            <text:p>0</text:p>
          </table:table-cell>
          <table:table-cell table:style-name="ce21" table:formula="of:=IF([.$D5]=[.AJ$1];[.$K5]/[$Hardware.$B$94];0)" office:value-type="float" office:value="0">
            <text:p>0</text:p>
          </table:table-cell>
          <table:table-cell table:style-name="ce21" table:formula="of:=IF([.$D5]=[.AK$1];[.$K5]/[$Hardware.$B$95];0)" office:value-type="float" office:value="0">
            <text:p>0</text:p>
          </table:table-cell>
          <table:table-cell table:style-name="ce21" table:formula="of:=IF([.$D5]=[.AL$1];[.$K5]/[$Hardware.$B$96];0)" office:value-type="float" office:value="0">
            <text:p>0</text:p>
          </table:table-cell>
          <table:table-cell table:style-name="ce21" table:formula="of:=IF([.$D5]=[.AM$1];[.$K5]/[$Hardware.$B$97];0)" office:value-type="float" office:value="0">
            <text:p>0</text:p>
          </table:table-cell>
          <table:table-cell table:style-name="ce21" table:formula="of:=IF([.$D5]=[.AN$1];[.$K5]/[$Hardware.$B$98];0)" office:value-type="float" office:value="0">
            <text:p>0</text:p>
          </table:table-cell>
          <table:table-cell table:style-name="ce21" table:formula="of:=IF([.$D5]=[.AO$1];[.$K5]/[$Hardware.$B$99];0)" office:value-type="float" office:value="0">
            <text:p>0</text:p>
          </table:table-cell>
          <table:table-cell table:style-name="ce21" table:formula="of:=IF([.$D5]=[.AP$1];[.$K5]/[$Hardware.$B$100];0)" office:value-type="float" office:value="0">
            <text:p>0</text:p>
          </table:table-cell>
          <table:table-cell table:style-name="ce21" table:formula="of:=IF([.$D5]=[.AQ$1];[.$K5]/[$Hardware.$B$101];0)" office:value-type="float" office:value="0">
            <text:p>0</text:p>
          </table:table-cell>
          <table:table-cell table:style-name="ce21" table:formula="of:=IF([.$D5]=[.AR$1];[.$K5]/[$Hardware.$B$102];0)" office:value-type="float" office:value="0">
            <text:p>0</text:p>
          </table:table-cell>
          <table:table-cell table:style-name="ce21" table:formula="of:=IF([.$D5]=[.AS$1];[.$K5]/[$Hardware.$B$103];0)" office:value-type="float" office:value="0">
            <text:p>0</text:p>
          </table:table-cell>
          <table:table-cell table:style-name="ce21" table:formula="of:=IF([.$D5]=[.AT$1];[.$K5]/[$Hardware.$B$104];0)" office:value-type="float" office:value="0">
            <text:p>0</text:p>
          </table:table-cell>
          <table:table-cell table:style-name="ce21" table:formula="of:=IF([.$D5]=[.AU$1];[.$K5]/[$Hardware.$B$105];0)" office:value-type="float" office:value="0">
            <text:p>0</text:p>
          </table:table-cell>
          <table:table-cell table:style-name="ce21" table:formula="of:=IF([.$D5]=[.AV$1];[.$K5]/[$Hardware.$B$106];0)" office:value-type="float" office:value="0">
            <text:p>0</text:p>
          </table:table-cell>
          <table:table-cell table:style-name="ce21" table:formula="of:=IF([.$D5]=[.AW$1];[.$K5]/[$Hardware.$B$107];0)" office:value-type="float" office:value="0">
            <text:p>0</text:p>
          </table:table-cell>
          <table:table-cell table:style-name="ce21" table:formula="of:=IF([.$D5]=[.AX$1];[.$K5]/[$Hardware.$B$108];0)" office:value-type="float" office:value="0">
            <text:p>0</text:p>
          </table:table-cell>
          <table:table-cell table:style-name="ce21" table:formula="of:=IF([.$D5]=[.AY$1];[.$K5]/[$Hardware.$B$109];0)" office:value-type="float" office:value="0">
            <text:p>0</text:p>
          </table:table-cell>
          <table:table-cell table:style-name="ce21" table:formula="of:=IF([.$D5]=[.AZ$1];[.$K5]/[$Hardware.$B$110];0)" office:value-type="float" office:value="0">
            <text:p>0</text:p>
          </table:table-cell>
          <table:table-cell table:style-name="ce21" table:formula="of:=IF([.$D5]=[.BA$1];[.$K5]/[$Hardware.$B$111];0)" office:value-type="float" office:value="0">
            <text:p>0</text:p>
          </table:table-cell>
          <table:table-cell table:style-name="ce21" table:formula="of:=IF([.$D5]=[.BB$1];[.$K5]/[$Hardware.$B$112];0)" office:value-type="float" office:value="0">
            <text:p>0</text:p>
          </table:table-cell>
          <table:table-cell table:style-name="ce21" table:formula="of:=IF([.$D5]=[.BC$1];[.$K5]/[$Hardware.$B$113];0)" office:value-type="float" office:value="0">
            <text:p>0</text:p>
          </table:table-cell>
          <table:table-cell table:style-name="ce21" table:formula="of:=IF([.$D5]=[.BD$1];[.$K5]/[$Hardware.$B$114];0)" office:value-type="float" office:value="0">
            <text:p>0</text:p>
          </table:table-cell>
          <table:table-cell table:style-name="ce21" table:formula="of:=IF([.$D5]=[.BE$1];[.$K5]/[$Hardware.$B$115];0)" office:value-type="float" office:value="0">
            <text:p>0</text:p>
          </table:table-cell>
          <table:table-cell table:style-name="ce21" table:formula="of:=IF([.$D5]=[.BF$1];[.$K5]/[$Hardware.$B$116];0)" office:value-type="float" office:value="0">
            <text:p>0</text:p>
          </table:table-cell>
          <table:table-cell table:style-name="ce21" table:formula="of:=IF([.$D5]=[.BG$1];[.$K5]/[$Hardware.$B$117];0)" office:value-type="float" office:value="0">
            <text:p>0</text:p>
          </table:table-cell>
          <table:table-cell table:style-name="ce21" table:formula="of:=IF([.$D5]=[.BH$1];[.$K5]/[$Hardware.$B$118];0)" office:value-type="float" office:value="0">
            <text:p>0</text:p>
          </table:table-cell>
          <table:table-cell table:style-name="ce21" table:formula="of:=IF([.$D5]=[.BI$1];[.$K5]/[$Hardware.$B$119];0)" office:value-type="float" office:value="0">
            <text:p>0</text:p>
          </table:table-cell>
          <table:table-cell table:style-name="ce21" table:formula="of:=IF([.$D5]=[.BJ$1];[.$K5]/[$Hardware.$B$120];0)" office:value-type="float" office:value="0">
            <text:p>0</text:p>
          </table:table-cell>
          <table:table-cell table:style-name="ce21" table:formula="of:=IF([.$D5]=[.BK$1];[.$K5]/[$Hardware.$B$121];0)" office:value-type="float" office:value="0">
            <text:p>0</text:p>
          </table:table-cell>
          <table:table-cell table:style-name="ce21" table:formula="of:=IF([.$D5]=[.BL$1];[.$K5]/[$Hardware.$B$122];0)" office:value-type="float" office:value="0">
            <text:p>0</text:p>
          </table:table-cell>
          <table:table-cell table:style-name="ce21" table:formula="of:=IF([.$D5]=[.BM$1];[.$K5]/[$Hardware.$B$123];0)" office:value-type="float" office:value="0">
            <text:p>0</text:p>
          </table:table-cell>
          <table:table-cell table:style-name="ce21" table:formula="of:=IF([.$D5]=[.BN$1];[.$K5]/[$Hardware.$B$124];0)" office:value-type="float" office:value="0">
            <text:p>0</text:p>
          </table:table-cell>
          <table:table-cell table:style-name="ce21" table:formula="of:=IF([.$D5]=[.BO$1];[.$K5]/[$Hardware.$B$125];0)" office:value-type="float" office:value="0">
            <text:p>0</text:p>
          </table:table-cell>
          <table:table-cell table:style-name="ce21" table:formula="of:=IF([.$D5]=[.BP$1];[.$K5]/[$Hardware.$B$126];0)" office:value-type="float" office:value="0">
            <text:p>0</text:p>
          </table:table-cell>
          <table:table-cell table:style-name="ce21" table:formula="of:=IF([.$D5]=[.BQ$1];[.$K5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59]" office:value-type="string" office:string-value="Veteran Tech 02 (Veteran)">
            <text:p>Veteran Tech 02 (Veteran)</text:p>
          </table:table-cell>
          <table:table-cell table:style-name="ce21" table:formula="of:=ROW([Techs.$A$61])" office:value-type="float" office:value="61">
            <text:p>61</text:p>
          </table:table-cell>
          <table:table-cell table:style-name="ce63" table:formula="of:=INDIRECT(CONCATENATE(&quot;Techs.$A$&quot;;[.$B6]))" office:value-type="string" office:string-value="MAD-3R Marauder">
            <text:p>MAD-3R Marauder</text:p>
          </table:table-cell>
          <table:table-cell table:style-name="ce63" table:formula="of:=INDIRECT(CONCATENATE(&quot;Techs.$C$&quot;;[.$B6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6]))" office:value-type="float" office:value="75">
            <text:p>75</text:p>
          </table:table-cell>
          <table:table-cell table:style-name="ce21" table:formula="of:=INDIRECT(CONCATENATE(&quot;Techs.$H$&quot;;[.$B6]))" office:value-type="float" office:value="4">
            <text:p>4</text:p>
          </table:table-cell>
          <table:table-cell table:style-name="ce114"/>
          <table:table-cell table:style-name="ce134" table:formula="of:=IF([.$H6]=&quot;&quot;;&quot;-&quot;;IF([.$D6]=&quot;scheduled maintenance&quot;;[.$H6]-[.$G6];IF(ISERROR(FIND(&quot;Reload&quot;;[.$D6]));IF(ISERROR(FIND(&quot;Upgrade&quot;;[.$D6]));IF(OR([.$G6]&gt;[.$H6];[.$H6]=2);&quot;fail&quot;;&quot;repaired&quot;);IF([.$G6]&gt;[.$H6];&quot;fail&quot;;&quot;success&quot;));IF([.$G6]&gt;[.$H6];&quot;fail&quot;;&quot;reloaded&quot;))))" office:value-type="string" office:string-value="-">
            <text:p>-</text:p>
          </table:table-cell>
          <table:table-cell table:style-name="ce135" table:formula="of:=INDIRECT(CONCATENATE(&quot;Techs.$F$&quot;;[.$B6]))" office:value-type="float" office:value="0">
            <text:p>0</text:p>
          </table:table-cell>
          <table:table-cell table:style-name="ce75" table:formula="of:=IF(OR([.$I6]=&quot;repaired&quot;;[.$I6]=&quot;reloaded&quot;);[.$J6];IF(OR(NOT(ISERROR(FIND(&quot;Elite&quot;;[.$A6])));NOT(ISERROR(FIND(&quot;Customization&quot;;[.$D6]))));[.$J6];0))" office:value-type="float" office:value="0">
            <text:p>0</text:p>
          </table:table-cell>
          <table:table-cell table:style-name="ce21" table:formula="of:=IF(ISERR(FIND(&quot;Armor&quot;;[.$D6]));0;[.$K6]/[Hardware.$B$70])" office:value-type="float" office:value="0">
            <text:p>0</text:p>
          </table:table-cell>
          <table:table-cell table:style-name="ce21" table:formula="of:=IF(ISERR(FIND(&quot;FF&quot;;[.$D6]));0;[.$K6]/[Hardware.$B$71])" office:value-type="float" office:value="0">
            <text:p>0</text:p>
          </table:table-cell>
          <table:table-cell table:style-name="ce21" table:formula="of:=IF([.$D6]=[.N$1];[.$K6]/[$Hardware.$B$72];0)" office:value-type="float" office:value="0">
            <text:p>0</text:p>
          </table:table-cell>
          <table:table-cell table:style-name="ce21" table:formula="of:=IF([.$D6]=[.O$1];[.$K6]/[$Hardware.$B$73];0)" office:value-type="float" office:value="0">
            <text:p>0</text:p>
          </table:table-cell>
          <table:table-cell table:style-name="ce21" table:formula="of:=IF([.$D6]=[.P$1];[.$K6]/[$Hardware.$B$74];0)" office:value-type="float" office:value="0">
            <text:p>0</text:p>
          </table:table-cell>
          <table:table-cell table:style-name="ce21" table:formula="of:=IF([.$D6]=[.Q$1];[.$K6]/[$Hardware.$B$75];0)" office:value-type="float" office:value="0">
            <text:p>0</text:p>
          </table:table-cell>
          <table:table-cell table:style-name="ce21" table:formula="of:=IF([.$D6]=[.R$1];[.$K6]/[$Hardware.$B$76];0)" office:value-type="float" office:value="0">
            <text:p>0</text:p>
          </table:table-cell>
          <table:table-cell table:style-name="ce21" table:formula="of:=IF([.$D6]=[.S$1];[.$K6]/[$Hardware.$B$77];0)" office:value-type="float" office:value="0">
            <text:p>0</text:p>
          </table:table-cell>
          <table:table-cell table:style-name="ce21" table:formula="of:=IF([.$D6]=[.T$1];[.$K6]/[$Hardware.$B$78];0)" office:value-type="float" office:value="0">
            <text:p>0</text:p>
          </table:table-cell>
          <table:table-cell table:style-name="ce21" table:formula="of:=IF([.$D6]=[.U$1];[.$K6]/[$Hardware.$B$79];0)" office:value-type="float" office:value="0">
            <text:p>0</text:p>
          </table:table-cell>
          <table:table-cell table:style-name="ce21" table:formula="of:=IF([.$D6]=[.V$1];[.$K6]/[$Hardware.$B$80];0)" office:value-type="float" office:value="0">
            <text:p>0</text:p>
          </table:table-cell>
          <table:table-cell table:style-name="ce21" table:formula="of:=IF([.$D6]=[.W$1];[.$K6]/[$Hardware.$B$81];0)" office:value-type="float" office:value="0">
            <text:p>0</text:p>
          </table:table-cell>
          <table:table-cell table:style-name="ce21" table:formula="of:=IF([.$D6]=[.X$1];[.$K6]/[$Hardware.$B$82];0)" office:value-type="float" office:value="0">
            <text:p>0</text:p>
          </table:table-cell>
          <table:table-cell table:style-name="ce21" table:formula="of:=IF([.$D6]=[.Y$1];[.$K6]/[$Hardware.$B$83];0)" office:value-type="float" office:value="0">
            <text:p>0</text:p>
          </table:table-cell>
          <table:table-cell table:style-name="ce21" table:formula="of:=IF([.$D6]=[.Z$1];[.$K6]/[$Hardware.$B$84];0)" office:value-type="float" office:value="0">
            <text:p>0</text:p>
          </table:table-cell>
          <table:table-cell table:style-name="ce21" table:formula="of:=IF([.$D6]=[.AA$1];[.$K6]/[$Hardware.$B$85];0)" office:value-type="float" office:value="0">
            <text:p>0</text:p>
          </table:table-cell>
          <table:table-cell table:style-name="ce21" table:formula="of:=IF([.$D6]=[.AB$1];[.$K6]/[$Hardware.$B$86];0)" office:value-type="float" office:value="0">
            <text:p>0</text:p>
          </table:table-cell>
          <table:table-cell table:style-name="ce21" table:formula="of:=IF([.$D6]=[.AC$1];[.$K6]/[$Hardware.$B$87];0)" office:value-type="float" office:value="0">
            <text:p>0</text:p>
          </table:table-cell>
          <table:table-cell table:style-name="ce21" table:formula="of:=IF([.$D6]=[.AD$1];[.$K6]/[$Hardware.$B$88];0)" office:value-type="float" office:value="0">
            <text:p>0</text:p>
          </table:table-cell>
          <table:table-cell table:style-name="ce21" table:formula="of:=IF([.$D6]=[.AE$1];[.$K6]/[$Hardware.$B$89];0)" office:value-type="float" office:value="0">
            <text:p>0</text:p>
          </table:table-cell>
          <table:table-cell table:style-name="ce21" table:formula="of:=IF([.$D6]=[.AF$1];[.$K6]/[$Hardware.$B$90];0)" office:value-type="float" office:value="0">
            <text:p>0</text:p>
          </table:table-cell>
          <table:table-cell table:style-name="ce21" table:formula="of:=IF([.$D6]=[.AG$1];[.$K6]/[$Hardware.$B$91];0)" office:value-type="float" office:value="0">
            <text:p>0</text:p>
          </table:table-cell>
          <table:table-cell table:style-name="ce21" table:formula="of:=IF([.$D6]=[.AH$1];[.$K6]/[$Hardware.$B$92];0)" office:value-type="float" office:value="0">
            <text:p>0</text:p>
          </table:table-cell>
          <table:table-cell table:style-name="ce21" table:formula="of:=IF([.$D6]=[.AI$1];[.$K6]/[$Hardware.$B$93];0)" office:value-type="float" office:value="0">
            <text:p>0</text:p>
          </table:table-cell>
          <table:table-cell table:style-name="ce21" table:formula="of:=IF([.$D6]=[.AJ$1];[.$K6]/[$Hardware.$B$94];0)" office:value-type="float" office:value="0">
            <text:p>0</text:p>
          </table:table-cell>
          <table:table-cell table:style-name="ce21" table:formula="of:=IF([.$D6]=[.AK$1];[.$K6]/[$Hardware.$B$95];0)" office:value-type="float" office:value="0">
            <text:p>0</text:p>
          </table:table-cell>
          <table:table-cell table:style-name="ce21" table:formula="of:=IF([.$D6]=[.AL$1];[.$K6]/[$Hardware.$B$96];0)" office:value-type="float" office:value="0">
            <text:p>0</text:p>
          </table:table-cell>
          <table:table-cell table:style-name="ce21" table:formula="of:=IF([.$D6]=[.AM$1];[.$K6]/[$Hardware.$B$97];0)" office:value-type="float" office:value="0">
            <text:p>0</text:p>
          </table:table-cell>
          <table:table-cell table:style-name="ce21" table:formula="of:=IF([.$D6]=[.AN$1];[.$K6]/[$Hardware.$B$98];0)" office:value-type="float" office:value="0">
            <text:p>0</text:p>
          </table:table-cell>
          <table:table-cell table:style-name="ce21" table:formula="of:=IF([.$D6]=[.AO$1];[.$K6]/[$Hardware.$B$99];0)" office:value-type="float" office:value="0">
            <text:p>0</text:p>
          </table:table-cell>
          <table:table-cell table:style-name="ce21" table:formula="of:=IF([.$D6]=[.AP$1];[.$K6]/[$Hardware.$B$100];0)" office:value-type="float" office:value="0">
            <text:p>0</text:p>
          </table:table-cell>
          <table:table-cell table:style-name="ce21" table:formula="of:=IF([.$D6]=[.AQ$1];[.$K6]/[$Hardware.$B$101];0)" office:value-type="float" office:value="0">
            <text:p>0</text:p>
          </table:table-cell>
          <table:table-cell table:style-name="ce21" table:formula="of:=IF([.$D6]=[.AR$1];[.$K6]/[$Hardware.$B$102];0)" office:value-type="float" office:value="0">
            <text:p>0</text:p>
          </table:table-cell>
          <table:table-cell table:style-name="ce21" table:formula="of:=IF([.$D6]=[.AS$1];[.$K6]/[$Hardware.$B$103];0)" office:value-type="float" office:value="0">
            <text:p>0</text:p>
          </table:table-cell>
          <table:table-cell table:style-name="ce21" table:formula="of:=IF([.$D6]=[.AT$1];[.$K6]/[$Hardware.$B$104];0)" office:value-type="float" office:value="0">
            <text:p>0</text:p>
          </table:table-cell>
          <table:table-cell table:style-name="ce21" table:formula="of:=IF([.$D6]=[.AU$1];[.$K6]/[$Hardware.$B$105];0)" office:value-type="float" office:value="0">
            <text:p>0</text:p>
          </table:table-cell>
          <table:table-cell table:style-name="ce21" table:formula="of:=IF([.$D6]=[.AV$1];[.$K6]/[$Hardware.$B$106];0)" office:value-type="float" office:value="0">
            <text:p>0</text:p>
          </table:table-cell>
          <table:table-cell table:style-name="ce21" table:formula="of:=IF([.$D6]=[.AW$1];[.$K6]/[$Hardware.$B$107];0)" office:value-type="float" office:value="0">
            <text:p>0</text:p>
          </table:table-cell>
          <table:table-cell table:style-name="ce21" table:formula="of:=IF([.$D6]=[.AX$1];[.$K6]/[$Hardware.$B$108];0)" office:value-type="float" office:value="0">
            <text:p>0</text:p>
          </table:table-cell>
          <table:table-cell table:style-name="ce21" table:formula="of:=IF([.$D6]=[.AY$1];[.$K6]/[$Hardware.$B$109];0)" office:value-type="float" office:value="0">
            <text:p>0</text:p>
          </table:table-cell>
          <table:table-cell table:style-name="ce21" table:formula="of:=IF([.$D6]=[.AZ$1];[.$K6]/[$Hardware.$B$110];0)" office:value-type="float" office:value="0">
            <text:p>0</text:p>
          </table:table-cell>
          <table:table-cell table:style-name="ce21" table:formula="of:=IF([.$D6]=[.BA$1];[.$K6]/[$Hardware.$B$111];0)" office:value-type="float" office:value="0">
            <text:p>0</text:p>
          </table:table-cell>
          <table:table-cell table:style-name="ce21" table:formula="of:=IF([.$D6]=[.BB$1];[.$K6]/[$Hardware.$B$112];0)" office:value-type="float" office:value="0">
            <text:p>0</text:p>
          </table:table-cell>
          <table:table-cell table:style-name="ce21" table:formula="of:=IF([.$D6]=[.BC$1];[.$K6]/[$Hardware.$B$113];0)" office:value-type="float" office:value="0">
            <text:p>0</text:p>
          </table:table-cell>
          <table:table-cell table:style-name="ce21" table:formula="of:=IF([.$D6]=[.BD$1];[.$K6]/[$Hardware.$B$114];0)" office:value-type="float" office:value="0">
            <text:p>0</text:p>
          </table:table-cell>
          <table:table-cell table:style-name="ce21" table:formula="of:=IF([.$D6]=[.BE$1];[.$K6]/[$Hardware.$B$115];0)" office:value-type="float" office:value="0">
            <text:p>0</text:p>
          </table:table-cell>
          <table:table-cell table:style-name="ce21" table:formula="of:=IF([.$D6]=[.BF$1];[.$K6]/[$Hardware.$B$116];0)" office:value-type="float" office:value="0">
            <text:p>0</text:p>
          </table:table-cell>
          <table:table-cell table:style-name="ce21" table:formula="of:=IF([.$D6]=[.BG$1];[.$K6]/[$Hardware.$B$117];0)" office:value-type="float" office:value="0">
            <text:p>0</text:p>
          </table:table-cell>
          <table:table-cell table:style-name="ce21" table:formula="of:=IF([.$D6]=[.BH$1];[.$K6]/[$Hardware.$B$118];0)" office:value-type="float" office:value="0">
            <text:p>0</text:p>
          </table:table-cell>
          <table:table-cell table:style-name="ce21" table:formula="of:=IF([.$D6]=[.BI$1];[.$K6]/[$Hardware.$B$119];0)" office:value-type="float" office:value="0">
            <text:p>0</text:p>
          </table:table-cell>
          <table:table-cell table:style-name="ce21" table:formula="of:=IF([.$D6]=[.BJ$1];[.$K6]/[$Hardware.$B$120];0)" office:value-type="float" office:value="0">
            <text:p>0</text:p>
          </table:table-cell>
          <table:table-cell table:style-name="ce21" table:formula="of:=IF([.$D6]=[.BK$1];[.$K6]/[$Hardware.$B$121];0)" office:value-type="float" office:value="0">
            <text:p>0</text:p>
          </table:table-cell>
          <table:table-cell table:style-name="ce21" table:formula="of:=IF([.$D6]=[.BL$1];[.$K6]/[$Hardware.$B$122];0)" office:value-type="float" office:value="0">
            <text:p>0</text:p>
          </table:table-cell>
          <table:table-cell table:style-name="ce21" table:formula="of:=IF([.$D6]=[.BM$1];[.$K6]/[$Hardware.$B$123];0)" office:value-type="float" office:value="0">
            <text:p>0</text:p>
          </table:table-cell>
          <table:table-cell table:style-name="ce21" table:formula="of:=IF([.$D6]=[.BN$1];[.$K6]/[$Hardware.$B$124];0)" office:value-type="float" office:value="0">
            <text:p>0</text:p>
          </table:table-cell>
          <table:table-cell table:style-name="ce21" table:formula="of:=IF([.$D6]=[.BO$1];[.$K6]/[$Hardware.$B$125];0)" office:value-type="float" office:value="0">
            <text:p>0</text:p>
          </table:table-cell>
          <table:table-cell table:style-name="ce21" table:formula="of:=IF([.$D6]=[.BP$1];[.$K6]/[$Hardware.$B$126];0)" office:value-type="float" office:value="0">
            <text:p>0</text:p>
          </table:table-cell>
          <table:table-cell table:style-name="ce21" table:formula="of:=IF([.$D6]=[.BQ$1];[.$K6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formula="of:=[Techs.$A$73]" office:value-type="string" office:string-value="Regular Tech 01 (Regular)">
            <text:p>Regular Tech 01 (Regular)</text:p>
          </table:table-cell>
          <table:table-cell table:style-name="ce14" table:formula="of:=ROW([Techs.$A$75])" office:value-type="float" office:value="75">
            <text:p>75</text:p>
          </table:table-cell>
          <table:table-cell table:formula="of:=INDIRECT(CONCATENATE(&quot;Techs.$A$&quot;;[.$B7]))" office:value-type="string" office:string-value="WVR-6M+ Wolverine 01">
            <text:p>WVR-6M+ Wolverine 01</text:p>
          </table:table-cell>
          <table:table-cell table:formula="of:=INDIRECT(CONCATENATE(&quot;Techs.$C$&quot;;[.$B7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7]))" office:value-type="float" office:value="60">
            <text:p>60</text:p>
          </table:table-cell>
          <table:table-cell table:formula="of:=INDIRECT(CONCATENATE(&quot;Techs.$H$&quot;;[.$B7]))" office:value-type="float" office:value="6">
            <text:p>6</text:p>
          </table:table-cell>
          <table:table-cell table:style-name="ce114"/>
          <table:table-cell table:style-name="ce120" table:formula="of:=IF([.$H7]=&quot;&quot;;&quot;-&quot;;IF([.$D7]=&quot;scheduled maintenance&quot;;[.$H7]-[.$G7];IF(ISERROR(FIND(&quot;Reload&quot;;[.$D7]));IF(ISERROR(FIND(&quot;Upgrade&quot;;[.$D7]));IF(OR([.$G7]&gt;[.$H7];[.$H7]=2);&quot;fail&quot;;&quot;repaired&quot;);IF([.$G7]&gt;[.$H7];&quot;fail&quot;;&quot;success&quot;));IF([.$G7]&gt;[.$H7];&quot;fail&quot;;&quot;reloaded&quot;))))" office:value-type="string" office:string-value="-">
            <text:p>-</text:p>
          </table:table-cell>
          <table:table-cell table:style-name="ce53" table:formula="of:=INDIRECT(CONCATENATE(&quot;Techs.$F$&quot;;[.$B7]))" office:value-type="float" office:value="0">
            <text:p>0</text:p>
          </table:table-cell>
          <table:table-cell table:style-name="ce51" table:formula="of:=IF(OR([.$I7]=&quot;repaired&quot;;[.$I7]=&quot;reloaded&quot;);[.$J7];IF(OR(NOT(ISERROR(FIND(&quot;Elite&quot;;[.$A7])));NOT(ISERROR(FIND(&quot;Customization&quot;;[.$D7]))));[.$J7];0))" office:value-type="float" office:value="0">
            <text:p>0</text:p>
          </table:table-cell>
          <table:table-cell table:style-name="ce21" table:formula="of:=IF(ISERR(FIND(&quot;Armor&quot;;[.$D7]));0;[.$K7]/[Hardware.$B$70])" office:value-type="float" office:value="0">
            <text:p>0</text:p>
          </table:table-cell>
          <table:table-cell table:style-name="ce21" table:formula="of:=IF(ISERR(FIND(&quot;FF&quot;;[.$D7]));0;[.$K7]/[Hardware.$B$71])" office:value-type="float" office:value="0">
            <text:p>0</text:p>
          </table:table-cell>
          <table:table-cell table:style-name="ce21" table:formula="of:=IF([.$D7]=[.N$1];[.$K7]/[$Hardware.$B$72];0)" office:value-type="float" office:value="0">
            <text:p>0</text:p>
          </table:table-cell>
          <table:table-cell table:style-name="ce21" table:formula="of:=IF([.$D7]=[.O$1];[.$K7]/[$Hardware.$B$73];0)" office:value-type="float" office:value="0">
            <text:p>0</text:p>
          </table:table-cell>
          <table:table-cell table:style-name="ce21" table:formula="of:=IF([.$D7]=[.P$1];[.$K7]/[$Hardware.$B$74];0)" office:value-type="float" office:value="0">
            <text:p>0</text:p>
          </table:table-cell>
          <table:table-cell table:style-name="ce21" table:formula="of:=IF([.$D7]=[.Q$1];[.$K7]/[$Hardware.$B$75];0)" office:value-type="float" office:value="0">
            <text:p>0</text:p>
          </table:table-cell>
          <table:table-cell table:style-name="ce21" table:formula="of:=IF([.$D7]=[.R$1];[.$K7]/[$Hardware.$B$76];0)" office:value-type="float" office:value="0">
            <text:p>0</text:p>
          </table:table-cell>
          <table:table-cell table:style-name="ce21" table:formula="of:=IF([.$D7]=[.S$1];[.$K7]/[$Hardware.$B$77];0)" office:value-type="float" office:value="0">
            <text:p>0</text:p>
          </table:table-cell>
          <table:table-cell table:style-name="ce21" table:formula="of:=IF([.$D7]=[.T$1];[.$K7]/[$Hardware.$B$78];0)" office:value-type="float" office:value="0">
            <text:p>0</text:p>
          </table:table-cell>
          <table:table-cell table:style-name="ce21" table:formula="of:=IF([.$D7]=[.U$1];[.$K7]/[$Hardware.$B$79];0)" office:value-type="float" office:value="0">
            <text:p>0</text:p>
          </table:table-cell>
          <table:table-cell table:style-name="ce21" table:formula="of:=IF([.$D7]=[.V$1];[.$K7]/[$Hardware.$B$80];0)" office:value-type="float" office:value="0">
            <text:p>0</text:p>
          </table:table-cell>
          <table:table-cell table:style-name="ce21" table:formula="of:=IF([.$D7]=[.W$1];[.$K7]/[$Hardware.$B$81];0)" office:value-type="float" office:value="0">
            <text:p>0</text:p>
          </table:table-cell>
          <table:table-cell table:style-name="ce21" table:formula="of:=IF([.$D7]=[.X$1];[.$K7]/[$Hardware.$B$82];0)" office:value-type="float" office:value="0">
            <text:p>0</text:p>
          </table:table-cell>
          <table:table-cell table:style-name="ce21" table:formula="of:=IF([.$D7]=[.Y$1];[.$K7]/[$Hardware.$B$83];0)" office:value-type="float" office:value="0">
            <text:p>0</text:p>
          </table:table-cell>
          <table:table-cell table:style-name="ce21" table:formula="of:=IF([.$D7]=[.Z$1];[.$K7]/[$Hardware.$B$84];0)" office:value-type="float" office:value="0">
            <text:p>0</text:p>
          </table:table-cell>
          <table:table-cell table:style-name="ce21" table:formula="of:=IF([.$D7]=[.AA$1];[.$K7]/[$Hardware.$B$85];0)" office:value-type="float" office:value="0">
            <text:p>0</text:p>
          </table:table-cell>
          <table:table-cell table:style-name="ce21" table:formula="of:=IF([.$D7]=[.AB$1];[.$K7]/[$Hardware.$B$86];0)" office:value-type="float" office:value="0">
            <text:p>0</text:p>
          </table:table-cell>
          <table:table-cell table:style-name="ce21" table:formula="of:=IF([.$D7]=[.AC$1];[.$K7]/[$Hardware.$B$87];0)" office:value-type="float" office:value="0">
            <text:p>0</text:p>
          </table:table-cell>
          <table:table-cell table:style-name="ce21" table:formula="of:=IF([.$D7]=[.AD$1];[.$K7]/[$Hardware.$B$88];0)" office:value-type="float" office:value="0">
            <text:p>0</text:p>
          </table:table-cell>
          <table:table-cell table:style-name="ce21" table:formula="of:=IF([.$D7]=[.AE$1];[.$K7]/[$Hardware.$B$89];0)" office:value-type="float" office:value="0">
            <text:p>0</text:p>
          </table:table-cell>
          <table:table-cell table:style-name="ce21" table:formula="of:=IF([.$D7]=[.AF$1];[.$K7]/[$Hardware.$B$90];0)" office:value-type="float" office:value="0">
            <text:p>0</text:p>
          </table:table-cell>
          <table:table-cell table:style-name="ce21" table:formula="of:=IF([.$D7]=[.AG$1];[.$K7]/[$Hardware.$B$91];0)" office:value-type="float" office:value="0">
            <text:p>0</text:p>
          </table:table-cell>
          <table:table-cell table:style-name="ce21" table:formula="of:=IF([.$D7]=[.AH$1];[.$K7]/[$Hardware.$B$92];0)" office:value-type="float" office:value="0">
            <text:p>0</text:p>
          </table:table-cell>
          <table:table-cell table:style-name="ce21" table:formula="of:=IF([.$D7]=[.AI$1];[.$K7]/[$Hardware.$B$93];0)" office:value-type="float" office:value="0">
            <text:p>0</text:p>
          </table:table-cell>
          <table:table-cell table:style-name="ce21" table:formula="of:=IF([.$D7]=[.AJ$1];[.$K7]/[$Hardware.$B$94];0)" office:value-type="float" office:value="0">
            <text:p>0</text:p>
          </table:table-cell>
          <table:table-cell table:style-name="ce21" table:formula="of:=IF([.$D7]=[.AK$1];[.$K7]/[$Hardware.$B$95];0)" office:value-type="float" office:value="0">
            <text:p>0</text:p>
          </table:table-cell>
          <table:table-cell table:style-name="ce21" table:formula="of:=IF([.$D7]=[.AL$1];[.$K7]/[$Hardware.$B$96];0)" office:value-type="float" office:value="0">
            <text:p>0</text:p>
          </table:table-cell>
          <table:table-cell table:style-name="ce21" table:formula="of:=IF([.$D7]=[.AM$1];[.$K7]/[$Hardware.$B$97];0)" office:value-type="float" office:value="0">
            <text:p>0</text:p>
          </table:table-cell>
          <table:table-cell table:style-name="ce21" table:formula="of:=IF([.$D7]=[.AN$1];[.$K7]/[$Hardware.$B$98];0)" office:value-type="float" office:value="0">
            <text:p>0</text:p>
          </table:table-cell>
          <table:table-cell table:style-name="ce21" table:formula="of:=IF([.$D7]=[.AO$1];[.$K7]/[$Hardware.$B$99];0)" office:value-type="float" office:value="0">
            <text:p>0</text:p>
          </table:table-cell>
          <table:table-cell table:style-name="ce21" table:formula="of:=IF([.$D7]=[.AP$1];[.$K7]/[$Hardware.$B$100];0)" office:value-type="float" office:value="0">
            <text:p>0</text:p>
          </table:table-cell>
          <table:table-cell table:style-name="ce21" table:formula="of:=IF([.$D7]=[.AQ$1];[.$K7]/[$Hardware.$B$101];0)" office:value-type="float" office:value="0">
            <text:p>0</text:p>
          </table:table-cell>
          <table:table-cell table:style-name="ce21" table:formula="of:=IF([.$D7]=[.AR$1];[.$K7]/[$Hardware.$B$102];0)" office:value-type="float" office:value="0">
            <text:p>0</text:p>
          </table:table-cell>
          <table:table-cell table:style-name="ce21" table:formula="of:=IF([.$D7]=[.AS$1];[.$K7]/[$Hardware.$B$103];0)" office:value-type="float" office:value="0">
            <text:p>0</text:p>
          </table:table-cell>
          <table:table-cell table:style-name="ce21" table:formula="of:=IF([.$D7]=[.AT$1];[.$K7]/[$Hardware.$B$104];0)" office:value-type="float" office:value="0">
            <text:p>0</text:p>
          </table:table-cell>
          <table:table-cell table:style-name="ce21" table:formula="of:=IF([.$D7]=[.AU$1];[.$K7]/[$Hardware.$B$105];0)" office:value-type="float" office:value="0">
            <text:p>0</text:p>
          </table:table-cell>
          <table:table-cell table:style-name="ce21" table:formula="of:=IF([.$D7]=[.AV$1];[.$K7]/[$Hardware.$B$106];0)" office:value-type="float" office:value="0">
            <text:p>0</text:p>
          </table:table-cell>
          <table:table-cell table:style-name="ce21" table:formula="of:=IF([.$D7]=[.AW$1];[.$K7]/[$Hardware.$B$107];0)" office:value-type="float" office:value="0">
            <text:p>0</text:p>
          </table:table-cell>
          <table:table-cell table:style-name="ce21" table:formula="of:=IF([.$D7]=[.AX$1];[.$K7]/[$Hardware.$B$108];0)" office:value-type="float" office:value="0">
            <text:p>0</text:p>
          </table:table-cell>
          <table:table-cell table:style-name="ce21" table:formula="of:=IF([.$D7]=[.AY$1];[.$K7]/[$Hardware.$B$109];0)" office:value-type="float" office:value="0">
            <text:p>0</text:p>
          </table:table-cell>
          <table:table-cell table:style-name="ce21" table:formula="of:=IF([.$D7]=[.AZ$1];[.$K7]/[$Hardware.$B$110];0)" office:value-type="float" office:value="0">
            <text:p>0</text:p>
          </table:table-cell>
          <table:table-cell table:style-name="ce21" table:formula="of:=IF([.$D7]=[.BA$1];[.$K7]/[$Hardware.$B$111];0)" office:value-type="float" office:value="0">
            <text:p>0</text:p>
          </table:table-cell>
          <table:table-cell table:style-name="ce21" table:formula="of:=IF([.$D7]=[.BB$1];[.$K7]/[$Hardware.$B$112];0)" office:value-type="float" office:value="0">
            <text:p>0</text:p>
          </table:table-cell>
          <table:table-cell table:style-name="ce21" table:formula="of:=IF([.$D7]=[.BC$1];[.$K7]/[$Hardware.$B$113];0)" office:value-type="float" office:value="0">
            <text:p>0</text:p>
          </table:table-cell>
          <table:table-cell table:style-name="ce21" table:formula="of:=IF([.$D7]=[.BD$1];[.$K7]/[$Hardware.$B$114];0)" office:value-type="float" office:value="0">
            <text:p>0</text:p>
          </table:table-cell>
          <table:table-cell table:style-name="ce21" table:formula="of:=IF([.$D7]=[.BE$1];[.$K7]/[$Hardware.$B$115];0)" office:value-type="float" office:value="0">
            <text:p>0</text:p>
          </table:table-cell>
          <table:table-cell table:style-name="ce21" table:formula="of:=IF([.$D7]=[.BF$1];[.$K7]/[$Hardware.$B$116];0)" office:value-type="float" office:value="0">
            <text:p>0</text:p>
          </table:table-cell>
          <table:table-cell table:style-name="ce21" table:formula="of:=IF([.$D7]=[.BG$1];[.$K7]/[$Hardware.$B$117];0)" office:value-type="float" office:value="0">
            <text:p>0</text:p>
          </table:table-cell>
          <table:table-cell table:style-name="ce21" table:formula="of:=IF([.$D7]=[.BH$1];[.$K7]/[$Hardware.$B$118];0)" office:value-type="float" office:value="0">
            <text:p>0</text:p>
          </table:table-cell>
          <table:table-cell table:style-name="ce21" table:formula="of:=IF([.$D7]=[.BI$1];[.$K7]/[$Hardware.$B$119];0)" office:value-type="float" office:value="0">
            <text:p>0</text:p>
          </table:table-cell>
          <table:table-cell table:style-name="ce21" table:formula="of:=IF([.$D7]=[.BJ$1];[.$K7]/[$Hardware.$B$120];0)" office:value-type="float" office:value="0">
            <text:p>0</text:p>
          </table:table-cell>
          <table:table-cell table:style-name="ce21" table:formula="of:=IF([.$D7]=[.BK$1];[.$K7]/[$Hardware.$B$121];0)" office:value-type="float" office:value="0">
            <text:p>0</text:p>
          </table:table-cell>
          <table:table-cell table:style-name="ce21" table:formula="of:=IF([.$D7]=[.BL$1];[.$K7]/[$Hardware.$B$122];0)" office:value-type="float" office:value="0">
            <text:p>0</text:p>
          </table:table-cell>
          <table:table-cell table:style-name="ce21" table:formula="of:=IF([.$D7]=[.BM$1];[.$K7]/[$Hardware.$B$123];0)" office:value-type="float" office:value="0">
            <text:p>0</text:p>
          </table:table-cell>
          <table:table-cell table:style-name="ce21" table:formula="of:=IF([.$D7]=[.BN$1];[.$K7]/[$Hardware.$B$124];0)" office:value-type="float" office:value="0">
            <text:p>0</text:p>
          </table:table-cell>
          <table:table-cell table:style-name="ce21" table:formula="of:=IF([.$D7]=[.BO$1];[.$K7]/[$Hardware.$B$125];0)" office:value-type="float" office:value="0">
            <text:p>0</text:p>
          </table:table-cell>
          <table:table-cell table:style-name="ce21" table:formula="of:=IF([.$D7]=[.BP$1];[.$K7]/[$Hardware.$B$126];0)" office:value-type="float" office:value="0">
            <text:p>0</text:p>
          </table:table-cell>
          <table:table-cell table:style-name="ce21" table:formula="of:=IF([.$D7]=[.BQ$1];[.$K7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87]" office:value-type="string" office:string-value="Regular Tech 02 (Regular)">
            <text:p>Regular Tech 02 (Regular)</text:p>
          </table:table-cell>
          <table:table-cell table:style-name="ce14" table:formula="of:=ROW([Techs.$A$89])" office:value-type="float" office:value="89">
            <text:p>89</text:p>
          </table:table-cell>
          <table:table-cell table:formula="of:=INDIRECT(CONCATENATE(&quot;Techs.$A$&quot;;[.$B8]))" office:value-type="string" office:string-value="WVR-6M Wolverine 02">
            <text:p>WVR-6M Wolverine 02</text:p>
          </table:table-cell>
          <table:table-cell table:formula="of:=INDIRECT(CONCATENATE(&quot;Techs.$C$&quot;;[.$B8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8]))" office:value-type="float" office:value="60">
            <text:p>60</text:p>
          </table:table-cell>
          <table:table-cell table:formula="of:=INDIRECT(CONCATENATE(&quot;Techs.$H$&quot;;[.$B8]))" office:value-type="float" office:value="3">
            <text:p>3</text:p>
          </table:table-cell>
          <table:table-cell table:style-name="ce114"/>
          <table:table-cell table:style-name="ce120" table:formula="of:=IF([.$H8]=&quot;&quot;;&quot;-&quot;;IF([.$D8]=&quot;scheduled maintenance&quot;;[.$H8]-[.$G8];IF(ISERROR(FIND(&quot;Reload&quot;;[.$D8]));IF(ISERROR(FIND(&quot;Upgrade&quot;;[.$D8]));IF(OR([.$G8]&gt;[.$H8];[.$H8]=2);&quot;fail&quot;;&quot;repaired&quot;);IF([.$G8]&gt;[.$H8];&quot;fail&quot;;&quot;success&quot;));IF([.$G8]&gt;[.$H8];&quot;fail&quot;;&quot;reloaded&quot;))))" office:value-type="string" office:string-value="-">
            <text:p>-</text:p>
          </table:table-cell>
          <table:table-cell table:style-name="ce53" table:formula="of:=INDIRECT(CONCATENATE(&quot;Techs.$F$&quot;;[.$B8]))" office:value-type="float" office:value="0">
            <text:p>0</text:p>
          </table:table-cell>
          <table:table-cell table:style-name="ce51" table:formula="of:=IF(OR([.$I8]=&quot;repaired&quot;;[.$I8]=&quot;reloaded&quot;);[.$J8];IF(OR(NOT(ISERROR(FIND(&quot;Elite&quot;;[.$A8])));NOT(ISERROR(FIND(&quot;Customization&quot;;[.$D8]))));[.$J8];0))" office:value-type="float" office:value="0">
            <text:p>0</text:p>
          </table:table-cell>
          <table:table-cell table:style-name="ce21" table:formula="of:=IF(ISERR(FIND(&quot;Armor&quot;;[.$D8]));0;[.$K8]/[Hardware.$B$70])" office:value-type="float" office:value="0">
            <text:p>0</text:p>
          </table:table-cell>
          <table:table-cell table:style-name="ce21" table:formula="of:=IF(ISERR(FIND(&quot;FF&quot;;[.$D8]));0;[.$K8]/[Hardware.$B$71])" office:value-type="float" office:value="0">
            <text:p>0</text:p>
          </table:table-cell>
          <table:table-cell table:style-name="ce21" table:formula="of:=IF([.$D8]=[.N$1];[.$K8]/[$Hardware.$B$72];0)" office:value-type="float" office:value="0">
            <text:p>0</text:p>
          </table:table-cell>
          <table:table-cell table:style-name="ce21" table:formula="of:=IF([.$D8]=[.O$1];[.$K8]/[$Hardware.$B$73];0)" office:value-type="float" office:value="0">
            <text:p>0</text:p>
          </table:table-cell>
          <table:table-cell table:style-name="ce21" table:formula="of:=IF([.$D8]=[.P$1];[.$K8]/[$Hardware.$B$74];0)" office:value-type="float" office:value="0">
            <text:p>0</text:p>
          </table:table-cell>
          <table:table-cell table:style-name="ce21" table:formula="of:=IF([.$D8]=[.Q$1];[.$K8]/[$Hardware.$B$75];0)" office:value-type="float" office:value="0">
            <text:p>0</text:p>
          </table:table-cell>
          <table:table-cell table:style-name="ce21" table:formula="of:=IF([.$D8]=[.R$1];[.$K8]/[$Hardware.$B$76];0)" office:value-type="float" office:value="0">
            <text:p>0</text:p>
          </table:table-cell>
          <table:table-cell table:style-name="ce21" table:formula="of:=IF([.$D8]=[.S$1];[.$K8]/[$Hardware.$B$77];0)" office:value-type="float" office:value="0">
            <text:p>0</text:p>
          </table:table-cell>
          <table:table-cell table:style-name="ce21" table:formula="of:=IF([.$D8]=[.T$1];[.$K8]/[$Hardware.$B$78];0)" office:value-type="float" office:value="0">
            <text:p>0</text:p>
          </table:table-cell>
          <table:table-cell table:style-name="ce21" table:formula="of:=IF([.$D8]=[.U$1];[.$K8]/[$Hardware.$B$79];0)" office:value-type="float" office:value="0">
            <text:p>0</text:p>
          </table:table-cell>
          <table:table-cell table:style-name="ce21" table:formula="of:=IF([.$D8]=[.V$1];[.$K8]/[$Hardware.$B$80];0)" office:value-type="float" office:value="0">
            <text:p>0</text:p>
          </table:table-cell>
          <table:table-cell table:style-name="ce21" table:formula="of:=IF([.$D8]=[.W$1];[.$K8]/[$Hardware.$B$81];0)" office:value-type="float" office:value="0">
            <text:p>0</text:p>
          </table:table-cell>
          <table:table-cell table:style-name="ce21" table:formula="of:=IF([.$D8]=[.X$1];[.$K8]/[$Hardware.$B$82];0)" office:value-type="float" office:value="0">
            <text:p>0</text:p>
          </table:table-cell>
          <table:table-cell table:style-name="ce21" table:formula="of:=IF([.$D8]=[.Y$1];[.$K8]/[$Hardware.$B$83];0)" office:value-type="float" office:value="0">
            <text:p>0</text:p>
          </table:table-cell>
          <table:table-cell table:style-name="ce21" table:formula="of:=IF([.$D8]=[.Z$1];[.$K8]/[$Hardware.$B$84];0)" office:value-type="float" office:value="0">
            <text:p>0</text:p>
          </table:table-cell>
          <table:table-cell table:style-name="ce21" table:formula="of:=IF([.$D8]=[.AA$1];[.$K8]/[$Hardware.$B$85];0)" office:value-type="float" office:value="0">
            <text:p>0</text:p>
          </table:table-cell>
          <table:table-cell table:style-name="ce21" table:formula="of:=IF([.$D8]=[.AB$1];[.$K8]/[$Hardware.$B$86];0)" office:value-type="float" office:value="0">
            <text:p>0</text:p>
          </table:table-cell>
          <table:table-cell table:style-name="ce21" table:formula="of:=IF([.$D8]=[.AC$1];[.$K8]/[$Hardware.$B$87];0)" office:value-type="float" office:value="0">
            <text:p>0</text:p>
          </table:table-cell>
          <table:table-cell table:style-name="ce21" table:formula="of:=IF([.$D8]=[.AD$1];[.$K8]/[$Hardware.$B$88];0)" office:value-type="float" office:value="0">
            <text:p>0</text:p>
          </table:table-cell>
          <table:table-cell table:style-name="ce21" table:formula="of:=IF([.$D8]=[.AE$1];[.$K8]/[$Hardware.$B$89];0)" office:value-type="float" office:value="0">
            <text:p>0</text:p>
          </table:table-cell>
          <table:table-cell table:style-name="ce21" table:formula="of:=IF([.$D8]=[.AF$1];[.$K8]/[$Hardware.$B$90];0)" office:value-type="float" office:value="0">
            <text:p>0</text:p>
          </table:table-cell>
          <table:table-cell table:style-name="ce21" table:formula="of:=IF([.$D8]=[.AG$1];[.$K8]/[$Hardware.$B$91];0)" office:value-type="float" office:value="0">
            <text:p>0</text:p>
          </table:table-cell>
          <table:table-cell table:style-name="ce21" table:formula="of:=IF([.$D8]=[.AH$1];[.$K8]/[$Hardware.$B$92];0)" office:value-type="float" office:value="0">
            <text:p>0</text:p>
          </table:table-cell>
          <table:table-cell table:style-name="ce21" table:formula="of:=IF([.$D8]=[.AI$1];[.$K8]/[$Hardware.$B$93];0)" office:value-type="float" office:value="0">
            <text:p>0</text:p>
          </table:table-cell>
          <table:table-cell table:style-name="ce21" table:formula="of:=IF([.$D8]=[.AJ$1];[.$K8]/[$Hardware.$B$94];0)" office:value-type="float" office:value="0">
            <text:p>0</text:p>
          </table:table-cell>
          <table:table-cell table:style-name="ce21" table:formula="of:=IF([.$D8]=[.AK$1];[.$K8]/[$Hardware.$B$95];0)" office:value-type="float" office:value="0">
            <text:p>0</text:p>
          </table:table-cell>
          <table:table-cell table:style-name="ce21" table:formula="of:=IF([.$D8]=[.AL$1];[.$K8]/[$Hardware.$B$96];0)" office:value-type="float" office:value="0">
            <text:p>0</text:p>
          </table:table-cell>
          <table:table-cell table:style-name="ce21" table:formula="of:=IF([.$D8]=[.AM$1];[.$K8]/[$Hardware.$B$97];0)" office:value-type="float" office:value="0">
            <text:p>0</text:p>
          </table:table-cell>
          <table:table-cell table:style-name="ce21" table:formula="of:=IF([.$D8]=[.AN$1];[.$K8]/[$Hardware.$B$98];0)" office:value-type="float" office:value="0">
            <text:p>0</text:p>
          </table:table-cell>
          <table:table-cell table:style-name="ce21" table:formula="of:=IF([.$D8]=[.AO$1];[.$K8]/[$Hardware.$B$99];0)" office:value-type="float" office:value="0">
            <text:p>0</text:p>
          </table:table-cell>
          <table:table-cell table:style-name="ce21" table:formula="of:=IF([.$D8]=[.AP$1];[.$K8]/[$Hardware.$B$100];0)" office:value-type="float" office:value="0">
            <text:p>0</text:p>
          </table:table-cell>
          <table:table-cell table:style-name="ce21" table:formula="of:=IF([.$D8]=[.AQ$1];[.$K8]/[$Hardware.$B$101];0)" office:value-type="float" office:value="0">
            <text:p>0</text:p>
          </table:table-cell>
          <table:table-cell table:style-name="ce21" table:formula="of:=IF([.$D8]=[.AR$1];[.$K8]/[$Hardware.$B$102];0)" office:value-type="float" office:value="0">
            <text:p>0</text:p>
          </table:table-cell>
          <table:table-cell table:style-name="ce21" table:formula="of:=IF([.$D8]=[.AS$1];[.$K8]/[$Hardware.$B$103];0)" office:value-type="float" office:value="0">
            <text:p>0</text:p>
          </table:table-cell>
          <table:table-cell table:style-name="ce21" table:formula="of:=IF([.$D8]=[.AT$1];[.$K8]/[$Hardware.$B$104];0)" office:value-type="float" office:value="0">
            <text:p>0</text:p>
          </table:table-cell>
          <table:table-cell table:style-name="ce21" table:formula="of:=IF([.$D8]=[.AU$1];[.$K8]/[$Hardware.$B$105];0)" office:value-type="float" office:value="0">
            <text:p>0</text:p>
          </table:table-cell>
          <table:table-cell table:style-name="ce21" table:formula="of:=IF([.$D8]=[.AV$1];[.$K8]/[$Hardware.$B$106];0)" office:value-type="float" office:value="0">
            <text:p>0</text:p>
          </table:table-cell>
          <table:table-cell table:style-name="ce21" table:formula="of:=IF([.$D8]=[.AW$1];[.$K8]/[$Hardware.$B$107];0)" office:value-type="float" office:value="0">
            <text:p>0</text:p>
          </table:table-cell>
          <table:table-cell table:style-name="ce21" table:formula="of:=IF([.$D8]=[.AX$1];[.$K8]/[$Hardware.$B$108];0)" office:value-type="float" office:value="0">
            <text:p>0</text:p>
          </table:table-cell>
          <table:table-cell table:style-name="ce21" table:formula="of:=IF([.$D8]=[.AY$1];[.$K8]/[$Hardware.$B$109];0)" office:value-type="float" office:value="0">
            <text:p>0</text:p>
          </table:table-cell>
          <table:table-cell table:style-name="ce21" table:formula="of:=IF([.$D8]=[.AZ$1];[.$K8]/[$Hardware.$B$110];0)" office:value-type="float" office:value="0">
            <text:p>0</text:p>
          </table:table-cell>
          <table:table-cell table:style-name="ce21" table:formula="of:=IF([.$D8]=[.BA$1];[.$K8]/[$Hardware.$B$111];0)" office:value-type="float" office:value="0">
            <text:p>0</text:p>
          </table:table-cell>
          <table:table-cell table:style-name="ce21" table:formula="of:=IF([.$D8]=[.BB$1];[.$K8]/[$Hardware.$B$112];0)" office:value-type="float" office:value="0">
            <text:p>0</text:p>
          </table:table-cell>
          <table:table-cell table:style-name="ce21" table:formula="of:=IF([.$D8]=[.BC$1];[.$K8]/[$Hardware.$B$113];0)" office:value-type="float" office:value="0">
            <text:p>0</text:p>
          </table:table-cell>
          <table:table-cell table:style-name="ce21" table:formula="of:=IF([.$D8]=[.BD$1];[.$K8]/[$Hardware.$B$114];0)" office:value-type="float" office:value="0">
            <text:p>0</text:p>
          </table:table-cell>
          <table:table-cell table:style-name="ce21" table:formula="of:=IF([.$D8]=[.BE$1];[.$K8]/[$Hardware.$B$115];0)" office:value-type="float" office:value="0">
            <text:p>0</text:p>
          </table:table-cell>
          <table:table-cell table:style-name="ce21" table:formula="of:=IF([.$D8]=[.BF$1];[.$K8]/[$Hardware.$B$116];0)" office:value-type="float" office:value="0">
            <text:p>0</text:p>
          </table:table-cell>
          <table:table-cell table:style-name="ce21" table:formula="of:=IF([.$D8]=[.BG$1];[.$K8]/[$Hardware.$B$117];0)" office:value-type="float" office:value="0">
            <text:p>0</text:p>
          </table:table-cell>
          <table:table-cell table:style-name="ce21" table:formula="of:=IF([.$D8]=[.BH$1];[.$K8]/[$Hardware.$B$118];0)" office:value-type="float" office:value="0">
            <text:p>0</text:p>
          </table:table-cell>
          <table:table-cell table:style-name="ce21" table:formula="of:=IF([.$D8]=[.BI$1];[.$K8]/[$Hardware.$B$119];0)" office:value-type="float" office:value="0">
            <text:p>0</text:p>
          </table:table-cell>
          <table:table-cell table:style-name="ce21" table:formula="of:=IF([.$D8]=[.BJ$1];[.$K8]/[$Hardware.$B$120];0)" office:value-type="float" office:value="0">
            <text:p>0</text:p>
          </table:table-cell>
          <table:table-cell table:style-name="ce21" table:formula="of:=IF([.$D8]=[.BK$1];[.$K8]/[$Hardware.$B$121];0)" office:value-type="float" office:value="0">
            <text:p>0</text:p>
          </table:table-cell>
          <table:table-cell table:style-name="ce21" table:formula="of:=IF([.$D8]=[.BL$1];[.$K8]/[$Hardware.$B$122];0)" office:value-type="float" office:value="0">
            <text:p>0</text:p>
          </table:table-cell>
          <table:table-cell table:style-name="ce21" table:formula="of:=IF([.$D8]=[.BM$1];[.$K8]/[$Hardware.$B$123];0)" office:value-type="float" office:value="0">
            <text:p>0</text:p>
          </table:table-cell>
          <table:table-cell table:style-name="ce21" table:formula="of:=IF([.$D8]=[.BN$1];[.$K8]/[$Hardware.$B$124];0)" office:value-type="float" office:value="0">
            <text:p>0</text:p>
          </table:table-cell>
          <table:table-cell table:style-name="ce21" table:formula="of:=IF([.$D8]=[.BO$1];[.$K8]/[$Hardware.$B$125];0)" office:value-type="float" office:value="0">
            <text:p>0</text:p>
          </table:table-cell>
          <table:table-cell table:style-name="ce21" table:formula="of:=IF([.$D8]=[.BP$1];[.$K8]/[$Hardware.$B$126];0)" office:value-type="float" office:value="0">
            <text:p>0</text:p>
          </table:table-cell>
          <table:table-cell table:style-name="ce21" table:formula="of:=IF([.$D8]=[.BQ$1];[.$K8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ce63" table:formula="of:=[Techs.$A$106]" office:value-type="string" office:string-value="Regular Tech 03 (Regular)">
            <text:p>Regular Tech 03 (Regular)</text:p>
          </table:table-cell>
          <table:table-cell table:style-name="ce21" table:formula="of:=ROW([Techs.$A$108])" office:value-type="float" office:value="108">
            <text:p>108</text:p>
          </table:table-cell>
          <table:table-cell table:style-name="ce63" table:formula="of:=INDIRECT(CONCATENATE(&quot;Techs.$A$&quot;;[.$B9]))" office:value-type="string" office:string-value="WVR-6M+ Wolverine 03">
            <text:p>WVR-6M+ Wolverine 03</text:p>
          </table:table-cell>
          <table:table-cell table:style-name="ce63" table:formula="of:=INDIRECT(CONCATENATE(&quot;Techs.$C$&quot;;[.$B9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9]))" office:value-type="float" office:value="60">
            <text:p>60</text:p>
          </table:table-cell>
          <table:table-cell table:style-name="ce21" table:formula="of:=INDIRECT(CONCATENATE(&quot;Techs.$H$&quot;;[.$B9]))" office:value-type="float" office:value="5">
            <text:p>5</text:p>
          </table:table-cell>
          <table:table-cell table:style-name="ce114"/>
          <table:table-cell table:style-name="ce134" table:formula="of:=IF([.$H9]=&quot;&quot;;&quot;-&quot;;IF([.$D9]=&quot;scheduled maintenance&quot;;[.$H9]-[.$G9];IF(ISERROR(FIND(&quot;Reload&quot;;[.$D9]));IF(ISERROR(FIND(&quot;Upgrade&quot;;[.$D9]));IF(OR([.$G9]&gt;[.$H9];[.$H9]=2);&quot;fail&quot;;&quot;repaired&quot;);IF([.$G9]&gt;[.$H9];&quot;fail&quot;;&quot;success&quot;));IF([.$G9]&gt;[.$H9];&quot;fail&quot;;&quot;reloaded&quot;))))" office:value-type="string" office:string-value="-">
            <text:p>-</text:p>
          </table:table-cell>
          <table:table-cell table:style-name="ce135" table:formula="of:=INDIRECT(CONCATENATE(&quot;Techs.$F$&quot;;[.$B9]))" office:value-type="float" office:value="0">
            <text:p>0</text:p>
          </table:table-cell>
          <table:table-cell table:style-name="ce75" table:formula="of:=IF(OR([.$I9]=&quot;repaired&quot;;[.$I9]=&quot;reloaded&quot;);[.$J9];IF(OR(NOT(ISERROR(FIND(&quot;Elite&quot;;[.$A9])));NOT(ISERROR(FIND(&quot;Customization&quot;;[.$D9]))));[.$J9];0))" office:value-type="float" office:value="0">
            <text:p>0</text:p>
          </table:table-cell>
          <table:table-cell table:style-name="ce21" table:formula="of:=IF(ISERR(FIND(&quot;Armor&quot;;[.$D9]));0;[.$K9]/[Hardware.$B$70])" office:value-type="float" office:value="0">
            <text:p>0</text:p>
          </table:table-cell>
          <table:table-cell table:style-name="ce21" table:formula="of:=IF(ISERR(FIND(&quot;FF&quot;;[.$D9]));0;[.$K9]/[Hardware.$B$71])" office:value-type="float" office:value="0">
            <text:p>0</text:p>
          </table:table-cell>
          <table:table-cell table:style-name="ce21" table:formula="of:=IF([.$D9]=[.N$1];[.$K9]/[$Hardware.$B$72];0)" office:value-type="float" office:value="0">
            <text:p>0</text:p>
          </table:table-cell>
          <table:table-cell table:style-name="ce21" table:formula="of:=IF([.$D9]=[.O$1];[.$K9]/[$Hardware.$B$73];0)" office:value-type="float" office:value="0">
            <text:p>0</text:p>
          </table:table-cell>
          <table:table-cell table:style-name="ce21" table:formula="of:=IF([.$D9]=[.P$1];[.$K9]/[$Hardware.$B$74];0)" office:value-type="float" office:value="0">
            <text:p>0</text:p>
          </table:table-cell>
          <table:table-cell table:style-name="ce21" table:formula="of:=IF([.$D9]=[.Q$1];[.$K9]/[$Hardware.$B$75];0)" office:value-type="float" office:value="0">
            <text:p>0</text:p>
          </table:table-cell>
          <table:table-cell table:style-name="ce21" table:formula="of:=IF([.$D9]=[.R$1];[.$K9]/[$Hardware.$B$76];0)" office:value-type="float" office:value="0">
            <text:p>0</text:p>
          </table:table-cell>
          <table:table-cell table:style-name="ce21" table:formula="of:=IF([.$D9]=[.S$1];[.$K9]/[$Hardware.$B$77];0)" office:value-type="float" office:value="0">
            <text:p>0</text:p>
          </table:table-cell>
          <table:table-cell table:style-name="ce21" table:formula="of:=IF([.$D9]=[.T$1];[.$K9]/[$Hardware.$B$78];0)" office:value-type="float" office:value="0">
            <text:p>0</text:p>
          </table:table-cell>
          <table:table-cell table:style-name="ce21" table:formula="of:=IF([.$D9]=[.U$1];[.$K9]/[$Hardware.$B$79];0)" office:value-type="float" office:value="0">
            <text:p>0</text:p>
          </table:table-cell>
          <table:table-cell table:style-name="ce21" table:formula="of:=IF([.$D9]=[.V$1];[.$K9]/[$Hardware.$B$80];0)" office:value-type="float" office:value="0">
            <text:p>0</text:p>
          </table:table-cell>
          <table:table-cell table:style-name="ce21" table:formula="of:=IF([.$D9]=[.W$1];[.$K9]/[$Hardware.$B$81];0)" office:value-type="float" office:value="0">
            <text:p>0</text:p>
          </table:table-cell>
          <table:table-cell table:style-name="ce21" table:formula="of:=IF([.$D9]=[.X$1];[.$K9]/[$Hardware.$B$82];0)" office:value-type="float" office:value="0">
            <text:p>0</text:p>
          </table:table-cell>
          <table:table-cell table:style-name="ce21" table:formula="of:=IF([.$D9]=[.Y$1];[.$K9]/[$Hardware.$B$83];0)" office:value-type="float" office:value="0">
            <text:p>0</text:p>
          </table:table-cell>
          <table:table-cell table:style-name="ce21" table:formula="of:=IF([.$D9]=[.Z$1];[.$K9]/[$Hardware.$B$84];0)" office:value-type="float" office:value="0">
            <text:p>0</text:p>
          </table:table-cell>
          <table:table-cell table:style-name="ce21" table:formula="of:=IF([.$D9]=[.AA$1];[.$K9]/[$Hardware.$B$85];0)" office:value-type="float" office:value="0">
            <text:p>0</text:p>
          </table:table-cell>
          <table:table-cell table:style-name="ce21" table:formula="of:=IF([.$D9]=[.AB$1];[.$K9]/[$Hardware.$B$86];0)" office:value-type="float" office:value="0">
            <text:p>0</text:p>
          </table:table-cell>
          <table:table-cell table:style-name="ce21" table:formula="of:=IF([.$D9]=[.AC$1];[.$K9]/[$Hardware.$B$87];0)" office:value-type="float" office:value="0">
            <text:p>0</text:p>
          </table:table-cell>
          <table:table-cell table:style-name="ce21" table:formula="of:=IF([.$D9]=[.AD$1];[.$K9]/[$Hardware.$B$88];0)" office:value-type="float" office:value="0">
            <text:p>0</text:p>
          </table:table-cell>
          <table:table-cell table:style-name="ce21" table:formula="of:=IF([.$D9]=[.AE$1];[.$K9]/[$Hardware.$B$89];0)" office:value-type="float" office:value="0">
            <text:p>0</text:p>
          </table:table-cell>
          <table:table-cell table:style-name="ce21" table:formula="of:=IF([.$D9]=[.AF$1];[.$K9]/[$Hardware.$B$90];0)" office:value-type="float" office:value="0">
            <text:p>0</text:p>
          </table:table-cell>
          <table:table-cell table:style-name="ce21" table:formula="of:=IF([.$D9]=[.AG$1];[.$K9]/[$Hardware.$B$91];0)" office:value-type="float" office:value="0">
            <text:p>0</text:p>
          </table:table-cell>
          <table:table-cell table:style-name="ce21" table:formula="of:=IF([.$D9]=[.AH$1];[.$K9]/[$Hardware.$B$92];0)" office:value-type="float" office:value="0">
            <text:p>0</text:p>
          </table:table-cell>
          <table:table-cell table:style-name="ce21" table:formula="of:=IF([.$D9]=[.AI$1];[.$K9]/[$Hardware.$B$93];0)" office:value-type="float" office:value="0">
            <text:p>0</text:p>
          </table:table-cell>
          <table:table-cell table:style-name="ce21" table:formula="of:=IF([.$D9]=[.AJ$1];[.$K9]/[$Hardware.$B$94];0)" office:value-type="float" office:value="0">
            <text:p>0</text:p>
          </table:table-cell>
          <table:table-cell table:style-name="ce21" table:formula="of:=IF([.$D9]=[.AK$1];[.$K9]/[$Hardware.$B$95];0)" office:value-type="float" office:value="0">
            <text:p>0</text:p>
          </table:table-cell>
          <table:table-cell table:style-name="ce21" table:formula="of:=IF([.$D9]=[.AL$1];[.$K9]/[$Hardware.$B$96];0)" office:value-type="float" office:value="0">
            <text:p>0</text:p>
          </table:table-cell>
          <table:table-cell table:style-name="ce21" table:formula="of:=IF([.$D9]=[.AM$1];[.$K9]/[$Hardware.$B$97];0)" office:value-type="float" office:value="0">
            <text:p>0</text:p>
          </table:table-cell>
          <table:table-cell table:style-name="ce21" table:formula="of:=IF([.$D9]=[.AN$1];[.$K9]/[$Hardware.$B$98];0)" office:value-type="float" office:value="0">
            <text:p>0</text:p>
          </table:table-cell>
          <table:table-cell table:style-name="ce21" table:formula="of:=IF([.$D9]=[.AO$1];[.$K9]/[$Hardware.$B$99];0)" office:value-type="float" office:value="0">
            <text:p>0</text:p>
          </table:table-cell>
          <table:table-cell table:style-name="ce21" table:formula="of:=IF([.$D9]=[.AP$1];[.$K9]/[$Hardware.$B$100];0)" office:value-type="float" office:value="0">
            <text:p>0</text:p>
          </table:table-cell>
          <table:table-cell table:style-name="ce21" table:formula="of:=IF([.$D9]=[.AQ$1];[.$K9]/[$Hardware.$B$101];0)" office:value-type="float" office:value="0">
            <text:p>0</text:p>
          </table:table-cell>
          <table:table-cell table:style-name="ce21" table:formula="of:=IF([.$D9]=[.AR$1];[.$K9]/[$Hardware.$B$102];0)" office:value-type="float" office:value="0">
            <text:p>0</text:p>
          </table:table-cell>
          <table:table-cell table:style-name="ce21" table:formula="of:=IF([.$D9]=[.AS$1];[.$K9]/[$Hardware.$B$103];0)" office:value-type="float" office:value="0">
            <text:p>0</text:p>
          </table:table-cell>
          <table:table-cell table:style-name="ce21" table:formula="of:=IF([.$D9]=[.AT$1];[.$K9]/[$Hardware.$B$104];0)" office:value-type="float" office:value="0">
            <text:p>0</text:p>
          </table:table-cell>
          <table:table-cell table:style-name="ce21" table:formula="of:=IF([.$D9]=[.AU$1];[.$K9]/[$Hardware.$B$105];0)" office:value-type="float" office:value="0">
            <text:p>0</text:p>
          </table:table-cell>
          <table:table-cell table:style-name="ce21" table:formula="of:=IF([.$D9]=[.AV$1];[.$K9]/[$Hardware.$B$106];0)" office:value-type="float" office:value="0">
            <text:p>0</text:p>
          </table:table-cell>
          <table:table-cell table:style-name="ce21" table:formula="of:=IF([.$D9]=[.AW$1];[.$K9]/[$Hardware.$B$107];0)" office:value-type="float" office:value="0">
            <text:p>0</text:p>
          </table:table-cell>
          <table:table-cell table:style-name="ce21" table:formula="of:=IF([.$D9]=[.AX$1];[.$K9]/[$Hardware.$B$108];0)" office:value-type="float" office:value="0">
            <text:p>0</text:p>
          </table:table-cell>
          <table:table-cell table:style-name="ce21" table:formula="of:=IF([.$D9]=[.AY$1];[.$K9]/[$Hardware.$B$109];0)" office:value-type="float" office:value="0">
            <text:p>0</text:p>
          </table:table-cell>
          <table:table-cell table:style-name="ce21" table:formula="of:=IF([.$D9]=[.AZ$1];[.$K9]/[$Hardware.$B$110];0)" office:value-type="float" office:value="0">
            <text:p>0</text:p>
          </table:table-cell>
          <table:table-cell table:style-name="ce21" table:formula="of:=IF([.$D9]=[.BA$1];[.$K9]/[$Hardware.$B$111];0)" office:value-type="float" office:value="0">
            <text:p>0</text:p>
          </table:table-cell>
          <table:table-cell table:style-name="ce21" table:formula="of:=IF([.$D9]=[.BB$1];[.$K9]/[$Hardware.$B$112];0)" office:value-type="float" office:value="0">
            <text:p>0</text:p>
          </table:table-cell>
          <table:table-cell table:style-name="ce21" table:formula="of:=IF([.$D9]=[.BC$1];[.$K9]/[$Hardware.$B$113];0)" office:value-type="float" office:value="0">
            <text:p>0</text:p>
          </table:table-cell>
          <table:table-cell table:style-name="ce21" table:formula="of:=IF([.$D9]=[.BD$1];[.$K9]/[$Hardware.$B$114];0)" office:value-type="float" office:value="0">
            <text:p>0</text:p>
          </table:table-cell>
          <table:table-cell table:style-name="ce21" table:formula="of:=IF([.$D9]=[.BE$1];[.$K9]/[$Hardware.$B$115];0)" office:value-type="float" office:value="0">
            <text:p>0</text:p>
          </table:table-cell>
          <table:table-cell table:style-name="ce21" table:formula="of:=IF([.$D9]=[.BF$1];[.$K9]/[$Hardware.$B$116];0)" office:value-type="float" office:value="0">
            <text:p>0</text:p>
          </table:table-cell>
          <table:table-cell table:style-name="ce21" table:formula="of:=IF([.$D9]=[.BG$1];[.$K9]/[$Hardware.$B$117];0)" office:value-type="float" office:value="0">
            <text:p>0</text:p>
          </table:table-cell>
          <table:table-cell table:style-name="ce21" table:formula="of:=IF([.$D9]=[.BH$1];[.$K9]/[$Hardware.$B$118];0)" office:value-type="float" office:value="0">
            <text:p>0</text:p>
          </table:table-cell>
          <table:table-cell table:style-name="ce21" table:formula="of:=IF([.$D9]=[.BI$1];[.$K9]/[$Hardware.$B$119];0)" office:value-type="float" office:value="0">
            <text:p>0</text:p>
          </table:table-cell>
          <table:table-cell table:style-name="ce21" table:formula="of:=IF([.$D9]=[.BJ$1];[.$K9]/[$Hardware.$B$120];0)" office:value-type="float" office:value="0">
            <text:p>0</text:p>
          </table:table-cell>
          <table:table-cell table:style-name="ce21" table:formula="of:=IF([.$D9]=[.BK$1];[.$K9]/[$Hardware.$B$121];0)" office:value-type="float" office:value="0">
            <text:p>0</text:p>
          </table:table-cell>
          <table:table-cell table:style-name="ce21" table:formula="of:=IF([.$D9]=[.BL$1];[.$K9]/[$Hardware.$B$122];0)" office:value-type="float" office:value="0">
            <text:p>0</text:p>
          </table:table-cell>
          <table:table-cell table:style-name="ce21" table:formula="of:=IF([.$D9]=[.BM$1];[.$K9]/[$Hardware.$B$123];0)" office:value-type="float" office:value="0">
            <text:p>0</text:p>
          </table:table-cell>
          <table:table-cell table:style-name="ce21" table:formula="of:=IF([.$D9]=[.BN$1];[.$K9]/[$Hardware.$B$124];0)" office:value-type="float" office:value="0">
            <text:p>0</text:p>
          </table:table-cell>
          <table:table-cell table:style-name="ce21" table:formula="of:=IF([.$D9]=[.BO$1];[.$K9]/[$Hardware.$B$125];0)" office:value-type="float" office:value="0">
            <text:p>0</text:p>
          </table:table-cell>
          <table:table-cell table:style-name="ce21" table:formula="of:=IF([.$D9]=[.BP$1];[.$K9]/[$Hardware.$B$126];0)" office:value-type="float" office:value="0">
            <text:p>0</text:p>
          </table:table-cell>
          <table:table-cell table:style-name="ce21" table:formula="of:=IF([.$D9]=[.BQ$1];[.$K9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19]" office:value-type="string" office:string-value="Regular Tech 04 (Regular)">
            <text:p>Regular Tech 04 (Regular)</text:p>
          </table:table-cell>
          <table:table-cell table:style-name="ce21" table:formula="of:=ROW([Techs.$A$121])" office:value-type="float" office:value="121">
            <text:p>121</text:p>
          </table:table-cell>
          <table:table-cell table:style-name="ce63" table:formula="of:=INDIRECT(CONCATENATE(&quot;Techs.$A$&quot;;[.$B10]))" office:value-type="string" office:string-value="WVR-6M Wolverine 04">
            <text:p>WVR-6M Wolverine 04</text:p>
          </table:table-cell>
          <table:table-cell table:style-name="ce63" table:formula="of:=INDIRECT(CONCATENATE(&quot;Techs.$C$&quot;;[.$B10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0]))" office:value-type="float" office:value="60">
            <text:p>60</text:p>
          </table:table-cell>
          <table:table-cell table:style-name="ce21" table:formula="of:=INDIRECT(CONCATENATE(&quot;Techs.$H$&quot;;[.$B10]))" office:value-type="float" office:value="4">
            <text:p>4</text:p>
          </table:table-cell>
          <table:table-cell table:style-name="ce114"/>
          <table:table-cell table:style-name="ce134" table:formula="of:=IF([.$H10]=&quot;&quot;;&quot;-&quot;;IF([.$D10]=&quot;scheduled maintenance&quot;;[.$H10]-[.$G10];IF(ISERROR(FIND(&quot;Reload&quot;;[.$D10]));IF(ISERROR(FIND(&quot;Upgrade&quot;;[.$D10]));IF(OR([.$G10]&gt;[.$H10];[.$H10]=2);&quot;fail&quot;;&quot;repaired&quot;);IF([.$G10]&gt;[.$H10];&quot;fail&quot;;&quot;success&quot;));IF([.$G10]&gt;[.$H10];&quot;fail&quot;;&quot;reloaded&quot;))))" office:value-type="string" office:string-value="-">
            <text:p>-</text:p>
          </table:table-cell>
          <table:table-cell table:style-name="ce135" table:formula="of:=INDIRECT(CONCATENATE(&quot;Techs.$F$&quot;;[.$B10]))" office:value-type="float" office:value="0">
            <text:p>0</text:p>
          </table:table-cell>
          <table:table-cell table:style-name="ce75" table:formula="of:=IF(OR([.$I10]=&quot;repaired&quot;;[.$I10]=&quot;reloaded&quot;);[.$J10];IF(OR(NOT(ISERROR(FIND(&quot;Elite&quot;;[.$A10])));NOT(ISERROR(FIND(&quot;Customization&quot;;[.$D10]))));[.$J10];0))" office:value-type="float" office:value="0">
            <text:p>0</text:p>
          </table:table-cell>
          <table:table-cell table:style-name="ce21" table:formula="of:=IF(ISERR(FIND(&quot;Armor&quot;;[.$D10]));0;[.$K10]/[Hardware.$B$70])" office:value-type="float" office:value="0">
            <text:p>0</text:p>
          </table:table-cell>
          <table:table-cell table:style-name="ce21" table:formula="of:=IF(ISERR(FIND(&quot;FF&quot;;[.$D10]));0;[.$K10]/[Hardware.$B$71])" office:value-type="float" office:value="0">
            <text:p>0</text:p>
          </table:table-cell>
          <table:table-cell table:style-name="ce21" table:formula="of:=IF([.$D10]=[.N$1];[.$K10]/[$Hardware.$B$72];0)" office:value-type="float" office:value="0">
            <text:p>0</text:p>
          </table:table-cell>
          <table:table-cell table:style-name="ce21" table:formula="of:=IF([.$D10]=[.O$1];[.$K10]/[$Hardware.$B$73];0)" office:value-type="float" office:value="0">
            <text:p>0</text:p>
          </table:table-cell>
          <table:table-cell table:style-name="ce21" table:formula="of:=IF([.$D10]=[.P$1];[.$K10]/[$Hardware.$B$74];0)" office:value-type="float" office:value="0">
            <text:p>0</text:p>
          </table:table-cell>
          <table:table-cell table:style-name="ce21" table:formula="of:=IF([.$D10]=[.Q$1];[.$K10]/[$Hardware.$B$75];0)" office:value-type="float" office:value="0">
            <text:p>0</text:p>
          </table:table-cell>
          <table:table-cell table:style-name="ce21" table:formula="of:=IF([.$D10]=[.R$1];[.$K10]/[$Hardware.$B$76];0)" office:value-type="float" office:value="0">
            <text:p>0</text:p>
          </table:table-cell>
          <table:table-cell table:style-name="ce21" table:formula="of:=IF([.$D10]=[.S$1];[.$K10]/[$Hardware.$B$77];0)" office:value-type="float" office:value="0">
            <text:p>0</text:p>
          </table:table-cell>
          <table:table-cell table:style-name="ce21" table:formula="of:=IF([.$D10]=[.T$1];[.$K10]/[$Hardware.$B$78];0)" office:value-type="float" office:value="0">
            <text:p>0</text:p>
          </table:table-cell>
          <table:table-cell table:style-name="ce21" table:formula="of:=IF([.$D10]=[.U$1];[.$K10]/[$Hardware.$B$79];0)" office:value-type="float" office:value="0">
            <text:p>0</text:p>
          </table:table-cell>
          <table:table-cell table:style-name="ce21" table:formula="of:=IF([.$D10]=[.V$1];[.$K10]/[$Hardware.$B$80];0)" office:value-type="float" office:value="0">
            <text:p>0</text:p>
          </table:table-cell>
          <table:table-cell table:style-name="ce21" table:formula="of:=IF([.$D10]=[.W$1];[.$K10]/[$Hardware.$B$81];0)" office:value-type="float" office:value="0">
            <text:p>0</text:p>
          </table:table-cell>
          <table:table-cell table:style-name="ce21" table:formula="of:=IF([.$D10]=[.X$1];[.$K10]/[$Hardware.$B$82];0)" office:value-type="float" office:value="0">
            <text:p>0</text:p>
          </table:table-cell>
          <table:table-cell table:style-name="ce21" table:formula="of:=IF([.$D10]=[.Y$1];[.$K10]/[$Hardware.$B$83];0)" office:value-type="float" office:value="0">
            <text:p>0</text:p>
          </table:table-cell>
          <table:table-cell table:style-name="ce21" table:formula="of:=IF([.$D10]=[.Z$1];[.$K10]/[$Hardware.$B$84];0)" office:value-type="float" office:value="0">
            <text:p>0</text:p>
          </table:table-cell>
          <table:table-cell table:style-name="ce21" table:formula="of:=IF([.$D10]=[.AA$1];[.$K10]/[$Hardware.$B$85];0)" office:value-type="float" office:value="0">
            <text:p>0</text:p>
          </table:table-cell>
          <table:table-cell table:style-name="ce21" table:formula="of:=IF([.$D10]=[.AB$1];[.$K10]/[$Hardware.$B$86];0)" office:value-type="float" office:value="0">
            <text:p>0</text:p>
          </table:table-cell>
          <table:table-cell table:style-name="ce21" table:formula="of:=IF([.$D10]=[.AC$1];[.$K10]/[$Hardware.$B$87];0)" office:value-type="float" office:value="0">
            <text:p>0</text:p>
          </table:table-cell>
          <table:table-cell table:style-name="ce21" table:formula="of:=IF([.$D10]=[.AD$1];[.$K10]/[$Hardware.$B$88];0)" office:value-type="float" office:value="0">
            <text:p>0</text:p>
          </table:table-cell>
          <table:table-cell table:style-name="ce21" table:formula="of:=IF([.$D10]=[.AE$1];[.$K10]/[$Hardware.$B$89];0)" office:value-type="float" office:value="0">
            <text:p>0</text:p>
          </table:table-cell>
          <table:table-cell table:style-name="ce21" table:formula="of:=IF([.$D10]=[.AF$1];[.$K10]/[$Hardware.$B$90];0)" office:value-type="float" office:value="0">
            <text:p>0</text:p>
          </table:table-cell>
          <table:table-cell table:style-name="ce21" table:formula="of:=IF([.$D10]=[.AG$1];[.$K10]/[$Hardware.$B$91];0)" office:value-type="float" office:value="0">
            <text:p>0</text:p>
          </table:table-cell>
          <table:table-cell table:style-name="ce21" table:formula="of:=IF([.$D10]=[.AH$1];[.$K10]/[$Hardware.$B$92];0)" office:value-type="float" office:value="0">
            <text:p>0</text:p>
          </table:table-cell>
          <table:table-cell table:style-name="ce21" table:formula="of:=IF([.$D10]=[.AI$1];[.$K10]/[$Hardware.$B$93];0)" office:value-type="float" office:value="0">
            <text:p>0</text:p>
          </table:table-cell>
          <table:table-cell table:style-name="ce21" table:formula="of:=IF([.$D10]=[.AJ$1];[.$K10]/[$Hardware.$B$94];0)" office:value-type="float" office:value="0">
            <text:p>0</text:p>
          </table:table-cell>
          <table:table-cell table:style-name="ce21" table:formula="of:=IF([.$D10]=[.AK$1];[.$K10]/[$Hardware.$B$95];0)" office:value-type="float" office:value="0">
            <text:p>0</text:p>
          </table:table-cell>
          <table:table-cell table:style-name="ce21" table:formula="of:=IF([.$D10]=[.AL$1];[.$K10]/[$Hardware.$B$96];0)" office:value-type="float" office:value="0">
            <text:p>0</text:p>
          </table:table-cell>
          <table:table-cell table:style-name="ce21" table:formula="of:=IF([.$D10]=[.AM$1];[.$K10]/[$Hardware.$B$97];0)" office:value-type="float" office:value="0">
            <text:p>0</text:p>
          </table:table-cell>
          <table:table-cell table:style-name="ce21" table:formula="of:=IF([.$D10]=[.AN$1];[.$K10]/[$Hardware.$B$98];0)" office:value-type="float" office:value="0">
            <text:p>0</text:p>
          </table:table-cell>
          <table:table-cell table:style-name="ce21" table:formula="of:=IF([.$D10]=[.AO$1];[.$K10]/[$Hardware.$B$99];0)" office:value-type="float" office:value="0">
            <text:p>0</text:p>
          </table:table-cell>
          <table:table-cell table:style-name="ce21" table:formula="of:=IF([.$D10]=[.AP$1];[.$K10]/[$Hardware.$B$100];0)" office:value-type="float" office:value="0">
            <text:p>0</text:p>
          </table:table-cell>
          <table:table-cell table:style-name="ce21" table:formula="of:=IF([.$D10]=[.AQ$1];[.$K10]/[$Hardware.$B$101];0)" office:value-type="float" office:value="0">
            <text:p>0</text:p>
          </table:table-cell>
          <table:table-cell table:style-name="ce21" table:formula="of:=IF([.$D10]=[.AR$1];[.$K10]/[$Hardware.$B$102];0)" office:value-type="float" office:value="0">
            <text:p>0</text:p>
          </table:table-cell>
          <table:table-cell table:style-name="ce21" table:formula="of:=IF([.$D10]=[.AS$1];[.$K10]/[$Hardware.$B$103];0)" office:value-type="float" office:value="0">
            <text:p>0</text:p>
          </table:table-cell>
          <table:table-cell table:style-name="ce21" table:formula="of:=IF([.$D10]=[.AT$1];[.$K10]/[$Hardware.$B$104];0)" office:value-type="float" office:value="0">
            <text:p>0</text:p>
          </table:table-cell>
          <table:table-cell table:style-name="ce21" table:formula="of:=IF([.$D10]=[.AU$1];[.$K10]/[$Hardware.$B$105];0)" office:value-type="float" office:value="0">
            <text:p>0</text:p>
          </table:table-cell>
          <table:table-cell table:style-name="ce21" table:formula="of:=IF([.$D10]=[.AV$1];[.$K10]/[$Hardware.$B$106];0)" office:value-type="float" office:value="0">
            <text:p>0</text:p>
          </table:table-cell>
          <table:table-cell table:style-name="ce21" table:formula="of:=IF([.$D10]=[.AW$1];[.$K10]/[$Hardware.$B$107];0)" office:value-type="float" office:value="0">
            <text:p>0</text:p>
          </table:table-cell>
          <table:table-cell table:style-name="ce21" table:formula="of:=IF([.$D10]=[.AX$1];[.$K10]/[$Hardware.$B$108];0)" office:value-type="float" office:value="0">
            <text:p>0</text:p>
          </table:table-cell>
          <table:table-cell table:style-name="ce21" table:formula="of:=IF([.$D10]=[.AY$1];[.$K10]/[$Hardware.$B$109];0)" office:value-type="float" office:value="0">
            <text:p>0</text:p>
          </table:table-cell>
          <table:table-cell table:style-name="ce21" table:formula="of:=IF([.$D10]=[.AZ$1];[.$K10]/[$Hardware.$B$110];0)" office:value-type="float" office:value="0">
            <text:p>0</text:p>
          </table:table-cell>
          <table:table-cell table:style-name="ce21" table:formula="of:=IF([.$D10]=[.BA$1];[.$K10]/[$Hardware.$B$111];0)" office:value-type="float" office:value="0">
            <text:p>0</text:p>
          </table:table-cell>
          <table:table-cell table:style-name="ce21" table:formula="of:=IF([.$D10]=[.BB$1];[.$K10]/[$Hardware.$B$112];0)" office:value-type="float" office:value="0">
            <text:p>0</text:p>
          </table:table-cell>
          <table:table-cell table:style-name="ce21" table:formula="of:=IF([.$D10]=[.BC$1];[.$K10]/[$Hardware.$B$113];0)" office:value-type="float" office:value="0">
            <text:p>0</text:p>
          </table:table-cell>
          <table:table-cell table:style-name="ce21" table:formula="of:=IF([.$D10]=[.BD$1];[.$K10]/[$Hardware.$B$114];0)" office:value-type="float" office:value="0">
            <text:p>0</text:p>
          </table:table-cell>
          <table:table-cell table:style-name="ce21" table:formula="of:=IF([.$D10]=[.BE$1];[.$K10]/[$Hardware.$B$115];0)" office:value-type="float" office:value="0">
            <text:p>0</text:p>
          </table:table-cell>
          <table:table-cell table:style-name="ce21" table:formula="of:=IF([.$D10]=[.BF$1];[.$K10]/[$Hardware.$B$116];0)" office:value-type="float" office:value="0">
            <text:p>0</text:p>
          </table:table-cell>
          <table:table-cell table:style-name="ce21" table:formula="of:=IF([.$D10]=[.BG$1];[.$K10]/[$Hardware.$B$117];0)" office:value-type="float" office:value="0">
            <text:p>0</text:p>
          </table:table-cell>
          <table:table-cell table:style-name="ce21" table:formula="of:=IF([.$D10]=[.BH$1];[.$K10]/[$Hardware.$B$118];0)" office:value-type="float" office:value="0">
            <text:p>0</text:p>
          </table:table-cell>
          <table:table-cell table:style-name="ce21" table:formula="of:=IF([.$D10]=[.BI$1];[.$K10]/[$Hardware.$B$119];0)" office:value-type="float" office:value="0">
            <text:p>0</text:p>
          </table:table-cell>
          <table:table-cell table:style-name="ce21" table:formula="of:=IF([.$D10]=[.BJ$1];[.$K10]/[$Hardware.$B$120];0)" office:value-type="float" office:value="0">
            <text:p>0</text:p>
          </table:table-cell>
          <table:table-cell table:style-name="ce21" table:formula="of:=IF([.$D10]=[.BK$1];[.$K10]/[$Hardware.$B$121];0)" office:value-type="float" office:value="0">
            <text:p>0</text:p>
          </table:table-cell>
          <table:table-cell table:style-name="ce21" table:formula="of:=IF([.$D10]=[.BL$1];[.$K10]/[$Hardware.$B$122];0)" office:value-type="float" office:value="0">
            <text:p>0</text:p>
          </table:table-cell>
          <table:table-cell table:style-name="ce21" table:formula="of:=IF([.$D10]=[.BM$1];[.$K10]/[$Hardware.$B$123];0)" office:value-type="float" office:value="0">
            <text:p>0</text:p>
          </table:table-cell>
          <table:table-cell table:style-name="ce21" table:formula="of:=IF([.$D10]=[.BN$1];[.$K10]/[$Hardware.$B$124];0)" office:value-type="float" office:value="0">
            <text:p>0</text:p>
          </table:table-cell>
          <table:table-cell table:style-name="ce21" table:formula="of:=IF([.$D10]=[.BO$1];[.$K10]/[$Hardware.$B$125];0)" office:value-type="float" office:value="0">
            <text:p>0</text:p>
          </table:table-cell>
          <table:table-cell table:style-name="ce21" table:formula="of:=IF([.$D10]=[.BP$1];[.$K10]/[$Hardware.$B$126];0)" office:value-type="float" office:value="0">
            <text:p>0</text:p>
          </table:table-cell>
          <table:table-cell table:style-name="ce21" table:formula="of:=IF([.$D10]=[.BQ$1];[.$K10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31]" office:value-type="string" office:string-value="Regular Tech 05 (Regular)">
            <text:p>Regular Tech 05 (Regular)</text:p>
          </table:table-cell>
          <table:table-cell table:style-name="ce21" table:formula="of:=ROW([Techs.$A$133])" office:value-type="float" office:value="133">
            <text:p>133</text:p>
          </table:table-cell>
          <table:table-cell table:style-name="ce63" table:formula="of:=INDIRECT(CONCATENATE(&quot;Techs.$A$&quot;;[.$B11]))" office:value-type="string" office:string-value="HBK-4G Hunchback">
            <text:p>HBK-4G Hunchback</text:p>
          </table:table-cell>
          <table:table-cell table:style-name="ce63" table:formula="of:=INDIRECT(CONCATENATE(&quot;Techs.$C$&quot;;[.$B11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1]))" office:value-type="float" office:value="60">
            <text:p>60</text:p>
          </table:table-cell>
          <table:table-cell table:style-name="ce21" table:formula="of:=INDIRECT(CONCATENATE(&quot;Techs.$H$&quot;;[.$B11]))" office:value-type="float" office:value="5">
            <text:p>5</text:p>
          </table:table-cell>
          <table:table-cell table:style-name="ce114"/>
          <table:table-cell table:style-name="ce134" table:formula="of:=IF([.$H11]=&quot;&quot;;&quot;-&quot;;IF([.$D11]=&quot;scheduled maintenance&quot;;[.$H11]-[.$G11];IF(ISERROR(FIND(&quot;Reload&quot;;[.$D11]));IF(ISERROR(FIND(&quot;Upgrade&quot;;[.$D11]));IF(OR([.$G11]&gt;[.$H11];[.$H11]=2);&quot;fail&quot;;&quot;repaired&quot;);IF([.$G11]&gt;[.$H11];&quot;fail&quot;;&quot;success&quot;));IF([.$G11]&gt;[.$H11];&quot;fail&quot;;&quot;reloaded&quot;))))" office:value-type="string" office:string-value="-">
            <text:p>-</text:p>
          </table:table-cell>
          <table:table-cell table:style-name="ce135" table:formula="of:=INDIRECT(CONCATENATE(&quot;Techs.$F$&quot;;[.$B11]))" office:value-type="float" office:value="0">
            <text:p>0</text:p>
          </table:table-cell>
          <table:table-cell table:style-name="ce75" table:formula="of:=IF(OR([.$I11]=&quot;repaired&quot;;[.$I11]=&quot;reloaded&quot;);[.$J11];IF(OR(NOT(ISERROR(FIND(&quot;Elite&quot;;[.$A11])));NOT(ISERROR(FIND(&quot;Customization&quot;;[.$D11]))));[.$J11];0))" office:value-type="float" office:value="0">
            <text:p>0</text:p>
          </table:table-cell>
          <table:table-cell table:style-name="ce21" table:formula="of:=IF(ISERR(FIND(&quot;Armor&quot;;[.$D11]));0;[.$K11]/[Hardware.$B$70])" office:value-type="float" office:value="0">
            <text:p>0</text:p>
          </table:table-cell>
          <table:table-cell table:style-name="ce21" table:formula="of:=IF(ISERR(FIND(&quot;FF&quot;;[.$D11]));0;[.$K11]/[Hardware.$B$71])" office:value-type="float" office:value="0">
            <text:p>0</text:p>
          </table:table-cell>
          <table:table-cell table:style-name="ce21" table:formula="of:=IF([.$D11]=[.N$1];[.$K11]/[$Hardware.$B$72];0)" office:value-type="float" office:value="0">
            <text:p>0</text:p>
          </table:table-cell>
          <table:table-cell table:style-name="ce21" table:formula="of:=IF([.$D11]=[.O$1];[.$K11]/[$Hardware.$B$73];0)" office:value-type="float" office:value="0">
            <text:p>0</text:p>
          </table:table-cell>
          <table:table-cell table:style-name="ce21" table:formula="of:=IF([.$D11]=[.P$1];[.$K11]/[$Hardware.$B$74];0)" office:value-type="float" office:value="0">
            <text:p>0</text:p>
          </table:table-cell>
          <table:table-cell table:style-name="ce21" table:formula="of:=IF([.$D11]=[.Q$1];[.$K11]/[$Hardware.$B$75];0)" office:value-type="float" office:value="0">
            <text:p>0</text:p>
          </table:table-cell>
          <table:table-cell table:style-name="ce21" table:formula="of:=IF([.$D11]=[.R$1];[.$K11]/[$Hardware.$B$76];0)" office:value-type="float" office:value="0">
            <text:p>0</text:p>
          </table:table-cell>
          <table:table-cell table:style-name="ce21" table:formula="of:=IF([.$D11]=[.S$1];[.$K11]/[$Hardware.$B$77];0)" office:value-type="float" office:value="0">
            <text:p>0</text:p>
          </table:table-cell>
          <table:table-cell table:style-name="ce21" table:formula="of:=IF([.$D11]=[.T$1];[.$K11]/[$Hardware.$B$78];0)" office:value-type="float" office:value="0">
            <text:p>0</text:p>
          </table:table-cell>
          <table:table-cell table:style-name="ce21" table:formula="of:=IF([.$D11]=[.U$1];[.$K11]/[$Hardware.$B$79];0)" office:value-type="float" office:value="0">
            <text:p>0</text:p>
          </table:table-cell>
          <table:table-cell table:style-name="ce21" table:formula="of:=IF([.$D11]=[.V$1];[.$K11]/[$Hardware.$B$80];0)" office:value-type="float" office:value="0">
            <text:p>0</text:p>
          </table:table-cell>
          <table:table-cell table:style-name="ce21" table:formula="of:=IF([.$D11]=[.W$1];[.$K11]/[$Hardware.$B$81];0)" office:value-type="float" office:value="0">
            <text:p>0</text:p>
          </table:table-cell>
          <table:table-cell table:style-name="ce21" table:formula="of:=IF([.$D11]=[.X$1];[.$K11]/[$Hardware.$B$82];0)" office:value-type="float" office:value="0">
            <text:p>0</text:p>
          </table:table-cell>
          <table:table-cell table:style-name="ce21" table:formula="of:=IF([.$D11]=[.Y$1];[.$K11]/[$Hardware.$B$83];0)" office:value-type="float" office:value="0">
            <text:p>0</text:p>
          </table:table-cell>
          <table:table-cell table:style-name="ce21" table:formula="of:=IF([.$D11]=[.Z$1];[.$K11]/[$Hardware.$B$84];0)" office:value-type="float" office:value="0">
            <text:p>0</text:p>
          </table:table-cell>
          <table:table-cell table:style-name="ce21" table:formula="of:=IF([.$D11]=[.AA$1];[.$K11]/[$Hardware.$B$85];0)" office:value-type="float" office:value="0">
            <text:p>0</text:p>
          </table:table-cell>
          <table:table-cell table:style-name="ce21" table:formula="of:=IF([.$D11]=[.AB$1];[.$K11]/[$Hardware.$B$86];0)" office:value-type="float" office:value="0">
            <text:p>0</text:p>
          </table:table-cell>
          <table:table-cell table:style-name="ce21" table:formula="of:=IF([.$D11]=[.AC$1];[.$K11]/[$Hardware.$B$87];0)" office:value-type="float" office:value="0">
            <text:p>0</text:p>
          </table:table-cell>
          <table:table-cell table:style-name="ce21" table:formula="of:=IF([.$D11]=[.AD$1];[.$K11]/[$Hardware.$B$88];0)" office:value-type="float" office:value="0">
            <text:p>0</text:p>
          </table:table-cell>
          <table:table-cell table:style-name="ce21" table:formula="of:=IF([.$D11]=[.AE$1];[.$K11]/[$Hardware.$B$89];0)" office:value-type="float" office:value="0">
            <text:p>0</text:p>
          </table:table-cell>
          <table:table-cell table:style-name="ce21" table:formula="of:=IF([.$D11]=[.AF$1];[.$K11]/[$Hardware.$B$90];0)" office:value-type="float" office:value="0">
            <text:p>0</text:p>
          </table:table-cell>
          <table:table-cell table:style-name="ce21" table:formula="of:=IF([.$D11]=[.AG$1];[.$K11]/[$Hardware.$B$91];0)" office:value-type="float" office:value="0">
            <text:p>0</text:p>
          </table:table-cell>
          <table:table-cell table:style-name="ce21" table:formula="of:=IF([.$D11]=[.AH$1];[.$K11]/[$Hardware.$B$92];0)" office:value-type="float" office:value="0">
            <text:p>0</text:p>
          </table:table-cell>
          <table:table-cell table:style-name="ce21" table:formula="of:=IF([.$D11]=[.AI$1];[.$K11]/[$Hardware.$B$93];0)" office:value-type="float" office:value="0">
            <text:p>0</text:p>
          </table:table-cell>
          <table:table-cell table:style-name="ce21" table:formula="of:=IF([.$D11]=[.AJ$1];[.$K11]/[$Hardware.$B$94];0)" office:value-type="float" office:value="0">
            <text:p>0</text:p>
          </table:table-cell>
          <table:table-cell table:style-name="ce21" table:formula="of:=IF([.$D11]=[.AK$1];[.$K11]/[$Hardware.$B$95];0)" office:value-type="float" office:value="0">
            <text:p>0</text:p>
          </table:table-cell>
          <table:table-cell table:style-name="ce21" table:formula="of:=IF([.$D11]=[.AL$1];[.$K11]/[$Hardware.$B$96];0)" office:value-type="float" office:value="0">
            <text:p>0</text:p>
          </table:table-cell>
          <table:table-cell table:style-name="ce21" table:formula="of:=IF([.$D11]=[.AM$1];[.$K11]/[$Hardware.$B$97];0)" office:value-type="float" office:value="0">
            <text:p>0</text:p>
          </table:table-cell>
          <table:table-cell table:style-name="ce21" table:formula="of:=IF([.$D11]=[.AN$1];[.$K11]/[$Hardware.$B$98];0)" office:value-type="float" office:value="0">
            <text:p>0</text:p>
          </table:table-cell>
          <table:table-cell table:style-name="ce21" table:formula="of:=IF([.$D11]=[.AO$1];[.$K11]/[$Hardware.$B$99];0)" office:value-type="float" office:value="0">
            <text:p>0</text:p>
          </table:table-cell>
          <table:table-cell table:style-name="ce21" table:formula="of:=IF([.$D11]=[.AP$1];[.$K11]/[$Hardware.$B$100];0)" office:value-type="float" office:value="0">
            <text:p>0</text:p>
          </table:table-cell>
          <table:table-cell table:style-name="ce21" table:formula="of:=IF([.$D11]=[.AQ$1];[.$K11]/[$Hardware.$B$101];0)" office:value-type="float" office:value="0">
            <text:p>0</text:p>
          </table:table-cell>
          <table:table-cell table:style-name="ce21" table:formula="of:=IF([.$D11]=[.AR$1];[.$K11]/[$Hardware.$B$102];0)" office:value-type="float" office:value="0">
            <text:p>0</text:p>
          </table:table-cell>
          <table:table-cell table:style-name="ce21" table:formula="of:=IF([.$D11]=[.AS$1];[.$K11]/[$Hardware.$B$103];0)" office:value-type="float" office:value="0">
            <text:p>0</text:p>
          </table:table-cell>
          <table:table-cell table:style-name="ce21" table:formula="of:=IF([.$D11]=[.AT$1];[.$K11]/[$Hardware.$B$104];0)" office:value-type="float" office:value="0">
            <text:p>0</text:p>
          </table:table-cell>
          <table:table-cell table:style-name="ce21" table:formula="of:=IF([.$D11]=[.AU$1];[.$K11]/[$Hardware.$B$105];0)" office:value-type="float" office:value="0">
            <text:p>0</text:p>
          </table:table-cell>
          <table:table-cell table:style-name="ce21" table:formula="of:=IF([.$D11]=[.AV$1];[.$K11]/[$Hardware.$B$106];0)" office:value-type="float" office:value="0">
            <text:p>0</text:p>
          </table:table-cell>
          <table:table-cell table:style-name="ce21" table:formula="of:=IF([.$D11]=[.AW$1];[.$K11]/[$Hardware.$B$107];0)" office:value-type="float" office:value="0">
            <text:p>0</text:p>
          </table:table-cell>
          <table:table-cell table:style-name="ce21" table:formula="of:=IF([.$D11]=[.AX$1];[.$K11]/[$Hardware.$B$108];0)" office:value-type="float" office:value="0">
            <text:p>0</text:p>
          </table:table-cell>
          <table:table-cell table:style-name="ce21" table:formula="of:=IF([.$D11]=[.AY$1];[.$K11]/[$Hardware.$B$109];0)" office:value-type="float" office:value="0">
            <text:p>0</text:p>
          </table:table-cell>
          <table:table-cell table:style-name="ce21" table:formula="of:=IF([.$D11]=[.AZ$1];[.$K11]/[$Hardware.$B$110];0)" office:value-type="float" office:value="0">
            <text:p>0</text:p>
          </table:table-cell>
          <table:table-cell table:style-name="ce21" table:formula="of:=IF([.$D11]=[.BA$1];[.$K11]/[$Hardware.$B$111];0)" office:value-type="float" office:value="0">
            <text:p>0</text:p>
          </table:table-cell>
          <table:table-cell table:style-name="ce21" table:formula="of:=IF([.$D11]=[.BB$1];[.$K11]/[$Hardware.$B$112];0)" office:value-type="float" office:value="0">
            <text:p>0</text:p>
          </table:table-cell>
          <table:table-cell table:style-name="ce21" table:formula="of:=IF([.$D11]=[.BC$1];[.$K11]/[$Hardware.$B$113];0)" office:value-type="float" office:value="0">
            <text:p>0</text:p>
          </table:table-cell>
          <table:table-cell table:style-name="ce21" table:formula="of:=IF([.$D11]=[.BD$1];[.$K11]/[$Hardware.$B$114];0)" office:value-type="float" office:value="0">
            <text:p>0</text:p>
          </table:table-cell>
          <table:table-cell table:style-name="ce21" table:formula="of:=IF([.$D11]=[.BE$1];[.$K11]/[$Hardware.$B$115];0)" office:value-type="float" office:value="0">
            <text:p>0</text:p>
          </table:table-cell>
          <table:table-cell table:style-name="ce21" table:formula="of:=IF([.$D11]=[.BF$1];[.$K11]/[$Hardware.$B$116];0)" office:value-type="float" office:value="0">
            <text:p>0</text:p>
          </table:table-cell>
          <table:table-cell table:style-name="ce21" table:formula="of:=IF([.$D11]=[.BG$1];[.$K11]/[$Hardware.$B$117];0)" office:value-type="float" office:value="0">
            <text:p>0</text:p>
          </table:table-cell>
          <table:table-cell table:style-name="ce21" table:formula="of:=IF([.$D11]=[.BH$1];[.$K11]/[$Hardware.$B$118];0)" office:value-type="float" office:value="0">
            <text:p>0</text:p>
          </table:table-cell>
          <table:table-cell table:style-name="ce21" table:formula="of:=IF([.$D11]=[.BI$1];[.$K11]/[$Hardware.$B$119];0)" office:value-type="float" office:value="0">
            <text:p>0</text:p>
          </table:table-cell>
          <table:table-cell table:style-name="ce21" table:formula="of:=IF([.$D11]=[.BJ$1];[.$K11]/[$Hardware.$B$120];0)" office:value-type="float" office:value="0">
            <text:p>0</text:p>
          </table:table-cell>
          <table:table-cell table:style-name="ce21" table:formula="of:=IF([.$D11]=[.BK$1];[.$K11]/[$Hardware.$B$121];0)" office:value-type="float" office:value="0">
            <text:p>0</text:p>
          </table:table-cell>
          <table:table-cell table:style-name="ce21" table:formula="of:=IF([.$D11]=[.BL$1];[.$K11]/[$Hardware.$B$122];0)" office:value-type="float" office:value="0">
            <text:p>0</text:p>
          </table:table-cell>
          <table:table-cell table:style-name="ce21" table:formula="of:=IF([.$D11]=[.BM$1];[.$K11]/[$Hardware.$B$123];0)" office:value-type="float" office:value="0">
            <text:p>0</text:p>
          </table:table-cell>
          <table:table-cell table:style-name="ce21" table:formula="of:=IF([.$D11]=[.BN$1];[.$K11]/[$Hardware.$B$124];0)" office:value-type="float" office:value="0">
            <text:p>0</text:p>
          </table:table-cell>
          <table:table-cell table:style-name="ce21" table:formula="of:=IF([.$D11]=[.BO$1];[.$K11]/[$Hardware.$B$125];0)" office:value-type="float" office:value="0">
            <text:p>0</text:p>
          </table:table-cell>
          <table:table-cell table:style-name="ce21" table:formula="of:=IF([.$D11]=[.BP$1];[.$K11]/[$Hardware.$B$126];0)" office:value-type="float" office:value="0">
            <text:p>0</text:p>
          </table:table-cell>
          <table:table-cell table:style-name="ce21" table:formula="of:=IF([.$D11]=[.BQ$1];[.$K11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45]" office:value-type="string" office:string-value="Regular Tech 06 (Regular)">
            <text:p>Regular Tech 06 (Regular)</text:p>
          </table:table-cell>
          <table:table-cell table:style-name="ce21" table:formula="of:=ROW([Techs.$A$147])" office:value-type="float" office:value="147">
            <text:p>147</text:p>
          </table:table-cell>
          <table:table-cell table:style-name="ce63" table:formula="of:=INDIRECT(CONCATENATE(&quot;Techs.$A$&quot;;[.$B12]))" office:value-type="string" office:string-value="CRB-20 Crab">
            <text:p>CRB-20 Crab</text:p>
          </table:table-cell>
          <table:table-cell table:style-name="ce63" table:formula="of:=INDIRECT(CONCATENATE(&quot;Techs.$C$&quot;;[.$B12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2]))" office:value-type="float" office:value="60">
            <text:p>60</text:p>
          </table:table-cell>
          <table:table-cell table:style-name="ce21" table:formula="of:=INDIRECT(CONCATENATE(&quot;Techs.$H$&quot;;[.$B12]))" office:value-type="float" office:value="5">
            <text:p>5</text:p>
          </table:table-cell>
          <table:table-cell table:style-name="ce114"/>
          <table:table-cell table:style-name="ce134" table:formula="of:=IF([.$H12]=&quot;&quot;;&quot;-&quot;;IF([.$D12]=&quot;scheduled maintenance&quot;;[.$H12]-[.$G12];IF(ISERROR(FIND(&quot;Reload&quot;;[.$D12]));IF(ISERROR(FIND(&quot;Upgrade&quot;;[.$D12]));IF(OR([.$G12]&gt;[.$H12];[.$H12]=2);&quot;fail&quot;;&quot;repaired&quot;);IF([.$G12]&gt;[.$H12];&quot;fail&quot;;&quot;success&quot;));IF([.$G12]&gt;[.$H12];&quot;fail&quot;;&quot;reloaded&quot;))))" office:value-type="string" office:string-value="-">
            <text:p>-</text:p>
          </table:table-cell>
          <table:table-cell table:style-name="ce135" table:formula="of:=INDIRECT(CONCATENATE(&quot;Techs.$F$&quot;;[.$B12]))" office:value-type="float" office:value="0">
            <text:p>0</text:p>
          </table:table-cell>
          <table:table-cell table:style-name="ce75" table:formula="of:=IF(OR([.$I12]=&quot;repaired&quot;;[.$I12]=&quot;reloaded&quot;);[.$J12];IF(OR(NOT(ISERROR(FIND(&quot;Elite&quot;;[.$A12])));NOT(ISERROR(FIND(&quot;Customization&quot;;[.$D12]))));[.$J12];0))" office:value-type="float" office:value="0">
            <text:p>0</text:p>
          </table:table-cell>
          <table:table-cell table:style-name="ce21" table:formula="of:=IF(ISERR(FIND(&quot;Armor&quot;;[.$D12]));0;[.$K12]/[Hardware.$B$70])" office:value-type="float" office:value="0">
            <text:p>0</text:p>
          </table:table-cell>
          <table:table-cell table:style-name="ce21" table:formula="of:=IF(ISERR(FIND(&quot;FF&quot;;[.$D12]));0;[.$K12]/[Hardware.$B$71])" office:value-type="float" office:value="0">
            <text:p>0</text:p>
          </table:table-cell>
          <table:table-cell table:style-name="ce21" table:formula="of:=IF([.$D12]=[.N$1];[.$K12]/[$Hardware.$B$72];0)" office:value-type="float" office:value="0">
            <text:p>0</text:p>
          </table:table-cell>
          <table:table-cell table:style-name="ce21" table:formula="of:=IF([.$D12]=[.O$1];[.$K12]/[$Hardware.$B$73];0)" office:value-type="float" office:value="0">
            <text:p>0</text:p>
          </table:table-cell>
          <table:table-cell table:style-name="ce21" table:formula="of:=IF([.$D12]=[.P$1];[.$K12]/[$Hardware.$B$74];0)" office:value-type="float" office:value="0">
            <text:p>0</text:p>
          </table:table-cell>
          <table:table-cell table:style-name="ce21" table:formula="of:=IF([.$D12]=[.Q$1];[.$K12]/[$Hardware.$B$75];0)" office:value-type="float" office:value="0">
            <text:p>0</text:p>
          </table:table-cell>
          <table:table-cell table:style-name="ce21" table:formula="of:=IF([.$D12]=[.R$1];[.$K12]/[$Hardware.$B$76];0)" office:value-type="float" office:value="0">
            <text:p>0</text:p>
          </table:table-cell>
          <table:table-cell table:style-name="ce21" table:formula="of:=IF([.$D12]=[.S$1];[.$K12]/[$Hardware.$B$77];0)" office:value-type="float" office:value="0">
            <text:p>0</text:p>
          </table:table-cell>
          <table:table-cell table:style-name="ce21" table:formula="of:=IF([.$D12]=[.T$1];[.$K12]/[$Hardware.$B$78];0)" office:value-type="float" office:value="0">
            <text:p>0</text:p>
          </table:table-cell>
          <table:table-cell table:style-name="ce21" table:formula="of:=IF([.$D12]=[.U$1];[.$K12]/[$Hardware.$B$79];0)" office:value-type="float" office:value="0">
            <text:p>0</text:p>
          </table:table-cell>
          <table:table-cell table:style-name="ce21" table:formula="of:=IF([.$D12]=[.V$1];[.$K12]/[$Hardware.$B$80];0)" office:value-type="float" office:value="0">
            <text:p>0</text:p>
          </table:table-cell>
          <table:table-cell table:style-name="ce21" table:formula="of:=IF([.$D12]=[.W$1];[.$K12]/[$Hardware.$B$81];0)" office:value-type="float" office:value="0">
            <text:p>0</text:p>
          </table:table-cell>
          <table:table-cell table:style-name="ce21" table:formula="of:=IF([.$D12]=[.X$1];[.$K12]/[$Hardware.$B$82];0)" office:value-type="float" office:value="0">
            <text:p>0</text:p>
          </table:table-cell>
          <table:table-cell table:style-name="ce21" table:formula="of:=IF([.$D12]=[.Y$1];[.$K12]/[$Hardware.$B$83];0)" office:value-type="float" office:value="0">
            <text:p>0</text:p>
          </table:table-cell>
          <table:table-cell table:style-name="ce21" table:formula="of:=IF([.$D12]=[.Z$1];[.$K12]/[$Hardware.$B$84];0)" office:value-type="float" office:value="0">
            <text:p>0</text:p>
          </table:table-cell>
          <table:table-cell table:style-name="ce21" table:formula="of:=IF([.$D12]=[.AA$1];[.$K12]/[$Hardware.$B$85];0)" office:value-type="float" office:value="0">
            <text:p>0</text:p>
          </table:table-cell>
          <table:table-cell table:style-name="ce21" table:formula="of:=IF([.$D12]=[.AB$1];[.$K12]/[$Hardware.$B$86];0)" office:value-type="float" office:value="0">
            <text:p>0</text:p>
          </table:table-cell>
          <table:table-cell table:style-name="ce21" table:formula="of:=IF([.$D12]=[.AC$1];[.$K12]/[$Hardware.$B$87];0)" office:value-type="float" office:value="0">
            <text:p>0</text:p>
          </table:table-cell>
          <table:table-cell table:style-name="ce21" table:formula="of:=IF([.$D12]=[.AD$1];[.$K12]/[$Hardware.$B$88];0)" office:value-type="float" office:value="0">
            <text:p>0</text:p>
          </table:table-cell>
          <table:table-cell table:style-name="ce21" table:formula="of:=IF([.$D12]=[.AE$1];[.$K12]/[$Hardware.$B$89];0)" office:value-type="float" office:value="0">
            <text:p>0</text:p>
          </table:table-cell>
          <table:table-cell table:style-name="ce21" table:formula="of:=IF([.$D12]=[.AF$1];[.$K12]/[$Hardware.$B$90];0)" office:value-type="float" office:value="0">
            <text:p>0</text:p>
          </table:table-cell>
          <table:table-cell table:style-name="ce21" table:formula="of:=IF([.$D12]=[.AG$1];[.$K12]/[$Hardware.$B$91];0)" office:value-type="float" office:value="0">
            <text:p>0</text:p>
          </table:table-cell>
          <table:table-cell table:style-name="ce21" table:formula="of:=IF([.$D12]=[.AH$1];[.$K12]/[$Hardware.$B$92];0)" office:value-type="float" office:value="0">
            <text:p>0</text:p>
          </table:table-cell>
          <table:table-cell table:style-name="ce21" table:formula="of:=IF([.$D12]=[.AI$1];[.$K12]/[$Hardware.$B$93];0)" office:value-type="float" office:value="0">
            <text:p>0</text:p>
          </table:table-cell>
          <table:table-cell table:style-name="ce21" table:formula="of:=IF([.$D12]=[.AJ$1];[.$K12]/[$Hardware.$B$94];0)" office:value-type="float" office:value="0">
            <text:p>0</text:p>
          </table:table-cell>
          <table:table-cell table:style-name="ce21" table:formula="of:=IF([.$D12]=[.AK$1];[.$K12]/[$Hardware.$B$95];0)" office:value-type="float" office:value="0">
            <text:p>0</text:p>
          </table:table-cell>
          <table:table-cell table:style-name="ce21" table:formula="of:=IF([.$D12]=[.AL$1];[.$K12]/[$Hardware.$B$96];0)" office:value-type="float" office:value="0">
            <text:p>0</text:p>
          </table:table-cell>
          <table:table-cell table:style-name="ce21" table:formula="of:=IF([.$D12]=[.AM$1];[.$K12]/[$Hardware.$B$97];0)" office:value-type="float" office:value="0">
            <text:p>0</text:p>
          </table:table-cell>
          <table:table-cell table:style-name="ce21" table:formula="of:=IF([.$D12]=[.AN$1];[.$K12]/[$Hardware.$B$98];0)" office:value-type="float" office:value="0">
            <text:p>0</text:p>
          </table:table-cell>
          <table:table-cell table:style-name="ce21" table:formula="of:=IF([.$D12]=[.AO$1];[.$K12]/[$Hardware.$B$99];0)" office:value-type="float" office:value="0">
            <text:p>0</text:p>
          </table:table-cell>
          <table:table-cell table:style-name="ce21" table:formula="of:=IF([.$D12]=[.AP$1];[.$K12]/[$Hardware.$B$100];0)" office:value-type="float" office:value="0">
            <text:p>0</text:p>
          </table:table-cell>
          <table:table-cell table:style-name="ce21" table:formula="of:=IF([.$D12]=[.AQ$1];[.$K12]/[$Hardware.$B$101];0)" office:value-type="float" office:value="0">
            <text:p>0</text:p>
          </table:table-cell>
          <table:table-cell table:style-name="ce21" table:formula="of:=IF([.$D12]=[.AR$1];[.$K12]/[$Hardware.$B$102];0)" office:value-type="float" office:value="0">
            <text:p>0</text:p>
          </table:table-cell>
          <table:table-cell table:style-name="ce21" table:formula="of:=IF([.$D12]=[.AS$1];[.$K12]/[$Hardware.$B$103];0)" office:value-type="float" office:value="0">
            <text:p>0</text:p>
          </table:table-cell>
          <table:table-cell table:style-name="ce21" table:formula="of:=IF([.$D12]=[.AT$1];[.$K12]/[$Hardware.$B$104];0)" office:value-type="float" office:value="0">
            <text:p>0</text:p>
          </table:table-cell>
          <table:table-cell table:style-name="ce21" table:formula="of:=IF([.$D12]=[.AU$1];[.$K12]/[$Hardware.$B$105];0)" office:value-type="float" office:value="0">
            <text:p>0</text:p>
          </table:table-cell>
          <table:table-cell table:style-name="ce21" table:formula="of:=IF([.$D12]=[.AV$1];[.$K12]/[$Hardware.$B$106];0)" office:value-type="float" office:value="0">
            <text:p>0</text:p>
          </table:table-cell>
          <table:table-cell table:style-name="ce21" table:formula="of:=IF([.$D12]=[.AW$1];[.$K12]/[$Hardware.$B$107];0)" office:value-type="float" office:value="0">
            <text:p>0</text:p>
          </table:table-cell>
          <table:table-cell table:style-name="ce21" table:formula="of:=IF([.$D12]=[.AX$1];[.$K12]/[$Hardware.$B$108];0)" office:value-type="float" office:value="0">
            <text:p>0</text:p>
          </table:table-cell>
          <table:table-cell table:style-name="ce21" table:formula="of:=IF([.$D12]=[.AY$1];[.$K12]/[$Hardware.$B$109];0)" office:value-type="float" office:value="0">
            <text:p>0</text:p>
          </table:table-cell>
          <table:table-cell table:style-name="ce21" table:formula="of:=IF([.$D12]=[.AZ$1];[.$K12]/[$Hardware.$B$110];0)" office:value-type="float" office:value="0">
            <text:p>0</text:p>
          </table:table-cell>
          <table:table-cell table:style-name="ce21" table:formula="of:=IF([.$D12]=[.BA$1];[.$K12]/[$Hardware.$B$111];0)" office:value-type="float" office:value="0">
            <text:p>0</text:p>
          </table:table-cell>
          <table:table-cell table:style-name="ce21" table:formula="of:=IF([.$D12]=[.BB$1];[.$K12]/[$Hardware.$B$112];0)" office:value-type="float" office:value="0">
            <text:p>0</text:p>
          </table:table-cell>
          <table:table-cell table:style-name="ce21" table:formula="of:=IF([.$D12]=[.BC$1];[.$K12]/[$Hardware.$B$113];0)" office:value-type="float" office:value="0">
            <text:p>0</text:p>
          </table:table-cell>
          <table:table-cell table:style-name="ce21" table:formula="of:=IF([.$D12]=[.BD$1];[.$K12]/[$Hardware.$B$114];0)" office:value-type="float" office:value="0">
            <text:p>0</text:p>
          </table:table-cell>
          <table:table-cell table:style-name="ce21" table:formula="of:=IF([.$D12]=[.BE$1];[.$K12]/[$Hardware.$B$115];0)" office:value-type="float" office:value="0">
            <text:p>0</text:p>
          </table:table-cell>
          <table:table-cell table:style-name="ce21" table:formula="of:=IF([.$D12]=[.BF$1];[.$K12]/[$Hardware.$B$116];0)" office:value-type="float" office:value="0">
            <text:p>0</text:p>
          </table:table-cell>
          <table:table-cell table:style-name="ce21" table:formula="of:=IF([.$D12]=[.BG$1];[.$K12]/[$Hardware.$B$117];0)" office:value-type="float" office:value="0">
            <text:p>0</text:p>
          </table:table-cell>
          <table:table-cell table:style-name="ce21" table:formula="of:=IF([.$D12]=[.BH$1];[.$K12]/[$Hardware.$B$118];0)" office:value-type="float" office:value="0">
            <text:p>0</text:p>
          </table:table-cell>
          <table:table-cell table:style-name="ce21" table:formula="of:=IF([.$D12]=[.BI$1];[.$K12]/[$Hardware.$B$119];0)" office:value-type="float" office:value="0">
            <text:p>0</text:p>
          </table:table-cell>
          <table:table-cell table:style-name="ce21" table:formula="of:=IF([.$D12]=[.BJ$1];[.$K12]/[$Hardware.$B$120];0)" office:value-type="float" office:value="0">
            <text:p>0</text:p>
          </table:table-cell>
          <table:table-cell table:style-name="ce21" table:formula="of:=IF([.$D12]=[.BK$1];[.$K12]/[$Hardware.$B$121];0)" office:value-type="float" office:value="0">
            <text:p>0</text:p>
          </table:table-cell>
          <table:table-cell table:style-name="ce21" table:formula="of:=IF([.$D12]=[.BL$1];[.$K12]/[$Hardware.$B$122];0)" office:value-type="float" office:value="0">
            <text:p>0</text:p>
          </table:table-cell>
          <table:table-cell table:style-name="ce21" table:formula="of:=IF([.$D12]=[.BM$1];[.$K12]/[$Hardware.$B$123];0)" office:value-type="float" office:value="0">
            <text:p>0</text:p>
          </table:table-cell>
          <table:table-cell table:style-name="ce21" table:formula="of:=IF([.$D12]=[.BN$1];[.$K12]/[$Hardware.$B$124];0)" office:value-type="float" office:value="0">
            <text:p>0</text:p>
          </table:table-cell>
          <table:table-cell table:style-name="ce21" table:formula="of:=IF([.$D12]=[.BO$1];[.$K12]/[$Hardware.$B$125];0)" office:value-type="float" office:value="0">
            <text:p>0</text:p>
          </table:table-cell>
          <table:table-cell table:style-name="ce21" table:formula="of:=IF([.$D12]=[.BP$1];[.$K12]/[$Hardware.$B$126];0)" office:value-type="float" office:value="0">
            <text:p>0</text:p>
          </table:table-cell>
          <table:table-cell table:style-name="ce21" table:formula="of:=IF([.$D12]=[.BQ$1];[.$K12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56]" office:value-type="string" office:string-value="Regular Tech 07 (Regular)">
            <text:p>Regular Tech 07 (Regular)</text:p>
          </table:table-cell>
          <table:table-cell table:style-name="ce21" table:formula="of:=ROW([Techs.$A$158])" office:value-type="float" office:value="158">
            <text:p>158</text:p>
          </table:table-cell>
          <table:table-cell table:style-name="ce63" table:formula="of:=INDIRECT(CONCATENATE(&quot;Techs.$A$&quot;;[.$B13]))" office:value-type="string" office:string-value="CRB-20 Crab">
            <text:p>CRB-20 Crab</text:p>
          </table:table-cell>
          <table:table-cell table:style-name="ce63" table:formula="of:=INDIRECT(CONCATENATE(&quot;Techs.$C$&quot;;[.$B13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3]))" office:value-type="float" office:value="60">
            <text:p>60</text:p>
          </table:table-cell>
          <table:table-cell table:style-name="ce21" table:formula="of:=INDIRECT(CONCATENATE(&quot;Techs.$H$&quot;;[.$B13]))" office:value-type="float" office:value="5">
            <text:p>5</text:p>
          </table:table-cell>
          <table:table-cell table:style-name="ce114"/>
          <table:table-cell table:style-name="ce134" table:formula="of:=IF([.$H13]=&quot;&quot;;&quot;-&quot;;IF([.$D13]=&quot;scheduled maintenance&quot;;[.$H13]-[.$G13];IF(ISERROR(FIND(&quot;Reload&quot;;[.$D13]));IF(ISERROR(FIND(&quot;Upgrade&quot;;[.$D13]));IF(OR([.$G13]&gt;[.$H13];[.$H13]=2);&quot;fail&quot;;&quot;repaired&quot;);IF([.$G13]&gt;[.$H13];&quot;fail&quot;;&quot;success&quot;));IF([.$G13]&gt;[.$H13];&quot;fail&quot;;&quot;reloaded&quot;))))" office:value-type="string" office:string-value="-">
            <text:p>-</text:p>
          </table:table-cell>
          <table:table-cell table:style-name="ce135" table:formula="of:=INDIRECT(CONCATENATE(&quot;Techs.$F$&quot;;[.$B13]))" office:value-type="float" office:value="0">
            <text:p>0</text:p>
          </table:table-cell>
          <table:table-cell table:style-name="ce75" table:formula="of:=IF(OR([.$I13]=&quot;repaired&quot;;[.$I13]=&quot;reloaded&quot;);[.$J13];IF(OR(NOT(ISERROR(FIND(&quot;Elite&quot;;[.$A13])));NOT(ISERROR(FIND(&quot;Customization&quot;;[.$D13]))));[.$J13];0))" office:value-type="float" office:value="0">
            <text:p>0</text:p>
          </table:table-cell>
          <table:table-cell table:style-name="ce21" table:formula="of:=IF(ISERR(FIND(&quot;Armor&quot;;[.$D13]));0;[.$K13]/[Hardware.$B$70])" office:value-type="float" office:value="0">
            <text:p>0</text:p>
          </table:table-cell>
          <table:table-cell table:style-name="ce21" table:formula="of:=IF(ISERR(FIND(&quot;FF&quot;;[.$D13]));0;[.$K13]/[Hardware.$B$71])" office:value-type="float" office:value="0">
            <text:p>0</text:p>
          </table:table-cell>
          <table:table-cell table:style-name="ce21" table:formula="of:=IF([.$D13]=[.N$1];[.$K13]/[$Hardware.$B$72];0)" office:value-type="float" office:value="0">
            <text:p>0</text:p>
          </table:table-cell>
          <table:table-cell table:style-name="ce21" table:formula="of:=IF([.$D13]=[.O$1];[.$K13]/[$Hardware.$B$73];0)" office:value-type="float" office:value="0">
            <text:p>0</text:p>
          </table:table-cell>
          <table:table-cell table:style-name="ce21" table:formula="of:=IF([.$D13]=[.P$1];[.$K13]/[$Hardware.$B$74];0)" office:value-type="float" office:value="0">
            <text:p>0</text:p>
          </table:table-cell>
          <table:table-cell table:style-name="ce21" table:formula="of:=IF([.$D13]=[.Q$1];[.$K13]/[$Hardware.$B$75];0)" office:value-type="float" office:value="0">
            <text:p>0</text:p>
          </table:table-cell>
          <table:table-cell table:style-name="ce21" table:formula="of:=IF([.$D13]=[.R$1];[.$K13]/[$Hardware.$B$76];0)" office:value-type="float" office:value="0">
            <text:p>0</text:p>
          </table:table-cell>
          <table:table-cell table:style-name="ce21" table:formula="of:=IF([.$D13]=[.S$1];[.$K13]/[$Hardware.$B$77];0)" office:value-type="float" office:value="0">
            <text:p>0</text:p>
          </table:table-cell>
          <table:table-cell table:style-name="ce21" table:formula="of:=IF([.$D13]=[.T$1];[.$K13]/[$Hardware.$B$78];0)" office:value-type="float" office:value="0">
            <text:p>0</text:p>
          </table:table-cell>
          <table:table-cell table:style-name="ce21" table:formula="of:=IF([.$D13]=[.U$1];[.$K13]/[$Hardware.$B$79];0)" office:value-type="float" office:value="0">
            <text:p>0</text:p>
          </table:table-cell>
          <table:table-cell table:style-name="ce21" table:formula="of:=IF([.$D13]=[.V$1];[.$K13]/[$Hardware.$B$80];0)" office:value-type="float" office:value="0">
            <text:p>0</text:p>
          </table:table-cell>
          <table:table-cell table:style-name="ce21" table:formula="of:=IF([.$D13]=[.W$1];[.$K13]/[$Hardware.$B$81];0)" office:value-type="float" office:value="0">
            <text:p>0</text:p>
          </table:table-cell>
          <table:table-cell table:style-name="ce21" table:formula="of:=IF([.$D13]=[.X$1];[.$K13]/[$Hardware.$B$82];0)" office:value-type="float" office:value="0">
            <text:p>0</text:p>
          </table:table-cell>
          <table:table-cell table:style-name="ce21" table:formula="of:=IF([.$D13]=[.Y$1];[.$K13]/[$Hardware.$B$83];0)" office:value-type="float" office:value="0">
            <text:p>0</text:p>
          </table:table-cell>
          <table:table-cell table:style-name="ce21" table:formula="of:=IF([.$D13]=[.Z$1];[.$K13]/[$Hardware.$B$84];0)" office:value-type="float" office:value="0">
            <text:p>0</text:p>
          </table:table-cell>
          <table:table-cell table:style-name="ce21" table:formula="of:=IF([.$D13]=[.AA$1];[.$K13]/[$Hardware.$B$85];0)" office:value-type="float" office:value="0">
            <text:p>0</text:p>
          </table:table-cell>
          <table:table-cell table:style-name="ce21" table:formula="of:=IF([.$D13]=[.AB$1];[.$K13]/[$Hardware.$B$86];0)" office:value-type="float" office:value="0">
            <text:p>0</text:p>
          </table:table-cell>
          <table:table-cell table:style-name="ce21" table:formula="of:=IF([.$D13]=[.AC$1];[.$K13]/[$Hardware.$B$87];0)" office:value-type="float" office:value="0">
            <text:p>0</text:p>
          </table:table-cell>
          <table:table-cell table:style-name="ce21" table:formula="of:=IF([.$D13]=[.AD$1];[.$K13]/[$Hardware.$B$88];0)" office:value-type="float" office:value="0">
            <text:p>0</text:p>
          </table:table-cell>
          <table:table-cell table:style-name="ce21" table:formula="of:=IF([.$D13]=[.AE$1];[.$K13]/[$Hardware.$B$89];0)" office:value-type="float" office:value="0">
            <text:p>0</text:p>
          </table:table-cell>
          <table:table-cell table:style-name="ce21" table:formula="of:=IF([.$D13]=[.AF$1];[.$K13]/[$Hardware.$B$90];0)" office:value-type="float" office:value="0">
            <text:p>0</text:p>
          </table:table-cell>
          <table:table-cell table:style-name="ce21" table:formula="of:=IF([.$D13]=[.AG$1];[.$K13]/[$Hardware.$B$91];0)" office:value-type="float" office:value="0">
            <text:p>0</text:p>
          </table:table-cell>
          <table:table-cell table:style-name="ce21" table:formula="of:=IF([.$D13]=[.AH$1];[.$K13]/[$Hardware.$B$92];0)" office:value-type="float" office:value="0">
            <text:p>0</text:p>
          </table:table-cell>
          <table:table-cell table:style-name="ce21" table:formula="of:=IF([.$D13]=[.AI$1];[.$K13]/[$Hardware.$B$93];0)" office:value-type="float" office:value="0">
            <text:p>0</text:p>
          </table:table-cell>
          <table:table-cell table:style-name="ce21" table:formula="of:=IF([.$D13]=[.AJ$1];[.$K13]/[$Hardware.$B$94];0)" office:value-type="float" office:value="0">
            <text:p>0</text:p>
          </table:table-cell>
          <table:table-cell table:style-name="ce21" table:formula="of:=IF([.$D13]=[.AK$1];[.$K13]/[$Hardware.$B$95];0)" office:value-type="float" office:value="0">
            <text:p>0</text:p>
          </table:table-cell>
          <table:table-cell table:style-name="ce21" table:formula="of:=IF([.$D13]=[.AL$1];[.$K13]/[$Hardware.$B$96];0)" office:value-type="float" office:value="0">
            <text:p>0</text:p>
          </table:table-cell>
          <table:table-cell table:style-name="ce21" table:formula="of:=IF([.$D13]=[.AM$1];[.$K13]/[$Hardware.$B$97];0)" office:value-type="float" office:value="0">
            <text:p>0</text:p>
          </table:table-cell>
          <table:table-cell table:style-name="ce21" table:formula="of:=IF([.$D13]=[.AN$1];[.$K13]/[$Hardware.$B$98];0)" office:value-type="float" office:value="0">
            <text:p>0</text:p>
          </table:table-cell>
          <table:table-cell table:style-name="ce21" table:formula="of:=IF([.$D13]=[.AO$1];[.$K13]/[$Hardware.$B$99];0)" office:value-type="float" office:value="0">
            <text:p>0</text:p>
          </table:table-cell>
          <table:table-cell table:style-name="ce21" table:formula="of:=IF([.$D13]=[.AP$1];[.$K13]/[$Hardware.$B$100];0)" office:value-type="float" office:value="0">
            <text:p>0</text:p>
          </table:table-cell>
          <table:table-cell table:style-name="ce21" table:formula="of:=IF([.$D13]=[.AQ$1];[.$K13]/[$Hardware.$B$101];0)" office:value-type="float" office:value="0">
            <text:p>0</text:p>
          </table:table-cell>
          <table:table-cell table:style-name="ce21" table:formula="of:=IF([.$D13]=[.AR$1];[.$K13]/[$Hardware.$B$102];0)" office:value-type="float" office:value="0">
            <text:p>0</text:p>
          </table:table-cell>
          <table:table-cell table:style-name="ce21" table:formula="of:=IF([.$D13]=[.AS$1];[.$K13]/[$Hardware.$B$103];0)" office:value-type="float" office:value="0">
            <text:p>0</text:p>
          </table:table-cell>
          <table:table-cell table:style-name="ce21" table:formula="of:=IF([.$D13]=[.AT$1];[.$K13]/[$Hardware.$B$104];0)" office:value-type="float" office:value="0">
            <text:p>0</text:p>
          </table:table-cell>
          <table:table-cell table:style-name="ce21" table:formula="of:=IF([.$D13]=[.AU$1];[.$K13]/[$Hardware.$B$105];0)" office:value-type="float" office:value="0">
            <text:p>0</text:p>
          </table:table-cell>
          <table:table-cell table:style-name="ce21" table:formula="of:=IF([.$D13]=[.AV$1];[.$K13]/[$Hardware.$B$106];0)" office:value-type="float" office:value="0">
            <text:p>0</text:p>
          </table:table-cell>
          <table:table-cell table:style-name="ce21" table:formula="of:=IF([.$D13]=[.AW$1];[.$K13]/[$Hardware.$B$107];0)" office:value-type="float" office:value="0">
            <text:p>0</text:p>
          </table:table-cell>
          <table:table-cell table:style-name="ce21" table:formula="of:=IF([.$D13]=[.AX$1];[.$K13]/[$Hardware.$B$108];0)" office:value-type="float" office:value="0">
            <text:p>0</text:p>
          </table:table-cell>
          <table:table-cell table:style-name="ce21" table:formula="of:=IF([.$D13]=[.AY$1];[.$K13]/[$Hardware.$B$109];0)" office:value-type="float" office:value="0">
            <text:p>0</text:p>
          </table:table-cell>
          <table:table-cell table:style-name="ce21" table:formula="of:=IF([.$D13]=[.AZ$1];[.$K13]/[$Hardware.$B$110];0)" office:value-type="float" office:value="0">
            <text:p>0</text:p>
          </table:table-cell>
          <table:table-cell table:style-name="ce21" table:formula="of:=IF([.$D13]=[.BA$1];[.$K13]/[$Hardware.$B$111];0)" office:value-type="float" office:value="0">
            <text:p>0</text:p>
          </table:table-cell>
          <table:table-cell table:style-name="ce21" table:formula="of:=IF([.$D13]=[.BB$1];[.$K13]/[$Hardware.$B$112];0)" office:value-type="float" office:value="0">
            <text:p>0</text:p>
          </table:table-cell>
          <table:table-cell table:style-name="ce21" table:formula="of:=IF([.$D13]=[.BC$1];[.$K13]/[$Hardware.$B$113];0)" office:value-type="float" office:value="0">
            <text:p>0</text:p>
          </table:table-cell>
          <table:table-cell table:style-name="ce21" table:formula="of:=IF([.$D13]=[.BD$1];[.$K13]/[$Hardware.$B$114];0)" office:value-type="float" office:value="0">
            <text:p>0</text:p>
          </table:table-cell>
          <table:table-cell table:style-name="ce21" table:formula="of:=IF([.$D13]=[.BE$1];[.$K13]/[$Hardware.$B$115];0)" office:value-type="float" office:value="0">
            <text:p>0</text:p>
          </table:table-cell>
          <table:table-cell table:style-name="ce21" table:formula="of:=IF([.$D13]=[.BF$1];[.$K13]/[$Hardware.$B$116];0)" office:value-type="float" office:value="0">
            <text:p>0</text:p>
          </table:table-cell>
          <table:table-cell table:style-name="ce21" table:formula="of:=IF([.$D13]=[.BG$1];[.$K13]/[$Hardware.$B$117];0)" office:value-type="float" office:value="0">
            <text:p>0</text:p>
          </table:table-cell>
          <table:table-cell table:style-name="ce21" table:formula="of:=IF([.$D13]=[.BH$1];[.$K13]/[$Hardware.$B$118];0)" office:value-type="float" office:value="0">
            <text:p>0</text:p>
          </table:table-cell>
          <table:table-cell table:style-name="ce21" table:formula="of:=IF([.$D13]=[.BI$1];[.$K13]/[$Hardware.$B$119];0)" office:value-type="float" office:value="0">
            <text:p>0</text:p>
          </table:table-cell>
          <table:table-cell table:style-name="ce21" table:formula="of:=IF([.$D13]=[.BJ$1];[.$K13]/[$Hardware.$B$120];0)" office:value-type="float" office:value="0">
            <text:p>0</text:p>
          </table:table-cell>
          <table:table-cell table:style-name="ce21" table:formula="of:=IF([.$D13]=[.BK$1];[.$K13]/[$Hardware.$B$121];0)" office:value-type="float" office:value="0">
            <text:p>0</text:p>
          </table:table-cell>
          <table:table-cell table:style-name="ce21" table:formula="of:=IF([.$D13]=[.BL$1];[.$K13]/[$Hardware.$B$122];0)" office:value-type="float" office:value="0">
            <text:p>0</text:p>
          </table:table-cell>
          <table:table-cell table:style-name="ce21" table:formula="of:=IF([.$D13]=[.BM$1];[.$K13]/[$Hardware.$B$123];0)" office:value-type="float" office:value="0">
            <text:p>0</text:p>
          </table:table-cell>
          <table:table-cell table:style-name="ce21" table:formula="of:=IF([.$D13]=[.BN$1];[.$K13]/[$Hardware.$B$124];0)" office:value-type="float" office:value="0">
            <text:p>0</text:p>
          </table:table-cell>
          <table:table-cell table:style-name="ce21" table:formula="of:=IF([.$D13]=[.BO$1];[.$K13]/[$Hardware.$B$125];0)" office:value-type="float" office:value="0">
            <text:p>0</text:p>
          </table:table-cell>
          <table:table-cell table:style-name="ce21" table:formula="of:=IF([.$D13]=[.BP$1];[.$K13]/[$Hardware.$B$126];0)" office:value-type="float" office:value="0">
            <text:p>0</text:p>
          </table:table-cell>
          <table:table-cell table:style-name="ce21" table:formula="of:=IF([.$D13]=[.BQ$1];[.$K13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66]" office:value-type="string" office:string-value="Regular Tech 08 (Regular)">
            <text:p>Regular Tech 08 (Regular)</text:p>
          </table:table-cell>
          <table:table-cell table:style-name="ce21" table:formula="of:=ROW([Techs.$A$168])" office:value-type="float" office:value="168">
            <text:p>168</text:p>
          </table:table-cell>
          <table:table-cell table:style-name="ce63" table:formula="of:=INDIRECT(CONCATENATE(&quot;Techs.$A$&quot;;[.$B14]))" office:value-type="string" office:string-value="CRB-20 Crab">
            <text:p>CRB-20 Crab</text:p>
          </table:table-cell>
          <table:table-cell table:style-name="ce63" table:formula="of:=INDIRECT(CONCATENATE(&quot;Techs.$C$&quot;;[.$B14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4]))" office:value-type="float" office:value="60">
            <text:p>60</text:p>
          </table:table-cell>
          <table:table-cell table:style-name="ce21" table:formula="of:=INDIRECT(CONCATENATE(&quot;Techs.$H$&quot;;[.$B14]))" office:value-type="float" office:value="5">
            <text:p>5</text:p>
          </table:table-cell>
          <table:table-cell table:style-name="ce114"/>
          <table:table-cell table:style-name="ce134" table:formula="of:=IF([.$H14]=&quot;&quot;;&quot;-&quot;;IF([.$D14]=&quot;scheduled maintenance&quot;;[.$H14]-[.$G14];IF(ISERROR(FIND(&quot;Reload&quot;;[.$D14]));IF(ISERROR(FIND(&quot;Upgrade&quot;;[.$D14]));IF(OR([.$G14]&gt;[.$H14];[.$H14]=2);&quot;fail&quot;;&quot;repaired&quot;);IF([.$G14]&gt;[.$H14];&quot;fail&quot;;&quot;success&quot;));IF([.$G14]&gt;[.$H14];&quot;fail&quot;;&quot;reloaded&quot;))))" office:value-type="string" office:string-value="-">
            <text:p>-</text:p>
          </table:table-cell>
          <table:table-cell table:style-name="ce135" table:formula="of:=INDIRECT(CONCATENATE(&quot;Techs.$F$&quot;;[.$B14]))" office:value-type="float" office:value="0">
            <text:p>0</text:p>
          </table:table-cell>
          <table:table-cell table:style-name="ce75" table:formula="of:=IF(OR([.$I14]=&quot;repaired&quot;;[.$I14]=&quot;reloaded&quot;);[.$J14];IF(OR(NOT(ISERROR(FIND(&quot;Elite&quot;;[.$A14])));NOT(ISERROR(FIND(&quot;Customization&quot;;[.$D14]))));[.$J14];0))" office:value-type="float" office:value="0">
            <text:p>0</text:p>
          </table:table-cell>
          <table:table-cell table:style-name="ce21" table:formula="of:=IF(ISERR(FIND(&quot;Armor&quot;;[.$D14]));0;[.$K14]/[Hardware.$B$70])" office:value-type="float" office:value="0">
            <text:p>0</text:p>
          </table:table-cell>
          <table:table-cell table:style-name="ce21" table:formula="of:=IF(ISERR(FIND(&quot;FF&quot;;[.$D14]));0;[.$K14]/[Hardware.$B$71])" office:value-type="float" office:value="0">
            <text:p>0</text:p>
          </table:table-cell>
          <table:table-cell table:style-name="ce21" table:formula="of:=IF([.$D14]=[.N$1];[.$K14]/[$Hardware.$B$72];0)" office:value-type="float" office:value="0">
            <text:p>0</text:p>
          </table:table-cell>
          <table:table-cell table:style-name="ce21" table:formula="of:=IF([.$D14]=[.O$1];[.$K14]/[$Hardware.$B$73];0)" office:value-type="float" office:value="0">
            <text:p>0</text:p>
          </table:table-cell>
          <table:table-cell table:style-name="ce21" table:formula="of:=IF([.$D14]=[.P$1];[.$K14]/[$Hardware.$B$74];0)" office:value-type="float" office:value="0">
            <text:p>0</text:p>
          </table:table-cell>
          <table:table-cell table:style-name="ce21" table:formula="of:=IF([.$D14]=[.Q$1];[.$K14]/[$Hardware.$B$75];0)" office:value-type="float" office:value="0">
            <text:p>0</text:p>
          </table:table-cell>
          <table:table-cell table:style-name="ce21" table:formula="of:=IF([.$D14]=[.R$1];[.$K14]/[$Hardware.$B$76];0)" office:value-type="float" office:value="0">
            <text:p>0</text:p>
          </table:table-cell>
          <table:table-cell table:style-name="ce21" table:formula="of:=IF([.$D14]=[.S$1];[.$K14]/[$Hardware.$B$77];0)" office:value-type="float" office:value="0">
            <text:p>0</text:p>
          </table:table-cell>
          <table:table-cell table:style-name="ce21" table:formula="of:=IF([.$D14]=[.T$1];[.$K14]/[$Hardware.$B$78];0)" office:value-type="float" office:value="0">
            <text:p>0</text:p>
          </table:table-cell>
          <table:table-cell table:style-name="ce21" table:formula="of:=IF([.$D14]=[.U$1];[.$K14]/[$Hardware.$B$79];0)" office:value-type="float" office:value="0">
            <text:p>0</text:p>
          </table:table-cell>
          <table:table-cell table:style-name="ce21" table:formula="of:=IF([.$D14]=[.V$1];[.$K14]/[$Hardware.$B$80];0)" office:value-type="float" office:value="0">
            <text:p>0</text:p>
          </table:table-cell>
          <table:table-cell table:style-name="ce21" table:formula="of:=IF([.$D14]=[.W$1];[.$K14]/[$Hardware.$B$81];0)" office:value-type="float" office:value="0">
            <text:p>0</text:p>
          </table:table-cell>
          <table:table-cell table:style-name="ce21" table:formula="of:=IF([.$D14]=[.X$1];[.$K14]/[$Hardware.$B$82];0)" office:value-type="float" office:value="0">
            <text:p>0</text:p>
          </table:table-cell>
          <table:table-cell table:style-name="ce21" table:formula="of:=IF([.$D14]=[.Y$1];[.$K14]/[$Hardware.$B$83];0)" office:value-type="float" office:value="0">
            <text:p>0</text:p>
          </table:table-cell>
          <table:table-cell table:style-name="ce21" table:formula="of:=IF([.$D14]=[.Z$1];[.$K14]/[$Hardware.$B$84];0)" office:value-type="float" office:value="0">
            <text:p>0</text:p>
          </table:table-cell>
          <table:table-cell table:style-name="ce21" table:formula="of:=IF([.$D14]=[.AA$1];[.$K14]/[$Hardware.$B$85];0)" office:value-type="float" office:value="0">
            <text:p>0</text:p>
          </table:table-cell>
          <table:table-cell table:style-name="ce21" table:formula="of:=IF([.$D14]=[.AB$1];[.$K14]/[$Hardware.$B$86];0)" office:value-type="float" office:value="0">
            <text:p>0</text:p>
          </table:table-cell>
          <table:table-cell table:style-name="ce21" table:formula="of:=IF([.$D14]=[.AC$1];[.$K14]/[$Hardware.$B$87];0)" office:value-type="float" office:value="0">
            <text:p>0</text:p>
          </table:table-cell>
          <table:table-cell table:style-name="ce21" table:formula="of:=IF([.$D14]=[.AD$1];[.$K14]/[$Hardware.$B$88];0)" office:value-type="float" office:value="0">
            <text:p>0</text:p>
          </table:table-cell>
          <table:table-cell table:style-name="ce21" table:formula="of:=IF([.$D14]=[.AE$1];[.$K14]/[$Hardware.$B$89];0)" office:value-type="float" office:value="0">
            <text:p>0</text:p>
          </table:table-cell>
          <table:table-cell table:style-name="ce21" table:formula="of:=IF([.$D14]=[.AF$1];[.$K14]/[$Hardware.$B$90];0)" office:value-type="float" office:value="0">
            <text:p>0</text:p>
          </table:table-cell>
          <table:table-cell table:style-name="ce21" table:formula="of:=IF([.$D14]=[.AG$1];[.$K14]/[$Hardware.$B$91];0)" office:value-type="float" office:value="0">
            <text:p>0</text:p>
          </table:table-cell>
          <table:table-cell table:style-name="ce21" table:formula="of:=IF([.$D14]=[.AH$1];[.$K14]/[$Hardware.$B$92];0)" office:value-type="float" office:value="0">
            <text:p>0</text:p>
          </table:table-cell>
          <table:table-cell table:style-name="ce21" table:formula="of:=IF([.$D14]=[.AI$1];[.$K14]/[$Hardware.$B$93];0)" office:value-type="float" office:value="0">
            <text:p>0</text:p>
          </table:table-cell>
          <table:table-cell table:style-name="ce21" table:formula="of:=IF([.$D14]=[.AJ$1];[.$K14]/[$Hardware.$B$94];0)" office:value-type="float" office:value="0">
            <text:p>0</text:p>
          </table:table-cell>
          <table:table-cell table:style-name="ce21" table:formula="of:=IF([.$D14]=[.AK$1];[.$K14]/[$Hardware.$B$95];0)" office:value-type="float" office:value="0">
            <text:p>0</text:p>
          </table:table-cell>
          <table:table-cell table:style-name="ce21" table:formula="of:=IF([.$D14]=[.AL$1];[.$K14]/[$Hardware.$B$96];0)" office:value-type="float" office:value="0">
            <text:p>0</text:p>
          </table:table-cell>
          <table:table-cell table:style-name="ce21" table:formula="of:=IF([.$D14]=[.AM$1];[.$K14]/[$Hardware.$B$97];0)" office:value-type="float" office:value="0">
            <text:p>0</text:p>
          </table:table-cell>
          <table:table-cell table:style-name="ce21" table:formula="of:=IF([.$D14]=[.AN$1];[.$K14]/[$Hardware.$B$98];0)" office:value-type="float" office:value="0">
            <text:p>0</text:p>
          </table:table-cell>
          <table:table-cell table:style-name="ce21" table:formula="of:=IF([.$D14]=[.AO$1];[.$K14]/[$Hardware.$B$99];0)" office:value-type="float" office:value="0">
            <text:p>0</text:p>
          </table:table-cell>
          <table:table-cell table:style-name="ce21" table:formula="of:=IF([.$D14]=[.AP$1];[.$K14]/[$Hardware.$B$100];0)" office:value-type="float" office:value="0">
            <text:p>0</text:p>
          </table:table-cell>
          <table:table-cell table:style-name="ce21" table:formula="of:=IF([.$D14]=[.AQ$1];[.$K14]/[$Hardware.$B$101];0)" office:value-type="float" office:value="0">
            <text:p>0</text:p>
          </table:table-cell>
          <table:table-cell table:style-name="ce21" table:formula="of:=IF([.$D14]=[.AR$1];[.$K14]/[$Hardware.$B$102];0)" office:value-type="float" office:value="0">
            <text:p>0</text:p>
          </table:table-cell>
          <table:table-cell table:style-name="ce21" table:formula="of:=IF([.$D14]=[.AS$1];[.$K14]/[$Hardware.$B$103];0)" office:value-type="float" office:value="0">
            <text:p>0</text:p>
          </table:table-cell>
          <table:table-cell table:style-name="ce21" table:formula="of:=IF([.$D14]=[.AT$1];[.$K14]/[$Hardware.$B$104];0)" office:value-type="float" office:value="0">
            <text:p>0</text:p>
          </table:table-cell>
          <table:table-cell table:style-name="ce21" table:formula="of:=IF([.$D14]=[.AU$1];[.$K14]/[$Hardware.$B$105];0)" office:value-type="float" office:value="0">
            <text:p>0</text:p>
          </table:table-cell>
          <table:table-cell table:style-name="ce21" table:formula="of:=IF([.$D14]=[.AV$1];[.$K14]/[$Hardware.$B$106];0)" office:value-type="float" office:value="0">
            <text:p>0</text:p>
          </table:table-cell>
          <table:table-cell table:style-name="ce21" table:formula="of:=IF([.$D14]=[.AW$1];[.$K14]/[$Hardware.$B$107];0)" office:value-type="float" office:value="0">
            <text:p>0</text:p>
          </table:table-cell>
          <table:table-cell table:style-name="ce21" table:formula="of:=IF([.$D14]=[.AX$1];[.$K14]/[$Hardware.$B$108];0)" office:value-type="float" office:value="0">
            <text:p>0</text:p>
          </table:table-cell>
          <table:table-cell table:style-name="ce21" table:formula="of:=IF([.$D14]=[.AY$1];[.$K14]/[$Hardware.$B$109];0)" office:value-type="float" office:value="0">
            <text:p>0</text:p>
          </table:table-cell>
          <table:table-cell table:style-name="ce21" table:formula="of:=IF([.$D14]=[.AZ$1];[.$K14]/[$Hardware.$B$110];0)" office:value-type="float" office:value="0">
            <text:p>0</text:p>
          </table:table-cell>
          <table:table-cell table:style-name="ce21" table:formula="of:=IF([.$D14]=[.BA$1];[.$K14]/[$Hardware.$B$111];0)" office:value-type="float" office:value="0">
            <text:p>0</text:p>
          </table:table-cell>
          <table:table-cell table:style-name="ce21" table:formula="of:=IF([.$D14]=[.BB$1];[.$K14]/[$Hardware.$B$112];0)" office:value-type="float" office:value="0">
            <text:p>0</text:p>
          </table:table-cell>
          <table:table-cell table:style-name="ce21" table:formula="of:=IF([.$D14]=[.BC$1];[.$K14]/[$Hardware.$B$113];0)" office:value-type="float" office:value="0">
            <text:p>0</text:p>
          </table:table-cell>
          <table:table-cell table:style-name="ce21" table:formula="of:=IF([.$D14]=[.BD$1];[.$K14]/[$Hardware.$B$114];0)" office:value-type="float" office:value="0">
            <text:p>0</text:p>
          </table:table-cell>
          <table:table-cell table:style-name="ce21" table:formula="of:=IF([.$D14]=[.BE$1];[.$K14]/[$Hardware.$B$115];0)" office:value-type="float" office:value="0">
            <text:p>0</text:p>
          </table:table-cell>
          <table:table-cell table:style-name="ce21" table:formula="of:=IF([.$D14]=[.BF$1];[.$K14]/[$Hardware.$B$116];0)" office:value-type="float" office:value="0">
            <text:p>0</text:p>
          </table:table-cell>
          <table:table-cell table:style-name="ce21" table:formula="of:=IF([.$D14]=[.BG$1];[.$K14]/[$Hardware.$B$117];0)" office:value-type="float" office:value="0">
            <text:p>0</text:p>
          </table:table-cell>
          <table:table-cell table:style-name="ce21" table:formula="of:=IF([.$D14]=[.BH$1];[.$K14]/[$Hardware.$B$118];0)" office:value-type="float" office:value="0">
            <text:p>0</text:p>
          </table:table-cell>
          <table:table-cell table:style-name="ce21" table:formula="of:=IF([.$D14]=[.BI$1];[.$K14]/[$Hardware.$B$119];0)" office:value-type="float" office:value="0">
            <text:p>0</text:p>
          </table:table-cell>
          <table:table-cell table:style-name="ce21" table:formula="of:=IF([.$D14]=[.BJ$1];[.$K14]/[$Hardware.$B$120];0)" office:value-type="float" office:value="0">
            <text:p>0</text:p>
          </table:table-cell>
          <table:table-cell table:style-name="ce21" table:formula="of:=IF([.$D14]=[.BK$1];[.$K14]/[$Hardware.$B$121];0)" office:value-type="float" office:value="0">
            <text:p>0</text:p>
          </table:table-cell>
          <table:table-cell table:style-name="ce21" table:formula="of:=IF([.$D14]=[.BL$1];[.$K14]/[$Hardware.$B$122];0)" office:value-type="float" office:value="0">
            <text:p>0</text:p>
          </table:table-cell>
          <table:table-cell table:style-name="ce21" table:formula="of:=IF([.$D14]=[.BM$1];[.$K14]/[$Hardware.$B$123];0)" office:value-type="float" office:value="0">
            <text:p>0</text:p>
          </table:table-cell>
          <table:table-cell table:style-name="ce21" table:formula="of:=IF([.$D14]=[.BN$1];[.$K14]/[$Hardware.$B$124];0)" office:value-type="float" office:value="0">
            <text:p>0</text:p>
          </table:table-cell>
          <table:table-cell table:style-name="ce21" table:formula="of:=IF([.$D14]=[.BO$1];[.$K14]/[$Hardware.$B$125];0)" office:value-type="float" office:value="0">
            <text:p>0</text:p>
          </table:table-cell>
          <table:table-cell table:style-name="ce21" table:formula="of:=IF([.$D14]=[.BP$1];[.$K14]/[$Hardware.$B$126];0)" office:value-type="float" office:value="0">
            <text:p>0</text:p>
          </table:table-cell>
          <table:table-cell table:style-name="ce21" table:formula="of:=IF([.$D14]=[.BQ$1];[.$K14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79]" office:value-type="string" office:string-value="Green Tech 01 (Green)">
            <text:p>Green Tech 01 (Green)</text:p>
          </table:table-cell>
          <table:table-cell table:style-name="ce21" table:formula="of:=ROW([Techs.$A$181])" office:value-type="float" office:value="181">
            <text:p>181</text:p>
          </table:table-cell>
          <table:table-cell table:style-name="ce63" table:formula="of:=INDIRECT(CONCATENATE(&quot;Techs.$A$&quot;;[.$B15]))" office:value-type="string" office:string-value="PXH-1 Phoenix Hawk">
            <text:p>PXH-1 Phoenix Hawk</text:p>
          </table:table-cell>
          <table:table-cell table:style-name="ce63" table:formula="of:=INDIRECT(CONCATENATE(&quot;Techs.$C$&quot;;[.$B15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5]))" office:value-type="float" office:value="60">
            <text:p>60</text:p>
          </table:table-cell>
          <table:table-cell table:style-name="ce21" table:formula="of:=INDIRECT(CONCATENATE(&quot;Techs.$H$&quot;;[.$B15]))" office:value-type="float" office:value="7">
            <text:p>7</text:p>
          </table:table-cell>
          <table:table-cell table:style-name="ce114"/>
          <table:table-cell table:style-name="ce134" table:formula="of:=IF([.$H15]=&quot;&quot;;&quot;-&quot;;IF([.$D15]=&quot;scheduled maintenance&quot;;[.$H15]-[.$G15];IF(ISERROR(FIND(&quot;Reload&quot;;[.$D15]));IF(ISERROR(FIND(&quot;Upgrade&quot;;[.$D15]));IF(OR([.$G15]&gt;[.$H15];[.$H15]=2);&quot;fail&quot;;&quot;repaired&quot;);IF([.$G15]&gt;[.$H15];&quot;fail&quot;;&quot;success&quot;));IF([.$G15]&gt;[.$H15];&quot;fail&quot;;&quot;reloaded&quot;))))" office:value-type="string" office:string-value="-">
            <text:p>-</text:p>
          </table:table-cell>
          <table:table-cell table:style-name="ce135" table:formula="of:=INDIRECT(CONCATENATE(&quot;Techs.$F$&quot;;[.$B15]))" office:value-type="float" office:value="0">
            <text:p>0</text:p>
          </table:table-cell>
          <table:table-cell table:style-name="ce51" table:formula="of:=IF(OR([.$I15]=&quot;repaired&quot;;[.$I15]=&quot;reloaded&quot;);[.$J15];IF(OR(NOT(ISERROR(FIND(&quot;Elite&quot;;[.$A15])));NOT(ISERROR(FIND(&quot;Customization&quot;;[.$D15]))));[.$J15];0))" office:value-type="float" office:value="0">
            <text:p>0</text:p>
          </table:table-cell>
          <table:table-cell table:style-name="ce21" table:formula="of:=IF(ISERR(FIND(&quot;Armor&quot;;[.$D15]));0;[.$K15]/[Hardware.$B$70])" office:value-type="float" office:value="0">
            <text:p>0</text:p>
          </table:table-cell>
          <table:table-cell table:style-name="ce21" table:formula="of:=IF(ISERR(FIND(&quot;FF&quot;;[.$D15]));0;[.$K15]/[Hardware.$B$71])" office:value-type="float" office:value="0">
            <text:p>0</text:p>
          </table:table-cell>
          <table:table-cell table:style-name="ce21" table:formula="of:=IF([.$D15]=[.N$1];[.$K15]/[$Hardware.$B$72];0)" office:value-type="float" office:value="0">
            <text:p>0</text:p>
          </table:table-cell>
          <table:table-cell table:style-name="ce21" table:formula="of:=IF([.$D15]=[.O$1];[.$K15]/[$Hardware.$B$73];0)" office:value-type="float" office:value="0">
            <text:p>0</text:p>
          </table:table-cell>
          <table:table-cell table:style-name="ce21" table:formula="of:=IF([.$D15]=[.P$1];[.$K15]/[$Hardware.$B$74];0)" office:value-type="float" office:value="0">
            <text:p>0</text:p>
          </table:table-cell>
          <table:table-cell table:style-name="ce21" table:formula="of:=IF([.$D15]=[.Q$1];[.$K15]/[$Hardware.$B$75];0)" office:value-type="float" office:value="0">
            <text:p>0</text:p>
          </table:table-cell>
          <table:table-cell table:style-name="ce21" table:formula="of:=IF([.$D15]=[.R$1];[.$K15]/[$Hardware.$B$76];0)" office:value-type="float" office:value="0">
            <text:p>0</text:p>
          </table:table-cell>
          <table:table-cell table:style-name="ce21" table:formula="of:=IF([.$D15]=[.S$1];[.$K15]/[$Hardware.$B$77];0)" office:value-type="float" office:value="0">
            <text:p>0</text:p>
          </table:table-cell>
          <table:table-cell table:style-name="ce21" table:formula="of:=IF([.$D15]=[.T$1];[.$K15]/[$Hardware.$B$78];0)" office:value-type="float" office:value="0">
            <text:p>0</text:p>
          </table:table-cell>
          <table:table-cell table:style-name="ce21" table:formula="of:=IF([.$D15]=[.U$1];[.$K15]/[$Hardware.$B$79];0)" office:value-type="float" office:value="0">
            <text:p>0</text:p>
          </table:table-cell>
          <table:table-cell table:style-name="ce21" table:formula="of:=IF([.$D15]=[.V$1];[.$K15]/[$Hardware.$B$80];0)" office:value-type="float" office:value="0">
            <text:p>0</text:p>
          </table:table-cell>
          <table:table-cell table:style-name="ce21" table:formula="of:=IF([.$D15]=[.W$1];[.$K15]/[$Hardware.$B$81];0)" office:value-type="float" office:value="0">
            <text:p>0</text:p>
          </table:table-cell>
          <table:table-cell table:style-name="ce21" table:formula="of:=IF([.$D15]=[.X$1];[.$K15]/[$Hardware.$B$82];0)" office:value-type="float" office:value="0">
            <text:p>0</text:p>
          </table:table-cell>
          <table:table-cell table:style-name="ce21" table:formula="of:=IF([.$D15]=[.Y$1];[.$K15]/[$Hardware.$B$83];0)" office:value-type="float" office:value="0">
            <text:p>0</text:p>
          </table:table-cell>
          <table:table-cell table:style-name="ce21" table:formula="of:=IF([.$D15]=[.Z$1];[.$K15]/[$Hardware.$B$84];0)" office:value-type="float" office:value="0">
            <text:p>0</text:p>
          </table:table-cell>
          <table:table-cell table:style-name="ce21" table:formula="of:=IF([.$D15]=[.AA$1];[.$K15]/[$Hardware.$B$85];0)" office:value-type="float" office:value="0">
            <text:p>0</text:p>
          </table:table-cell>
          <table:table-cell table:style-name="ce21" table:formula="of:=IF([.$D15]=[.AB$1];[.$K15]/[$Hardware.$B$86];0)" office:value-type="float" office:value="0">
            <text:p>0</text:p>
          </table:table-cell>
          <table:table-cell table:style-name="ce21" table:formula="of:=IF([.$D15]=[.AC$1];[.$K15]/[$Hardware.$B$87];0)" office:value-type="float" office:value="0">
            <text:p>0</text:p>
          </table:table-cell>
          <table:table-cell table:style-name="ce21" table:formula="of:=IF([.$D15]=[.AD$1];[.$K15]/[$Hardware.$B$88];0)" office:value-type="float" office:value="0">
            <text:p>0</text:p>
          </table:table-cell>
          <table:table-cell table:style-name="ce21" table:formula="of:=IF([.$D15]=[.AE$1];[.$K15]/[$Hardware.$B$89];0)" office:value-type="float" office:value="0">
            <text:p>0</text:p>
          </table:table-cell>
          <table:table-cell table:style-name="ce21" table:formula="of:=IF([.$D15]=[.AF$1];[.$K15]/[$Hardware.$B$90];0)" office:value-type="float" office:value="0">
            <text:p>0</text:p>
          </table:table-cell>
          <table:table-cell table:style-name="ce21" table:formula="of:=IF([.$D15]=[.AG$1];[.$K15]/[$Hardware.$B$91];0)" office:value-type="float" office:value="0">
            <text:p>0</text:p>
          </table:table-cell>
          <table:table-cell table:style-name="ce21" table:formula="of:=IF([.$D15]=[.AH$1];[.$K15]/[$Hardware.$B$92];0)" office:value-type="float" office:value="0">
            <text:p>0</text:p>
          </table:table-cell>
          <table:table-cell table:style-name="ce21" table:formula="of:=IF([.$D15]=[.AI$1];[.$K15]/[$Hardware.$B$93];0)" office:value-type="float" office:value="0">
            <text:p>0</text:p>
          </table:table-cell>
          <table:table-cell table:style-name="ce21" table:formula="of:=IF([.$D15]=[.AJ$1];[.$K15]/[$Hardware.$B$94];0)" office:value-type="float" office:value="0">
            <text:p>0</text:p>
          </table:table-cell>
          <table:table-cell table:style-name="ce21" table:formula="of:=IF([.$D15]=[.AK$1];[.$K15]/[$Hardware.$B$95];0)" office:value-type="float" office:value="0">
            <text:p>0</text:p>
          </table:table-cell>
          <table:table-cell table:style-name="ce21" table:formula="of:=IF([.$D15]=[.AL$1];[.$K15]/[$Hardware.$B$96];0)" office:value-type="float" office:value="0">
            <text:p>0</text:p>
          </table:table-cell>
          <table:table-cell table:style-name="ce21" table:formula="of:=IF([.$D15]=[.AM$1];[.$K15]/[$Hardware.$B$97];0)" office:value-type="float" office:value="0">
            <text:p>0</text:p>
          </table:table-cell>
          <table:table-cell table:style-name="ce21" table:formula="of:=IF([.$D15]=[.AN$1];[.$K15]/[$Hardware.$B$98];0)" office:value-type="float" office:value="0">
            <text:p>0</text:p>
          </table:table-cell>
          <table:table-cell table:style-name="ce21" table:formula="of:=IF([.$D15]=[.AO$1];[.$K15]/[$Hardware.$B$99];0)" office:value-type="float" office:value="0">
            <text:p>0</text:p>
          </table:table-cell>
          <table:table-cell table:style-name="ce21" table:formula="of:=IF([.$D15]=[.AP$1];[.$K15]/[$Hardware.$B$100];0)" office:value-type="float" office:value="0">
            <text:p>0</text:p>
          </table:table-cell>
          <table:table-cell table:style-name="ce21" table:formula="of:=IF([.$D15]=[.AQ$1];[.$K15]/[$Hardware.$B$101];0)" office:value-type="float" office:value="0">
            <text:p>0</text:p>
          </table:table-cell>
          <table:table-cell table:style-name="ce21" table:formula="of:=IF([.$D15]=[.AR$1];[.$K15]/[$Hardware.$B$102];0)" office:value-type="float" office:value="0">
            <text:p>0</text:p>
          </table:table-cell>
          <table:table-cell table:style-name="ce21" table:formula="of:=IF([.$D15]=[.AS$1];[.$K15]/[$Hardware.$B$103];0)" office:value-type="float" office:value="0">
            <text:p>0</text:p>
          </table:table-cell>
          <table:table-cell table:style-name="ce21" table:formula="of:=IF([.$D15]=[.AT$1];[.$K15]/[$Hardware.$B$104];0)" office:value-type="float" office:value="0">
            <text:p>0</text:p>
          </table:table-cell>
          <table:table-cell table:style-name="ce21" table:formula="of:=IF([.$D15]=[.AU$1];[.$K15]/[$Hardware.$B$105];0)" office:value-type="float" office:value="0">
            <text:p>0</text:p>
          </table:table-cell>
          <table:table-cell table:style-name="ce21" table:formula="of:=IF([.$D15]=[.AV$1];[.$K15]/[$Hardware.$B$106];0)" office:value-type="float" office:value="0">
            <text:p>0</text:p>
          </table:table-cell>
          <table:table-cell table:style-name="ce21" table:formula="of:=IF([.$D15]=[.AW$1];[.$K15]/[$Hardware.$B$107];0)" office:value-type="float" office:value="0">
            <text:p>0</text:p>
          </table:table-cell>
          <table:table-cell table:style-name="ce21" table:formula="of:=IF([.$D15]=[.AX$1];[.$K15]/[$Hardware.$B$108];0)" office:value-type="float" office:value="0">
            <text:p>0</text:p>
          </table:table-cell>
          <table:table-cell table:style-name="ce21" table:formula="of:=IF([.$D15]=[.AY$1];[.$K15]/[$Hardware.$B$109];0)" office:value-type="float" office:value="0">
            <text:p>0</text:p>
          </table:table-cell>
          <table:table-cell table:style-name="ce21" table:formula="of:=IF([.$D15]=[.AZ$1];[.$K15]/[$Hardware.$B$110];0)" office:value-type="float" office:value="0">
            <text:p>0</text:p>
          </table:table-cell>
          <table:table-cell table:style-name="ce21" table:formula="of:=IF([.$D15]=[.BA$1];[.$K15]/[$Hardware.$B$111];0)" office:value-type="float" office:value="0">
            <text:p>0</text:p>
          </table:table-cell>
          <table:table-cell table:style-name="ce21" table:formula="of:=IF([.$D15]=[.BB$1];[.$K15]/[$Hardware.$B$112];0)" office:value-type="float" office:value="0">
            <text:p>0</text:p>
          </table:table-cell>
          <table:table-cell table:style-name="ce21" table:formula="of:=IF([.$D15]=[.BC$1];[.$K15]/[$Hardware.$B$113];0)" office:value-type="float" office:value="0">
            <text:p>0</text:p>
          </table:table-cell>
          <table:table-cell table:style-name="ce21" table:formula="of:=IF([.$D15]=[.BD$1];[.$K15]/[$Hardware.$B$114];0)" office:value-type="float" office:value="0">
            <text:p>0</text:p>
          </table:table-cell>
          <table:table-cell table:style-name="ce21" table:formula="of:=IF([.$D15]=[.BE$1];[.$K15]/[$Hardware.$B$115];0)" office:value-type="float" office:value="0">
            <text:p>0</text:p>
          </table:table-cell>
          <table:table-cell table:style-name="ce21" table:formula="of:=IF([.$D15]=[.BF$1];[.$K15]/[$Hardware.$B$116];0)" office:value-type="float" office:value="0">
            <text:p>0</text:p>
          </table:table-cell>
          <table:table-cell table:style-name="ce21" table:formula="of:=IF([.$D15]=[.BG$1];[.$K15]/[$Hardware.$B$117];0)" office:value-type="float" office:value="0">
            <text:p>0</text:p>
          </table:table-cell>
          <table:table-cell table:style-name="ce21" table:formula="of:=IF([.$D15]=[.BH$1];[.$K15]/[$Hardware.$B$118];0)" office:value-type="float" office:value="0">
            <text:p>0</text:p>
          </table:table-cell>
          <table:table-cell table:style-name="ce21" table:formula="of:=IF([.$D15]=[.BI$1];[.$K15]/[$Hardware.$B$119];0)" office:value-type="float" office:value="0">
            <text:p>0</text:p>
          </table:table-cell>
          <table:table-cell table:style-name="ce21" table:formula="of:=IF([.$D15]=[.BJ$1];[.$K15]/[$Hardware.$B$120];0)" office:value-type="float" office:value="0">
            <text:p>0</text:p>
          </table:table-cell>
          <table:table-cell table:style-name="ce21" table:formula="of:=IF([.$D15]=[.BK$1];[.$K15]/[$Hardware.$B$121];0)" office:value-type="float" office:value="0">
            <text:p>0</text:p>
          </table:table-cell>
          <table:table-cell table:style-name="ce21" table:formula="of:=IF([.$D15]=[.BL$1];[.$K15]/[$Hardware.$B$122];0)" office:value-type="float" office:value="0">
            <text:p>0</text:p>
          </table:table-cell>
          <table:table-cell table:style-name="ce21" table:formula="of:=IF([.$D15]=[.BM$1];[.$K15]/[$Hardware.$B$123];0)" office:value-type="float" office:value="0">
            <text:p>0</text:p>
          </table:table-cell>
          <table:table-cell table:style-name="ce21" table:formula="of:=IF([.$D15]=[.BN$1];[.$K15]/[$Hardware.$B$124];0)" office:value-type="float" office:value="0">
            <text:p>0</text:p>
          </table:table-cell>
          <table:table-cell table:style-name="ce21" table:formula="of:=IF([.$D15]=[.BO$1];[.$K15]/[$Hardware.$B$125];0)" office:value-type="float" office:value="0">
            <text:p>0</text:p>
          </table:table-cell>
          <table:table-cell table:style-name="ce21" table:formula="of:=IF([.$D15]=[.BP$1];[.$K15]/[$Hardware.$B$126];0)" office:value-type="float" office:value="0">
            <text:p>0</text:p>
          </table:table-cell>
          <table:table-cell table:style-name="ce21" table:formula="of:=IF([.$D15]=[.BQ$1];[.$K15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92]" office:value-type="string" office:string-value="Green Tech 02 (Green)">
            <text:p>Green Tech 02 (Green)</text:p>
          </table:table-cell>
          <table:table-cell table:style-name="ce21" table:formula="of:=ROW([Techs.$A$194])" office:value-type="float" office:value="194">
            <text:p>194</text:p>
          </table:table-cell>
          <table:table-cell table:style-name="ce63" table:formula="of:=INDIRECT(CONCATENATE(&quot;Techs.$A$&quot;;[.$B16]))" office:value-type="string" office:string-value="VND-1R Vindicator">
            <text:p>VND-1R Vindicator</text:p>
          </table:table-cell>
          <table:table-cell table:style-name="ce63" table:formula="of:=INDIRECT(CONCATENATE(&quot;Techs.$C$&quot;;[.$B16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style-name="ce21" table:formula="of:=INDIRECT(CONCATENATE(&quot;Techs.$K$&quot;;[.$B16]))" office:value-type="float" office:value="60">
            <text:p>60</text:p>
          </table:table-cell>
          <table:table-cell table:style-name="ce21" table:formula="of:=INDIRECT(CONCATENATE(&quot;Techs.$H$&quot;;[.$B16]))" office:value-type="float" office:value="7">
            <text:p>7</text:p>
          </table:table-cell>
          <table:table-cell table:style-name="ce114"/>
          <table:table-cell table:style-name="ce134" table:formula="of:=IF([.$H16]=&quot;&quot;;&quot;-&quot;;IF([.$D16]=&quot;scheduled maintenance&quot;;[.$H16]-[.$G16];IF(ISERROR(FIND(&quot;Reload&quot;;[.$D16]));IF(ISERROR(FIND(&quot;Upgrade&quot;;[.$D16]));IF(OR([.$G16]&gt;[.$H16];[.$H16]=2);&quot;fail&quot;;&quot;repaired&quot;);IF([.$G16]&gt;[.$H16];&quot;fail&quot;;&quot;success&quot;));IF([.$G16]&gt;[.$H16];&quot;fail&quot;;&quot;reloaded&quot;))))" office:value-type="string" office:string-value="-">
            <text:p>-</text:p>
          </table:table-cell>
          <table:table-cell table:style-name="ce135" table:formula="of:=INDIRECT(CONCATENATE(&quot;Techs.$F$&quot;;[.$B16]))" office:value-type="float" office:value="0">
            <text:p>0</text:p>
          </table:table-cell>
          <table:table-cell table:style-name="ce51" table:formula="of:=IF(OR([.$I16]=&quot;repaired&quot;;[.$I16]=&quot;reloaded&quot;);[.$J16];IF(OR(NOT(ISERROR(FIND(&quot;Elite&quot;;[.$A16])));NOT(ISERROR(FIND(&quot;Customization&quot;;[.$D16]))));[.$J16];0))" office:value-type="float" office:value="0">
            <text:p>0</text:p>
          </table:table-cell>
          <table:table-cell table:style-name="ce21" table:formula="of:=IF(ISERR(FIND(&quot;Armor&quot;;[.$D16]));0;[.$K16]/[Hardware.$B$70])" office:value-type="float" office:value="0">
            <text:p>0</text:p>
          </table:table-cell>
          <table:table-cell table:style-name="ce21" table:formula="of:=IF(ISERR(FIND(&quot;FF&quot;;[.$D16]));0;[.$K16]/[Hardware.$B$71])" office:value-type="float" office:value="0">
            <text:p>0</text:p>
          </table:table-cell>
          <table:table-cell table:style-name="ce21" table:formula="of:=IF([.$D16]=[.N$1];[.$K16]/[$Hardware.$B$72];0)" office:value-type="float" office:value="0">
            <text:p>0</text:p>
          </table:table-cell>
          <table:table-cell table:style-name="ce21" table:formula="of:=IF([.$D16]=[.O$1];[.$K16]/[$Hardware.$B$73];0)" office:value-type="float" office:value="0">
            <text:p>0</text:p>
          </table:table-cell>
          <table:table-cell table:style-name="ce21" table:formula="of:=IF([.$D16]=[.P$1];[.$K16]/[$Hardware.$B$74];0)" office:value-type="float" office:value="0">
            <text:p>0</text:p>
          </table:table-cell>
          <table:table-cell table:style-name="ce21" table:formula="of:=IF([.$D16]=[.Q$1];[.$K16]/[$Hardware.$B$75];0)" office:value-type="float" office:value="0">
            <text:p>0</text:p>
          </table:table-cell>
          <table:table-cell table:style-name="ce21" table:formula="of:=IF([.$D16]=[.R$1];[.$K16]/[$Hardware.$B$76];0)" office:value-type="float" office:value="0">
            <text:p>0</text:p>
          </table:table-cell>
          <table:table-cell table:style-name="ce21" table:formula="of:=IF([.$D16]=[.S$1];[.$K16]/[$Hardware.$B$77];0)" office:value-type="float" office:value="0">
            <text:p>0</text:p>
          </table:table-cell>
          <table:table-cell table:style-name="ce21" table:formula="of:=IF([.$D16]=[.T$1];[.$K16]/[$Hardware.$B$78];0)" office:value-type="float" office:value="0">
            <text:p>0</text:p>
          </table:table-cell>
          <table:table-cell table:style-name="ce21" table:formula="of:=IF([.$D16]=[.U$1];[.$K16]/[$Hardware.$B$79];0)" office:value-type="float" office:value="0">
            <text:p>0</text:p>
          </table:table-cell>
          <table:table-cell table:style-name="ce21" table:formula="of:=IF([.$D16]=[.V$1];[.$K16]/[$Hardware.$B$80];0)" office:value-type="float" office:value="0">
            <text:p>0</text:p>
          </table:table-cell>
          <table:table-cell table:style-name="ce21" table:formula="of:=IF([.$D16]=[.W$1];[.$K16]/[$Hardware.$B$81];0)" office:value-type="float" office:value="0">
            <text:p>0</text:p>
          </table:table-cell>
          <table:table-cell table:style-name="ce21" table:formula="of:=IF([.$D16]=[.X$1];[.$K16]/[$Hardware.$B$82];0)" office:value-type="float" office:value="0">
            <text:p>0</text:p>
          </table:table-cell>
          <table:table-cell table:style-name="ce21" table:formula="of:=IF([.$D16]=[.Y$1];[.$K16]/[$Hardware.$B$83];0)" office:value-type="float" office:value="0">
            <text:p>0</text:p>
          </table:table-cell>
          <table:table-cell table:style-name="ce21" table:formula="of:=IF([.$D16]=[.Z$1];[.$K16]/[$Hardware.$B$84];0)" office:value-type="float" office:value="0">
            <text:p>0</text:p>
          </table:table-cell>
          <table:table-cell table:style-name="ce21" table:formula="of:=IF([.$D16]=[.AA$1];[.$K16]/[$Hardware.$B$85];0)" office:value-type="float" office:value="0">
            <text:p>0</text:p>
          </table:table-cell>
          <table:table-cell table:style-name="ce21" table:formula="of:=IF([.$D16]=[.AB$1];[.$K16]/[$Hardware.$B$86];0)" office:value-type="float" office:value="0">
            <text:p>0</text:p>
          </table:table-cell>
          <table:table-cell table:style-name="ce21" table:formula="of:=IF([.$D16]=[.AC$1];[.$K16]/[$Hardware.$B$87];0)" office:value-type="float" office:value="0">
            <text:p>0</text:p>
          </table:table-cell>
          <table:table-cell table:style-name="ce21" table:formula="of:=IF([.$D16]=[.AD$1];[.$K16]/[$Hardware.$B$88];0)" office:value-type="float" office:value="0">
            <text:p>0</text:p>
          </table:table-cell>
          <table:table-cell table:style-name="ce21" table:formula="of:=IF([.$D16]=[.AE$1];[.$K16]/[$Hardware.$B$89];0)" office:value-type="float" office:value="0">
            <text:p>0</text:p>
          </table:table-cell>
          <table:table-cell table:style-name="ce21" table:formula="of:=IF([.$D16]=[.AF$1];[.$K16]/[$Hardware.$B$90];0)" office:value-type="float" office:value="0">
            <text:p>0</text:p>
          </table:table-cell>
          <table:table-cell table:style-name="ce21" table:formula="of:=IF([.$D16]=[.AG$1];[.$K16]/[$Hardware.$B$91];0)" office:value-type="float" office:value="0">
            <text:p>0</text:p>
          </table:table-cell>
          <table:table-cell table:style-name="ce21" table:formula="of:=IF([.$D16]=[.AH$1];[.$K16]/[$Hardware.$B$92];0)" office:value-type="float" office:value="0">
            <text:p>0</text:p>
          </table:table-cell>
          <table:table-cell table:style-name="ce21" table:formula="of:=IF([.$D16]=[.AI$1];[.$K16]/[$Hardware.$B$93];0)" office:value-type="float" office:value="0">
            <text:p>0</text:p>
          </table:table-cell>
          <table:table-cell table:style-name="ce21" table:formula="of:=IF([.$D16]=[.AJ$1];[.$K16]/[$Hardware.$B$94];0)" office:value-type="float" office:value="0">
            <text:p>0</text:p>
          </table:table-cell>
          <table:table-cell table:style-name="ce21" table:formula="of:=IF([.$D16]=[.AK$1];[.$K16]/[$Hardware.$B$95];0)" office:value-type="float" office:value="0">
            <text:p>0</text:p>
          </table:table-cell>
          <table:table-cell table:style-name="ce21" table:formula="of:=IF([.$D16]=[.AL$1];[.$K16]/[$Hardware.$B$96];0)" office:value-type="float" office:value="0">
            <text:p>0</text:p>
          </table:table-cell>
          <table:table-cell table:style-name="ce21" table:formula="of:=IF([.$D16]=[.AM$1];[.$K16]/[$Hardware.$B$97];0)" office:value-type="float" office:value="0">
            <text:p>0</text:p>
          </table:table-cell>
          <table:table-cell table:style-name="ce21" table:formula="of:=IF([.$D16]=[.AN$1];[.$K16]/[$Hardware.$B$98];0)" office:value-type="float" office:value="0">
            <text:p>0</text:p>
          </table:table-cell>
          <table:table-cell table:style-name="ce21" table:formula="of:=IF([.$D16]=[.AO$1];[.$K16]/[$Hardware.$B$99];0)" office:value-type="float" office:value="0">
            <text:p>0</text:p>
          </table:table-cell>
          <table:table-cell table:style-name="ce21" table:formula="of:=IF([.$D16]=[.AP$1];[.$K16]/[$Hardware.$B$100];0)" office:value-type="float" office:value="0">
            <text:p>0</text:p>
          </table:table-cell>
          <table:table-cell table:style-name="ce21" table:formula="of:=IF([.$D16]=[.AQ$1];[.$K16]/[$Hardware.$B$101];0)" office:value-type="float" office:value="0">
            <text:p>0</text:p>
          </table:table-cell>
          <table:table-cell table:style-name="ce21" table:formula="of:=IF([.$D16]=[.AR$1];[.$K16]/[$Hardware.$B$102];0)" office:value-type="float" office:value="0">
            <text:p>0</text:p>
          </table:table-cell>
          <table:table-cell table:style-name="ce21" table:formula="of:=IF([.$D16]=[.AS$1];[.$K16]/[$Hardware.$B$103];0)" office:value-type="float" office:value="0">
            <text:p>0</text:p>
          </table:table-cell>
          <table:table-cell table:style-name="ce21" table:formula="of:=IF([.$D16]=[.AT$1];[.$K16]/[$Hardware.$B$104];0)" office:value-type="float" office:value="0">
            <text:p>0</text:p>
          </table:table-cell>
          <table:table-cell table:style-name="ce21" table:formula="of:=IF([.$D16]=[.AU$1];[.$K16]/[$Hardware.$B$105];0)" office:value-type="float" office:value="0">
            <text:p>0</text:p>
          </table:table-cell>
          <table:table-cell table:style-name="ce21" table:formula="of:=IF([.$D16]=[.AV$1];[.$K16]/[$Hardware.$B$106];0)" office:value-type="float" office:value="0">
            <text:p>0</text:p>
          </table:table-cell>
          <table:table-cell table:style-name="ce21" table:formula="of:=IF([.$D16]=[.AW$1];[.$K16]/[$Hardware.$B$107];0)" office:value-type="float" office:value="0">
            <text:p>0</text:p>
          </table:table-cell>
          <table:table-cell table:style-name="ce21" table:formula="of:=IF([.$D16]=[.AX$1];[.$K16]/[$Hardware.$B$108];0)" office:value-type="float" office:value="0">
            <text:p>0</text:p>
          </table:table-cell>
          <table:table-cell table:style-name="ce21" table:formula="of:=IF([.$D16]=[.AY$1];[.$K16]/[$Hardware.$B$109];0)" office:value-type="float" office:value="0">
            <text:p>0</text:p>
          </table:table-cell>
          <table:table-cell table:style-name="ce21" table:formula="of:=IF([.$D16]=[.AZ$1];[.$K16]/[$Hardware.$B$110];0)" office:value-type="float" office:value="0">
            <text:p>0</text:p>
          </table:table-cell>
          <table:table-cell table:style-name="ce21" table:formula="of:=IF([.$D16]=[.BA$1];[.$K16]/[$Hardware.$B$111];0)" office:value-type="float" office:value="0">
            <text:p>0</text:p>
          </table:table-cell>
          <table:table-cell table:style-name="ce21" table:formula="of:=IF([.$D16]=[.BB$1];[.$K16]/[$Hardware.$B$112];0)" office:value-type="float" office:value="0">
            <text:p>0</text:p>
          </table:table-cell>
          <table:table-cell table:style-name="ce21" table:formula="of:=IF([.$D16]=[.BC$1];[.$K16]/[$Hardware.$B$113];0)" office:value-type="float" office:value="0">
            <text:p>0</text:p>
          </table:table-cell>
          <table:table-cell table:style-name="ce21" table:formula="of:=IF([.$D16]=[.BD$1];[.$K16]/[$Hardware.$B$114];0)" office:value-type="float" office:value="0">
            <text:p>0</text:p>
          </table:table-cell>
          <table:table-cell table:style-name="ce21" table:formula="of:=IF([.$D16]=[.BE$1];[.$K16]/[$Hardware.$B$115];0)" office:value-type="float" office:value="0">
            <text:p>0</text:p>
          </table:table-cell>
          <table:table-cell table:style-name="ce21" table:formula="of:=IF([.$D16]=[.BF$1];[.$K16]/[$Hardware.$B$116];0)" office:value-type="float" office:value="0">
            <text:p>0</text:p>
          </table:table-cell>
          <table:table-cell table:style-name="ce21" table:formula="of:=IF([.$D16]=[.BG$1];[.$K16]/[$Hardware.$B$117];0)" office:value-type="float" office:value="0">
            <text:p>0</text:p>
          </table:table-cell>
          <table:table-cell table:style-name="ce21" table:formula="of:=IF([.$D16]=[.BH$1];[.$K16]/[$Hardware.$B$118];0)" office:value-type="float" office:value="0">
            <text:p>0</text:p>
          </table:table-cell>
          <table:table-cell table:style-name="ce21" table:formula="of:=IF([.$D16]=[.BI$1];[.$K16]/[$Hardware.$B$119];0)" office:value-type="float" office:value="0">
            <text:p>0</text:p>
          </table:table-cell>
          <table:table-cell table:style-name="ce21" table:formula="of:=IF([.$D16]=[.BJ$1];[.$K16]/[$Hardware.$B$120];0)" office:value-type="float" office:value="0">
            <text:p>0</text:p>
          </table:table-cell>
          <table:table-cell table:style-name="ce21" table:formula="of:=IF([.$D16]=[.BK$1];[.$K16]/[$Hardware.$B$121];0)" office:value-type="float" office:value="0">
            <text:p>0</text:p>
          </table:table-cell>
          <table:table-cell table:style-name="ce21" table:formula="of:=IF([.$D16]=[.BL$1];[.$K16]/[$Hardware.$B$122];0)" office:value-type="float" office:value="0">
            <text:p>0</text:p>
          </table:table-cell>
          <table:table-cell table:style-name="ce21" table:formula="of:=IF([.$D16]=[.BM$1];[.$K16]/[$Hardware.$B$123];0)" office:value-type="float" office:value="0">
            <text:p>0</text:p>
          </table:table-cell>
          <table:table-cell table:style-name="ce21" table:formula="of:=IF([.$D16]=[.BN$1];[.$K16]/[$Hardware.$B$124];0)" office:value-type="float" office:value="0">
            <text:p>0</text:p>
          </table:table-cell>
          <table:table-cell table:style-name="ce21" table:formula="of:=IF([.$D16]=[.BO$1];[.$K16]/[$Hardware.$B$125];0)" office:value-type="float" office:value="0">
            <text:p>0</text:p>
          </table:table-cell>
          <table:table-cell table:style-name="ce21" table:formula="of:=IF([.$D16]=[.BP$1];[.$K16]/[$Hardware.$B$126];0)" office:value-type="float" office:value="0">
            <text:p>0</text:p>
          </table:table-cell>
          <table:table-cell table:style-name="ce21" table:formula="of:=IF([.$D16]=[.BQ$1];[.$K16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formula="of:=[Techs.$A$209]" office:value-type="string" office:string-value="Green Tech 03 (Green)">
            <text:p>Green Tech 03 (Green)</text:p>
          </table:table-cell>
          <table:table-cell table:style-name="ce14" table:formula="of:=ROW([Techs.$A$211])" office:value-type="float" office:value="211">
            <text:p>211</text:p>
          </table:table-cell>
          <table:table-cell table:formula="of:=INDIRECT(CONCATENATE(&quot;Techs.$A$&quot;;[.$B17]))" office:value-type="string" office:string-value="CDA-2A Cicada">
            <text:p>CDA-2A Cicada</text:p>
          </table:table-cell>
          <table:table-cell table:formula="of:=INDIRECT(CONCATENATE(&quot;Techs.$C$&quot;;[.$B17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17]))" office:value-type="float" office:value="60">
            <text:p>60</text:p>
          </table:table-cell>
          <table:table-cell table:formula="of:=INDIRECT(CONCATENATE(&quot;Techs.$H$&quot;;[.$B17]))" office:value-type="float" office:value="7">
            <text:p>7</text:p>
          </table:table-cell>
          <table:table-cell table:style-name="ce114"/>
          <table:table-cell table:style-name="ce120" table:formula="of:=IF([.$H17]=&quot;&quot;;&quot;-&quot;;IF([.$D17]=&quot;scheduled maintenance&quot;;[.$H17]-[.$G17];IF(ISERROR(FIND(&quot;Reload&quot;;[.$D17]));IF(ISERROR(FIND(&quot;Upgrade&quot;;[.$D17]));IF(OR([.$G17]&gt;[.$H17];[.$H17]=2);&quot;fail&quot;;&quot;repaired&quot;);IF([.$G17]&gt;[.$H17];&quot;fail&quot;;&quot;success&quot;));IF([.$G17]&gt;[.$H17];&quot;fail&quot;;&quot;reloaded&quot;))))" office:value-type="string" office:string-value="-">
            <text:p>-</text:p>
          </table:table-cell>
          <table:table-cell table:style-name="ce53" table:formula="of:=INDIRECT(CONCATENATE(&quot;Techs.$F$&quot;;[.$B17]))" office:value-type="float" office:value="0">
            <text:p>0</text:p>
          </table:table-cell>
          <table:table-cell table:style-name="ce51" table:formula="of:=IF(OR([.$I17]=&quot;repaired&quot;;[.$I17]=&quot;reloaded&quot;);[.$J17];IF(OR(NOT(ISERROR(FIND(&quot;Elite&quot;;[.$A17])));NOT(ISERROR(FIND(&quot;Customization&quot;;[.$D17]))));[.$J17];0))" office:value-type="float" office:value="0">
            <text:p>0</text:p>
          </table:table-cell>
          <table:table-cell table:style-name="ce21" table:formula="of:=IF(ISERR(FIND(&quot;Armor&quot;;[.$D17]));0;[.$K17]/[Hardware.$B$70])" office:value-type="float" office:value="0">
            <text:p>0</text:p>
          </table:table-cell>
          <table:table-cell table:style-name="ce21" table:formula="of:=IF(ISERR(FIND(&quot;FF&quot;;[.$D17]));0;[.$K17]/[Hardware.$B$71])" office:value-type="float" office:value="0">
            <text:p>0</text:p>
          </table:table-cell>
          <table:table-cell table:style-name="ce21" table:formula="of:=IF([.$D17]=[.N$1];[.$K17]/[$Hardware.$B$72];0)" office:value-type="float" office:value="0">
            <text:p>0</text:p>
          </table:table-cell>
          <table:table-cell table:style-name="ce21" table:formula="of:=IF([.$D17]=[.O$1];[.$K17]/[$Hardware.$B$73];0)" office:value-type="float" office:value="0">
            <text:p>0</text:p>
          </table:table-cell>
          <table:table-cell table:style-name="ce21" table:formula="of:=IF([.$D17]=[.P$1];[.$K17]/[$Hardware.$B$74];0)" office:value-type="float" office:value="0">
            <text:p>0</text:p>
          </table:table-cell>
          <table:table-cell table:style-name="ce21" table:formula="of:=IF([.$D17]=[.Q$1];[.$K17]/[$Hardware.$B$75];0)" office:value-type="float" office:value="0">
            <text:p>0</text:p>
          </table:table-cell>
          <table:table-cell table:style-name="ce21" table:formula="of:=IF([.$D17]=[.R$1];[.$K17]/[$Hardware.$B$76];0)" office:value-type="float" office:value="0">
            <text:p>0</text:p>
          </table:table-cell>
          <table:table-cell table:style-name="ce21" table:formula="of:=IF([.$D17]=[.S$1];[.$K17]/[$Hardware.$B$77];0)" office:value-type="float" office:value="0">
            <text:p>0</text:p>
          </table:table-cell>
          <table:table-cell table:style-name="ce21" table:formula="of:=IF([.$D17]=[.T$1];[.$K17]/[$Hardware.$B$78];0)" office:value-type="float" office:value="0">
            <text:p>0</text:p>
          </table:table-cell>
          <table:table-cell table:style-name="ce21" table:formula="of:=IF([.$D17]=[.U$1];[.$K17]/[$Hardware.$B$79];0)" office:value-type="float" office:value="0">
            <text:p>0</text:p>
          </table:table-cell>
          <table:table-cell table:style-name="ce21" table:formula="of:=IF([.$D17]=[.V$1];[.$K17]/[$Hardware.$B$80];0)" office:value-type="float" office:value="0">
            <text:p>0</text:p>
          </table:table-cell>
          <table:table-cell table:style-name="ce21" table:formula="of:=IF([.$D17]=[.W$1];[.$K17]/[$Hardware.$B$81];0)" office:value-type="float" office:value="0">
            <text:p>0</text:p>
          </table:table-cell>
          <table:table-cell table:style-name="ce21" table:formula="of:=IF([.$D17]=[.X$1];[.$K17]/[$Hardware.$B$82];0)" office:value-type="float" office:value="0">
            <text:p>0</text:p>
          </table:table-cell>
          <table:table-cell table:style-name="ce21" table:formula="of:=IF([.$D17]=[.Y$1];[.$K17]/[$Hardware.$B$83];0)" office:value-type="float" office:value="0">
            <text:p>0</text:p>
          </table:table-cell>
          <table:table-cell table:style-name="ce21" table:formula="of:=IF([.$D17]=[.Z$1];[.$K17]/[$Hardware.$B$84];0)" office:value-type="float" office:value="0">
            <text:p>0</text:p>
          </table:table-cell>
          <table:table-cell table:style-name="ce21" table:formula="of:=IF([.$D17]=[.AA$1];[.$K17]/[$Hardware.$B$85];0)" office:value-type="float" office:value="0">
            <text:p>0</text:p>
          </table:table-cell>
          <table:table-cell table:style-name="ce21" table:formula="of:=IF([.$D17]=[.AB$1];[.$K17]/[$Hardware.$B$86];0)" office:value-type="float" office:value="0">
            <text:p>0</text:p>
          </table:table-cell>
          <table:table-cell table:style-name="ce21" table:formula="of:=IF([.$D17]=[.AC$1];[.$K17]/[$Hardware.$B$87];0)" office:value-type="float" office:value="0">
            <text:p>0</text:p>
          </table:table-cell>
          <table:table-cell table:style-name="ce21" table:formula="of:=IF([.$D17]=[.AD$1];[.$K17]/[$Hardware.$B$88];0)" office:value-type="float" office:value="0">
            <text:p>0</text:p>
          </table:table-cell>
          <table:table-cell table:style-name="ce21" table:formula="of:=IF([.$D17]=[.AE$1];[.$K17]/[$Hardware.$B$89];0)" office:value-type="float" office:value="0">
            <text:p>0</text:p>
          </table:table-cell>
          <table:table-cell table:style-name="ce21" table:formula="of:=IF([.$D17]=[.AF$1];[.$K17]/[$Hardware.$B$90];0)" office:value-type="float" office:value="0">
            <text:p>0</text:p>
          </table:table-cell>
          <table:table-cell table:style-name="ce21" table:formula="of:=IF([.$D17]=[.AG$1];[.$K17]/[$Hardware.$B$91];0)" office:value-type="float" office:value="0">
            <text:p>0</text:p>
          </table:table-cell>
          <table:table-cell table:style-name="ce21" table:formula="of:=IF([.$D17]=[.AH$1];[.$K17]/[$Hardware.$B$92];0)" office:value-type="float" office:value="0">
            <text:p>0</text:p>
          </table:table-cell>
          <table:table-cell table:style-name="ce21" table:formula="of:=IF([.$D17]=[.AI$1];[.$K17]/[$Hardware.$B$93];0)" office:value-type="float" office:value="0">
            <text:p>0</text:p>
          </table:table-cell>
          <table:table-cell table:style-name="ce21" table:formula="of:=IF([.$D17]=[.AJ$1];[.$K17]/[$Hardware.$B$94];0)" office:value-type="float" office:value="0">
            <text:p>0</text:p>
          </table:table-cell>
          <table:table-cell table:style-name="ce21" table:formula="of:=IF([.$D17]=[.AK$1];[.$K17]/[$Hardware.$B$95];0)" office:value-type="float" office:value="0">
            <text:p>0</text:p>
          </table:table-cell>
          <table:table-cell table:style-name="ce21" table:formula="of:=IF([.$D17]=[.AL$1];[.$K17]/[$Hardware.$B$96];0)" office:value-type="float" office:value="0">
            <text:p>0</text:p>
          </table:table-cell>
          <table:table-cell table:style-name="ce21" table:formula="of:=IF([.$D17]=[.AM$1];[.$K17]/[$Hardware.$B$97];0)" office:value-type="float" office:value="0">
            <text:p>0</text:p>
          </table:table-cell>
          <table:table-cell table:style-name="ce21" table:formula="of:=IF([.$D17]=[.AN$1];[.$K17]/[$Hardware.$B$98];0)" office:value-type="float" office:value="0">
            <text:p>0</text:p>
          </table:table-cell>
          <table:table-cell table:style-name="ce21" table:formula="of:=IF([.$D17]=[.AO$1];[.$K17]/[$Hardware.$B$99];0)" office:value-type="float" office:value="0">
            <text:p>0</text:p>
          </table:table-cell>
          <table:table-cell table:style-name="ce21" table:formula="of:=IF([.$D17]=[.AP$1];[.$K17]/[$Hardware.$B$100];0)" office:value-type="float" office:value="0">
            <text:p>0</text:p>
          </table:table-cell>
          <table:table-cell table:style-name="ce21" table:formula="of:=IF([.$D17]=[.AQ$1];[.$K17]/[$Hardware.$B$101];0)" office:value-type="float" office:value="0">
            <text:p>0</text:p>
          </table:table-cell>
          <table:table-cell table:style-name="ce21" table:formula="of:=IF([.$D17]=[.AR$1];[.$K17]/[$Hardware.$B$102];0)" office:value-type="float" office:value="0">
            <text:p>0</text:p>
          </table:table-cell>
          <table:table-cell table:style-name="ce21" table:formula="of:=IF([.$D17]=[.AS$1];[.$K17]/[$Hardware.$B$103];0)" office:value-type="float" office:value="0">
            <text:p>0</text:p>
          </table:table-cell>
          <table:table-cell table:style-name="ce21" table:formula="of:=IF([.$D17]=[.AT$1];[.$K17]/[$Hardware.$B$104];0)" office:value-type="float" office:value="0">
            <text:p>0</text:p>
          </table:table-cell>
          <table:table-cell table:style-name="ce21" table:formula="of:=IF([.$D17]=[.AU$1];[.$K17]/[$Hardware.$B$105];0)" office:value-type="float" office:value="0">
            <text:p>0</text:p>
          </table:table-cell>
          <table:table-cell table:style-name="ce21" table:formula="of:=IF([.$D17]=[.AV$1];[.$K17]/[$Hardware.$B$106];0)" office:value-type="float" office:value="0">
            <text:p>0</text:p>
          </table:table-cell>
          <table:table-cell table:style-name="ce21" table:formula="of:=IF([.$D17]=[.AW$1];[.$K17]/[$Hardware.$B$107];0)" office:value-type="float" office:value="0">
            <text:p>0</text:p>
          </table:table-cell>
          <table:table-cell table:style-name="ce21" table:formula="of:=IF([.$D17]=[.AX$1];[.$K17]/[$Hardware.$B$108];0)" office:value-type="float" office:value="0">
            <text:p>0</text:p>
          </table:table-cell>
          <table:table-cell table:style-name="ce21" table:formula="of:=IF([.$D17]=[.AY$1];[.$K17]/[$Hardware.$B$109];0)" office:value-type="float" office:value="0">
            <text:p>0</text:p>
          </table:table-cell>
          <table:table-cell table:style-name="ce21" table:formula="of:=IF([.$D17]=[.AZ$1];[.$K17]/[$Hardware.$B$110];0)" office:value-type="float" office:value="0">
            <text:p>0</text:p>
          </table:table-cell>
          <table:table-cell table:style-name="ce21" table:formula="of:=IF([.$D17]=[.BA$1];[.$K17]/[$Hardware.$B$111];0)" office:value-type="float" office:value="0">
            <text:p>0</text:p>
          </table:table-cell>
          <table:table-cell table:style-name="ce21" table:formula="of:=IF([.$D17]=[.BB$1];[.$K17]/[$Hardware.$B$112];0)" office:value-type="float" office:value="0">
            <text:p>0</text:p>
          </table:table-cell>
          <table:table-cell table:style-name="ce21" table:formula="of:=IF([.$D17]=[.BC$1];[.$K17]/[$Hardware.$B$113];0)" office:value-type="float" office:value="0">
            <text:p>0</text:p>
          </table:table-cell>
          <table:table-cell table:style-name="ce21" table:formula="of:=IF([.$D17]=[.BD$1];[.$K17]/[$Hardware.$B$114];0)" office:value-type="float" office:value="0">
            <text:p>0</text:p>
          </table:table-cell>
          <table:table-cell table:style-name="ce21" table:formula="of:=IF([.$D17]=[.BE$1];[.$K17]/[$Hardware.$B$115];0)" office:value-type="float" office:value="0">
            <text:p>0</text:p>
          </table:table-cell>
          <table:table-cell table:style-name="ce21" table:formula="of:=IF([.$D17]=[.BF$1];[.$K17]/[$Hardware.$B$116];0)" office:value-type="float" office:value="0">
            <text:p>0</text:p>
          </table:table-cell>
          <table:table-cell table:style-name="ce21" table:formula="of:=IF([.$D17]=[.BG$1];[.$K17]/[$Hardware.$B$117];0)" office:value-type="float" office:value="0">
            <text:p>0</text:p>
          </table:table-cell>
          <table:table-cell table:style-name="ce21" table:formula="of:=IF([.$D17]=[.BH$1];[.$K17]/[$Hardware.$B$118];0)" office:value-type="float" office:value="0">
            <text:p>0</text:p>
          </table:table-cell>
          <table:table-cell table:style-name="ce21" table:formula="of:=IF([.$D17]=[.BI$1];[.$K17]/[$Hardware.$B$119];0)" office:value-type="float" office:value="0">
            <text:p>0</text:p>
          </table:table-cell>
          <table:table-cell table:style-name="ce21" table:formula="of:=IF([.$D17]=[.BJ$1];[.$K17]/[$Hardware.$B$120];0)" office:value-type="float" office:value="0">
            <text:p>0</text:p>
          </table:table-cell>
          <table:table-cell table:style-name="ce21" table:formula="of:=IF([.$D17]=[.BK$1];[.$K17]/[$Hardware.$B$121];0)" office:value-type="float" office:value="0">
            <text:p>0</text:p>
          </table:table-cell>
          <table:table-cell table:style-name="ce21" table:formula="of:=IF([.$D17]=[.BL$1];[.$K17]/[$Hardware.$B$122];0)" office:value-type="float" office:value="0">
            <text:p>0</text:p>
          </table:table-cell>
          <table:table-cell table:style-name="ce21" table:formula="of:=IF([.$D17]=[.BM$1];[.$K17]/[$Hardware.$B$123];0)" office:value-type="float" office:value="0">
            <text:p>0</text:p>
          </table:table-cell>
          <table:table-cell table:style-name="ce21" table:formula="of:=IF([.$D17]=[.BN$1];[.$K17]/[$Hardware.$B$124];0)" office:value-type="float" office:value="0">
            <text:p>0</text:p>
          </table:table-cell>
          <table:table-cell table:style-name="ce21" table:formula="of:=IF([.$D17]=[.BO$1];[.$K17]/[$Hardware.$B$125];0)" office:value-type="float" office:value="0">
            <text:p>0</text:p>
          </table:table-cell>
          <table:table-cell table:style-name="ce21" table:formula="of:=IF([.$D17]=[.BP$1];[.$K17]/[$Hardware.$B$126];0)" office:value-type="float" office:value="0">
            <text:p>0</text:p>
          </table:table-cell>
          <table:table-cell table:style-name="ce21" table:formula="of:=IF([.$D17]=[.BQ$1];[.$K17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23]" office:value-type="string" office:string-value="Green Tech 04 (Green)">
            <text:p>Green Tech 04 (Green)</text:p>
          </table:table-cell>
          <table:table-cell table:style-name="ce14" table:formula="of:=ROW([Techs.$A$225])" office:value-type="float" office:value="225">
            <text:p>225</text:p>
          </table:table-cell>
          <table:table-cell table:formula="of:=INDIRECT(CONCATENATE(&quot;Techs.$A$&quot;;[.$B18]))" office:value-type="string" office:string-value="LCT-1V Locust">
            <text:p>LCT-1V Locust</text:p>
          </table:table-cell>
          <table:table-cell table:formula="of:=INDIRECT(CONCATENATE(&quot;Techs.$C$&quot;;[.$B18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18]))" office:value-type="float" office:value="45">
            <text:p>45</text:p>
          </table:table-cell>
          <table:table-cell table:formula="of:=INDIRECT(CONCATENATE(&quot;Techs.$H$&quot;;[.$B18]))" office:value-type="float" office:value="6">
            <text:p>6</text:p>
          </table:table-cell>
          <table:table-cell table:style-name="ce114"/>
          <table:table-cell table:style-name="ce120" table:formula="of:=IF([.$H18]=&quot;&quot;;&quot;-&quot;;IF([.$D18]=&quot;scheduled maintenance&quot;;[.$H18]-[.$G18];IF(ISERROR(FIND(&quot;Reload&quot;;[.$D18]));IF(ISERROR(FIND(&quot;Upgrade&quot;;[.$D18]));IF(OR([.$G18]&gt;[.$H18];[.$H18]=2);&quot;fail&quot;;&quot;repaired&quot;);IF([.$G18]&gt;[.$H18];&quot;fail&quot;;&quot;success&quot;));IF([.$G18]&gt;[.$H18];&quot;fail&quot;;&quot;reloaded&quot;))))" office:value-type="string" office:string-value="-">
            <text:p>-</text:p>
          </table:table-cell>
          <table:table-cell table:style-name="ce53" table:formula="of:=INDIRECT(CONCATENATE(&quot;Techs.$F$&quot;;[.$B18]))" office:value-type="float" office:value="0">
            <text:p>0</text:p>
          </table:table-cell>
          <table:table-cell table:style-name="ce51" table:formula="of:=IF(OR([.$I18]=&quot;repaired&quot;;[.$I18]=&quot;reloaded&quot;);[.$J18];IF(OR(NOT(ISERROR(FIND(&quot;Elite&quot;;[.$A18])));NOT(ISERROR(FIND(&quot;Customization&quot;;[.$D18]))));[.$J18];0))" office:value-type="float" office:value="0">
            <text:p>0</text:p>
          </table:table-cell>
          <table:table-cell table:style-name="ce21" table:formula="of:=IF(ISERR(FIND(&quot;Armor&quot;;[.$D18]));0;[.$K18]/[Hardware.$B$70])" office:value-type="float" office:value="0">
            <text:p>0</text:p>
          </table:table-cell>
          <table:table-cell table:style-name="ce21" table:formula="of:=IF(ISERR(FIND(&quot;FF&quot;;[.$D18]));0;[.$K18]/[Hardware.$B$71])" office:value-type="float" office:value="0">
            <text:p>0</text:p>
          </table:table-cell>
          <table:table-cell table:style-name="ce21" table:formula="of:=IF([.$D18]=[.N$1];[.$K18]/[$Hardware.$B$72];0)" office:value-type="float" office:value="0">
            <text:p>0</text:p>
          </table:table-cell>
          <table:table-cell table:style-name="ce21" table:formula="of:=IF([.$D18]=[.O$1];[.$K18]/[$Hardware.$B$73];0)" office:value-type="float" office:value="0">
            <text:p>0</text:p>
          </table:table-cell>
          <table:table-cell table:style-name="ce21" table:formula="of:=IF([.$D18]=[.P$1];[.$K18]/[$Hardware.$B$74];0)" office:value-type="float" office:value="0">
            <text:p>0</text:p>
          </table:table-cell>
          <table:table-cell table:style-name="ce21" table:formula="of:=IF([.$D18]=[.Q$1];[.$K18]/[$Hardware.$B$75];0)" office:value-type="float" office:value="0">
            <text:p>0</text:p>
          </table:table-cell>
          <table:table-cell table:style-name="ce21" table:formula="of:=IF([.$D18]=[.R$1];[.$K18]/[$Hardware.$B$76];0)" office:value-type="float" office:value="0">
            <text:p>0</text:p>
          </table:table-cell>
          <table:table-cell table:style-name="ce21" table:formula="of:=IF([.$D18]=[.S$1];[.$K18]/[$Hardware.$B$77];0)" office:value-type="float" office:value="0">
            <text:p>0</text:p>
          </table:table-cell>
          <table:table-cell table:style-name="ce21" table:formula="of:=IF([.$D18]=[.T$1];[.$K18]/[$Hardware.$B$78];0)" office:value-type="float" office:value="0">
            <text:p>0</text:p>
          </table:table-cell>
          <table:table-cell table:style-name="ce21" table:formula="of:=IF([.$D18]=[.U$1];[.$K18]/[$Hardware.$B$79];0)" office:value-type="float" office:value="0">
            <text:p>0</text:p>
          </table:table-cell>
          <table:table-cell table:style-name="ce21" table:formula="of:=IF([.$D18]=[.V$1];[.$K18]/[$Hardware.$B$80];0)" office:value-type="float" office:value="0">
            <text:p>0</text:p>
          </table:table-cell>
          <table:table-cell table:style-name="ce21" table:formula="of:=IF([.$D18]=[.W$1];[.$K18]/[$Hardware.$B$81];0)" office:value-type="float" office:value="0">
            <text:p>0</text:p>
          </table:table-cell>
          <table:table-cell table:style-name="ce21" table:formula="of:=IF([.$D18]=[.X$1];[.$K18]/[$Hardware.$B$82];0)" office:value-type="float" office:value="0">
            <text:p>0</text:p>
          </table:table-cell>
          <table:table-cell table:style-name="ce21" table:formula="of:=IF([.$D18]=[.Y$1];[.$K18]/[$Hardware.$B$83];0)" office:value-type="float" office:value="0">
            <text:p>0</text:p>
          </table:table-cell>
          <table:table-cell table:style-name="ce21" table:formula="of:=IF([.$D18]=[.Z$1];[.$K18]/[$Hardware.$B$84];0)" office:value-type="float" office:value="0">
            <text:p>0</text:p>
          </table:table-cell>
          <table:table-cell table:style-name="ce21" table:formula="of:=IF([.$D18]=[.AA$1];[.$K18]/[$Hardware.$B$85];0)" office:value-type="float" office:value="0">
            <text:p>0</text:p>
          </table:table-cell>
          <table:table-cell table:style-name="ce21" table:formula="of:=IF([.$D18]=[.AB$1];[.$K18]/[$Hardware.$B$86];0)" office:value-type="float" office:value="0">
            <text:p>0</text:p>
          </table:table-cell>
          <table:table-cell table:style-name="ce21" table:formula="of:=IF([.$D18]=[.AC$1];[.$K18]/[$Hardware.$B$87];0)" office:value-type="float" office:value="0">
            <text:p>0</text:p>
          </table:table-cell>
          <table:table-cell table:style-name="ce21" table:formula="of:=IF([.$D18]=[.AD$1];[.$K18]/[$Hardware.$B$88];0)" office:value-type="float" office:value="0">
            <text:p>0</text:p>
          </table:table-cell>
          <table:table-cell table:style-name="ce21" table:formula="of:=IF([.$D18]=[.AE$1];[.$K18]/[$Hardware.$B$89];0)" office:value-type="float" office:value="0">
            <text:p>0</text:p>
          </table:table-cell>
          <table:table-cell table:style-name="ce21" table:formula="of:=IF([.$D18]=[.AF$1];[.$K18]/[$Hardware.$B$90];0)" office:value-type="float" office:value="0">
            <text:p>0</text:p>
          </table:table-cell>
          <table:table-cell table:style-name="ce21" table:formula="of:=IF([.$D18]=[.AG$1];[.$K18]/[$Hardware.$B$91];0)" office:value-type="float" office:value="0">
            <text:p>0</text:p>
          </table:table-cell>
          <table:table-cell table:style-name="ce21" table:formula="of:=IF([.$D18]=[.AH$1];[.$K18]/[$Hardware.$B$92];0)" office:value-type="float" office:value="0">
            <text:p>0</text:p>
          </table:table-cell>
          <table:table-cell table:style-name="ce21" table:formula="of:=IF([.$D18]=[.AI$1];[.$K18]/[$Hardware.$B$93];0)" office:value-type="float" office:value="0">
            <text:p>0</text:p>
          </table:table-cell>
          <table:table-cell table:style-name="ce21" table:formula="of:=IF([.$D18]=[.AJ$1];[.$K18]/[$Hardware.$B$94];0)" office:value-type="float" office:value="0">
            <text:p>0</text:p>
          </table:table-cell>
          <table:table-cell table:style-name="ce21" table:formula="of:=IF([.$D18]=[.AK$1];[.$K18]/[$Hardware.$B$95];0)" office:value-type="float" office:value="0">
            <text:p>0</text:p>
          </table:table-cell>
          <table:table-cell table:style-name="ce21" table:formula="of:=IF([.$D18]=[.AL$1];[.$K18]/[$Hardware.$B$96];0)" office:value-type="float" office:value="0">
            <text:p>0</text:p>
          </table:table-cell>
          <table:table-cell table:style-name="ce21" table:formula="of:=IF([.$D18]=[.AM$1];[.$K18]/[$Hardware.$B$97];0)" office:value-type="float" office:value="0">
            <text:p>0</text:p>
          </table:table-cell>
          <table:table-cell table:style-name="ce21" table:formula="of:=IF([.$D18]=[.AN$1];[.$K18]/[$Hardware.$B$98];0)" office:value-type="float" office:value="0">
            <text:p>0</text:p>
          </table:table-cell>
          <table:table-cell table:style-name="ce21" table:formula="of:=IF([.$D18]=[.AO$1];[.$K18]/[$Hardware.$B$99];0)" office:value-type="float" office:value="0">
            <text:p>0</text:p>
          </table:table-cell>
          <table:table-cell table:style-name="ce21" table:formula="of:=IF([.$D18]=[.AP$1];[.$K18]/[$Hardware.$B$100];0)" office:value-type="float" office:value="0">
            <text:p>0</text:p>
          </table:table-cell>
          <table:table-cell table:style-name="ce21" table:formula="of:=IF([.$D18]=[.AQ$1];[.$K18]/[$Hardware.$B$101];0)" office:value-type="float" office:value="0">
            <text:p>0</text:p>
          </table:table-cell>
          <table:table-cell table:style-name="ce21" table:formula="of:=IF([.$D18]=[.AR$1];[.$K18]/[$Hardware.$B$102];0)" office:value-type="float" office:value="0">
            <text:p>0</text:p>
          </table:table-cell>
          <table:table-cell table:style-name="ce21" table:formula="of:=IF([.$D18]=[.AS$1];[.$K18]/[$Hardware.$B$103];0)" office:value-type="float" office:value="0">
            <text:p>0</text:p>
          </table:table-cell>
          <table:table-cell table:style-name="ce21" table:formula="of:=IF([.$D18]=[.AT$1];[.$K18]/[$Hardware.$B$104];0)" office:value-type="float" office:value="0">
            <text:p>0</text:p>
          </table:table-cell>
          <table:table-cell table:style-name="ce21" table:formula="of:=IF([.$D18]=[.AU$1];[.$K18]/[$Hardware.$B$105];0)" office:value-type="float" office:value="0">
            <text:p>0</text:p>
          </table:table-cell>
          <table:table-cell table:style-name="ce21" table:formula="of:=IF([.$D18]=[.AV$1];[.$K18]/[$Hardware.$B$106];0)" office:value-type="float" office:value="0">
            <text:p>0</text:p>
          </table:table-cell>
          <table:table-cell table:style-name="ce21" table:formula="of:=IF([.$D18]=[.AW$1];[.$K18]/[$Hardware.$B$107];0)" office:value-type="float" office:value="0">
            <text:p>0</text:p>
          </table:table-cell>
          <table:table-cell table:style-name="ce21" table:formula="of:=IF([.$D18]=[.AX$1];[.$K18]/[$Hardware.$B$108];0)" office:value-type="float" office:value="0">
            <text:p>0</text:p>
          </table:table-cell>
          <table:table-cell table:style-name="ce21" table:formula="of:=IF([.$D18]=[.AY$1];[.$K18]/[$Hardware.$B$109];0)" office:value-type="float" office:value="0">
            <text:p>0</text:p>
          </table:table-cell>
          <table:table-cell table:style-name="ce21" table:formula="of:=IF([.$D18]=[.AZ$1];[.$K18]/[$Hardware.$B$110];0)" office:value-type="float" office:value="0">
            <text:p>0</text:p>
          </table:table-cell>
          <table:table-cell table:style-name="ce21" table:formula="of:=IF([.$D18]=[.BA$1];[.$K18]/[$Hardware.$B$111];0)" office:value-type="float" office:value="0">
            <text:p>0</text:p>
          </table:table-cell>
          <table:table-cell table:style-name="ce21" table:formula="of:=IF([.$D18]=[.BB$1];[.$K18]/[$Hardware.$B$112];0)" office:value-type="float" office:value="0">
            <text:p>0</text:p>
          </table:table-cell>
          <table:table-cell table:style-name="ce21" table:formula="of:=IF([.$D18]=[.BC$1];[.$K18]/[$Hardware.$B$113];0)" office:value-type="float" office:value="0">
            <text:p>0</text:p>
          </table:table-cell>
          <table:table-cell table:style-name="ce21" table:formula="of:=IF([.$D18]=[.BD$1];[.$K18]/[$Hardware.$B$114];0)" office:value-type="float" office:value="0">
            <text:p>0</text:p>
          </table:table-cell>
          <table:table-cell table:style-name="ce21" table:formula="of:=IF([.$D18]=[.BE$1];[.$K18]/[$Hardware.$B$115];0)" office:value-type="float" office:value="0">
            <text:p>0</text:p>
          </table:table-cell>
          <table:table-cell table:style-name="ce21" table:formula="of:=IF([.$D18]=[.BF$1];[.$K18]/[$Hardware.$B$116];0)" office:value-type="float" office:value="0">
            <text:p>0</text:p>
          </table:table-cell>
          <table:table-cell table:style-name="ce21" table:formula="of:=IF([.$D18]=[.BG$1];[.$K18]/[$Hardware.$B$117];0)" office:value-type="float" office:value="0">
            <text:p>0</text:p>
          </table:table-cell>
          <table:table-cell table:style-name="ce21" table:formula="of:=IF([.$D18]=[.BH$1];[.$K18]/[$Hardware.$B$118];0)" office:value-type="float" office:value="0">
            <text:p>0</text:p>
          </table:table-cell>
          <table:table-cell table:style-name="ce21" table:formula="of:=IF([.$D18]=[.BI$1];[.$K18]/[$Hardware.$B$119];0)" office:value-type="float" office:value="0">
            <text:p>0</text:p>
          </table:table-cell>
          <table:table-cell table:style-name="ce21" table:formula="of:=IF([.$D18]=[.BJ$1];[.$K18]/[$Hardware.$B$120];0)" office:value-type="float" office:value="0">
            <text:p>0</text:p>
          </table:table-cell>
          <table:table-cell table:style-name="ce21" table:formula="of:=IF([.$D18]=[.BK$1];[.$K18]/[$Hardware.$B$121];0)" office:value-type="float" office:value="0">
            <text:p>0</text:p>
          </table:table-cell>
          <table:table-cell table:style-name="ce21" table:formula="of:=IF([.$D18]=[.BL$1];[.$K18]/[$Hardware.$B$122];0)" office:value-type="float" office:value="0">
            <text:p>0</text:p>
          </table:table-cell>
          <table:table-cell table:style-name="ce21" table:formula="of:=IF([.$D18]=[.BM$1];[.$K18]/[$Hardware.$B$123];0)" office:value-type="float" office:value="0">
            <text:p>0</text:p>
          </table:table-cell>
          <table:table-cell table:style-name="ce21" table:formula="of:=IF([.$D18]=[.BN$1];[.$K18]/[$Hardware.$B$124];0)" office:value-type="float" office:value="0">
            <text:p>0</text:p>
          </table:table-cell>
          <table:table-cell table:style-name="ce21" table:formula="of:=IF([.$D18]=[.BO$1];[.$K18]/[$Hardware.$B$125];0)" office:value-type="float" office:value="0">
            <text:p>0</text:p>
          </table:table-cell>
          <table:table-cell table:style-name="ce21" table:formula="of:=IF([.$D18]=[.BP$1];[.$K18]/[$Hardware.$B$126];0)" office:value-type="float" office:value="0">
            <text:p>0</text:p>
          </table:table-cell>
          <table:table-cell table:style-name="ce21" table:formula="of:=IF([.$D18]=[.BQ$1];[.$K18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46]" office:value-type="string" office:string-value="Green Tech 05 (Green)">
            <text:p>Green Tech 05 (Green)</text:p>
          </table:table-cell>
          <table:table-cell table:style-name="ce14" table:formula="of:=ROW([Techs.$A$248])" office:value-type="float" office:value="248">
            <text:p>248</text:p>
          </table:table-cell>
          <table:table-cell table:formula="of:=INDIRECT(CONCATENATE(&quot;Techs.$A$&quot;;[.$B19]))" office:value-type="string" office:string-value="JVN-10F “Fire Javelin” Javelin">
            <text:p>JVN-10F “Fire Javelin” Javelin</text:p>
          </table:table-cell>
          <table:table-cell table:formula="of:=INDIRECT(CONCATENATE(&quot;Techs.$C$&quot;;[.$B19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19]))" office:value-type="float" office:value="60">
            <text:p>60</text:p>
          </table:table-cell>
          <table:table-cell table:formula="of:=INDIRECT(CONCATENATE(&quot;Techs.$H$&quot;;[.$B19]))" office:value-type="float" office:value="7">
            <text:p>7</text:p>
          </table:table-cell>
          <table:table-cell table:style-name="ce114"/>
          <table:table-cell table:style-name="ce120" table:formula="of:=IF([.$H19]=&quot;&quot;;&quot;-&quot;;IF([.$D19]=&quot;scheduled maintenance&quot;;[.$H19]-[.$G19];IF(ISERROR(FIND(&quot;Reload&quot;;[.$D19]));IF(ISERROR(FIND(&quot;Upgrade&quot;;[.$D19]));IF(OR([.$G19]&gt;[.$H19];[.$H19]=2);&quot;fail&quot;;&quot;repaired&quot;);IF([.$G19]&gt;[.$H19];&quot;fail&quot;;&quot;success&quot;));IF([.$G19]&gt;[.$H19];&quot;fail&quot;;&quot;reloaded&quot;))))" office:value-type="string" office:string-value="-">
            <text:p>-</text:p>
          </table:table-cell>
          <table:table-cell table:style-name="ce53" table:formula="of:=INDIRECT(CONCATENATE(&quot;Techs.$F$&quot;;[.$B19]))" office:value-type="float" office:value="0">
            <text:p>0</text:p>
          </table:table-cell>
          <table:table-cell table:style-name="ce51" table:formula="of:=IF(OR([.$I19]=&quot;repaired&quot;;[.$I19]=&quot;reloaded&quot;);[.$J19];IF(OR(NOT(ISERROR(FIND(&quot;Elite&quot;;[.$A19])));NOT(ISERROR(FIND(&quot;Customization&quot;;[.$D19]))));[.$J19];0))" office:value-type="float" office:value="0">
            <text:p>0</text:p>
          </table:table-cell>
          <table:table-cell table:style-name="ce21" table:formula="of:=IF(ISERR(FIND(&quot;Armor&quot;;[.$D19]));0;[.$K19]/[Hardware.$B$70])" office:value-type="float" office:value="0">
            <text:p>0</text:p>
          </table:table-cell>
          <table:table-cell table:style-name="ce21" table:formula="of:=IF(ISERR(FIND(&quot;FF&quot;;[.$D19]));0;[.$K19]/[Hardware.$B$71])" office:value-type="float" office:value="0">
            <text:p>0</text:p>
          </table:table-cell>
          <table:table-cell table:style-name="ce21" table:formula="of:=IF([.$D19]=[.N$1];[.$K19]/[$Hardware.$B$72];0)" office:value-type="float" office:value="0">
            <text:p>0</text:p>
          </table:table-cell>
          <table:table-cell table:style-name="ce21" table:formula="of:=IF([.$D19]=[.O$1];[.$K19]/[$Hardware.$B$73];0)" office:value-type="float" office:value="0">
            <text:p>0</text:p>
          </table:table-cell>
          <table:table-cell table:style-name="ce21" table:formula="of:=IF([.$D19]=[.P$1];[.$K19]/[$Hardware.$B$74];0)" office:value-type="float" office:value="0">
            <text:p>0</text:p>
          </table:table-cell>
          <table:table-cell table:style-name="ce21" table:formula="of:=IF([.$D19]=[.Q$1];[.$K19]/[$Hardware.$B$75];0)" office:value-type="float" office:value="0">
            <text:p>0</text:p>
          </table:table-cell>
          <table:table-cell table:style-name="ce21" table:formula="of:=IF([.$D19]=[.R$1];[.$K19]/[$Hardware.$B$76];0)" office:value-type="float" office:value="0">
            <text:p>0</text:p>
          </table:table-cell>
          <table:table-cell table:style-name="ce21" table:formula="of:=IF([.$D19]=[.S$1];[.$K19]/[$Hardware.$B$77];0)" office:value-type="float" office:value="0">
            <text:p>0</text:p>
          </table:table-cell>
          <table:table-cell table:style-name="ce21" table:formula="of:=IF([.$D19]=[.T$1];[.$K19]/[$Hardware.$B$78];0)" office:value-type="float" office:value="0">
            <text:p>0</text:p>
          </table:table-cell>
          <table:table-cell table:style-name="ce21" table:formula="of:=IF([.$D19]=[.U$1];[.$K19]/[$Hardware.$B$79];0)" office:value-type="float" office:value="0">
            <text:p>0</text:p>
          </table:table-cell>
          <table:table-cell table:style-name="ce21" table:formula="of:=IF([.$D19]=[.V$1];[.$K19]/[$Hardware.$B$80];0)" office:value-type="float" office:value="0">
            <text:p>0</text:p>
          </table:table-cell>
          <table:table-cell table:style-name="ce21" table:formula="of:=IF([.$D19]=[.W$1];[.$K19]/[$Hardware.$B$81];0)" office:value-type="float" office:value="0">
            <text:p>0</text:p>
          </table:table-cell>
          <table:table-cell table:style-name="ce21" table:formula="of:=IF([.$D19]=[.X$1];[.$K19]/[$Hardware.$B$82];0)" office:value-type="float" office:value="0">
            <text:p>0</text:p>
          </table:table-cell>
          <table:table-cell table:style-name="ce21" table:formula="of:=IF([.$D19]=[.Y$1];[.$K19]/[$Hardware.$B$83];0)" office:value-type="float" office:value="0">
            <text:p>0</text:p>
          </table:table-cell>
          <table:table-cell table:style-name="ce21" table:formula="of:=IF([.$D19]=[.Z$1];[.$K19]/[$Hardware.$B$84];0)" office:value-type="float" office:value="0">
            <text:p>0</text:p>
          </table:table-cell>
          <table:table-cell table:style-name="ce21" table:formula="of:=IF([.$D19]=[.AA$1];[.$K19]/[$Hardware.$B$85];0)" office:value-type="float" office:value="0">
            <text:p>0</text:p>
          </table:table-cell>
          <table:table-cell table:style-name="ce21" table:formula="of:=IF([.$D19]=[.AB$1];[.$K19]/[$Hardware.$B$86];0)" office:value-type="float" office:value="0">
            <text:p>0</text:p>
          </table:table-cell>
          <table:table-cell table:style-name="ce21" table:formula="of:=IF([.$D19]=[.AC$1];[.$K19]/[$Hardware.$B$87];0)" office:value-type="float" office:value="0">
            <text:p>0</text:p>
          </table:table-cell>
          <table:table-cell table:style-name="ce21" table:formula="of:=IF([.$D19]=[.AD$1];[.$K19]/[$Hardware.$B$88];0)" office:value-type="float" office:value="0">
            <text:p>0</text:p>
          </table:table-cell>
          <table:table-cell table:style-name="ce21" table:formula="of:=IF([.$D19]=[.AE$1];[.$K19]/[$Hardware.$B$89];0)" office:value-type="float" office:value="0">
            <text:p>0</text:p>
          </table:table-cell>
          <table:table-cell table:style-name="ce21" table:formula="of:=IF([.$D19]=[.AF$1];[.$K19]/[$Hardware.$B$90];0)" office:value-type="float" office:value="0">
            <text:p>0</text:p>
          </table:table-cell>
          <table:table-cell table:style-name="ce21" table:formula="of:=IF([.$D19]=[.AG$1];[.$K19]/[$Hardware.$B$91];0)" office:value-type="float" office:value="0">
            <text:p>0</text:p>
          </table:table-cell>
          <table:table-cell table:style-name="ce21" table:formula="of:=IF([.$D19]=[.AH$1];[.$K19]/[$Hardware.$B$92];0)" office:value-type="float" office:value="0">
            <text:p>0</text:p>
          </table:table-cell>
          <table:table-cell table:style-name="ce21" table:formula="of:=IF([.$D19]=[.AI$1];[.$K19]/[$Hardware.$B$93];0)" office:value-type="float" office:value="0">
            <text:p>0</text:p>
          </table:table-cell>
          <table:table-cell table:style-name="ce21" table:formula="of:=IF([.$D19]=[.AJ$1];[.$K19]/[$Hardware.$B$94];0)" office:value-type="float" office:value="0">
            <text:p>0</text:p>
          </table:table-cell>
          <table:table-cell table:style-name="ce21" table:formula="of:=IF([.$D19]=[.AK$1];[.$K19]/[$Hardware.$B$95];0)" office:value-type="float" office:value="0">
            <text:p>0</text:p>
          </table:table-cell>
          <table:table-cell table:style-name="ce21" table:formula="of:=IF([.$D19]=[.AL$1];[.$K19]/[$Hardware.$B$96];0)" office:value-type="float" office:value="0">
            <text:p>0</text:p>
          </table:table-cell>
          <table:table-cell table:style-name="ce21" table:formula="of:=IF([.$D19]=[.AM$1];[.$K19]/[$Hardware.$B$97];0)" office:value-type="float" office:value="0">
            <text:p>0</text:p>
          </table:table-cell>
          <table:table-cell table:style-name="ce21" table:formula="of:=IF([.$D19]=[.AN$1];[.$K19]/[$Hardware.$B$98];0)" office:value-type="float" office:value="0">
            <text:p>0</text:p>
          </table:table-cell>
          <table:table-cell table:style-name="ce21" table:formula="of:=IF([.$D19]=[.AO$1];[.$K19]/[$Hardware.$B$99];0)" office:value-type="float" office:value="0">
            <text:p>0</text:p>
          </table:table-cell>
          <table:table-cell table:style-name="ce21" table:formula="of:=IF([.$D19]=[.AP$1];[.$K19]/[$Hardware.$B$100];0)" office:value-type="float" office:value="0">
            <text:p>0</text:p>
          </table:table-cell>
          <table:table-cell table:style-name="ce21" table:formula="of:=IF([.$D19]=[.AQ$1];[.$K19]/[$Hardware.$B$101];0)" office:value-type="float" office:value="0">
            <text:p>0</text:p>
          </table:table-cell>
          <table:table-cell table:style-name="ce21" table:formula="of:=IF([.$D19]=[.AR$1];[.$K19]/[$Hardware.$B$102];0)" office:value-type="float" office:value="0">
            <text:p>0</text:p>
          </table:table-cell>
          <table:table-cell table:style-name="ce21" table:formula="of:=IF([.$D19]=[.AS$1];[.$K19]/[$Hardware.$B$103];0)" office:value-type="float" office:value="0">
            <text:p>0</text:p>
          </table:table-cell>
          <table:table-cell table:style-name="ce21" table:formula="of:=IF([.$D19]=[.AT$1];[.$K19]/[$Hardware.$B$104];0)" office:value-type="float" office:value="0">
            <text:p>0</text:p>
          </table:table-cell>
          <table:table-cell table:style-name="ce21" table:formula="of:=IF([.$D19]=[.AU$1];[.$K19]/[$Hardware.$B$105];0)" office:value-type="float" office:value="0">
            <text:p>0</text:p>
          </table:table-cell>
          <table:table-cell table:style-name="ce21" table:formula="of:=IF([.$D19]=[.AV$1];[.$K19]/[$Hardware.$B$106];0)" office:value-type="float" office:value="0">
            <text:p>0</text:p>
          </table:table-cell>
          <table:table-cell table:style-name="ce21" table:formula="of:=IF([.$D19]=[.AW$1];[.$K19]/[$Hardware.$B$107];0)" office:value-type="float" office:value="0">
            <text:p>0</text:p>
          </table:table-cell>
          <table:table-cell table:style-name="ce21" table:formula="of:=IF([.$D19]=[.AX$1];[.$K19]/[$Hardware.$B$108];0)" office:value-type="float" office:value="0">
            <text:p>0</text:p>
          </table:table-cell>
          <table:table-cell table:style-name="ce21" table:formula="of:=IF([.$D19]=[.AY$1];[.$K19]/[$Hardware.$B$109];0)" office:value-type="float" office:value="0">
            <text:p>0</text:p>
          </table:table-cell>
          <table:table-cell table:style-name="ce21" table:formula="of:=IF([.$D19]=[.AZ$1];[.$K19]/[$Hardware.$B$110];0)" office:value-type="float" office:value="0">
            <text:p>0</text:p>
          </table:table-cell>
          <table:table-cell table:style-name="ce21" table:formula="of:=IF([.$D19]=[.BA$1];[.$K19]/[$Hardware.$B$111];0)" office:value-type="float" office:value="0">
            <text:p>0</text:p>
          </table:table-cell>
          <table:table-cell table:style-name="ce21" table:formula="of:=IF([.$D19]=[.BB$1];[.$K19]/[$Hardware.$B$112];0)" office:value-type="float" office:value="0">
            <text:p>0</text:p>
          </table:table-cell>
          <table:table-cell table:style-name="ce21" table:formula="of:=IF([.$D19]=[.BC$1];[.$K19]/[$Hardware.$B$113];0)" office:value-type="float" office:value="0">
            <text:p>0</text:p>
          </table:table-cell>
          <table:table-cell table:style-name="ce21" table:formula="of:=IF([.$D19]=[.BD$1];[.$K19]/[$Hardware.$B$114];0)" office:value-type="float" office:value="0">
            <text:p>0</text:p>
          </table:table-cell>
          <table:table-cell table:style-name="ce21" table:formula="of:=IF([.$D19]=[.BE$1];[.$K19]/[$Hardware.$B$115];0)" office:value-type="float" office:value="0">
            <text:p>0</text:p>
          </table:table-cell>
          <table:table-cell table:style-name="ce21" table:formula="of:=IF([.$D19]=[.BF$1];[.$K19]/[$Hardware.$B$116];0)" office:value-type="float" office:value="0">
            <text:p>0</text:p>
          </table:table-cell>
          <table:table-cell table:style-name="ce21" table:formula="of:=IF([.$D19]=[.BG$1];[.$K19]/[$Hardware.$B$117];0)" office:value-type="float" office:value="0">
            <text:p>0</text:p>
          </table:table-cell>
          <table:table-cell table:style-name="ce21" table:formula="of:=IF([.$D19]=[.BH$1];[.$K19]/[$Hardware.$B$118];0)" office:value-type="float" office:value="0">
            <text:p>0</text:p>
          </table:table-cell>
          <table:table-cell table:style-name="ce21" table:formula="of:=IF([.$D19]=[.BI$1];[.$K19]/[$Hardware.$B$119];0)" office:value-type="float" office:value="0">
            <text:p>0</text:p>
          </table:table-cell>
          <table:table-cell table:style-name="ce21" table:formula="of:=IF([.$D19]=[.BJ$1];[.$K19]/[$Hardware.$B$120];0)" office:value-type="float" office:value="0">
            <text:p>0</text:p>
          </table:table-cell>
          <table:table-cell table:style-name="ce21" table:formula="of:=IF([.$D19]=[.BK$1];[.$K19]/[$Hardware.$B$121];0)" office:value-type="float" office:value="0">
            <text:p>0</text:p>
          </table:table-cell>
          <table:table-cell table:style-name="ce21" table:formula="of:=IF([.$D19]=[.BL$1];[.$K19]/[$Hardware.$B$122];0)" office:value-type="float" office:value="0">
            <text:p>0</text:p>
          </table:table-cell>
          <table:table-cell table:style-name="ce21" table:formula="of:=IF([.$D19]=[.BM$1];[.$K19]/[$Hardware.$B$123];0)" office:value-type="float" office:value="0">
            <text:p>0</text:p>
          </table:table-cell>
          <table:table-cell table:style-name="ce21" table:formula="of:=IF([.$D19]=[.BN$1];[.$K19]/[$Hardware.$B$124];0)" office:value-type="float" office:value="0">
            <text:p>0</text:p>
          </table:table-cell>
          <table:table-cell table:style-name="ce21" table:formula="of:=IF([.$D19]=[.BO$1];[.$K19]/[$Hardware.$B$125];0)" office:value-type="float" office:value="0">
            <text:p>0</text:p>
          </table:table-cell>
          <table:table-cell table:style-name="ce21" table:formula="of:=IF([.$D19]=[.BP$1];[.$K19]/[$Hardware.$B$126];0)" office:value-type="float" office:value="0">
            <text:p>0</text:p>
          </table:table-cell>
          <table:table-cell table:style-name="ce21" table:formula="of:=IF([.$D19]=[.BQ$1];[.$K19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55]" office:value-type="string" office:string-value="Green Tech 06 (Green)">
            <text:p>Green Tech 06 (Green)</text:p>
          </table:table-cell>
          <table:table-cell table:style-name="ce14" table:formula="of:=ROW([Techs.$A$257])" office:value-type="float" office:value="257">
            <text:p>257</text:p>
          </table:table-cell>
          <table:table-cell table:formula="of:=INDIRECT(CONCATENATE(&quot;Techs.$A$&quot;;[.$B20]))" office:value-type="string" office:string-value="WHM-7M Warhammer">
            <text:p>WHM-7M Warhammer</text:p>
          </table:table-cell>
          <table:table-cell table:formula="of:=INDIRECT(CONCATENATE(&quot;Techs.$C$&quot;;[.$B20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0]))" office:value-type="float" office:value="75">
            <text:p>75</text:p>
          </table:table-cell>
          <table:table-cell table:formula="of:=INDIRECT(CONCATENATE(&quot;Techs.$H$&quot;;[.$B20]))" office:value-type="float" office:value="7">
            <text:p>7</text:p>
          </table:table-cell>
          <table:table-cell table:style-name="ce114"/>
          <table:table-cell table:style-name="ce120" table:formula="of:=IF([.$H20]=&quot;&quot;;&quot;-&quot;;IF([.$D20]=&quot;scheduled maintenance&quot;;[.$H20]-[.$G20];IF(ISERROR(FIND(&quot;Reload&quot;;[.$D20]));IF(ISERROR(FIND(&quot;Upgrade&quot;;[.$D20]));IF(OR([.$G20]&gt;[.$H20];[.$H20]=2);&quot;fail&quot;;&quot;repaired&quot;);IF([.$G20]&gt;[.$H20];&quot;fail&quot;;&quot;success&quot;));IF([.$G20]&gt;[.$H20];&quot;fail&quot;;&quot;reloaded&quot;))))" office:value-type="string" office:string-value="-">
            <text:p>-</text:p>
          </table:table-cell>
          <table:table-cell table:style-name="ce53" table:formula="of:=INDIRECT(CONCATENATE(&quot;Techs.$F$&quot;;[.$B20]))" office:value-type="float" office:value="0">
            <text:p>0</text:p>
          </table:table-cell>
          <table:table-cell table:style-name="ce51" table:formula="of:=IF(OR([.$I20]=&quot;repaired&quot;;[.$I20]=&quot;reloaded&quot;);[.$J20];IF(OR(NOT(ISERROR(FIND(&quot;Elite&quot;;[.$A20])));NOT(ISERROR(FIND(&quot;Customization&quot;;[.$D20]))));[.$J20];0))" office:value-type="float" office:value="0">
            <text:p>0</text:p>
          </table:table-cell>
          <table:table-cell table:style-name="ce21" table:formula="of:=IF(ISERR(FIND(&quot;Armor&quot;;[.$D20]));0;[.$K20]/[Hardware.$B$70])" office:value-type="float" office:value="0">
            <text:p>0</text:p>
          </table:table-cell>
          <table:table-cell table:style-name="ce21" table:formula="of:=IF(ISERR(FIND(&quot;FF&quot;;[.$D20]));0;[.$K20]/[Hardware.$B$71])" office:value-type="float" office:value="0">
            <text:p>0</text:p>
          </table:table-cell>
          <table:table-cell table:style-name="ce21" table:formula="of:=IF([.$D20]=[.N$1];[.$K20]/[$Hardware.$B$72];0)" office:value-type="float" office:value="0">
            <text:p>0</text:p>
          </table:table-cell>
          <table:table-cell table:style-name="ce21" table:formula="of:=IF([.$D20]=[.O$1];[.$K20]/[$Hardware.$B$73];0)" office:value-type="float" office:value="0">
            <text:p>0</text:p>
          </table:table-cell>
          <table:table-cell table:style-name="ce21" table:formula="of:=IF([.$D20]=[.P$1];[.$K20]/[$Hardware.$B$74];0)" office:value-type="float" office:value="0">
            <text:p>0</text:p>
          </table:table-cell>
          <table:table-cell table:style-name="ce21" table:formula="of:=IF([.$D20]=[.Q$1];[.$K20]/[$Hardware.$B$75];0)" office:value-type="float" office:value="0">
            <text:p>0</text:p>
          </table:table-cell>
          <table:table-cell table:style-name="ce21" table:formula="of:=IF([.$D20]=[.R$1];[.$K20]/[$Hardware.$B$76];0)" office:value-type="float" office:value="0">
            <text:p>0</text:p>
          </table:table-cell>
          <table:table-cell table:style-name="ce21" table:formula="of:=IF([.$D20]=[.S$1];[.$K20]/[$Hardware.$B$77];0)" office:value-type="float" office:value="0">
            <text:p>0</text:p>
          </table:table-cell>
          <table:table-cell table:style-name="ce21" table:formula="of:=IF([.$D20]=[.T$1];[.$K20]/[$Hardware.$B$78];0)" office:value-type="float" office:value="0">
            <text:p>0</text:p>
          </table:table-cell>
          <table:table-cell table:style-name="ce21" table:formula="of:=IF([.$D20]=[.U$1];[.$K20]/[$Hardware.$B$79];0)" office:value-type="float" office:value="0">
            <text:p>0</text:p>
          </table:table-cell>
          <table:table-cell table:style-name="ce21" table:formula="of:=IF([.$D20]=[.V$1];[.$K20]/[$Hardware.$B$80];0)" office:value-type="float" office:value="0">
            <text:p>0</text:p>
          </table:table-cell>
          <table:table-cell table:style-name="ce21" table:formula="of:=IF([.$D20]=[.W$1];[.$K20]/[$Hardware.$B$81];0)" office:value-type="float" office:value="0">
            <text:p>0</text:p>
          </table:table-cell>
          <table:table-cell table:style-name="ce21" table:formula="of:=IF([.$D20]=[.X$1];[.$K20]/[$Hardware.$B$82];0)" office:value-type="float" office:value="0">
            <text:p>0</text:p>
          </table:table-cell>
          <table:table-cell table:style-name="ce21" table:formula="of:=IF([.$D20]=[.Y$1];[.$K20]/[$Hardware.$B$83];0)" office:value-type="float" office:value="0">
            <text:p>0</text:p>
          </table:table-cell>
          <table:table-cell table:style-name="ce21" table:formula="of:=IF([.$D20]=[.Z$1];[.$K20]/[$Hardware.$B$84];0)" office:value-type="float" office:value="0">
            <text:p>0</text:p>
          </table:table-cell>
          <table:table-cell table:style-name="ce21" table:formula="of:=IF([.$D20]=[.AA$1];[.$K20]/[$Hardware.$B$85];0)" office:value-type="float" office:value="0">
            <text:p>0</text:p>
          </table:table-cell>
          <table:table-cell table:style-name="ce21" table:formula="of:=IF([.$D20]=[.AB$1];[.$K20]/[$Hardware.$B$86];0)" office:value-type="float" office:value="0">
            <text:p>0</text:p>
          </table:table-cell>
          <table:table-cell table:style-name="ce21" table:formula="of:=IF([.$D20]=[.AC$1];[.$K20]/[$Hardware.$B$87];0)" office:value-type="float" office:value="0">
            <text:p>0</text:p>
          </table:table-cell>
          <table:table-cell table:style-name="ce21" table:formula="of:=IF([.$D20]=[.AD$1];[.$K20]/[$Hardware.$B$88];0)" office:value-type="float" office:value="0">
            <text:p>0</text:p>
          </table:table-cell>
          <table:table-cell table:style-name="ce21" table:formula="of:=IF([.$D20]=[.AE$1];[.$K20]/[$Hardware.$B$89];0)" office:value-type="float" office:value="0">
            <text:p>0</text:p>
          </table:table-cell>
          <table:table-cell table:style-name="ce21" table:formula="of:=IF([.$D20]=[.AF$1];[.$K20]/[$Hardware.$B$90];0)" office:value-type="float" office:value="0">
            <text:p>0</text:p>
          </table:table-cell>
          <table:table-cell table:style-name="ce21" table:formula="of:=IF([.$D20]=[.AG$1];[.$K20]/[$Hardware.$B$91];0)" office:value-type="float" office:value="0">
            <text:p>0</text:p>
          </table:table-cell>
          <table:table-cell table:style-name="ce21" table:formula="of:=IF([.$D20]=[.AH$1];[.$K20]/[$Hardware.$B$92];0)" office:value-type="float" office:value="0">
            <text:p>0</text:p>
          </table:table-cell>
          <table:table-cell table:style-name="ce21" table:formula="of:=IF([.$D20]=[.AI$1];[.$K20]/[$Hardware.$B$93];0)" office:value-type="float" office:value="0">
            <text:p>0</text:p>
          </table:table-cell>
          <table:table-cell table:style-name="ce21" table:formula="of:=IF([.$D20]=[.AJ$1];[.$K20]/[$Hardware.$B$94];0)" office:value-type="float" office:value="0">
            <text:p>0</text:p>
          </table:table-cell>
          <table:table-cell table:style-name="ce21" table:formula="of:=IF([.$D20]=[.AK$1];[.$K20]/[$Hardware.$B$95];0)" office:value-type="float" office:value="0">
            <text:p>0</text:p>
          </table:table-cell>
          <table:table-cell table:style-name="ce21" table:formula="of:=IF([.$D20]=[.AL$1];[.$K20]/[$Hardware.$B$96];0)" office:value-type="float" office:value="0">
            <text:p>0</text:p>
          </table:table-cell>
          <table:table-cell table:style-name="ce21" table:formula="of:=IF([.$D20]=[.AM$1];[.$K20]/[$Hardware.$B$97];0)" office:value-type="float" office:value="0">
            <text:p>0</text:p>
          </table:table-cell>
          <table:table-cell table:style-name="ce21" table:formula="of:=IF([.$D20]=[.AN$1];[.$K20]/[$Hardware.$B$98];0)" office:value-type="float" office:value="0">
            <text:p>0</text:p>
          </table:table-cell>
          <table:table-cell table:style-name="ce21" table:formula="of:=IF([.$D20]=[.AO$1];[.$K20]/[$Hardware.$B$99];0)" office:value-type="float" office:value="0">
            <text:p>0</text:p>
          </table:table-cell>
          <table:table-cell table:style-name="ce21" table:formula="of:=IF([.$D20]=[.AP$1];[.$K20]/[$Hardware.$B$100];0)" office:value-type="float" office:value="0">
            <text:p>0</text:p>
          </table:table-cell>
          <table:table-cell table:style-name="ce21" table:formula="of:=IF([.$D20]=[.AQ$1];[.$K20]/[$Hardware.$B$101];0)" office:value-type="float" office:value="0">
            <text:p>0</text:p>
          </table:table-cell>
          <table:table-cell table:style-name="ce21" table:formula="of:=IF([.$D20]=[.AR$1];[.$K20]/[$Hardware.$B$102];0)" office:value-type="float" office:value="0">
            <text:p>0</text:p>
          </table:table-cell>
          <table:table-cell table:style-name="ce21" table:formula="of:=IF([.$D20]=[.AS$1];[.$K20]/[$Hardware.$B$103];0)" office:value-type="float" office:value="0">
            <text:p>0</text:p>
          </table:table-cell>
          <table:table-cell table:style-name="ce21" table:formula="of:=IF([.$D20]=[.AT$1];[.$K20]/[$Hardware.$B$104];0)" office:value-type="float" office:value="0">
            <text:p>0</text:p>
          </table:table-cell>
          <table:table-cell table:style-name="ce21" table:formula="of:=IF([.$D20]=[.AU$1];[.$K20]/[$Hardware.$B$105];0)" office:value-type="float" office:value="0">
            <text:p>0</text:p>
          </table:table-cell>
          <table:table-cell table:style-name="ce21" table:formula="of:=IF([.$D20]=[.AV$1];[.$K20]/[$Hardware.$B$106];0)" office:value-type="float" office:value="0">
            <text:p>0</text:p>
          </table:table-cell>
          <table:table-cell table:style-name="ce21" table:formula="of:=IF([.$D20]=[.AW$1];[.$K20]/[$Hardware.$B$107];0)" office:value-type="float" office:value="0">
            <text:p>0</text:p>
          </table:table-cell>
          <table:table-cell table:style-name="ce21" table:formula="of:=IF([.$D20]=[.AX$1];[.$K20]/[$Hardware.$B$108];0)" office:value-type="float" office:value="0">
            <text:p>0</text:p>
          </table:table-cell>
          <table:table-cell table:style-name="ce21" table:formula="of:=IF([.$D20]=[.AY$1];[.$K20]/[$Hardware.$B$109];0)" office:value-type="float" office:value="0">
            <text:p>0</text:p>
          </table:table-cell>
          <table:table-cell table:style-name="ce21" table:formula="of:=IF([.$D20]=[.AZ$1];[.$K20]/[$Hardware.$B$110];0)" office:value-type="float" office:value="0">
            <text:p>0</text:p>
          </table:table-cell>
          <table:table-cell table:style-name="ce21" table:formula="of:=IF([.$D20]=[.BA$1];[.$K20]/[$Hardware.$B$111];0)" office:value-type="float" office:value="0">
            <text:p>0</text:p>
          </table:table-cell>
          <table:table-cell table:style-name="ce21" table:formula="of:=IF([.$D20]=[.BB$1];[.$K20]/[$Hardware.$B$112];0)" office:value-type="float" office:value="0">
            <text:p>0</text:p>
          </table:table-cell>
          <table:table-cell table:style-name="ce21" table:formula="of:=IF([.$D20]=[.BC$1];[.$K20]/[$Hardware.$B$113];0)" office:value-type="float" office:value="0">
            <text:p>0</text:p>
          </table:table-cell>
          <table:table-cell table:style-name="ce21" table:formula="of:=IF([.$D20]=[.BD$1];[.$K20]/[$Hardware.$B$114];0)" office:value-type="float" office:value="0">
            <text:p>0</text:p>
          </table:table-cell>
          <table:table-cell table:style-name="ce21" table:formula="of:=IF([.$D20]=[.BE$1];[.$K20]/[$Hardware.$B$115];0)" office:value-type="float" office:value="0">
            <text:p>0</text:p>
          </table:table-cell>
          <table:table-cell table:style-name="ce21" table:formula="of:=IF([.$D20]=[.BF$1];[.$K20]/[$Hardware.$B$116];0)" office:value-type="float" office:value="0">
            <text:p>0</text:p>
          </table:table-cell>
          <table:table-cell table:style-name="ce21" table:formula="of:=IF([.$D20]=[.BG$1];[.$K20]/[$Hardware.$B$117];0)" office:value-type="float" office:value="0">
            <text:p>0</text:p>
          </table:table-cell>
          <table:table-cell table:style-name="ce21" table:formula="of:=IF([.$D20]=[.BH$1];[.$K20]/[$Hardware.$B$118];0)" office:value-type="float" office:value="0">
            <text:p>0</text:p>
          </table:table-cell>
          <table:table-cell table:style-name="ce21" table:formula="of:=IF([.$D20]=[.BI$1];[.$K20]/[$Hardware.$B$119];0)" office:value-type="float" office:value="0">
            <text:p>0</text:p>
          </table:table-cell>
          <table:table-cell table:style-name="ce21" table:formula="of:=IF([.$D20]=[.BJ$1];[.$K20]/[$Hardware.$B$120];0)" office:value-type="float" office:value="0">
            <text:p>0</text:p>
          </table:table-cell>
          <table:table-cell table:style-name="ce21" table:formula="of:=IF([.$D20]=[.BK$1];[.$K20]/[$Hardware.$B$121];0)" office:value-type="float" office:value="0">
            <text:p>0</text:p>
          </table:table-cell>
          <table:table-cell table:style-name="ce21" table:formula="of:=IF([.$D20]=[.BL$1];[.$K20]/[$Hardware.$B$122];0)" office:value-type="float" office:value="0">
            <text:p>0</text:p>
          </table:table-cell>
          <table:table-cell table:style-name="ce21" table:formula="of:=IF([.$D20]=[.BM$1];[.$K20]/[$Hardware.$B$123];0)" office:value-type="float" office:value="0">
            <text:p>0</text:p>
          </table:table-cell>
          <table:table-cell table:style-name="ce21" table:formula="of:=IF([.$D20]=[.BN$1];[.$K20]/[$Hardware.$B$124];0)" office:value-type="float" office:value="0">
            <text:p>0</text:p>
          </table:table-cell>
          <table:table-cell table:style-name="ce21" table:formula="of:=IF([.$D20]=[.BO$1];[.$K20]/[$Hardware.$B$125];0)" office:value-type="float" office:value="0">
            <text:p>0</text:p>
          </table:table-cell>
          <table:table-cell table:style-name="ce21" table:formula="of:=IF([.$D20]=[.BP$1];[.$K20]/[$Hardware.$B$126];0)" office:value-type="float" office:value="0">
            <text:p>0</text:p>
          </table:table-cell>
          <table:table-cell table:style-name="ce21" table:formula="of:=IF([.$D20]=[.BQ$1];[.$K20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80]" office:value-type="string" office:string-value="Veteran Mechanic 01 [Veteran]">
            <text:p>Veteran Mechanic 01 [Veteran]</text:p>
          </table:table-cell>
          <table:table-cell table:style-name="ce14" table:formula="of:=ROW([Techs.$A$282])" office:value-type="float" office:value="282">
            <text:p>282</text:p>
          </table:table-cell>
          <table:table-cell table:formula="of:=INDIRECT(CONCATENATE(&quot;Techs.$A$&quot;;[.$B21]))" office:value-type="string" office:string-value="Demolisher Heavy Tank">
            <text:p>Demolisher Heavy Tank</text:p>
          </table:table-cell>
          <table:table-cell table:formula="of:=INDIRECT(CONCATENATE(&quot;Techs.$C$&quot;;[.$B21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1]))" office:value-type="float" office:value="90">
            <text:p>90</text:p>
          </table:table-cell>
          <table:table-cell table:formula="of:=INDIRECT(CONCATENATE(&quot;Techs.$H$&quot;;[.$B21]))" office:value-type="float" office:value="4">
            <text:p>4</text:p>
          </table:table-cell>
          <table:table-cell table:style-name="ce114"/>
          <table:table-cell table:style-name="ce120" table:formula="of:=IF([.$H21]=&quot;&quot;;&quot;-&quot;;IF([.$D21]=&quot;scheduled maintenance&quot;;[.$H21]-[.$G21];IF(ISERROR(FIND(&quot;Reload&quot;;[.$D21]));IF(ISERROR(FIND(&quot;Upgrade&quot;;[.$D21]));IF(OR([.$G21]&gt;[.$H21];[.$H21]=2);&quot;fail&quot;;&quot;repaired&quot;);IF([.$G21]&gt;[.$H21];&quot;fail&quot;;&quot;success&quot;));IF([.$G21]&gt;[.$H21];&quot;fail&quot;;&quot;reloaded&quot;))))" office:value-type="string" office:string-value="-">
            <text:p>-</text:p>
          </table:table-cell>
          <table:table-cell table:style-name="ce53" table:formula="of:=INDIRECT(CONCATENATE(&quot;Techs.$F$&quot;;[.$B21]))" office:value-type="float" office:value="0">
            <text:p>0</text:p>
          </table:table-cell>
          <table:table-cell table:style-name="ce51" table:formula="of:=IF(OR([.$I21]=&quot;repaired&quot;;[.$I21]=&quot;reloaded&quot;);[.$J21];IF(OR(NOT(ISERROR(FIND(&quot;Elite&quot;;[.$A21])));NOT(ISERROR(FIND(&quot;Customization&quot;;[.$D21]))));[.$J21];0))" office:value-type="float" office:value="0">
            <text:p>0</text:p>
          </table:table-cell>
          <table:table-cell table:style-name="ce21" table:formula="of:=IF(ISERR(FIND(&quot;Armor&quot;;[.$D21]));0;[.$K21]/[Hardware.$B$70])" office:value-type="float" office:value="0">
            <text:p>0</text:p>
          </table:table-cell>
          <table:table-cell table:style-name="ce21" table:formula="of:=IF(ISERR(FIND(&quot;FF&quot;;[.$D21]));0;[.$K21]/[Hardware.$B$71])" office:value-type="float" office:value="0">
            <text:p>0</text:p>
          </table:table-cell>
          <table:table-cell table:style-name="ce21" table:formula="of:=IF([.$D21]=[.N$1];[.$K21]/[$Hardware.$B$72];0)" office:value-type="float" office:value="0">
            <text:p>0</text:p>
          </table:table-cell>
          <table:table-cell table:style-name="ce21" table:formula="of:=IF([.$D21]=[.O$1];[.$K21]/[$Hardware.$B$73];0)" office:value-type="float" office:value="0">
            <text:p>0</text:p>
          </table:table-cell>
          <table:table-cell table:style-name="ce21" table:formula="of:=IF([.$D21]=[.P$1];[.$K21]/[$Hardware.$B$74];0)" office:value-type="float" office:value="0">
            <text:p>0</text:p>
          </table:table-cell>
          <table:table-cell table:style-name="ce21" table:formula="of:=IF([.$D21]=[.Q$1];[.$K21]/[$Hardware.$B$75];0)" office:value-type="float" office:value="0">
            <text:p>0</text:p>
          </table:table-cell>
          <table:table-cell table:style-name="ce21" table:formula="of:=IF([.$D21]=[.R$1];[.$K21]/[$Hardware.$B$76];0)" office:value-type="float" office:value="0">
            <text:p>0</text:p>
          </table:table-cell>
          <table:table-cell table:style-name="ce21" table:formula="of:=IF([.$D21]=[.S$1];[.$K21]/[$Hardware.$B$77];0)" office:value-type="float" office:value="0">
            <text:p>0</text:p>
          </table:table-cell>
          <table:table-cell table:style-name="ce21" table:formula="of:=IF([.$D21]=[.T$1];[.$K21]/[$Hardware.$B$78];0)" office:value-type="float" office:value="0">
            <text:p>0</text:p>
          </table:table-cell>
          <table:table-cell table:style-name="ce21" table:formula="of:=IF([.$D21]=[.U$1];[.$K21]/[$Hardware.$B$79];0)" office:value-type="float" office:value="0">
            <text:p>0</text:p>
          </table:table-cell>
          <table:table-cell table:style-name="ce21" table:formula="of:=IF([.$D21]=[.V$1];[.$K21]/[$Hardware.$B$80];0)" office:value-type="float" office:value="0">
            <text:p>0</text:p>
          </table:table-cell>
          <table:table-cell table:style-name="ce21" table:formula="of:=IF([.$D21]=[.W$1];[.$K21]/[$Hardware.$B$81];0)" office:value-type="float" office:value="0">
            <text:p>0</text:p>
          </table:table-cell>
          <table:table-cell table:style-name="ce21" table:formula="of:=IF([.$D21]=[.X$1];[.$K21]/[$Hardware.$B$82];0)" office:value-type="float" office:value="0">
            <text:p>0</text:p>
          </table:table-cell>
          <table:table-cell table:style-name="ce21" table:formula="of:=IF([.$D21]=[.Y$1];[.$K21]/[$Hardware.$B$83];0)" office:value-type="float" office:value="0">
            <text:p>0</text:p>
          </table:table-cell>
          <table:table-cell table:style-name="ce21" table:formula="of:=IF([.$D21]=[.Z$1];[.$K21]/[$Hardware.$B$84];0)" office:value-type="float" office:value="0">
            <text:p>0</text:p>
          </table:table-cell>
          <table:table-cell table:style-name="ce21" table:formula="of:=IF([.$D21]=[.AA$1];[.$K21]/[$Hardware.$B$85];0)" office:value-type="float" office:value="0">
            <text:p>0</text:p>
          </table:table-cell>
          <table:table-cell table:style-name="ce21" table:formula="of:=IF([.$D21]=[.AB$1];[.$K21]/[$Hardware.$B$86];0)" office:value-type="float" office:value="0">
            <text:p>0</text:p>
          </table:table-cell>
          <table:table-cell table:style-name="ce21" table:formula="of:=IF([.$D21]=[.AC$1];[.$K21]/[$Hardware.$B$87];0)" office:value-type="float" office:value="0">
            <text:p>0</text:p>
          </table:table-cell>
          <table:table-cell table:style-name="ce21" table:formula="of:=IF([.$D21]=[.AD$1];[.$K21]/[$Hardware.$B$88];0)" office:value-type="float" office:value="0">
            <text:p>0</text:p>
          </table:table-cell>
          <table:table-cell table:style-name="ce21" table:formula="of:=IF([.$D21]=[.AE$1];[.$K21]/[$Hardware.$B$89];0)" office:value-type="float" office:value="0">
            <text:p>0</text:p>
          </table:table-cell>
          <table:table-cell table:style-name="ce21" table:formula="of:=IF([.$D21]=[.AF$1];[.$K21]/[$Hardware.$B$90];0)" office:value-type="float" office:value="0">
            <text:p>0</text:p>
          </table:table-cell>
          <table:table-cell table:style-name="ce21" table:formula="of:=IF([.$D21]=[.AG$1];[.$K21]/[$Hardware.$B$91];0)" office:value-type="float" office:value="0">
            <text:p>0</text:p>
          </table:table-cell>
          <table:table-cell table:style-name="ce21" table:formula="of:=IF([.$D21]=[.AH$1];[.$K21]/[$Hardware.$B$92];0)" office:value-type="float" office:value="0">
            <text:p>0</text:p>
          </table:table-cell>
          <table:table-cell table:style-name="ce21" table:formula="of:=IF([.$D21]=[.AI$1];[.$K21]/[$Hardware.$B$93];0)" office:value-type="float" office:value="0">
            <text:p>0</text:p>
          </table:table-cell>
          <table:table-cell table:style-name="ce21" table:formula="of:=IF([.$D21]=[.AJ$1];[.$K21]/[$Hardware.$B$94];0)" office:value-type="float" office:value="0">
            <text:p>0</text:p>
          </table:table-cell>
          <table:table-cell table:style-name="ce21" table:formula="of:=IF([.$D21]=[.AK$1];[.$K21]/[$Hardware.$B$95];0)" office:value-type="float" office:value="0">
            <text:p>0</text:p>
          </table:table-cell>
          <table:table-cell table:style-name="ce21" table:formula="of:=IF([.$D21]=[.AL$1];[.$K21]/[$Hardware.$B$96];0)" office:value-type="float" office:value="0">
            <text:p>0</text:p>
          </table:table-cell>
          <table:table-cell table:style-name="ce21" table:formula="of:=IF([.$D21]=[.AM$1];[.$K21]/[$Hardware.$B$97];0)" office:value-type="float" office:value="0">
            <text:p>0</text:p>
          </table:table-cell>
          <table:table-cell table:style-name="ce21" table:formula="of:=IF([.$D21]=[.AN$1];[.$K21]/[$Hardware.$B$98];0)" office:value-type="float" office:value="0">
            <text:p>0</text:p>
          </table:table-cell>
          <table:table-cell table:style-name="ce21" table:formula="of:=IF([.$D21]=[.AO$1];[.$K21]/[$Hardware.$B$99];0)" office:value-type="float" office:value="0">
            <text:p>0</text:p>
          </table:table-cell>
          <table:table-cell table:style-name="ce21" table:formula="of:=IF([.$D21]=[.AP$1];[.$K21]/[$Hardware.$B$100];0)" office:value-type="float" office:value="0">
            <text:p>0</text:p>
          </table:table-cell>
          <table:table-cell table:style-name="ce21" table:formula="of:=IF([.$D21]=[.AQ$1];[.$K21]/[$Hardware.$B$101];0)" office:value-type="float" office:value="0">
            <text:p>0</text:p>
          </table:table-cell>
          <table:table-cell table:style-name="ce21" table:formula="of:=IF([.$D21]=[.AR$1];[.$K21]/[$Hardware.$B$102];0)" office:value-type="float" office:value="0">
            <text:p>0</text:p>
          </table:table-cell>
          <table:table-cell table:style-name="ce21" table:formula="of:=IF([.$D21]=[.AS$1];[.$K21]/[$Hardware.$B$103];0)" office:value-type="float" office:value="0">
            <text:p>0</text:p>
          </table:table-cell>
          <table:table-cell table:style-name="ce21" table:formula="of:=IF([.$D21]=[.AT$1];[.$K21]/[$Hardware.$B$104];0)" office:value-type="float" office:value="0">
            <text:p>0</text:p>
          </table:table-cell>
          <table:table-cell table:style-name="ce21" table:formula="of:=IF([.$D21]=[.AU$1];[.$K21]/[$Hardware.$B$105];0)" office:value-type="float" office:value="0">
            <text:p>0</text:p>
          </table:table-cell>
          <table:table-cell table:style-name="ce21" table:formula="of:=IF([.$D21]=[.AV$1];[.$K21]/[$Hardware.$B$106];0)" office:value-type="float" office:value="0">
            <text:p>0</text:p>
          </table:table-cell>
          <table:table-cell table:style-name="ce21" table:formula="of:=IF([.$D21]=[.AW$1];[.$K21]/[$Hardware.$B$107];0)" office:value-type="float" office:value="0">
            <text:p>0</text:p>
          </table:table-cell>
          <table:table-cell table:style-name="ce21" table:formula="of:=IF([.$D21]=[.AX$1];[.$K21]/[$Hardware.$B$108];0)" office:value-type="float" office:value="0">
            <text:p>0</text:p>
          </table:table-cell>
          <table:table-cell table:style-name="ce21" table:formula="of:=IF([.$D21]=[.AY$1];[.$K21]/[$Hardware.$B$109];0)" office:value-type="float" office:value="0">
            <text:p>0</text:p>
          </table:table-cell>
          <table:table-cell table:style-name="ce21" table:formula="of:=IF([.$D21]=[.AZ$1];[.$K21]/[$Hardware.$B$110];0)" office:value-type="float" office:value="0">
            <text:p>0</text:p>
          </table:table-cell>
          <table:table-cell table:style-name="ce21" table:formula="of:=IF([.$D21]=[.BA$1];[.$K21]/[$Hardware.$B$111];0)" office:value-type="float" office:value="0">
            <text:p>0</text:p>
          </table:table-cell>
          <table:table-cell table:style-name="ce21" table:formula="of:=IF([.$D21]=[.BB$1];[.$K21]/[$Hardware.$B$112];0)" office:value-type="float" office:value="0">
            <text:p>0</text:p>
          </table:table-cell>
          <table:table-cell table:style-name="ce21" table:formula="of:=IF([.$D21]=[.BC$1];[.$K21]/[$Hardware.$B$113];0)" office:value-type="float" office:value="0">
            <text:p>0</text:p>
          </table:table-cell>
          <table:table-cell table:style-name="ce21" table:formula="of:=IF([.$D21]=[.BD$1];[.$K21]/[$Hardware.$B$114];0)" office:value-type="float" office:value="0">
            <text:p>0</text:p>
          </table:table-cell>
          <table:table-cell table:style-name="ce21" table:formula="of:=IF([.$D21]=[.BE$1];[.$K21]/[$Hardware.$B$115];0)" office:value-type="float" office:value="0">
            <text:p>0</text:p>
          </table:table-cell>
          <table:table-cell table:style-name="ce21" table:formula="of:=IF([.$D21]=[.BF$1];[.$K21]/[$Hardware.$B$116];0)" office:value-type="float" office:value="0">
            <text:p>0</text:p>
          </table:table-cell>
          <table:table-cell table:style-name="ce21" table:formula="of:=IF([.$D21]=[.BG$1];[.$K21]/[$Hardware.$B$117];0)" office:value-type="float" office:value="0">
            <text:p>0</text:p>
          </table:table-cell>
          <table:table-cell table:style-name="ce21" table:formula="of:=IF([.$D21]=[.BH$1];[.$K21]/[$Hardware.$B$118];0)" office:value-type="float" office:value="0">
            <text:p>0</text:p>
          </table:table-cell>
          <table:table-cell table:style-name="ce21" table:formula="of:=IF([.$D21]=[.BI$1];[.$K21]/[$Hardware.$B$119];0)" office:value-type="float" office:value="0">
            <text:p>0</text:p>
          </table:table-cell>
          <table:table-cell table:style-name="ce21" table:formula="of:=IF([.$D21]=[.BJ$1];[.$K21]/[$Hardware.$B$120];0)" office:value-type="float" office:value="0">
            <text:p>0</text:p>
          </table:table-cell>
          <table:table-cell table:style-name="ce21" table:formula="of:=IF([.$D21]=[.BK$1];[.$K21]/[$Hardware.$B$121];0)" office:value-type="float" office:value="0">
            <text:p>0</text:p>
          </table:table-cell>
          <table:table-cell table:style-name="ce21" table:formula="of:=IF([.$D21]=[.BL$1];[.$K21]/[$Hardware.$B$122];0)" office:value-type="float" office:value="0">
            <text:p>0</text:p>
          </table:table-cell>
          <table:table-cell table:style-name="ce21" table:formula="of:=IF([.$D21]=[.BM$1];[.$K21]/[$Hardware.$B$123];0)" office:value-type="float" office:value="0">
            <text:p>0</text:p>
          </table:table-cell>
          <table:table-cell table:style-name="ce21" table:formula="of:=IF([.$D21]=[.BN$1];[.$K21]/[$Hardware.$B$124];0)" office:value-type="float" office:value="0">
            <text:p>0</text:p>
          </table:table-cell>
          <table:table-cell table:style-name="ce21" table:formula="of:=IF([.$D21]=[.BO$1];[.$K21]/[$Hardware.$B$125];0)" office:value-type="float" office:value="0">
            <text:p>0</text:p>
          </table:table-cell>
          <table:table-cell table:style-name="ce21" table:formula="of:=IF([.$D21]=[.BP$1];[.$K21]/[$Hardware.$B$126];0)" office:value-type="float" office:value="0">
            <text:p>0</text:p>
          </table:table-cell>
          <table:table-cell table:style-name="ce21" table:formula="of:=IF([.$D21]=[.BQ$1];[.$K21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99]" office:value-type="string" office:string-value="Veteran Mechanic 02 [Veteran]">
            <text:p>Veteran Mechanic 02 [Veteran]</text:p>
          </table:table-cell>
          <table:table-cell table:style-name="ce14" table:formula="of:=ROW([Techs.$A$301])" office:value-type="float" office:value="301">
            <text:p>301</text:p>
          </table:table-cell>
          <table:table-cell table:formula="of:=INDIRECT(CONCATENATE(&quot;Techs.$A$&quot;;[.$B22]))" office:value-type="string" office:string-value="Pegasus Scout Hover Tank">
            <text:p>Pegasus Scout Hover Tank</text:p>
          </table:table-cell>
          <table:table-cell table:formula="of:=INDIRECT(CONCATENATE(&quot;Techs.$C$&quot;;[.$B22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2]))" office:value-type="float" office:value="45">
            <text:p>45</text:p>
          </table:table-cell>
          <table:table-cell table:formula="of:=INDIRECT(CONCATENATE(&quot;Techs.$H$&quot;;[.$B22]))" office:value-type="float" office:value="3">
            <text:p>3</text:p>
          </table:table-cell>
          <table:table-cell table:style-name="ce114"/>
          <table:table-cell table:style-name="ce120" table:formula="of:=IF([.$H22]=&quot;&quot;;&quot;-&quot;;IF([.$D22]=&quot;scheduled maintenance&quot;;[.$H22]-[.$G22];IF(ISERROR(FIND(&quot;Reload&quot;;[.$D22]));IF(ISERROR(FIND(&quot;Upgrade&quot;;[.$D22]));IF(OR([.$G22]&gt;[.$H22];[.$H22]=2);&quot;fail&quot;;&quot;repaired&quot;);IF([.$G22]&gt;[.$H22];&quot;fail&quot;;&quot;success&quot;));IF([.$G22]&gt;[.$H22];&quot;fail&quot;;&quot;reloaded&quot;))))" office:value-type="string" office:string-value="-">
            <text:p>-</text:p>
          </table:table-cell>
          <table:table-cell table:style-name="ce53" table:formula="of:=INDIRECT(CONCATENATE(&quot;Techs.$F$&quot;;[.$B22]))" office:value-type="float" office:value="0">
            <text:p>0</text:p>
          </table:table-cell>
          <table:table-cell table:style-name="ce51" table:formula="of:=IF(OR([.$I22]=&quot;repaired&quot;;[.$I22]=&quot;reloaded&quot;);[.$J22];IF(OR(NOT(ISERROR(FIND(&quot;Elite&quot;;[.$A22])));NOT(ISERROR(FIND(&quot;Customization&quot;;[.$D22]))));[.$J22];0))" office:value-type="float" office:value="0">
            <text:p>0</text:p>
          </table:table-cell>
          <table:table-cell table:style-name="ce21" table:formula="of:=IF(ISERR(FIND(&quot;Armor&quot;;[.$D22]));0;[.$K22]/[Hardware.$B$70])" office:value-type="float" office:value="0">
            <text:p>0</text:p>
          </table:table-cell>
          <table:table-cell table:style-name="ce21" table:formula="of:=IF(ISERR(FIND(&quot;FF&quot;;[.$D22]));0;[.$K22]/[Hardware.$B$71])" office:value-type="float" office:value="0">
            <text:p>0</text:p>
          </table:table-cell>
          <table:table-cell table:style-name="ce21" table:formula="of:=IF([.$D22]=[.N$1];[.$K22]/[$Hardware.$B$72];0)" office:value-type="float" office:value="0">
            <text:p>0</text:p>
          </table:table-cell>
          <table:table-cell table:style-name="ce21" table:formula="of:=IF([.$D22]=[.O$1];[.$K22]/[$Hardware.$B$73];0)" office:value-type="float" office:value="0">
            <text:p>0</text:p>
          </table:table-cell>
          <table:table-cell table:style-name="ce21" table:formula="of:=IF([.$D22]=[.P$1];[.$K22]/[$Hardware.$B$74];0)" office:value-type="float" office:value="0">
            <text:p>0</text:p>
          </table:table-cell>
          <table:table-cell table:style-name="ce21" table:formula="of:=IF([.$D22]=[.Q$1];[.$K22]/[$Hardware.$B$75];0)" office:value-type="float" office:value="0">
            <text:p>0</text:p>
          </table:table-cell>
          <table:table-cell table:style-name="ce21" table:formula="of:=IF([.$D22]=[.R$1];[.$K22]/[$Hardware.$B$76];0)" office:value-type="float" office:value="0">
            <text:p>0</text:p>
          </table:table-cell>
          <table:table-cell table:style-name="ce21" table:formula="of:=IF([.$D22]=[.S$1];[.$K22]/[$Hardware.$B$77];0)" office:value-type="float" office:value="0">
            <text:p>0</text:p>
          </table:table-cell>
          <table:table-cell table:style-name="ce21" table:formula="of:=IF([.$D22]=[.T$1];[.$K22]/[$Hardware.$B$78];0)" office:value-type="float" office:value="0">
            <text:p>0</text:p>
          </table:table-cell>
          <table:table-cell table:style-name="ce21" table:formula="of:=IF([.$D22]=[.U$1];[.$K22]/[$Hardware.$B$79];0)" office:value-type="float" office:value="0">
            <text:p>0</text:p>
          </table:table-cell>
          <table:table-cell table:style-name="ce21" table:formula="of:=IF([.$D22]=[.V$1];[.$K22]/[$Hardware.$B$80];0)" office:value-type="float" office:value="0">
            <text:p>0</text:p>
          </table:table-cell>
          <table:table-cell table:style-name="ce21" table:formula="of:=IF([.$D22]=[.W$1];[.$K22]/[$Hardware.$B$81];0)" office:value-type="float" office:value="0">
            <text:p>0</text:p>
          </table:table-cell>
          <table:table-cell table:style-name="ce21" table:formula="of:=IF([.$D22]=[.X$1];[.$K22]/[$Hardware.$B$82];0)" office:value-type="float" office:value="0">
            <text:p>0</text:p>
          </table:table-cell>
          <table:table-cell table:style-name="ce21" table:formula="of:=IF([.$D22]=[.Y$1];[.$K22]/[$Hardware.$B$83];0)" office:value-type="float" office:value="0">
            <text:p>0</text:p>
          </table:table-cell>
          <table:table-cell table:style-name="ce21" table:formula="of:=IF([.$D22]=[.Z$1];[.$K22]/[$Hardware.$B$84];0)" office:value-type="float" office:value="0">
            <text:p>0</text:p>
          </table:table-cell>
          <table:table-cell table:style-name="ce21" table:formula="of:=IF([.$D22]=[.AA$1];[.$K22]/[$Hardware.$B$85];0)" office:value-type="float" office:value="0">
            <text:p>0</text:p>
          </table:table-cell>
          <table:table-cell table:style-name="ce21" table:formula="of:=IF([.$D22]=[.AB$1];[.$K22]/[$Hardware.$B$86];0)" office:value-type="float" office:value="0">
            <text:p>0</text:p>
          </table:table-cell>
          <table:table-cell table:style-name="ce21" table:formula="of:=IF([.$D22]=[.AC$1];[.$K22]/[$Hardware.$B$87];0)" office:value-type="float" office:value="0">
            <text:p>0</text:p>
          </table:table-cell>
          <table:table-cell table:style-name="ce21" table:formula="of:=IF([.$D22]=[.AD$1];[.$K22]/[$Hardware.$B$88];0)" office:value-type="float" office:value="0">
            <text:p>0</text:p>
          </table:table-cell>
          <table:table-cell table:style-name="ce21" table:formula="of:=IF([.$D22]=[.AE$1];[.$K22]/[$Hardware.$B$89];0)" office:value-type="float" office:value="0">
            <text:p>0</text:p>
          </table:table-cell>
          <table:table-cell table:style-name="ce21" table:formula="of:=IF([.$D22]=[.AF$1];[.$K22]/[$Hardware.$B$90];0)" office:value-type="float" office:value="0">
            <text:p>0</text:p>
          </table:table-cell>
          <table:table-cell table:style-name="ce21" table:formula="of:=IF([.$D22]=[.AG$1];[.$K22]/[$Hardware.$B$91];0)" office:value-type="float" office:value="0">
            <text:p>0</text:p>
          </table:table-cell>
          <table:table-cell table:style-name="ce21" table:formula="of:=IF([.$D22]=[.AH$1];[.$K22]/[$Hardware.$B$92];0)" office:value-type="float" office:value="0">
            <text:p>0</text:p>
          </table:table-cell>
          <table:table-cell table:style-name="ce21" table:formula="of:=IF([.$D22]=[.AI$1];[.$K22]/[$Hardware.$B$93];0)" office:value-type="float" office:value="0">
            <text:p>0</text:p>
          </table:table-cell>
          <table:table-cell table:style-name="ce21" table:formula="of:=IF([.$D22]=[.AJ$1];[.$K22]/[$Hardware.$B$94];0)" office:value-type="float" office:value="0">
            <text:p>0</text:p>
          </table:table-cell>
          <table:table-cell table:style-name="ce21" table:formula="of:=IF([.$D22]=[.AK$1];[.$K22]/[$Hardware.$B$95];0)" office:value-type="float" office:value="0">
            <text:p>0</text:p>
          </table:table-cell>
          <table:table-cell table:style-name="ce21" table:formula="of:=IF([.$D22]=[.AL$1];[.$K22]/[$Hardware.$B$96];0)" office:value-type="float" office:value="0">
            <text:p>0</text:p>
          </table:table-cell>
          <table:table-cell table:style-name="ce21" table:formula="of:=IF([.$D22]=[.AM$1];[.$K22]/[$Hardware.$B$97];0)" office:value-type="float" office:value="0">
            <text:p>0</text:p>
          </table:table-cell>
          <table:table-cell table:style-name="ce21" table:formula="of:=IF([.$D22]=[.AN$1];[.$K22]/[$Hardware.$B$98];0)" office:value-type="float" office:value="0">
            <text:p>0</text:p>
          </table:table-cell>
          <table:table-cell table:style-name="ce21" table:formula="of:=IF([.$D22]=[.AO$1];[.$K22]/[$Hardware.$B$99];0)" office:value-type="float" office:value="0">
            <text:p>0</text:p>
          </table:table-cell>
          <table:table-cell table:style-name="ce21" table:formula="of:=IF([.$D22]=[.AP$1];[.$K22]/[$Hardware.$B$100];0)" office:value-type="float" office:value="0">
            <text:p>0</text:p>
          </table:table-cell>
          <table:table-cell table:style-name="ce21" table:formula="of:=IF([.$D22]=[.AQ$1];[.$K22]/[$Hardware.$B$101];0)" office:value-type="float" office:value="0">
            <text:p>0</text:p>
          </table:table-cell>
          <table:table-cell table:style-name="ce21" table:formula="of:=IF([.$D22]=[.AR$1];[.$K22]/[$Hardware.$B$102];0)" office:value-type="float" office:value="0">
            <text:p>0</text:p>
          </table:table-cell>
          <table:table-cell table:style-name="ce21" table:formula="of:=IF([.$D22]=[.AS$1];[.$K22]/[$Hardware.$B$103];0)" office:value-type="float" office:value="0">
            <text:p>0</text:p>
          </table:table-cell>
          <table:table-cell table:style-name="ce21" table:formula="of:=IF([.$D22]=[.AT$1];[.$K22]/[$Hardware.$B$104];0)" office:value-type="float" office:value="0">
            <text:p>0</text:p>
          </table:table-cell>
          <table:table-cell table:style-name="ce21" table:formula="of:=IF([.$D22]=[.AU$1];[.$K22]/[$Hardware.$B$105];0)" office:value-type="float" office:value="0">
            <text:p>0</text:p>
          </table:table-cell>
          <table:table-cell table:style-name="ce21" table:formula="of:=IF([.$D22]=[.AV$1];[.$K22]/[$Hardware.$B$106];0)" office:value-type="float" office:value="0">
            <text:p>0</text:p>
          </table:table-cell>
          <table:table-cell table:style-name="ce21" table:formula="of:=IF([.$D22]=[.AW$1];[.$K22]/[$Hardware.$B$107];0)" office:value-type="float" office:value="0">
            <text:p>0</text:p>
          </table:table-cell>
          <table:table-cell table:style-name="ce21" table:formula="of:=IF([.$D22]=[.AX$1];[.$K22]/[$Hardware.$B$108];0)" office:value-type="float" office:value="0">
            <text:p>0</text:p>
          </table:table-cell>
          <table:table-cell table:style-name="ce21" table:formula="of:=IF([.$D22]=[.AY$1];[.$K22]/[$Hardware.$B$109];0)" office:value-type="float" office:value="0">
            <text:p>0</text:p>
          </table:table-cell>
          <table:table-cell table:style-name="ce21" table:formula="of:=IF([.$D22]=[.AZ$1];[.$K22]/[$Hardware.$B$110];0)" office:value-type="float" office:value="0">
            <text:p>0</text:p>
          </table:table-cell>
          <table:table-cell table:style-name="ce21" table:formula="of:=IF([.$D22]=[.BA$1];[.$K22]/[$Hardware.$B$111];0)" office:value-type="float" office:value="0">
            <text:p>0</text:p>
          </table:table-cell>
          <table:table-cell table:style-name="ce21" table:formula="of:=IF([.$D22]=[.BB$1];[.$K22]/[$Hardware.$B$112];0)" office:value-type="float" office:value="0">
            <text:p>0</text:p>
          </table:table-cell>
          <table:table-cell table:style-name="ce21" table:formula="of:=IF([.$D22]=[.BC$1];[.$K22]/[$Hardware.$B$113];0)" office:value-type="float" office:value="0">
            <text:p>0</text:p>
          </table:table-cell>
          <table:table-cell table:style-name="ce21" table:formula="of:=IF([.$D22]=[.BD$1];[.$K22]/[$Hardware.$B$114];0)" office:value-type="float" office:value="0">
            <text:p>0</text:p>
          </table:table-cell>
          <table:table-cell table:style-name="ce21" table:formula="of:=IF([.$D22]=[.BE$1];[.$K22]/[$Hardware.$B$115];0)" office:value-type="float" office:value="0">
            <text:p>0</text:p>
          </table:table-cell>
          <table:table-cell table:style-name="ce21" table:formula="of:=IF([.$D22]=[.BF$1];[.$K22]/[$Hardware.$B$116];0)" office:value-type="float" office:value="0">
            <text:p>0</text:p>
          </table:table-cell>
          <table:table-cell table:style-name="ce21" table:formula="of:=IF([.$D22]=[.BG$1];[.$K22]/[$Hardware.$B$117];0)" office:value-type="float" office:value="0">
            <text:p>0</text:p>
          </table:table-cell>
          <table:table-cell table:style-name="ce21" table:formula="of:=IF([.$D22]=[.BH$1];[.$K22]/[$Hardware.$B$118];0)" office:value-type="float" office:value="0">
            <text:p>0</text:p>
          </table:table-cell>
          <table:table-cell table:style-name="ce21" table:formula="of:=IF([.$D22]=[.BI$1];[.$K22]/[$Hardware.$B$119];0)" office:value-type="float" office:value="0">
            <text:p>0</text:p>
          </table:table-cell>
          <table:table-cell table:style-name="ce21" table:formula="of:=IF([.$D22]=[.BJ$1];[.$K22]/[$Hardware.$B$120];0)" office:value-type="float" office:value="0">
            <text:p>0</text:p>
          </table:table-cell>
          <table:table-cell table:style-name="ce21" table:formula="of:=IF([.$D22]=[.BK$1];[.$K22]/[$Hardware.$B$121];0)" office:value-type="float" office:value="0">
            <text:p>0</text:p>
          </table:table-cell>
          <table:table-cell table:style-name="ce21" table:formula="of:=IF([.$D22]=[.BL$1];[.$K22]/[$Hardware.$B$122];0)" office:value-type="float" office:value="0">
            <text:p>0</text:p>
          </table:table-cell>
          <table:table-cell table:style-name="ce21" table:formula="of:=IF([.$D22]=[.BM$1];[.$K22]/[$Hardware.$B$123];0)" office:value-type="float" office:value="0">
            <text:p>0</text:p>
          </table:table-cell>
          <table:table-cell table:style-name="ce21" table:formula="of:=IF([.$D22]=[.BN$1];[.$K22]/[$Hardware.$B$124];0)" office:value-type="float" office:value="0">
            <text:p>0</text:p>
          </table:table-cell>
          <table:table-cell table:style-name="ce21" table:formula="of:=IF([.$D22]=[.BO$1];[.$K22]/[$Hardware.$B$125];0)" office:value-type="float" office:value="0">
            <text:p>0</text:p>
          </table:table-cell>
          <table:table-cell table:style-name="ce21" table:formula="of:=IF([.$D22]=[.BP$1];[.$K22]/[$Hardware.$B$126];0)" office:value-type="float" office:value="0">
            <text:p>0</text:p>
          </table:table-cell>
          <table:table-cell table:style-name="ce21" table:formula="of:=IF([.$D22]=[.BQ$1];[.$K22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26]" office:value-type="string" office:string-value="Regular Mechanic 01 [Regular]">
            <text:p>Regular Mechanic 01 [Regular]</text:p>
          </table:table-cell>
          <table:table-cell table:style-name="ce14" table:formula="of:=ROW([Techs.$A$328])" office:value-type="float" office:value="328">
            <text:p>328</text:p>
          </table:table-cell>
          <table:table-cell table:formula="of:=INDIRECT(CONCATENATE(&quot;Techs.$A$&quot;;[.$B23]))" office:value-type="string" office:string-value="Heavy BMRV 01">
            <text:p>Heavy BMRV 01</text:p>
          </table:table-cell>
          <table:table-cell table:formula="of:=INDIRECT(CONCATENATE(&quot;Techs.$C$&quot;;[.$B23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3]))" office:value-type="float" office:value="75">
            <text:p>75</text:p>
          </table:table-cell>
          <table:table-cell table:formula="of:=INDIRECT(CONCATENATE(&quot;Techs.$H$&quot;;[.$B23]))" office:value-type="float" office:value="3">
            <text:p>3</text:p>
          </table:table-cell>
          <table:table-cell table:style-name="ce114"/>
          <table:table-cell table:style-name="ce120" table:formula="of:=IF([.$H23]=&quot;&quot;;&quot;-&quot;;IF([.$D23]=&quot;scheduled maintenance&quot;;[.$H23]-[.$G23];IF(ISERROR(FIND(&quot;Reload&quot;;[.$D23]));IF(ISERROR(FIND(&quot;Upgrade&quot;;[.$D23]));IF(OR([.$G23]&gt;[.$H23];[.$H23]=2);&quot;fail&quot;;&quot;repaired&quot;);IF([.$G23]&gt;[.$H23];&quot;fail&quot;;&quot;success&quot;));IF([.$G23]&gt;[.$H23];&quot;fail&quot;;&quot;reloaded&quot;))))" office:value-type="string" office:string-value="-">
            <text:p>-</text:p>
          </table:table-cell>
          <table:table-cell table:style-name="ce53" table:formula="of:=INDIRECT(CONCATENATE(&quot;Techs.$F$&quot;;[.$B23]))" office:value-type="float" office:value="0">
            <text:p>0</text:p>
          </table:table-cell>
          <table:table-cell table:style-name="ce51" table:formula="of:=IF(OR([.$I23]=&quot;repaired&quot;;[.$I23]=&quot;reloaded&quot;);[.$J23];IF(OR(NOT(ISERROR(FIND(&quot;Elite&quot;;[.$A23])));NOT(ISERROR(FIND(&quot;Customization&quot;;[.$D23]))));[.$J23];0))" office:value-type="float" office:value="0">
            <text:p>0</text:p>
          </table:table-cell>
          <table:table-cell table:style-name="ce21" table:formula="of:=IF(ISERR(FIND(&quot;Armor&quot;;[.$D23]));0;[.$K23]/[Hardware.$B$70])" office:value-type="float" office:value="0">
            <text:p>0</text:p>
          </table:table-cell>
          <table:table-cell table:style-name="ce21" table:formula="of:=IF(ISERR(FIND(&quot;FF&quot;;[.$D23]));0;[.$K23]/[Hardware.$B$71])" office:value-type="float" office:value="0">
            <text:p>0</text:p>
          </table:table-cell>
          <table:table-cell table:style-name="ce21" table:formula="of:=IF([.$D23]=[.N$1];[.$K23]/[$Hardware.$B$72];0)" office:value-type="float" office:value="0">
            <text:p>0</text:p>
          </table:table-cell>
          <table:table-cell table:style-name="ce21" table:formula="of:=IF([.$D23]=[.O$1];[.$K23]/[$Hardware.$B$73];0)" office:value-type="float" office:value="0">
            <text:p>0</text:p>
          </table:table-cell>
          <table:table-cell table:style-name="ce21" table:formula="of:=IF([.$D23]=[.P$1];[.$K23]/[$Hardware.$B$74];0)" office:value-type="float" office:value="0">
            <text:p>0</text:p>
          </table:table-cell>
          <table:table-cell table:style-name="ce21" table:formula="of:=IF([.$D23]=[.Q$1];[.$K23]/[$Hardware.$B$75];0)" office:value-type="float" office:value="0">
            <text:p>0</text:p>
          </table:table-cell>
          <table:table-cell table:style-name="ce21" table:formula="of:=IF([.$D23]=[.R$1];[.$K23]/[$Hardware.$B$76];0)" office:value-type="float" office:value="0">
            <text:p>0</text:p>
          </table:table-cell>
          <table:table-cell table:style-name="ce21" table:formula="of:=IF([.$D23]=[.S$1];[.$K23]/[$Hardware.$B$77];0)" office:value-type="float" office:value="0">
            <text:p>0</text:p>
          </table:table-cell>
          <table:table-cell table:style-name="ce21" table:formula="of:=IF([.$D23]=[.T$1];[.$K23]/[$Hardware.$B$78];0)" office:value-type="float" office:value="0">
            <text:p>0</text:p>
          </table:table-cell>
          <table:table-cell table:style-name="ce21" table:formula="of:=IF([.$D23]=[.U$1];[.$K23]/[$Hardware.$B$79];0)" office:value-type="float" office:value="0">
            <text:p>0</text:p>
          </table:table-cell>
          <table:table-cell table:style-name="ce21" table:formula="of:=IF([.$D23]=[.V$1];[.$K23]/[$Hardware.$B$80];0)" office:value-type="float" office:value="0">
            <text:p>0</text:p>
          </table:table-cell>
          <table:table-cell table:style-name="ce21" table:formula="of:=IF([.$D23]=[.W$1];[.$K23]/[$Hardware.$B$81];0)" office:value-type="float" office:value="0">
            <text:p>0</text:p>
          </table:table-cell>
          <table:table-cell table:style-name="ce21" table:formula="of:=IF([.$D23]=[.X$1];[.$K23]/[$Hardware.$B$82];0)" office:value-type="float" office:value="0">
            <text:p>0</text:p>
          </table:table-cell>
          <table:table-cell table:style-name="ce21" table:formula="of:=IF([.$D23]=[.Y$1];[.$K23]/[$Hardware.$B$83];0)" office:value-type="float" office:value="0">
            <text:p>0</text:p>
          </table:table-cell>
          <table:table-cell table:style-name="ce21" table:formula="of:=IF([.$D23]=[.Z$1];[.$K23]/[$Hardware.$B$84];0)" office:value-type="float" office:value="0">
            <text:p>0</text:p>
          </table:table-cell>
          <table:table-cell table:style-name="ce21" table:formula="of:=IF([.$D23]=[.AA$1];[.$K23]/[$Hardware.$B$85];0)" office:value-type="float" office:value="0">
            <text:p>0</text:p>
          </table:table-cell>
          <table:table-cell table:style-name="ce21" table:formula="of:=IF([.$D23]=[.AB$1];[.$K23]/[$Hardware.$B$86];0)" office:value-type="float" office:value="0">
            <text:p>0</text:p>
          </table:table-cell>
          <table:table-cell table:style-name="ce21" table:formula="of:=IF([.$D23]=[.AC$1];[.$K23]/[$Hardware.$B$87];0)" office:value-type="float" office:value="0">
            <text:p>0</text:p>
          </table:table-cell>
          <table:table-cell table:style-name="ce21" table:formula="of:=IF([.$D23]=[.AD$1];[.$K23]/[$Hardware.$B$88];0)" office:value-type="float" office:value="0">
            <text:p>0</text:p>
          </table:table-cell>
          <table:table-cell table:style-name="ce21" table:formula="of:=IF([.$D23]=[.AE$1];[.$K23]/[$Hardware.$B$89];0)" office:value-type="float" office:value="0">
            <text:p>0</text:p>
          </table:table-cell>
          <table:table-cell table:style-name="ce21" table:formula="of:=IF([.$D23]=[.AF$1];[.$K23]/[$Hardware.$B$90];0)" office:value-type="float" office:value="0">
            <text:p>0</text:p>
          </table:table-cell>
          <table:table-cell table:style-name="ce21" table:formula="of:=IF([.$D23]=[.AG$1];[.$K23]/[$Hardware.$B$91];0)" office:value-type="float" office:value="0">
            <text:p>0</text:p>
          </table:table-cell>
          <table:table-cell table:style-name="ce21" table:formula="of:=IF([.$D23]=[.AH$1];[.$K23]/[$Hardware.$B$92];0)" office:value-type="float" office:value="0">
            <text:p>0</text:p>
          </table:table-cell>
          <table:table-cell table:style-name="ce21" table:formula="of:=IF([.$D23]=[.AI$1];[.$K23]/[$Hardware.$B$93];0)" office:value-type="float" office:value="0">
            <text:p>0</text:p>
          </table:table-cell>
          <table:table-cell table:style-name="ce21" table:formula="of:=IF([.$D23]=[.AJ$1];[.$K23]/[$Hardware.$B$94];0)" office:value-type="float" office:value="0">
            <text:p>0</text:p>
          </table:table-cell>
          <table:table-cell table:style-name="ce21" table:formula="of:=IF([.$D23]=[.AK$1];[.$K23]/[$Hardware.$B$95];0)" office:value-type="float" office:value="0">
            <text:p>0</text:p>
          </table:table-cell>
          <table:table-cell table:style-name="ce21" table:formula="of:=IF([.$D23]=[.AL$1];[.$K23]/[$Hardware.$B$96];0)" office:value-type="float" office:value="0">
            <text:p>0</text:p>
          </table:table-cell>
          <table:table-cell table:style-name="ce21" table:formula="of:=IF([.$D23]=[.AM$1];[.$K23]/[$Hardware.$B$97];0)" office:value-type="float" office:value="0">
            <text:p>0</text:p>
          </table:table-cell>
          <table:table-cell table:style-name="ce21" table:formula="of:=IF([.$D23]=[.AN$1];[.$K23]/[$Hardware.$B$98];0)" office:value-type="float" office:value="0">
            <text:p>0</text:p>
          </table:table-cell>
          <table:table-cell table:style-name="ce21" table:formula="of:=IF([.$D23]=[.AO$1];[.$K23]/[$Hardware.$B$99];0)" office:value-type="float" office:value="0">
            <text:p>0</text:p>
          </table:table-cell>
          <table:table-cell table:style-name="ce21" table:formula="of:=IF([.$D23]=[.AP$1];[.$K23]/[$Hardware.$B$100];0)" office:value-type="float" office:value="0">
            <text:p>0</text:p>
          </table:table-cell>
          <table:table-cell table:style-name="ce21" table:formula="of:=IF([.$D23]=[.AQ$1];[.$K23]/[$Hardware.$B$101];0)" office:value-type="float" office:value="0">
            <text:p>0</text:p>
          </table:table-cell>
          <table:table-cell table:style-name="ce21" table:formula="of:=IF([.$D23]=[.AR$1];[.$K23]/[$Hardware.$B$102];0)" office:value-type="float" office:value="0">
            <text:p>0</text:p>
          </table:table-cell>
          <table:table-cell table:style-name="ce21" table:formula="of:=IF([.$D23]=[.AS$1];[.$K23]/[$Hardware.$B$103];0)" office:value-type="float" office:value="0">
            <text:p>0</text:p>
          </table:table-cell>
          <table:table-cell table:style-name="ce21" table:formula="of:=IF([.$D23]=[.AT$1];[.$K23]/[$Hardware.$B$104];0)" office:value-type="float" office:value="0">
            <text:p>0</text:p>
          </table:table-cell>
          <table:table-cell table:style-name="ce21" table:formula="of:=IF([.$D23]=[.AU$1];[.$K23]/[$Hardware.$B$105];0)" office:value-type="float" office:value="0">
            <text:p>0</text:p>
          </table:table-cell>
          <table:table-cell table:style-name="ce21" table:formula="of:=IF([.$D23]=[.AV$1];[.$K23]/[$Hardware.$B$106];0)" office:value-type="float" office:value="0">
            <text:p>0</text:p>
          </table:table-cell>
          <table:table-cell table:style-name="ce21" table:formula="of:=IF([.$D23]=[.AW$1];[.$K23]/[$Hardware.$B$107];0)" office:value-type="float" office:value="0">
            <text:p>0</text:p>
          </table:table-cell>
          <table:table-cell table:style-name="ce21" table:formula="of:=IF([.$D23]=[.AX$1];[.$K23]/[$Hardware.$B$108];0)" office:value-type="float" office:value="0">
            <text:p>0</text:p>
          </table:table-cell>
          <table:table-cell table:style-name="ce21" table:formula="of:=IF([.$D23]=[.AY$1];[.$K23]/[$Hardware.$B$109];0)" office:value-type="float" office:value="0">
            <text:p>0</text:p>
          </table:table-cell>
          <table:table-cell table:style-name="ce21" table:formula="of:=IF([.$D23]=[.AZ$1];[.$K23]/[$Hardware.$B$110];0)" office:value-type="float" office:value="0">
            <text:p>0</text:p>
          </table:table-cell>
          <table:table-cell table:style-name="ce21" table:formula="of:=IF([.$D23]=[.BA$1];[.$K23]/[$Hardware.$B$111];0)" office:value-type="float" office:value="0">
            <text:p>0</text:p>
          </table:table-cell>
          <table:table-cell table:style-name="ce21" table:formula="of:=IF([.$D23]=[.BB$1];[.$K23]/[$Hardware.$B$112];0)" office:value-type="float" office:value="0">
            <text:p>0</text:p>
          </table:table-cell>
          <table:table-cell table:style-name="ce21" table:formula="of:=IF([.$D23]=[.BC$1];[.$K23]/[$Hardware.$B$113];0)" office:value-type="float" office:value="0">
            <text:p>0</text:p>
          </table:table-cell>
          <table:table-cell table:style-name="ce21" table:formula="of:=IF([.$D23]=[.BD$1];[.$K23]/[$Hardware.$B$114];0)" office:value-type="float" office:value="0">
            <text:p>0</text:p>
          </table:table-cell>
          <table:table-cell table:style-name="ce21" table:formula="of:=IF([.$D23]=[.BE$1];[.$K23]/[$Hardware.$B$115];0)" office:value-type="float" office:value="0">
            <text:p>0</text:p>
          </table:table-cell>
          <table:table-cell table:style-name="ce21" table:formula="of:=IF([.$D23]=[.BF$1];[.$K23]/[$Hardware.$B$116];0)" office:value-type="float" office:value="0">
            <text:p>0</text:p>
          </table:table-cell>
          <table:table-cell table:style-name="ce21" table:formula="of:=IF([.$D23]=[.BG$1];[.$K23]/[$Hardware.$B$117];0)" office:value-type="float" office:value="0">
            <text:p>0</text:p>
          </table:table-cell>
          <table:table-cell table:style-name="ce21" table:formula="of:=IF([.$D23]=[.BH$1];[.$K23]/[$Hardware.$B$118];0)" office:value-type="float" office:value="0">
            <text:p>0</text:p>
          </table:table-cell>
          <table:table-cell table:style-name="ce21" table:formula="of:=IF([.$D23]=[.BI$1];[.$K23]/[$Hardware.$B$119];0)" office:value-type="float" office:value="0">
            <text:p>0</text:p>
          </table:table-cell>
          <table:table-cell table:style-name="ce21" table:formula="of:=IF([.$D23]=[.BJ$1];[.$K23]/[$Hardware.$B$120];0)" office:value-type="float" office:value="0">
            <text:p>0</text:p>
          </table:table-cell>
          <table:table-cell table:style-name="ce21" table:formula="of:=IF([.$D23]=[.BK$1];[.$K23]/[$Hardware.$B$121];0)" office:value-type="float" office:value="0">
            <text:p>0</text:p>
          </table:table-cell>
          <table:table-cell table:style-name="ce21" table:formula="of:=IF([.$D23]=[.BL$1];[.$K23]/[$Hardware.$B$122];0)" office:value-type="float" office:value="0">
            <text:p>0</text:p>
          </table:table-cell>
          <table:table-cell table:style-name="ce21" table:formula="of:=IF([.$D23]=[.BM$1];[.$K23]/[$Hardware.$B$123];0)" office:value-type="float" office:value="0">
            <text:p>0</text:p>
          </table:table-cell>
          <table:table-cell table:style-name="ce21" table:formula="of:=IF([.$D23]=[.BN$1];[.$K23]/[$Hardware.$B$124];0)" office:value-type="float" office:value="0">
            <text:p>0</text:p>
          </table:table-cell>
          <table:table-cell table:style-name="ce21" table:formula="of:=IF([.$D23]=[.BO$1];[.$K23]/[$Hardware.$B$125];0)" office:value-type="float" office:value="0">
            <text:p>0</text:p>
          </table:table-cell>
          <table:table-cell table:style-name="ce21" table:formula="of:=IF([.$D23]=[.BP$1];[.$K23]/[$Hardware.$B$126];0)" office:value-type="float" office:value="0">
            <text:p>0</text:p>
          </table:table-cell>
          <table:table-cell table:style-name="ce21" table:formula="of:=IF([.$D23]=[.BQ$1];[.$K23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42]" office:value-type="string" office:string-value="Regular Mechanic 02 [Regular]">
            <text:p>Regular Mechanic 02 [Regular]</text:p>
          </table:table-cell>
          <table:table-cell table:style-name="ce14" table:formula="of:=ROW([Techs.$A$344])" office:value-type="float" office:value="344">
            <text:p>344</text:p>
          </table:table-cell>
          <table:table-cell table:formula="of:=INDIRECT(CONCATENATE(&quot;Techs.$A$&quot;;[.$B24]))" office:value-type="string" office:string-value="Heavy BMRV 02">
            <text:p>Heavy BMRV 02</text:p>
          </table:table-cell>
          <table:table-cell table:formula="of:=INDIRECT(CONCATENATE(&quot;Techs.$C$&quot;;[.$B24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4]))" office:value-type="float" office:value="75">
            <text:p>75</text:p>
          </table:table-cell>
          <table:table-cell table:formula="of:=INDIRECT(CONCATENATE(&quot;Techs.$H$&quot;;[.$B24]))" office:value-type="float" office:value="4">
            <text:p>4</text:p>
          </table:table-cell>
          <table:table-cell table:style-name="ce114"/>
          <table:table-cell table:style-name="ce120" table:formula="of:=IF([.$H24]=&quot;&quot;;&quot;-&quot;;IF([.$D24]=&quot;scheduled maintenance&quot;;[.$H24]-[.$G24];IF(ISERROR(FIND(&quot;Reload&quot;;[.$D24]));IF(ISERROR(FIND(&quot;Upgrade&quot;;[.$D24]));IF(OR([.$G24]&gt;[.$H24];[.$H24]=2);&quot;fail&quot;;&quot;repaired&quot;);IF([.$G24]&gt;[.$H24];&quot;fail&quot;;&quot;success&quot;));IF([.$G24]&gt;[.$H24];&quot;fail&quot;;&quot;reloaded&quot;))))" office:value-type="string" office:string-value="-">
            <text:p>-</text:p>
          </table:table-cell>
          <table:table-cell table:style-name="ce53" table:formula="of:=INDIRECT(CONCATENATE(&quot;Techs.$F$&quot;;[.$B24]))" office:value-type="float" office:value="0">
            <text:p>0</text:p>
          </table:table-cell>
          <table:table-cell table:style-name="ce51" table:formula="of:=IF(OR([.$I24]=&quot;repaired&quot;;[.$I24]=&quot;reloaded&quot;);[.$J24];IF(OR(NOT(ISERROR(FIND(&quot;Elite&quot;;[.$A24])));NOT(ISERROR(FIND(&quot;Customization&quot;;[.$D24]))));[.$J24];0))" office:value-type="float" office:value="0">
            <text:p>0</text:p>
          </table:table-cell>
          <table:table-cell table:style-name="ce21" table:formula="of:=IF(ISERR(FIND(&quot;Armor&quot;;[.$D24]));0;[.$K24]/[Hardware.$B$70])" office:value-type="float" office:value="0">
            <text:p>0</text:p>
          </table:table-cell>
          <table:table-cell table:style-name="ce21" table:formula="of:=IF(ISERR(FIND(&quot;FF&quot;;[.$D24]));0;[.$K24]/[Hardware.$B$71])" office:value-type="float" office:value="0">
            <text:p>0</text:p>
          </table:table-cell>
          <table:table-cell table:style-name="ce21" table:formula="of:=IF([.$D24]=[.N$1];[.$K24]/[$Hardware.$B$72];0)" office:value-type="float" office:value="0">
            <text:p>0</text:p>
          </table:table-cell>
          <table:table-cell table:style-name="ce21" table:formula="of:=IF([.$D24]=[.O$1];[.$K24]/[$Hardware.$B$73];0)" office:value-type="float" office:value="0">
            <text:p>0</text:p>
          </table:table-cell>
          <table:table-cell table:style-name="ce21" table:formula="of:=IF([.$D24]=[.P$1];[.$K24]/[$Hardware.$B$74];0)" office:value-type="float" office:value="0">
            <text:p>0</text:p>
          </table:table-cell>
          <table:table-cell table:style-name="ce21" table:formula="of:=IF([.$D24]=[.Q$1];[.$K24]/[$Hardware.$B$75];0)" office:value-type="float" office:value="0">
            <text:p>0</text:p>
          </table:table-cell>
          <table:table-cell table:style-name="ce21" table:formula="of:=IF([.$D24]=[.R$1];[.$K24]/[$Hardware.$B$76];0)" office:value-type="float" office:value="0">
            <text:p>0</text:p>
          </table:table-cell>
          <table:table-cell table:style-name="ce21" table:formula="of:=IF([.$D24]=[.S$1];[.$K24]/[$Hardware.$B$77];0)" office:value-type="float" office:value="0">
            <text:p>0</text:p>
          </table:table-cell>
          <table:table-cell table:style-name="ce21" table:formula="of:=IF([.$D24]=[.T$1];[.$K24]/[$Hardware.$B$78];0)" office:value-type="float" office:value="0">
            <text:p>0</text:p>
          </table:table-cell>
          <table:table-cell table:style-name="ce21" table:formula="of:=IF([.$D24]=[.U$1];[.$K24]/[$Hardware.$B$79];0)" office:value-type="float" office:value="0">
            <text:p>0</text:p>
          </table:table-cell>
          <table:table-cell table:style-name="ce21" table:formula="of:=IF([.$D24]=[.V$1];[.$K24]/[$Hardware.$B$80];0)" office:value-type="float" office:value="0">
            <text:p>0</text:p>
          </table:table-cell>
          <table:table-cell table:style-name="ce21" table:formula="of:=IF([.$D24]=[.W$1];[.$K24]/[$Hardware.$B$81];0)" office:value-type="float" office:value="0">
            <text:p>0</text:p>
          </table:table-cell>
          <table:table-cell table:style-name="ce21" table:formula="of:=IF([.$D24]=[.X$1];[.$K24]/[$Hardware.$B$82];0)" office:value-type="float" office:value="0">
            <text:p>0</text:p>
          </table:table-cell>
          <table:table-cell table:style-name="ce21" table:formula="of:=IF([.$D24]=[.Y$1];[.$K24]/[$Hardware.$B$83];0)" office:value-type="float" office:value="0">
            <text:p>0</text:p>
          </table:table-cell>
          <table:table-cell table:style-name="ce21" table:formula="of:=IF([.$D24]=[.Z$1];[.$K24]/[$Hardware.$B$84];0)" office:value-type="float" office:value="0">
            <text:p>0</text:p>
          </table:table-cell>
          <table:table-cell table:style-name="ce21" table:formula="of:=IF([.$D24]=[.AA$1];[.$K24]/[$Hardware.$B$85];0)" office:value-type="float" office:value="0">
            <text:p>0</text:p>
          </table:table-cell>
          <table:table-cell table:style-name="ce21" table:formula="of:=IF([.$D24]=[.AB$1];[.$K24]/[$Hardware.$B$86];0)" office:value-type="float" office:value="0">
            <text:p>0</text:p>
          </table:table-cell>
          <table:table-cell table:style-name="ce21" table:formula="of:=IF([.$D24]=[.AC$1];[.$K24]/[$Hardware.$B$87];0)" office:value-type="float" office:value="0">
            <text:p>0</text:p>
          </table:table-cell>
          <table:table-cell table:style-name="ce21" table:formula="of:=IF([.$D24]=[.AD$1];[.$K24]/[$Hardware.$B$88];0)" office:value-type="float" office:value="0">
            <text:p>0</text:p>
          </table:table-cell>
          <table:table-cell table:style-name="ce21" table:formula="of:=IF([.$D24]=[.AE$1];[.$K24]/[$Hardware.$B$89];0)" office:value-type="float" office:value="0">
            <text:p>0</text:p>
          </table:table-cell>
          <table:table-cell table:style-name="ce21" table:formula="of:=IF([.$D24]=[.AF$1];[.$K24]/[$Hardware.$B$90];0)" office:value-type="float" office:value="0">
            <text:p>0</text:p>
          </table:table-cell>
          <table:table-cell table:style-name="ce21" table:formula="of:=IF([.$D24]=[.AG$1];[.$K24]/[$Hardware.$B$91];0)" office:value-type="float" office:value="0">
            <text:p>0</text:p>
          </table:table-cell>
          <table:table-cell table:style-name="ce21" table:formula="of:=IF([.$D24]=[.AH$1];[.$K24]/[$Hardware.$B$92];0)" office:value-type="float" office:value="0">
            <text:p>0</text:p>
          </table:table-cell>
          <table:table-cell table:style-name="ce21" table:formula="of:=IF([.$D24]=[.AI$1];[.$K24]/[$Hardware.$B$93];0)" office:value-type="float" office:value="0">
            <text:p>0</text:p>
          </table:table-cell>
          <table:table-cell table:style-name="ce21" table:formula="of:=IF([.$D24]=[.AJ$1];[.$K24]/[$Hardware.$B$94];0)" office:value-type="float" office:value="0">
            <text:p>0</text:p>
          </table:table-cell>
          <table:table-cell table:style-name="ce21" table:formula="of:=IF([.$D24]=[.AK$1];[.$K24]/[$Hardware.$B$95];0)" office:value-type="float" office:value="0">
            <text:p>0</text:p>
          </table:table-cell>
          <table:table-cell table:style-name="ce21" table:formula="of:=IF([.$D24]=[.AL$1];[.$K24]/[$Hardware.$B$96];0)" office:value-type="float" office:value="0">
            <text:p>0</text:p>
          </table:table-cell>
          <table:table-cell table:style-name="ce21" table:formula="of:=IF([.$D24]=[.AM$1];[.$K24]/[$Hardware.$B$97];0)" office:value-type="float" office:value="0">
            <text:p>0</text:p>
          </table:table-cell>
          <table:table-cell table:style-name="ce21" table:formula="of:=IF([.$D24]=[.AN$1];[.$K24]/[$Hardware.$B$98];0)" office:value-type="float" office:value="0">
            <text:p>0</text:p>
          </table:table-cell>
          <table:table-cell table:style-name="ce21" table:formula="of:=IF([.$D24]=[.AO$1];[.$K24]/[$Hardware.$B$99];0)" office:value-type="float" office:value="0">
            <text:p>0</text:p>
          </table:table-cell>
          <table:table-cell table:style-name="ce21" table:formula="of:=IF([.$D24]=[.AP$1];[.$K24]/[$Hardware.$B$100];0)" office:value-type="float" office:value="0">
            <text:p>0</text:p>
          </table:table-cell>
          <table:table-cell table:style-name="ce21" table:formula="of:=IF([.$D24]=[.AQ$1];[.$K24]/[$Hardware.$B$101];0)" office:value-type="float" office:value="0">
            <text:p>0</text:p>
          </table:table-cell>
          <table:table-cell table:style-name="ce21" table:formula="of:=IF([.$D24]=[.AR$1];[.$K24]/[$Hardware.$B$102];0)" office:value-type="float" office:value="0">
            <text:p>0</text:p>
          </table:table-cell>
          <table:table-cell table:style-name="ce21" table:formula="of:=IF([.$D24]=[.AS$1];[.$K24]/[$Hardware.$B$103];0)" office:value-type="float" office:value="0">
            <text:p>0</text:p>
          </table:table-cell>
          <table:table-cell table:style-name="ce21" table:formula="of:=IF([.$D24]=[.AT$1];[.$K24]/[$Hardware.$B$104];0)" office:value-type="float" office:value="0">
            <text:p>0</text:p>
          </table:table-cell>
          <table:table-cell table:style-name="ce21" table:formula="of:=IF([.$D24]=[.AU$1];[.$K24]/[$Hardware.$B$105];0)" office:value-type="float" office:value="0">
            <text:p>0</text:p>
          </table:table-cell>
          <table:table-cell table:style-name="ce21" table:formula="of:=IF([.$D24]=[.AV$1];[.$K24]/[$Hardware.$B$106];0)" office:value-type="float" office:value="0">
            <text:p>0</text:p>
          </table:table-cell>
          <table:table-cell table:style-name="ce21" table:formula="of:=IF([.$D24]=[.AW$1];[.$K24]/[$Hardware.$B$107];0)" office:value-type="float" office:value="0">
            <text:p>0</text:p>
          </table:table-cell>
          <table:table-cell table:style-name="ce21" table:formula="of:=IF([.$D24]=[.AX$1];[.$K24]/[$Hardware.$B$108];0)" office:value-type="float" office:value="0">
            <text:p>0</text:p>
          </table:table-cell>
          <table:table-cell table:style-name="ce21" table:formula="of:=IF([.$D24]=[.AY$1];[.$K24]/[$Hardware.$B$109];0)" office:value-type="float" office:value="0">
            <text:p>0</text:p>
          </table:table-cell>
          <table:table-cell table:style-name="ce21" table:formula="of:=IF([.$D24]=[.AZ$1];[.$K24]/[$Hardware.$B$110];0)" office:value-type="float" office:value="0">
            <text:p>0</text:p>
          </table:table-cell>
          <table:table-cell table:style-name="ce21" table:formula="of:=IF([.$D24]=[.BA$1];[.$K24]/[$Hardware.$B$111];0)" office:value-type="float" office:value="0">
            <text:p>0</text:p>
          </table:table-cell>
          <table:table-cell table:style-name="ce21" table:formula="of:=IF([.$D24]=[.BB$1];[.$K24]/[$Hardware.$B$112];0)" office:value-type="float" office:value="0">
            <text:p>0</text:p>
          </table:table-cell>
          <table:table-cell table:style-name="ce21" table:formula="of:=IF([.$D24]=[.BC$1];[.$K24]/[$Hardware.$B$113];0)" office:value-type="float" office:value="0">
            <text:p>0</text:p>
          </table:table-cell>
          <table:table-cell table:style-name="ce21" table:formula="of:=IF([.$D24]=[.BD$1];[.$K24]/[$Hardware.$B$114];0)" office:value-type="float" office:value="0">
            <text:p>0</text:p>
          </table:table-cell>
          <table:table-cell table:style-name="ce21" table:formula="of:=IF([.$D24]=[.BE$1];[.$K24]/[$Hardware.$B$115];0)" office:value-type="float" office:value="0">
            <text:p>0</text:p>
          </table:table-cell>
          <table:table-cell table:style-name="ce21" table:formula="of:=IF([.$D24]=[.BF$1];[.$K24]/[$Hardware.$B$116];0)" office:value-type="float" office:value="0">
            <text:p>0</text:p>
          </table:table-cell>
          <table:table-cell table:style-name="ce21" table:formula="of:=IF([.$D24]=[.BG$1];[.$K24]/[$Hardware.$B$117];0)" office:value-type="float" office:value="0">
            <text:p>0</text:p>
          </table:table-cell>
          <table:table-cell table:style-name="ce21" table:formula="of:=IF([.$D24]=[.BH$1];[.$K24]/[$Hardware.$B$118];0)" office:value-type="float" office:value="0">
            <text:p>0</text:p>
          </table:table-cell>
          <table:table-cell table:style-name="ce21" table:formula="of:=IF([.$D24]=[.BI$1];[.$K24]/[$Hardware.$B$119];0)" office:value-type="float" office:value="0">
            <text:p>0</text:p>
          </table:table-cell>
          <table:table-cell table:style-name="ce21" table:formula="of:=IF([.$D24]=[.BJ$1];[.$K24]/[$Hardware.$B$120];0)" office:value-type="float" office:value="0">
            <text:p>0</text:p>
          </table:table-cell>
          <table:table-cell table:style-name="ce21" table:formula="of:=IF([.$D24]=[.BK$1];[.$K24]/[$Hardware.$B$121];0)" office:value-type="float" office:value="0">
            <text:p>0</text:p>
          </table:table-cell>
          <table:table-cell table:style-name="ce21" table:formula="of:=IF([.$D24]=[.BL$1];[.$K24]/[$Hardware.$B$122];0)" office:value-type="float" office:value="0">
            <text:p>0</text:p>
          </table:table-cell>
          <table:table-cell table:style-name="ce21" table:formula="of:=IF([.$D24]=[.BM$1];[.$K24]/[$Hardware.$B$123];0)" office:value-type="float" office:value="0">
            <text:p>0</text:p>
          </table:table-cell>
          <table:table-cell table:style-name="ce21" table:formula="of:=IF([.$D24]=[.BN$1];[.$K24]/[$Hardware.$B$124];0)" office:value-type="float" office:value="0">
            <text:p>0</text:p>
          </table:table-cell>
          <table:table-cell table:style-name="ce21" table:formula="of:=IF([.$D24]=[.BO$1];[.$K24]/[$Hardware.$B$125];0)" office:value-type="float" office:value="0">
            <text:p>0</text:p>
          </table:table-cell>
          <table:table-cell table:style-name="ce21" table:formula="of:=IF([.$D24]=[.BP$1];[.$K24]/[$Hardware.$B$126];0)" office:value-type="float" office:value="0">
            <text:p>0</text:p>
          </table:table-cell>
          <table:table-cell table:style-name="ce21" table:formula="of:=IF([.$D24]=[.BQ$1];[.$K24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58]" office:value-type="string" office:string-value="Regular Mechanic 03 [Regular]">
            <text:p>Regular Mechanic 03 [Regular]</text:p>
          </table:table-cell>
          <table:table-cell table:style-name="ce14" table:formula="of:=ROW([Techs.$A$360])" office:value-type="float" office:value="360">
            <text:p>360</text:p>
          </table:table-cell>
          <table:table-cell table:formula="of:=INDIRECT(CONCATENATE(&quot;Techs.$A$&quot;;[.$B25]))" office:value-type="string" office:string-value="BMRV 01">
            <text:p>BMRV 01</text:p>
          </table:table-cell>
          <table:table-cell table:formula="of:=INDIRECT(CONCATENATE(&quot;Techs.$C$&quot;;[.$B25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5]))" office:value-type="float" office:value="50">
            <text:p>50</text:p>
          </table:table-cell>
          <table:table-cell table:formula="of:=INDIRECT(CONCATENATE(&quot;Techs.$H$&quot;;[.$B25]))" office:value-type="float" office:value="4">
            <text:p>4</text:p>
          </table:table-cell>
          <table:table-cell table:style-name="ce114"/>
          <table:table-cell table:style-name="ce120" table:formula="of:=IF([.$H25]=&quot;&quot;;&quot;-&quot;;IF([.$D25]=&quot;scheduled maintenance&quot;;[.$H25]-[.$G25];IF(ISERROR(FIND(&quot;Reload&quot;;[.$D25]));IF(ISERROR(FIND(&quot;Upgrade&quot;;[.$D25]));IF(OR([.$G25]&gt;[.$H25];[.$H25]=2);&quot;fail&quot;;&quot;repaired&quot;);IF([.$G25]&gt;[.$H25];&quot;fail&quot;;&quot;success&quot;));IF([.$G25]&gt;[.$H25];&quot;fail&quot;;&quot;reloaded&quot;))))" office:value-type="string" office:string-value="-">
            <text:p>-</text:p>
          </table:table-cell>
          <table:table-cell table:style-name="ce53" table:formula="of:=INDIRECT(CONCATENATE(&quot;Techs.$F$&quot;;[.$B25]))" office:value-type="float" office:value="0">
            <text:p>0</text:p>
          </table:table-cell>
          <table:table-cell table:style-name="ce51" table:formula="of:=IF(OR([.$I25]=&quot;repaired&quot;;[.$I25]=&quot;reloaded&quot;);[.$J25];IF(OR(NOT(ISERROR(FIND(&quot;Elite&quot;;[.$A25])));NOT(ISERROR(FIND(&quot;Customization&quot;;[.$D25]))));[.$J25];0))" office:value-type="float" office:value="0">
            <text:p>0</text:p>
          </table:table-cell>
          <table:table-cell table:style-name="ce21" table:formula="of:=IF(ISERR(FIND(&quot;Armor&quot;;[.$D25]));0;[.$K25]/[Hardware.$B$70])" office:value-type="float" office:value="0">
            <text:p>0</text:p>
          </table:table-cell>
          <table:table-cell table:style-name="ce21" table:formula="of:=IF(ISERR(FIND(&quot;FF&quot;;[.$D25]));0;[.$K25]/[Hardware.$B$71])" office:value-type="float" office:value="0">
            <text:p>0</text:p>
          </table:table-cell>
          <table:table-cell table:style-name="ce21" table:formula="of:=IF([.$D25]=[.N$1];[.$K25]/[$Hardware.$B$72];0)" office:value-type="float" office:value="0">
            <text:p>0</text:p>
          </table:table-cell>
          <table:table-cell table:style-name="ce21" table:formula="of:=IF([.$D25]=[.O$1];[.$K25]/[$Hardware.$B$73];0)" office:value-type="float" office:value="0">
            <text:p>0</text:p>
          </table:table-cell>
          <table:table-cell table:style-name="ce21" table:formula="of:=IF([.$D25]=[.P$1];[.$K25]/[$Hardware.$B$74];0)" office:value-type="float" office:value="0">
            <text:p>0</text:p>
          </table:table-cell>
          <table:table-cell table:style-name="ce21" table:formula="of:=IF([.$D25]=[.Q$1];[.$K25]/[$Hardware.$B$75];0)" office:value-type="float" office:value="0">
            <text:p>0</text:p>
          </table:table-cell>
          <table:table-cell table:style-name="ce21" table:formula="of:=IF([.$D25]=[.R$1];[.$K25]/[$Hardware.$B$76];0)" office:value-type="float" office:value="0">
            <text:p>0</text:p>
          </table:table-cell>
          <table:table-cell table:style-name="ce21" table:formula="of:=IF([.$D25]=[.S$1];[.$K25]/[$Hardware.$B$77];0)" office:value-type="float" office:value="0">
            <text:p>0</text:p>
          </table:table-cell>
          <table:table-cell table:style-name="ce21" table:formula="of:=IF([.$D25]=[.T$1];[.$K25]/[$Hardware.$B$78];0)" office:value-type="float" office:value="0">
            <text:p>0</text:p>
          </table:table-cell>
          <table:table-cell table:style-name="ce21" table:formula="of:=IF([.$D25]=[.U$1];[.$K25]/[$Hardware.$B$79];0)" office:value-type="float" office:value="0">
            <text:p>0</text:p>
          </table:table-cell>
          <table:table-cell table:style-name="ce21" table:formula="of:=IF([.$D25]=[.V$1];[.$K25]/[$Hardware.$B$80];0)" office:value-type="float" office:value="0">
            <text:p>0</text:p>
          </table:table-cell>
          <table:table-cell table:style-name="ce21" table:formula="of:=IF([.$D25]=[.W$1];[.$K25]/[$Hardware.$B$81];0)" office:value-type="float" office:value="0">
            <text:p>0</text:p>
          </table:table-cell>
          <table:table-cell table:style-name="ce21" table:formula="of:=IF([.$D25]=[.X$1];[.$K25]/[$Hardware.$B$82];0)" office:value-type="float" office:value="0">
            <text:p>0</text:p>
          </table:table-cell>
          <table:table-cell table:style-name="ce21" table:formula="of:=IF([.$D25]=[.Y$1];[.$K25]/[$Hardware.$B$83];0)" office:value-type="float" office:value="0">
            <text:p>0</text:p>
          </table:table-cell>
          <table:table-cell table:style-name="ce21" table:formula="of:=IF([.$D25]=[.Z$1];[.$K25]/[$Hardware.$B$84];0)" office:value-type="float" office:value="0">
            <text:p>0</text:p>
          </table:table-cell>
          <table:table-cell table:style-name="ce21" table:formula="of:=IF([.$D25]=[.AA$1];[.$K25]/[$Hardware.$B$85];0)" office:value-type="float" office:value="0">
            <text:p>0</text:p>
          </table:table-cell>
          <table:table-cell table:style-name="ce21" table:formula="of:=IF([.$D25]=[.AB$1];[.$K25]/[$Hardware.$B$86];0)" office:value-type="float" office:value="0">
            <text:p>0</text:p>
          </table:table-cell>
          <table:table-cell table:style-name="ce21" table:formula="of:=IF([.$D25]=[.AC$1];[.$K25]/[$Hardware.$B$87];0)" office:value-type="float" office:value="0">
            <text:p>0</text:p>
          </table:table-cell>
          <table:table-cell table:style-name="ce21" table:formula="of:=IF([.$D25]=[.AD$1];[.$K25]/[$Hardware.$B$88];0)" office:value-type="float" office:value="0">
            <text:p>0</text:p>
          </table:table-cell>
          <table:table-cell table:style-name="ce21" table:formula="of:=IF([.$D25]=[.AE$1];[.$K25]/[$Hardware.$B$89];0)" office:value-type="float" office:value="0">
            <text:p>0</text:p>
          </table:table-cell>
          <table:table-cell table:style-name="ce21" table:formula="of:=IF([.$D25]=[.AF$1];[.$K25]/[$Hardware.$B$90];0)" office:value-type="float" office:value="0">
            <text:p>0</text:p>
          </table:table-cell>
          <table:table-cell table:style-name="ce21" table:formula="of:=IF([.$D25]=[.AG$1];[.$K25]/[$Hardware.$B$91];0)" office:value-type="float" office:value="0">
            <text:p>0</text:p>
          </table:table-cell>
          <table:table-cell table:style-name="ce21" table:formula="of:=IF([.$D25]=[.AH$1];[.$K25]/[$Hardware.$B$92];0)" office:value-type="float" office:value="0">
            <text:p>0</text:p>
          </table:table-cell>
          <table:table-cell table:style-name="ce21" table:formula="of:=IF([.$D25]=[.AI$1];[.$K25]/[$Hardware.$B$93];0)" office:value-type="float" office:value="0">
            <text:p>0</text:p>
          </table:table-cell>
          <table:table-cell table:style-name="ce21" table:formula="of:=IF([.$D25]=[.AJ$1];[.$K25]/[$Hardware.$B$94];0)" office:value-type="float" office:value="0">
            <text:p>0</text:p>
          </table:table-cell>
          <table:table-cell table:style-name="ce21" table:formula="of:=IF([.$D25]=[.AK$1];[.$K25]/[$Hardware.$B$95];0)" office:value-type="float" office:value="0">
            <text:p>0</text:p>
          </table:table-cell>
          <table:table-cell table:style-name="ce21" table:formula="of:=IF([.$D25]=[.AL$1];[.$K25]/[$Hardware.$B$96];0)" office:value-type="float" office:value="0">
            <text:p>0</text:p>
          </table:table-cell>
          <table:table-cell table:style-name="ce21" table:formula="of:=IF([.$D25]=[.AM$1];[.$K25]/[$Hardware.$B$97];0)" office:value-type="float" office:value="0">
            <text:p>0</text:p>
          </table:table-cell>
          <table:table-cell table:style-name="ce21" table:formula="of:=IF([.$D25]=[.AN$1];[.$K25]/[$Hardware.$B$98];0)" office:value-type="float" office:value="0">
            <text:p>0</text:p>
          </table:table-cell>
          <table:table-cell table:style-name="ce21" table:formula="of:=IF([.$D25]=[.AO$1];[.$K25]/[$Hardware.$B$99];0)" office:value-type="float" office:value="0">
            <text:p>0</text:p>
          </table:table-cell>
          <table:table-cell table:style-name="ce21" table:formula="of:=IF([.$D25]=[.AP$1];[.$K25]/[$Hardware.$B$100];0)" office:value-type="float" office:value="0">
            <text:p>0</text:p>
          </table:table-cell>
          <table:table-cell table:style-name="ce21" table:formula="of:=IF([.$D25]=[.AQ$1];[.$K25]/[$Hardware.$B$101];0)" office:value-type="float" office:value="0">
            <text:p>0</text:p>
          </table:table-cell>
          <table:table-cell table:style-name="ce21" table:formula="of:=IF([.$D25]=[.AR$1];[.$K25]/[$Hardware.$B$102];0)" office:value-type="float" office:value="0">
            <text:p>0</text:p>
          </table:table-cell>
          <table:table-cell table:style-name="ce21" table:formula="of:=IF([.$D25]=[.AS$1];[.$K25]/[$Hardware.$B$103];0)" office:value-type="float" office:value="0">
            <text:p>0</text:p>
          </table:table-cell>
          <table:table-cell table:style-name="ce21" table:formula="of:=IF([.$D25]=[.AT$1];[.$K25]/[$Hardware.$B$104];0)" office:value-type="float" office:value="0">
            <text:p>0</text:p>
          </table:table-cell>
          <table:table-cell table:style-name="ce21" table:formula="of:=IF([.$D25]=[.AU$1];[.$K25]/[$Hardware.$B$105];0)" office:value-type="float" office:value="0">
            <text:p>0</text:p>
          </table:table-cell>
          <table:table-cell table:style-name="ce21" table:formula="of:=IF([.$D25]=[.AV$1];[.$K25]/[$Hardware.$B$106];0)" office:value-type="float" office:value="0">
            <text:p>0</text:p>
          </table:table-cell>
          <table:table-cell table:style-name="ce21" table:formula="of:=IF([.$D25]=[.AW$1];[.$K25]/[$Hardware.$B$107];0)" office:value-type="float" office:value="0">
            <text:p>0</text:p>
          </table:table-cell>
          <table:table-cell table:style-name="ce21" table:formula="of:=IF([.$D25]=[.AX$1];[.$K25]/[$Hardware.$B$108];0)" office:value-type="float" office:value="0">
            <text:p>0</text:p>
          </table:table-cell>
          <table:table-cell table:style-name="ce21" table:formula="of:=IF([.$D25]=[.AY$1];[.$K25]/[$Hardware.$B$109];0)" office:value-type="float" office:value="0">
            <text:p>0</text:p>
          </table:table-cell>
          <table:table-cell table:style-name="ce21" table:formula="of:=IF([.$D25]=[.AZ$1];[.$K25]/[$Hardware.$B$110];0)" office:value-type="float" office:value="0">
            <text:p>0</text:p>
          </table:table-cell>
          <table:table-cell table:style-name="ce21" table:formula="of:=IF([.$D25]=[.BA$1];[.$K25]/[$Hardware.$B$111];0)" office:value-type="float" office:value="0">
            <text:p>0</text:p>
          </table:table-cell>
          <table:table-cell table:style-name="ce21" table:formula="of:=IF([.$D25]=[.BB$1];[.$K25]/[$Hardware.$B$112];0)" office:value-type="float" office:value="0">
            <text:p>0</text:p>
          </table:table-cell>
          <table:table-cell table:style-name="ce21" table:formula="of:=IF([.$D25]=[.BC$1];[.$K25]/[$Hardware.$B$113];0)" office:value-type="float" office:value="0">
            <text:p>0</text:p>
          </table:table-cell>
          <table:table-cell table:style-name="ce21" table:formula="of:=IF([.$D25]=[.BD$1];[.$K25]/[$Hardware.$B$114];0)" office:value-type="float" office:value="0">
            <text:p>0</text:p>
          </table:table-cell>
          <table:table-cell table:style-name="ce21" table:formula="of:=IF([.$D25]=[.BE$1];[.$K25]/[$Hardware.$B$115];0)" office:value-type="float" office:value="0">
            <text:p>0</text:p>
          </table:table-cell>
          <table:table-cell table:style-name="ce21" table:formula="of:=IF([.$D25]=[.BF$1];[.$K25]/[$Hardware.$B$116];0)" office:value-type="float" office:value="0">
            <text:p>0</text:p>
          </table:table-cell>
          <table:table-cell table:style-name="ce21" table:formula="of:=IF([.$D25]=[.BG$1];[.$K25]/[$Hardware.$B$117];0)" office:value-type="float" office:value="0">
            <text:p>0</text:p>
          </table:table-cell>
          <table:table-cell table:style-name="ce21" table:formula="of:=IF([.$D25]=[.BH$1];[.$K25]/[$Hardware.$B$118];0)" office:value-type="float" office:value="0">
            <text:p>0</text:p>
          </table:table-cell>
          <table:table-cell table:style-name="ce21" table:formula="of:=IF([.$D25]=[.BI$1];[.$K25]/[$Hardware.$B$119];0)" office:value-type="float" office:value="0">
            <text:p>0</text:p>
          </table:table-cell>
          <table:table-cell table:style-name="ce21" table:formula="of:=IF([.$D25]=[.BJ$1];[.$K25]/[$Hardware.$B$120];0)" office:value-type="float" office:value="0">
            <text:p>0</text:p>
          </table:table-cell>
          <table:table-cell table:style-name="ce21" table:formula="of:=IF([.$D25]=[.BK$1];[.$K25]/[$Hardware.$B$121];0)" office:value-type="float" office:value="0">
            <text:p>0</text:p>
          </table:table-cell>
          <table:table-cell table:style-name="ce21" table:formula="of:=IF([.$D25]=[.BL$1];[.$K25]/[$Hardware.$B$122];0)" office:value-type="float" office:value="0">
            <text:p>0</text:p>
          </table:table-cell>
          <table:table-cell table:style-name="ce21" table:formula="of:=IF([.$D25]=[.BM$1];[.$K25]/[$Hardware.$B$123];0)" office:value-type="float" office:value="0">
            <text:p>0</text:p>
          </table:table-cell>
          <table:table-cell table:style-name="ce21" table:formula="of:=IF([.$D25]=[.BN$1];[.$K25]/[$Hardware.$B$124];0)" office:value-type="float" office:value="0">
            <text:p>0</text:p>
          </table:table-cell>
          <table:table-cell table:style-name="ce21" table:formula="of:=IF([.$D25]=[.BO$1];[.$K25]/[$Hardware.$B$125];0)" office:value-type="float" office:value="0">
            <text:p>0</text:p>
          </table:table-cell>
          <table:table-cell table:style-name="ce21" table:formula="of:=IF([.$D25]=[.BP$1];[.$K25]/[$Hardware.$B$126];0)" office:value-type="float" office:value="0">
            <text:p>0</text:p>
          </table:table-cell>
          <table:table-cell table:style-name="ce21" table:formula="of:=IF([.$D25]=[.BQ$1];[.$K25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74]" office:value-type="string" office:string-value="Regular Mechanic 04 [Regular]">
            <text:p>Regular Mechanic 04 [Regular]</text:p>
          </table:table-cell>
          <table:table-cell table:style-name="ce14" table:formula="of:=ROW([Techs.$A$376])" office:value-type="float" office:value="376">
            <text:p>376</text:p>
          </table:table-cell>
          <table:table-cell table:formula="of:=INDIRECT(CONCATENATE(&quot;Techs.$A$&quot;;[.$B26]))" office:value-type="string" office:string-value="BMRV 02">
            <text:p>BMRV 02</text:p>
          </table:table-cell>
          <table:table-cell table:formula="of:=INDIRECT(CONCATENATE(&quot;Techs.$C$&quot;;[.$B26]))" office:value-type="string" office:string-value="scheduled maintenance">
            <text:p>scheduled maintenance</text:p>
          </table:table-cell>
          <table:table-cell table:style-name="ce21" office:value-type="float" office:value="0">
            <text:p>0</text:p>
          </table:table-cell>
          <table:table-cell table:formula="of:=INDIRECT(CONCATENATE(&quot;Techs.$K$&quot;;[.$B26]))" office:value-type="float" office:value="50">
            <text:p>50</text:p>
          </table:table-cell>
          <table:table-cell table:formula="of:=INDIRECT(CONCATENATE(&quot;Techs.$H$&quot;;[.$B26]))" office:value-type="float" office:value="4">
            <text:p>4</text:p>
          </table:table-cell>
          <table:table-cell table:style-name="ce114"/>
          <table:table-cell table:style-name="ce120" table:formula="of:=IF([.$H26]=&quot;&quot;;&quot;-&quot;;IF([.$D26]=&quot;scheduled maintenance&quot;;[.$H26]-[.$G26];IF(ISERROR(FIND(&quot;Reload&quot;;[.$D26]));IF(ISERROR(FIND(&quot;Upgrade&quot;;[.$D26]));IF(OR([.$G26]&gt;[.$H26];[.$H26]=2);&quot;fail&quot;;&quot;repaired&quot;);IF([.$G26]&gt;[.$H26];&quot;fail&quot;;&quot;success&quot;));IF([.$G26]&gt;[.$H26];&quot;fail&quot;;&quot;reloaded&quot;))))" office:value-type="string" office:string-value="-">
            <text:p>-</text:p>
          </table:table-cell>
          <table:table-cell table:style-name="ce53" table:formula="of:=INDIRECT(CONCATENATE(&quot;Techs.$F$&quot;;[.$B26]))" office:value-type="float" office:value="0">
            <text:p>0</text:p>
          </table:table-cell>
          <table:table-cell table:style-name="ce51" table:formula="of:=IF(OR([.$I26]=&quot;repaired&quot;;[.$I26]=&quot;reloaded&quot;);[.$J26];IF(OR(NOT(ISERROR(FIND(&quot;Elite&quot;;[.$A26])));NOT(ISERROR(FIND(&quot;Customization&quot;;[.$D26]))));[.$J26];0))" office:value-type="float" office:value="0">
            <text:p>0</text:p>
          </table:table-cell>
          <table:table-cell table:style-name="ce21" table:formula="of:=IF(ISERR(FIND(&quot;Armor&quot;;[.$D26]));0;[.$K26]/[Hardware.$B$70])" office:value-type="float" office:value="0">
            <text:p>0</text:p>
          </table:table-cell>
          <table:table-cell table:style-name="ce21" table:formula="of:=IF(ISERR(FIND(&quot;FF&quot;;[.$D26]));0;[.$K26]/[Hardware.$B$71])" office:value-type="float" office:value="0">
            <text:p>0</text:p>
          </table:table-cell>
          <table:table-cell table:style-name="ce21" table:formula="of:=IF([.$D26]=[.N$1];[.$K26]/[$Hardware.$B$72];0)" office:value-type="float" office:value="0">
            <text:p>0</text:p>
          </table:table-cell>
          <table:table-cell table:style-name="ce21" table:formula="of:=IF([.$D26]=[.O$1];[.$K26]/[$Hardware.$B$73];0)" office:value-type="float" office:value="0">
            <text:p>0</text:p>
          </table:table-cell>
          <table:table-cell table:style-name="ce21" table:formula="of:=IF([.$D26]=[.P$1];[.$K26]/[$Hardware.$B$74];0)" office:value-type="float" office:value="0">
            <text:p>0</text:p>
          </table:table-cell>
          <table:table-cell table:style-name="ce21" table:formula="of:=IF([.$D26]=[.Q$1];[.$K26]/[$Hardware.$B$75];0)" office:value-type="float" office:value="0">
            <text:p>0</text:p>
          </table:table-cell>
          <table:table-cell table:style-name="ce21" table:formula="of:=IF([.$D26]=[.R$1];[.$K26]/[$Hardware.$B$76];0)" office:value-type="float" office:value="0">
            <text:p>0</text:p>
          </table:table-cell>
          <table:table-cell table:style-name="ce21" table:formula="of:=IF([.$D26]=[.S$1];[.$K26]/[$Hardware.$B$77];0)" office:value-type="float" office:value="0">
            <text:p>0</text:p>
          </table:table-cell>
          <table:table-cell table:style-name="ce21" table:formula="of:=IF([.$D26]=[.T$1];[.$K26]/[$Hardware.$B$78];0)" office:value-type="float" office:value="0">
            <text:p>0</text:p>
          </table:table-cell>
          <table:table-cell table:style-name="ce21" table:formula="of:=IF([.$D26]=[.U$1];[.$K26]/[$Hardware.$B$79];0)" office:value-type="float" office:value="0">
            <text:p>0</text:p>
          </table:table-cell>
          <table:table-cell table:style-name="ce21" table:formula="of:=IF([.$D26]=[.V$1];[.$K26]/[$Hardware.$B$80];0)" office:value-type="float" office:value="0">
            <text:p>0</text:p>
          </table:table-cell>
          <table:table-cell table:style-name="ce21" table:formula="of:=IF([.$D26]=[.W$1];[.$K26]/[$Hardware.$B$81];0)" office:value-type="float" office:value="0">
            <text:p>0</text:p>
          </table:table-cell>
          <table:table-cell table:style-name="ce21" table:formula="of:=IF([.$D26]=[.X$1];[.$K26]/[$Hardware.$B$82];0)" office:value-type="float" office:value="0">
            <text:p>0</text:p>
          </table:table-cell>
          <table:table-cell table:style-name="ce21" table:formula="of:=IF([.$D26]=[.Y$1];[.$K26]/[$Hardware.$B$83];0)" office:value-type="float" office:value="0">
            <text:p>0</text:p>
          </table:table-cell>
          <table:table-cell table:style-name="ce21" table:formula="of:=IF([.$D26]=[.Z$1];[.$K26]/[$Hardware.$B$84];0)" office:value-type="float" office:value="0">
            <text:p>0</text:p>
          </table:table-cell>
          <table:table-cell table:style-name="ce21" table:formula="of:=IF([.$D26]=[.AA$1];[.$K26]/[$Hardware.$B$85];0)" office:value-type="float" office:value="0">
            <text:p>0</text:p>
          </table:table-cell>
          <table:table-cell table:style-name="ce21" table:formula="of:=IF([.$D26]=[.AB$1];[.$K26]/[$Hardware.$B$86];0)" office:value-type="float" office:value="0">
            <text:p>0</text:p>
          </table:table-cell>
          <table:table-cell table:style-name="ce21" table:formula="of:=IF([.$D26]=[.AC$1];[.$K26]/[$Hardware.$B$87];0)" office:value-type="float" office:value="0">
            <text:p>0</text:p>
          </table:table-cell>
          <table:table-cell table:style-name="ce21" table:formula="of:=IF([.$D26]=[.AD$1];[.$K26]/[$Hardware.$B$88];0)" office:value-type="float" office:value="0">
            <text:p>0</text:p>
          </table:table-cell>
          <table:table-cell table:style-name="ce21" table:formula="of:=IF([.$D26]=[.AE$1];[.$K26]/[$Hardware.$B$89];0)" office:value-type="float" office:value="0">
            <text:p>0</text:p>
          </table:table-cell>
          <table:table-cell table:style-name="ce21" table:formula="of:=IF([.$D26]=[.AF$1];[.$K26]/[$Hardware.$B$90];0)" office:value-type="float" office:value="0">
            <text:p>0</text:p>
          </table:table-cell>
          <table:table-cell table:style-name="ce21" table:formula="of:=IF([.$D26]=[.AG$1];[.$K26]/[$Hardware.$B$91];0)" office:value-type="float" office:value="0">
            <text:p>0</text:p>
          </table:table-cell>
          <table:table-cell table:style-name="ce21" table:formula="of:=IF([.$D26]=[.AH$1];[.$K26]/[$Hardware.$B$92];0)" office:value-type="float" office:value="0">
            <text:p>0</text:p>
          </table:table-cell>
          <table:table-cell table:style-name="ce21" table:formula="of:=IF([.$D26]=[.AI$1];[.$K26]/[$Hardware.$B$93];0)" office:value-type="float" office:value="0">
            <text:p>0</text:p>
          </table:table-cell>
          <table:table-cell table:style-name="ce21" table:formula="of:=IF([.$D26]=[.AJ$1];[.$K26]/[$Hardware.$B$94];0)" office:value-type="float" office:value="0">
            <text:p>0</text:p>
          </table:table-cell>
          <table:table-cell table:style-name="ce21" table:formula="of:=IF([.$D26]=[.AK$1];[.$K26]/[$Hardware.$B$95];0)" office:value-type="float" office:value="0">
            <text:p>0</text:p>
          </table:table-cell>
          <table:table-cell table:style-name="ce21" table:formula="of:=IF([.$D26]=[.AL$1];[.$K26]/[$Hardware.$B$96];0)" office:value-type="float" office:value="0">
            <text:p>0</text:p>
          </table:table-cell>
          <table:table-cell table:style-name="ce21" table:formula="of:=IF([.$D26]=[.AM$1];[.$K26]/[$Hardware.$B$97];0)" office:value-type="float" office:value="0">
            <text:p>0</text:p>
          </table:table-cell>
          <table:table-cell table:style-name="ce21" table:formula="of:=IF([.$D26]=[.AN$1];[.$K26]/[$Hardware.$B$98];0)" office:value-type="float" office:value="0">
            <text:p>0</text:p>
          </table:table-cell>
          <table:table-cell table:style-name="ce21" table:formula="of:=IF([.$D26]=[.AO$1];[.$K26]/[$Hardware.$B$99];0)" office:value-type="float" office:value="0">
            <text:p>0</text:p>
          </table:table-cell>
          <table:table-cell table:style-name="ce21" table:formula="of:=IF([.$D26]=[.AP$1];[.$K26]/[$Hardware.$B$100];0)" office:value-type="float" office:value="0">
            <text:p>0</text:p>
          </table:table-cell>
          <table:table-cell table:style-name="ce21" table:formula="of:=IF([.$D26]=[.AQ$1];[.$K26]/[$Hardware.$B$101];0)" office:value-type="float" office:value="0">
            <text:p>0</text:p>
          </table:table-cell>
          <table:table-cell table:style-name="ce21" table:formula="of:=IF([.$D26]=[.AR$1];[.$K26]/[$Hardware.$B$102];0)" office:value-type="float" office:value="0">
            <text:p>0</text:p>
          </table:table-cell>
          <table:table-cell table:style-name="ce21" table:formula="of:=IF([.$D26]=[.AS$1];[.$K26]/[$Hardware.$B$103];0)" office:value-type="float" office:value="0">
            <text:p>0</text:p>
          </table:table-cell>
          <table:table-cell table:style-name="ce21" table:formula="of:=IF([.$D26]=[.AT$1];[.$K26]/[$Hardware.$B$104];0)" office:value-type="float" office:value="0">
            <text:p>0</text:p>
          </table:table-cell>
          <table:table-cell table:style-name="ce21" table:formula="of:=IF([.$D26]=[.AU$1];[.$K26]/[$Hardware.$B$105];0)" office:value-type="float" office:value="0">
            <text:p>0</text:p>
          </table:table-cell>
          <table:table-cell table:style-name="ce21" table:formula="of:=IF([.$D26]=[.AV$1];[.$K26]/[$Hardware.$B$106];0)" office:value-type="float" office:value="0">
            <text:p>0</text:p>
          </table:table-cell>
          <table:table-cell table:style-name="ce21" table:formula="of:=IF([.$D26]=[.AW$1];[.$K26]/[$Hardware.$B$107];0)" office:value-type="float" office:value="0">
            <text:p>0</text:p>
          </table:table-cell>
          <table:table-cell table:style-name="ce21" table:formula="of:=IF([.$D26]=[.AX$1];[.$K26]/[$Hardware.$B$108];0)" office:value-type="float" office:value="0">
            <text:p>0</text:p>
          </table:table-cell>
          <table:table-cell table:style-name="ce21" table:formula="of:=IF([.$D26]=[.AY$1];[.$K26]/[$Hardware.$B$109];0)" office:value-type="float" office:value="0">
            <text:p>0</text:p>
          </table:table-cell>
          <table:table-cell table:style-name="ce21" table:formula="of:=IF([.$D26]=[.AZ$1];[.$K26]/[$Hardware.$B$110];0)" office:value-type="float" office:value="0">
            <text:p>0</text:p>
          </table:table-cell>
          <table:table-cell table:style-name="ce21" table:formula="of:=IF([.$D26]=[.BA$1];[.$K26]/[$Hardware.$B$111];0)" office:value-type="float" office:value="0">
            <text:p>0</text:p>
          </table:table-cell>
          <table:table-cell table:style-name="ce21" table:formula="of:=IF([.$D26]=[.BB$1];[.$K26]/[$Hardware.$B$112];0)" office:value-type="float" office:value="0">
            <text:p>0</text:p>
          </table:table-cell>
          <table:table-cell table:style-name="ce21" table:formula="of:=IF([.$D26]=[.BC$1];[.$K26]/[$Hardware.$B$113];0)" office:value-type="float" office:value="0">
            <text:p>0</text:p>
          </table:table-cell>
          <table:table-cell table:style-name="ce21" table:formula="of:=IF([.$D26]=[.BD$1];[.$K26]/[$Hardware.$B$114];0)" office:value-type="float" office:value="0">
            <text:p>0</text:p>
          </table:table-cell>
          <table:table-cell table:style-name="ce21" table:formula="of:=IF([.$D26]=[.BE$1];[.$K26]/[$Hardware.$B$115];0)" office:value-type="float" office:value="0">
            <text:p>0</text:p>
          </table:table-cell>
          <table:table-cell table:style-name="ce21" table:formula="of:=IF([.$D26]=[.BF$1];[.$K26]/[$Hardware.$B$116];0)" office:value-type="float" office:value="0">
            <text:p>0</text:p>
          </table:table-cell>
          <table:table-cell table:style-name="ce21" table:formula="of:=IF([.$D26]=[.BG$1];[.$K26]/[$Hardware.$B$117];0)" office:value-type="float" office:value="0">
            <text:p>0</text:p>
          </table:table-cell>
          <table:table-cell table:style-name="ce21" table:formula="of:=IF([.$D26]=[.BH$1];[.$K26]/[$Hardware.$B$118];0)" office:value-type="float" office:value="0">
            <text:p>0</text:p>
          </table:table-cell>
          <table:table-cell table:style-name="ce21" table:formula="of:=IF([.$D26]=[.BI$1];[.$K26]/[$Hardware.$B$119];0)" office:value-type="float" office:value="0">
            <text:p>0</text:p>
          </table:table-cell>
          <table:table-cell table:style-name="ce21" table:formula="of:=IF([.$D26]=[.BJ$1];[.$K26]/[$Hardware.$B$120];0)" office:value-type="float" office:value="0">
            <text:p>0</text:p>
          </table:table-cell>
          <table:table-cell table:style-name="ce21" table:formula="of:=IF([.$D26]=[.BK$1];[.$K26]/[$Hardware.$B$121];0)" office:value-type="float" office:value="0">
            <text:p>0</text:p>
          </table:table-cell>
          <table:table-cell table:style-name="ce21" table:formula="of:=IF([.$D26]=[.BL$1];[.$K26]/[$Hardware.$B$122];0)" office:value-type="float" office:value="0">
            <text:p>0</text:p>
          </table:table-cell>
          <table:table-cell table:style-name="ce21" table:formula="of:=IF([.$D26]=[.BM$1];[.$K26]/[$Hardware.$B$123];0)" office:value-type="float" office:value="0">
            <text:p>0</text:p>
          </table:table-cell>
          <table:table-cell table:style-name="ce21" table:formula="of:=IF([.$D26]=[.BN$1];[.$K26]/[$Hardware.$B$124];0)" office:value-type="float" office:value="0">
            <text:p>0</text:p>
          </table:table-cell>
          <table:table-cell table:style-name="ce21" table:formula="of:=IF([.$D26]=[.BO$1];[.$K26]/[$Hardware.$B$125];0)" office:value-type="float" office:value="0">
            <text:p>0</text:p>
          </table:table-cell>
          <table:table-cell table:style-name="ce21" table:formula="of:=IF([.$D26]=[.BP$1];[.$K26]/[$Hardware.$B$126];0)" office:value-type="float" office:value="0">
            <text:p>0</text:p>
          </table:table-cell>
          <table:table-cell table:style-name="ce21" table:formula="of:=IF([.$D26]=[.BQ$1];[.$K26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2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 table:number-rows-repeated="2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formula="of:=[Techs.$A$299]" office:value-type="string" office:string-value="Veteran Mechanic 02 [Veteran]">
            <text:p>Veteran Mechanic 02 [Veteran]</text:p>
          </table:table-cell>
          <table:table-cell table:style-name="ce14" table:formula="of:=ROW([Techs.$A$302])" office:value-type="float" office:value="302">
            <text:p>302</text:p>
          </table:table-cell>
          <table:table-cell table:formula="of:=INDIRECT(CONCATENATE(&quot;Techs.$A$&quot;;[.$B32]))" office:value-type="string" office:string-value="Demolisher Heavy Tank">
            <text:p>Demolisher Heavy Tank</text:p>
          </table:table-cell>
          <table:table-cell table:formula="of:=INDIRECT(CONCATENATE(&quot;Techs.$C$&quot;;[.$B32]))" office:value-type="string" office:string-value="scheduled maintenance">
            <text:p>scheduled maintenance</text:p>
          </table:table-cell>
          <table:table-cell table:formula="of:=INDIRECT(CONCATENATE(&quot;Techs.$K$&quot;;[.$B32]-1))" office:value-type="float" office:value="45">
            <text:p>45</text:p>
          </table:table-cell>
          <table:table-cell table:formula="of:=INDIRECT(CONCATENATE(&quot;Techs.$K$&quot;;[.$B32]))" office:value-type="float" office:value="135">
            <text:p>135</text:p>
          </table:table-cell>
          <table:table-cell table:formula="of:=INDIRECT(CONCATENATE(&quot;Techs.$H$&quot;;[.$B32]))" office:value-type="float" office:value="4">
            <text:p>4</text:p>
          </table:table-cell>
          <table:table-cell table:style-name="ce114"/>
          <table:table-cell table:style-name="ce120" table:formula="of:=IF([.$H32]=&quot;&quot;;&quot;-&quot;;IF([.$D32]=&quot;scheduled maintenance&quot;;[.$H32]-[.$G32];IF(ISERROR(FIND(&quot;Reload&quot;;[.$D32]));IF(ISERROR(FIND(&quot;Upgrade&quot;;[.$D32]));IF(OR([.$G32]&gt;[.$H32];[.$H32]=2);&quot;fail&quot;;&quot;repaired&quot;);IF([.$G32]&gt;[.$H32];&quot;fail&quot;;&quot;success&quot;));IF([.$G32]&gt;[.$H32];&quot;fail&quot;;&quot;reloaded&quot;))))" office:value-type="string" office:string-value="-">
            <text:p>-</text:p>
          </table:table-cell>
          <table:table-cell table:style-name="ce53" table:formula="of:=INDIRECT(CONCATENATE(&quot;Techs.$F$&quot;;[.$B32]))" office:value-type="float" office:value="0">
            <text:p>0</text:p>
          </table:table-cell>
          <table:table-cell table:style-name="ce51" table:formula="of:=IF(OR([.$I32]=&quot;repaired&quot;;[.$I32]=&quot;reloaded&quot;);[.$J32];IF(OR(NOT(ISERROR(FIND(&quot;Elite&quot;;[.$A32])));NOT(ISERROR(FIND(&quot;Customization&quot;;[.$D32]))));[.$J32];0))" office:value-type="float" office:value="0">
            <text:p>0</text:p>
          </table:table-cell>
          <table:table-cell table:style-name="ce21" table:formula="of:=IF(ISERR(FIND(&quot;Armor&quot;;[.$D32]));0;[.$K32]/[Hardware.$B$70])" office:value-type="float" office:value="0">
            <text:p>0</text:p>
          </table:table-cell>
          <table:table-cell table:style-name="ce21" table:formula="of:=IF(ISERR(FIND(&quot;FF&quot;;[.$D32]));0;[.$K32]/[Hardware.$B$71])" office:value-type="float" office:value="0">
            <text:p>0</text:p>
          </table:table-cell>
          <table:table-cell table:style-name="ce21" table:formula="of:=IF([.$D32]=[.N$1];[.$K32]/[$Hardware.$B$72];0)" office:value-type="float" office:value="0">
            <text:p>0</text:p>
          </table:table-cell>
          <table:table-cell table:style-name="ce21" table:formula="of:=IF([.$D32]=[.O$1];[.$K32]/[$Hardware.$B$73];0)" office:value-type="float" office:value="0">
            <text:p>0</text:p>
          </table:table-cell>
          <table:table-cell table:style-name="ce21" table:formula="of:=IF([.$D32]=[.P$1];[.$K32]/[$Hardware.$B$74];0)" office:value-type="float" office:value="0">
            <text:p>0</text:p>
          </table:table-cell>
          <table:table-cell table:style-name="ce21" table:formula="of:=IF([.$D32]=[.Q$1];[.$K32]/[$Hardware.$B$75];0)" office:value-type="float" office:value="0">
            <text:p>0</text:p>
          </table:table-cell>
          <table:table-cell table:style-name="ce21" table:formula="of:=IF([.$D32]=[.R$1];[.$K32]/[$Hardware.$B$76];0)" office:value-type="float" office:value="0">
            <text:p>0</text:p>
          </table:table-cell>
          <table:table-cell table:style-name="ce21" table:formula="of:=IF([.$D32]=[.S$1];[.$K32]/[$Hardware.$B$77];0)" office:value-type="float" office:value="0">
            <text:p>0</text:p>
          </table:table-cell>
          <table:table-cell table:style-name="ce21" table:formula="of:=IF([.$D32]=[.T$1];[.$K32]/[$Hardware.$B$78];0)" office:value-type="float" office:value="0">
            <text:p>0</text:p>
          </table:table-cell>
          <table:table-cell table:style-name="ce21" table:formula="of:=IF([.$D32]=[.U$1];[.$K32]/[$Hardware.$B$79];0)" office:value-type="float" office:value="0">
            <text:p>0</text:p>
          </table:table-cell>
          <table:table-cell table:style-name="ce21" table:formula="of:=IF([.$D32]=[.V$1];[.$K32]/[$Hardware.$B$80];0)" office:value-type="float" office:value="0">
            <text:p>0</text:p>
          </table:table-cell>
          <table:table-cell table:style-name="ce21" table:formula="of:=IF([.$D32]=[.W$1];[.$K32]/[$Hardware.$B$81];0)" office:value-type="float" office:value="0">
            <text:p>0</text:p>
          </table:table-cell>
          <table:table-cell table:style-name="ce21" table:formula="of:=IF([.$D32]=[.X$1];[.$K32]/[$Hardware.$B$82];0)" office:value-type="float" office:value="0">
            <text:p>0</text:p>
          </table:table-cell>
          <table:table-cell table:style-name="ce21" table:formula="of:=IF([.$D32]=[.Y$1];[.$K32]/[$Hardware.$B$83];0)" office:value-type="float" office:value="0">
            <text:p>0</text:p>
          </table:table-cell>
          <table:table-cell table:style-name="ce21" table:formula="of:=IF([.$D32]=[.Z$1];[.$K32]/[$Hardware.$B$84];0)" office:value-type="float" office:value="0">
            <text:p>0</text:p>
          </table:table-cell>
          <table:table-cell table:style-name="ce21" table:formula="of:=IF([.$D32]=[.AA$1];[.$K32]/[$Hardware.$B$85];0)" office:value-type="float" office:value="0">
            <text:p>0</text:p>
          </table:table-cell>
          <table:table-cell table:style-name="ce21" table:formula="of:=IF([.$D32]=[.AB$1];[.$K32]/[$Hardware.$B$86];0)" office:value-type="float" office:value="0">
            <text:p>0</text:p>
          </table:table-cell>
          <table:table-cell table:style-name="ce21" table:formula="of:=IF([.$D32]=[.AC$1];[.$K32]/[$Hardware.$B$87];0)" office:value-type="float" office:value="0">
            <text:p>0</text:p>
          </table:table-cell>
          <table:table-cell table:style-name="ce21" table:formula="of:=IF([.$D32]=[.AD$1];[.$K32]/[$Hardware.$B$88];0)" office:value-type="float" office:value="0">
            <text:p>0</text:p>
          </table:table-cell>
          <table:table-cell table:style-name="ce21" table:formula="of:=IF([.$D32]=[.AE$1];[.$K32]/[$Hardware.$B$89];0)" office:value-type="float" office:value="0">
            <text:p>0</text:p>
          </table:table-cell>
          <table:table-cell table:style-name="ce21" table:formula="of:=IF([.$D32]=[.AF$1];[.$K32]/[$Hardware.$B$90];0)" office:value-type="float" office:value="0">
            <text:p>0</text:p>
          </table:table-cell>
          <table:table-cell table:style-name="ce21" table:formula="of:=IF([.$D32]=[.AG$1];[.$K32]/[$Hardware.$B$91];0)" office:value-type="float" office:value="0">
            <text:p>0</text:p>
          </table:table-cell>
          <table:table-cell table:style-name="ce21" table:formula="of:=IF([.$D32]=[.AH$1];[.$K32]/[$Hardware.$B$92];0)" office:value-type="float" office:value="0">
            <text:p>0</text:p>
          </table:table-cell>
          <table:table-cell table:style-name="ce21" table:formula="of:=IF([.$D32]=[.AI$1];[.$K32]/[$Hardware.$B$93];0)" office:value-type="float" office:value="0">
            <text:p>0</text:p>
          </table:table-cell>
          <table:table-cell table:style-name="ce21" table:formula="of:=IF([.$D32]=[.AJ$1];[.$K32]/[$Hardware.$B$94];0)" office:value-type="float" office:value="0">
            <text:p>0</text:p>
          </table:table-cell>
          <table:table-cell table:style-name="ce21" table:formula="of:=IF([.$D32]=[.AK$1];[.$K32]/[$Hardware.$B$95];0)" office:value-type="float" office:value="0">
            <text:p>0</text:p>
          </table:table-cell>
          <table:table-cell table:style-name="ce21" table:formula="of:=IF([.$D32]=[.AL$1];[.$K32]/[$Hardware.$B$96];0)" office:value-type="float" office:value="0">
            <text:p>0</text:p>
          </table:table-cell>
          <table:table-cell table:style-name="ce21" table:formula="of:=IF([.$D32]=[.AM$1];[.$K32]/[$Hardware.$B$97];0)" office:value-type="float" office:value="0">
            <text:p>0</text:p>
          </table:table-cell>
          <table:table-cell table:style-name="ce21" table:formula="of:=IF([.$D32]=[.AN$1];[.$K32]/[$Hardware.$B$98];0)" office:value-type="float" office:value="0">
            <text:p>0</text:p>
          </table:table-cell>
          <table:table-cell table:style-name="ce21" table:formula="of:=IF([.$D32]=[.AO$1];[.$K32]/[$Hardware.$B$99];0)" office:value-type="float" office:value="0">
            <text:p>0</text:p>
          </table:table-cell>
          <table:table-cell table:style-name="ce21" table:formula="of:=IF([.$D32]=[.AP$1];[.$K32]/[$Hardware.$B$100];0)" office:value-type="float" office:value="0">
            <text:p>0</text:p>
          </table:table-cell>
          <table:table-cell table:style-name="ce21" table:formula="of:=IF([.$D32]=[.AQ$1];[.$K32]/[$Hardware.$B$101];0)" office:value-type="float" office:value="0">
            <text:p>0</text:p>
          </table:table-cell>
          <table:table-cell table:style-name="ce21" table:formula="of:=IF([.$D32]=[.AR$1];[.$K32]/[$Hardware.$B$102];0)" office:value-type="float" office:value="0">
            <text:p>0</text:p>
          </table:table-cell>
          <table:table-cell table:style-name="ce21" table:formula="of:=IF([.$D32]=[.AS$1];[.$K32]/[$Hardware.$B$103];0)" office:value-type="float" office:value="0">
            <text:p>0</text:p>
          </table:table-cell>
          <table:table-cell table:style-name="ce21" table:formula="of:=IF([.$D32]=[.AT$1];[.$K32]/[$Hardware.$B$104];0)" office:value-type="float" office:value="0">
            <text:p>0</text:p>
          </table:table-cell>
          <table:table-cell table:style-name="ce21" table:formula="of:=IF([.$D32]=[.AU$1];[.$K32]/[$Hardware.$B$105];0)" office:value-type="float" office:value="0">
            <text:p>0</text:p>
          </table:table-cell>
          <table:table-cell table:style-name="ce21" table:formula="of:=IF([.$D32]=[.AV$1];[.$K32]/[$Hardware.$B$106];0)" office:value-type="float" office:value="0">
            <text:p>0</text:p>
          </table:table-cell>
          <table:table-cell table:style-name="ce21" table:formula="of:=IF([.$D32]=[.AW$1];[.$K32]/[$Hardware.$B$107];0)" office:value-type="float" office:value="0">
            <text:p>0</text:p>
          </table:table-cell>
          <table:table-cell table:style-name="ce21" table:formula="of:=IF([.$D32]=[.AX$1];[.$K32]/[$Hardware.$B$108];0)" office:value-type="float" office:value="0">
            <text:p>0</text:p>
          </table:table-cell>
          <table:table-cell table:style-name="ce21" table:formula="of:=IF([.$D32]=[.AY$1];[.$K32]/[$Hardware.$B$109];0)" office:value-type="float" office:value="0">
            <text:p>0</text:p>
          </table:table-cell>
          <table:table-cell table:style-name="ce21" table:formula="of:=IF([.$D32]=[.AZ$1];[.$K32]/[$Hardware.$B$110];0)" office:value-type="float" office:value="0">
            <text:p>0</text:p>
          </table:table-cell>
          <table:table-cell table:style-name="ce21" table:formula="of:=IF([.$D32]=[.BA$1];[.$K32]/[$Hardware.$B$111];0)" office:value-type="float" office:value="0">
            <text:p>0</text:p>
          </table:table-cell>
          <table:table-cell table:style-name="ce21" table:formula="of:=IF([.$D32]=[.BB$1];[.$K32]/[$Hardware.$B$112];0)" office:value-type="float" office:value="0">
            <text:p>0</text:p>
          </table:table-cell>
          <table:table-cell table:style-name="ce21" table:formula="of:=IF([.$D32]=[.BC$1];[.$K32]/[$Hardware.$B$113];0)" office:value-type="float" office:value="0">
            <text:p>0</text:p>
          </table:table-cell>
          <table:table-cell table:style-name="ce21" table:formula="of:=IF([.$D32]=[.BD$1];[.$K32]/[$Hardware.$B$114];0)" office:value-type="float" office:value="0">
            <text:p>0</text:p>
          </table:table-cell>
          <table:table-cell table:style-name="ce21" table:formula="of:=IF([.$D32]=[.BE$1];[.$K32]/[$Hardware.$B$115];0)" office:value-type="float" office:value="0">
            <text:p>0</text:p>
          </table:table-cell>
          <table:table-cell table:style-name="ce21" table:formula="of:=IF([.$D32]=[.BF$1];[.$K32]/[$Hardware.$B$116];0)" office:value-type="float" office:value="0">
            <text:p>0</text:p>
          </table:table-cell>
          <table:table-cell table:style-name="ce21" table:formula="of:=IF([.$D32]=[.BG$1];[.$K32]/[$Hardware.$B$117];0)" office:value-type="float" office:value="0">
            <text:p>0</text:p>
          </table:table-cell>
          <table:table-cell table:style-name="ce21" table:formula="of:=IF([.$D32]=[.BH$1];[.$K32]/[$Hardware.$B$118];0)" office:value-type="float" office:value="0">
            <text:p>0</text:p>
          </table:table-cell>
          <table:table-cell table:style-name="ce21" table:formula="of:=IF([.$D32]=[.BI$1];[.$K32]/[$Hardware.$B$119];0)" office:value-type="float" office:value="0">
            <text:p>0</text:p>
          </table:table-cell>
          <table:table-cell table:style-name="ce21" table:formula="of:=IF([.$D32]=[.BJ$1];[.$K32]/[$Hardware.$B$120];0)" office:value-type="float" office:value="0">
            <text:p>0</text:p>
          </table:table-cell>
          <table:table-cell table:style-name="ce21" table:formula="of:=IF([.$D32]=[.BK$1];[.$K32]/[$Hardware.$B$121];0)" office:value-type="float" office:value="0">
            <text:p>0</text:p>
          </table:table-cell>
          <table:table-cell table:style-name="ce21" table:formula="of:=IF([.$D32]=[.BL$1];[.$K32]/[$Hardware.$B$122];0)" office:value-type="float" office:value="0">
            <text:p>0</text:p>
          </table:table-cell>
          <table:table-cell table:style-name="ce21" table:formula="of:=IF([.$D32]=[.BM$1];[.$K32]/[$Hardware.$B$123];0)" office:value-type="float" office:value="0">
            <text:p>0</text:p>
          </table:table-cell>
          <table:table-cell table:style-name="ce21" table:formula="of:=IF([.$D32]=[.BN$1];[.$K32]/[$Hardware.$B$124];0)" office:value-type="float" office:value="0">
            <text:p>0</text:p>
          </table:table-cell>
          <table:table-cell table:style-name="ce21" table:formula="of:=IF([.$D32]=[.BO$1];[.$K32]/[$Hardware.$B$125];0)" office:value-type="float" office:value="0">
            <text:p>0</text:p>
          </table:table-cell>
          <table:table-cell table:style-name="ce21" table:formula="of:=IF([.$D32]=[.BP$1];[.$K32]/[$Hardware.$B$126];0)" office:value-type="float" office:value="0">
            <text:p>0</text:p>
          </table:table-cell>
          <table:table-cell table:style-name="ce21" table:formula="of:=IF([.$D32]=[.BQ$1];[.$K32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23]" office:value-type="string" office:string-value="Green Tech 04 (Green)">
            <text:p>Green Tech 04 (Green)</text:p>
          </table:table-cell>
          <table:table-cell table:style-name="ce14" table:formula="of:=ROW([Techs.$A$226])" office:value-type="float" office:value="226">
            <text:p>226</text:p>
          </table:table-cell>
          <table:table-cell table:formula="of:=INDIRECT(CONCATENATE(&quot;Techs.$A$&quot;;[.$B33]))" office:value-type="string" office:string-value="STK-3F Stalker">
            <text:p>STK-3F Stalker</text:p>
          </table:table-cell>
          <table:table-cell table:formula="of:=INDIRECT(CONCATENATE(&quot;Techs.$C$&quot;;[.$B33]))" office:value-type="string" office:string-value="scheduled maintenance">
            <text:p>scheduled maintenance</text:p>
          </table:table-cell>
          <table:table-cell table:formula="of:=INDIRECT(CONCATENATE(&quot;Techs.$K$&quot;;[.$B33]-1))" office:value-type="float" office:value="45">
            <text:p>45</text:p>
          </table:table-cell>
          <table:table-cell table:formula="of:=INDIRECT(CONCATENATE(&quot;Techs.$K$&quot;;[.$B33]))" office:value-type="float" office:value="135">
            <text:p>135</text:p>
          </table:table-cell>
          <table:table-cell table:formula="of:=INDIRECT(CONCATENATE(&quot;Techs.$H$&quot;;[.$B33]))" office:value-type="float" office:value="6">
            <text:p>6</text:p>
          </table:table-cell>
          <table:table-cell table:style-name="ce114"/>
          <table:table-cell table:style-name="ce120" table:formula="of:=IF([.$H33]=&quot;&quot;;&quot;-&quot;;IF([.$D33]=&quot;scheduled maintenance&quot;;[.$H33]-[.$G33];IF(ISERROR(FIND(&quot;Reload&quot;;[.$D33]));IF(ISERROR(FIND(&quot;Upgrade&quot;;[.$D33]));IF(OR([.$G33]&gt;[.$H33];[.$H33]=2);&quot;fail&quot;;&quot;repaired&quot;);IF([.$G33]&gt;[.$H33];&quot;fail&quot;;&quot;success&quot;));IF([.$G33]&gt;[.$H33];&quot;fail&quot;;&quot;reloaded&quot;))))" office:value-type="string" office:string-value="-">
            <text:p>-</text:p>
          </table:table-cell>
          <table:table-cell table:style-name="ce53" table:formula="of:=INDIRECT(CONCATENATE(&quot;Techs.$F$&quot;;[.$B33]))" office:value-type="float" office:value="0">
            <text:p>0</text:p>
          </table:table-cell>
          <table:table-cell table:style-name="ce51" table:formula="of:=IF(OR([.$I33]=&quot;repaired&quot;;[.$I33]=&quot;reloaded&quot;);[.$J33];IF(OR(NOT(ISERROR(FIND(&quot;Elite&quot;;[.$A33])));NOT(ISERROR(FIND(&quot;Customization&quot;;[.$D33]))));[.$J33];0))" office:value-type="float" office:value="0">
            <text:p>0</text:p>
          </table:table-cell>
          <table:table-cell table:style-name="ce21" table:formula="of:=IF(ISERR(FIND(&quot;Armor&quot;;[.$D33]));0;[.$K33]/[Hardware.$B$70])" office:value-type="float" office:value="0">
            <text:p>0</text:p>
          </table:table-cell>
          <table:table-cell table:style-name="ce21" table:formula="of:=IF(ISERR(FIND(&quot;FF&quot;;[.$D33]));0;[.$K33]/[Hardware.$B$71])" office:value-type="float" office:value="0">
            <text:p>0</text:p>
          </table:table-cell>
          <table:table-cell table:style-name="ce21" table:formula="of:=IF([.$D33]=[.N$1];[.$K33]/[$Hardware.$B$72];0)" office:value-type="float" office:value="0">
            <text:p>0</text:p>
          </table:table-cell>
          <table:table-cell table:style-name="ce21" table:formula="of:=IF([.$D33]=[.O$1];[.$K33]/[$Hardware.$B$73];0)" office:value-type="float" office:value="0">
            <text:p>0</text:p>
          </table:table-cell>
          <table:table-cell table:style-name="ce21" table:formula="of:=IF([.$D33]=[.P$1];[.$K33]/[$Hardware.$B$74];0)" office:value-type="float" office:value="0">
            <text:p>0</text:p>
          </table:table-cell>
          <table:table-cell table:style-name="ce21" table:formula="of:=IF([.$D33]=[.Q$1];[.$K33]/[$Hardware.$B$75];0)" office:value-type="float" office:value="0">
            <text:p>0</text:p>
          </table:table-cell>
          <table:table-cell table:style-name="ce21" table:formula="of:=IF([.$D33]=[.R$1];[.$K33]/[$Hardware.$B$76];0)" office:value-type="float" office:value="0">
            <text:p>0</text:p>
          </table:table-cell>
          <table:table-cell table:style-name="ce21" table:formula="of:=IF([.$D33]=[.S$1];[.$K33]/[$Hardware.$B$77];0)" office:value-type="float" office:value="0">
            <text:p>0</text:p>
          </table:table-cell>
          <table:table-cell table:style-name="ce21" table:formula="of:=IF([.$D33]=[.T$1];[.$K33]/[$Hardware.$B$78];0)" office:value-type="float" office:value="0">
            <text:p>0</text:p>
          </table:table-cell>
          <table:table-cell table:style-name="ce21" table:formula="of:=IF([.$D33]=[.U$1];[.$K33]/[$Hardware.$B$79];0)" office:value-type="float" office:value="0">
            <text:p>0</text:p>
          </table:table-cell>
          <table:table-cell table:style-name="ce21" table:formula="of:=IF([.$D33]=[.V$1];[.$K33]/[$Hardware.$B$80];0)" office:value-type="float" office:value="0">
            <text:p>0</text:p>
          </table:table-cell>
          <table:table-cell table:style-name="ce21" table:formula="of:=IF([.$D33]=[.W$1];[.$K33]/[$Hardware.$B$81];0)" office:value-type="float" office:value="0">
            <text:p>0</text:p>
          </table:table-cell>
          <table:table-cell table:style-name="ce21" table:formula="of:=IF([.$D33]=[.X$1];[.$K33]/[$Hardware.$B$82];0)" office:value-type="float" office:value="0">
            <text:p>0</text:p>
          </table:table-cell>
          <table:table-cell table:style-name="ce21" table:formula="of:=IF([.$D33]=[.Y$1];[.$K33]/[$Hardware.$B$83];0)" office:value-type="float" office:value="0">
            <text:p>0</text:p>
          </table:table-cell>
          <table:table-cell table:style-name="ce21" table:formula="of:=IF([.$D33]=[.Z$1];[.$K33]/[$Hardware.$B$84];0)" office:value-type="float" office:value="0">
            <text:p>0</text:p>
          </table:table-cell>
          <table:table-cell table:style-name="ce21" table:formula="of:=IF([.$D33]=[.AA$1];[.$K33]/[$Hardware.$B$85];0)" office:value-type="float" office:value="0">
            <text:p>0</text:p>
          </table:table-cell>
          <table:table-cell table:style-name="ce21" table:formula="of:=IF([.$D33]=[.AB$1];[.$K33]/[$Hardware.$B$86];0)" office:value-type="float" office:value="0">
            <text:p>0</text:p>
          </table:table-cell>
          <table:table-cell table:style-name="ce21" table:formula="of:=IF([.$D33]=[.AC$1];[.$K33]/[$Hardware.$B$87];0)" office:value-type="float" office:value="0">
            <text:p>0</text:p>
          </table:table-cell>
          <table:table-cell table:style-name="ce21" table:formula="of:=IF([.$D33]=[.AD$1];[.$K33]/[$Hardware.$B$88];0)" office:value-type="float" office:value="0">
            <text:p>0</text:p>
          </table:table-cell>
          <table:table-cell table:style-name="ce21" table:formula="of:=IF([.$D33]=[.AE$1];[.$K33]/[$Hardware.$B$89];0)" office:value-type="float" office:value="0">
            <text:p>0</text:p>
          </table:table-cell>
          <table:table-cell table:style-name="ce21" table:formula="of:=IF([.$D33]=[.AF$1];[.$K33]/[$Hardware.$B$90];0)" office:value-type="float" office:value="0">
            <text:p>0</text:p>
          </table:table-cell>
          <table:table-cell table:style-name="ce21" table:formula="of:=IF([.$D33]=[.AG$1];[.$K33]/[$Hardware.$B$91];0)" office:value-type="float" office:value="0">
            <text:p>0</text:p>
          </table:table-cell>
          <table:table-cell table:style-name="ce21" table:formula="of:=IF([.$D33]=[.AH$1];[.$K33]/[$Hardware.$B$92];0)" office:value-type="float" office:value="0">
            <text:p>0</text:p>
          </table:table-cell>
          <table:table-cell table:style-name="ce21" table:formula="of:=IF([.$D33]=[.AI$1];[.$K33]/[$Hardware.$B$93];0)" office:value-type="float" office:value="0">
            <text:p>0</text:p>
          </table:table-cell>
          <table:table-cell table:style-name="ce21" table:formula="of:=IF([.$D33]=[.AJ$1];[.$K33]/[$Hardware.$B$94];0)" office:value-type="float" office:value="0">
            <text:p>0</text:p>
          </table:table-cell>
          <table:table-cell table:style-name="ce21" table:formula="of:=IF([.$D33]=[.AK$1];[.$K33]/[$Hardware.$B$95];0)" office:value-type="float" office:value="0">
            <text:p>0</text:p>
          </table:table-cell>
          <table:table-cell table:style-name="ce21" table:formula="of:=IF([.$D33]=[.AL$1];[.$K33]/[$Hardware.$B$96];0)" office:value-type="float" office:value="0">
            <text:p>0</text:p>
          </table:table-cell>
          <table:table-cell table:style-name="ce21" table:formula="of:=IF([.$D33]=[.AM$1];[.$K33]/[$Hardware.$B$97];0)" office:value-type="float" office:value="0">
            <text:p>0</text:p>
          </table:table-cell>
          <table:table-cell table:style-name="ce21" table:formula="of:=IF([.$D33]=[.AN$1];[.$K33]/[$Hardware.$B$98];0)" office:value-type="float" office:value="0">
            <text:p>0</text:p>
          </table:table-cell>
          <table:table-cell table:style-name="ce21" table:formula="of:=IF([.$D33]=[.AO$1];[.$K33]/[$Hardware.$B$99];0)" office:value-type="float" office:value="0">
            <text:p>0</text:p>
          </table:table-cell>
          <table:table-cell table:style-name="ce21" table:formula="of:=IF([.$D33]=[.AP$1];[.$K33]/[$Hardware.$B$100];0)" office:value-type="float" office:value="0">
            <text:p>0</text:p>
          </table:table-cell>
          <table:table-cell table:style-name="ce21" table:formula="of:=IF([.$D33]=[.AQ$1];[.$K33]/[$Hardware.$B$101];0)" office:value-type="float" office:value="0">
            <text:p>0</text:p>
          </table:table-cell>
          <table:table-cell table:style-name="ce21" table:formula="of:=IF([.$D33]=[.AR$1];[.$K33]/[$Hardware.$B$102];0)" office:value-type="float" office:value="0">
            <text:p>0</text:p>
          </table:table-cell>
          <table:table-cell table:style-name="ce21" table:formula="of:=IF([.$D33]=[.AS$1];[.$K33]/[$Hardware.$B$103];0)" office:value-type="float" office:value="0">
            <text:p>0</text:p>
          </table:table-cell>
          <table:table-cell table:style-name="ce21" table:formula="of:=IF([.$D33]=[.AT$1];[.$K33]/[$Hardware.$B$104];0)" office:value-type="float" office:value="0">
            <text:p>0</text:p>
          </table:table-cell>
          <table:table-cell table:style-name="ce21" table:formula="of:=IF([.$D33]=[.AU$1];[.$K33]/[$Hardware.$B$105];0)" office:value-type="float" office:value="0">
            <text:p>0</text:p>
          </table:table-cell>
          <table:table-cell table:style-name="ce21" table:formula="of:=IF([.$D33]=[.AV$1];[.$K33]/[$Hardware.$B$106];0)" office:value-type="float" office:value="0">
            <text:p>0</text:p>
          </table:table-cell>
          <table:table-cell table:style-name="ce21" table:formula="of:=IF([.$D33]=[.AW$1];[.$K33]/[$Hardware.$B$107];0)" office:value-type="float" office:value="0">
            <text:p>0</text:p>
          </table:table-cell>
          <table:table-cell table:style-name="ce21" table:formula="of:=IF([.$D33]=[.AX$1];[.$K33]/[$Hardware.$B$108];0)" office:value-type="float" office:value="0">
            <text:p>0</text:p>
          </table:table-cell>
          <table:table-cell table:style-name="ce21" table:formula="of:=IF([.$D33]=[.AY$1];[.$K33]/[$Hardware.$B$109];0)" office:value-type="float" office:value="0">
            <text:p>0</text:p>
          </table:table-cell>
          <table:table-cell table:style-name="ce21" table:formula="of:=IF([.$D33]=[.AZ$1];[.$K33]/[$Hardware.$B$110];0)" office:value-type="float" office:value="0">
            <text:p>0</text:p>
          </table:table-cell>
          <table:table-cell table:style-name="ce21" table:formula="of:=IF([.$D33]=[.BA$1];[.$K33]/[$Hardware.$B$111];0)" office:value-type="float" office:value="0">
            <text:p>0</text:p>
          </table:table-cell>
          <table:table-cell table:style-name="ce21" table:formula="of:=IF([.$D33]=[.BB$1];[.$K33]/[$Hardware.$B$112];0)" office:value-type="float" office:value="0">
            <text:p>0</text:p>
          </table:table-cell>
          <table:table-cell table:style-name="ce21" table:formula="of:=IF([.$D33]=[.BC$1];[.$K33]/[$Hardware.$B$113];0)" office:value-type="float" office:value="0">
            <text:p>0</text:p>
          </table:table-cell>
          <table:table-cell table:style-name="ce21" table:formula="of:=IF([.$D33]=[.BD$1];[.$K33]/[$Hardware.$B$114];0)" office:value-type="float" office:value="0">
            <text:p>0</text:p>
          </table:table-cell>
          <table:table-cell table:style-name="ce21" table:formula="of:=IF([.$D33]=[.BE$1];[.$K33]/[$Hardware.$B$115];0)" office:value-type="float" office:value="0">
            <text:p>0</text:p>
          </table:table-cell>
          <table:table-cell table:style-name="ce21" table:formula="of:=IF([.$D33]=[.BF$1];[.$K33]/[$Hardware.$B$116];0)" office:value-type="float" office:value="0">
            <text:p>0</text:p>
          </table:table-cell>
          <table:table-cell table:style-name="ce21" table:formula="of:=IF([.$D33]=[.BG$1];[.$K33]/[$Hardware.$B$117];0)" office:value-type="float" office:value="0">
            <text:p>0</text:p>
          </table:table-cell>
          <table:table-cell table:style-name="ce21" table:formula="of:=IF([.$D33]=[.BH$1];[.$K33]/[$Hardware.$B$118];0)" office:value-type="float" office:value="0">
            <text:p>0</text:p>
          </table:table-cell>
          <table:table-cell table:style-name="ce21" table:formula="of:=IF([.$D33]=[.BI$1];[.$K33]/[$Hardware.$B$119];0)" office:value-type="float" office:value="0">
            <text:p>0</text:p>
          </table:table-cell>
          <table:table-cell table:style-name="ce21" table:formula="of:=IF([.$D33]=[.BJ$1];[.$K33]/[$Hardware.$B$120];0)" office:value-type="float" office:value="0">
            <text:p>0</text:p>
          </table:table-cell>
          <table:table-cell table:style-name="ce21" table:formula="of:=IF([.$D33]=[.BK$1];[.$K33]/[$Hardware.$B$121];0)" office:value-type="float" office:value="0">
            <text:p>0</text:p>
          </table:table-cell>
          <table:table-cell table:style-name="ce21" table:formula="of:=IF([.$D33]=[.BL$1];[.$K33]/[$Hardware.$B$122];0)" office:value-type="float" office:value="0">
            <text:p>0</text:p>
          </table:table-cell>
          <table:table-cell table:style-name="ce21" table:formula="of:=IF([.$D33]=[.BM$1];[.$K33]/[$Hardware.$B$123];0)" office:value-type="float" office:value="0">
            <text:p>0</text:p>
          </table:table-cell>
          <table:table-cell table:style-name="ce21" table:formula="of:=IF([.$D33]=[.BN$1];[.$K33]/[$Hardware.$B$124];0)" office:value-type="float" office:value="0">
            <text:p>0</text:p>
          </table:table-cell>
          <table:table-cell table:style-name="ce21" table:formula="of:=IF([.$D33]=[.BO$1];[.$K33]/[$Hardware.$B$125];0)" office:value-type="float" office:value="0">
            <text:p>0</text:p>
          </table:table-cell>
          <table:table-cell table:style-name="ce21" table:formula="of:=IF([.$D33]=[.BP$1];[.$K33]/[$Hardware.$B$126];0)" office:value-type="float" office:value="0">
            <text:p>0</text:p>
          </table:table-cell>
          <table:table-cell table:style-name="ce21" table:formula="of:=IF([.$D33]=[.BQ$1];[.$K33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4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358]" office:value-type="string" office:string-value="Regular Mechanic 03 [Regular]">
            <text:p>Regular Mechanic 03 [Regular]</text:p>
          </table:table-cell>
          <table:table-cell table:style-name="ce14" table:formula="of:=ROW([Techs.$A$361])" office:value-type="float" office:value="361">
            <text:p>361</text:p>
          </table:table-cell>
          <table:table-cell table:formula="of:=INDIRECT(CONCATENATE(&quot;Techs.$A$&quot;;[.$B39]))" office:value-type="string" office:string-value="Castra Mobile Field Base 01">
            <text:p>Castra Mobile Field Base 01</text:p>
          </table:table-cell>
          <table:table-cell table:formula="of:=INDIRECT(CONCATENATE(&quot;Techs.$C$&quot;;[.$B39]))" office:value-type="string" office:string-value="scheduled maintenance">
            <text:p>scheduled maintenance</text:p>
          </table:table-cell>
          <table:table-cell table:formula="of:=INDIRECT(CONCATENATE(&quot;Techs.$K$&quot;;[.$B39]-1))" office:value-type="float" office:value="50">
            <text:p>50</text:p>
          </table:table-cell>
          <table:table-cell table:formula="of:=INDIRECT(CONCATENATE(&quot;Techs.$K$&quot;;[.$B39]))" office:value-type="float" office:value="100">
            <text:p>100</text:p>
          </table:table-cell>
          <table:table-cell table:formula="of:=INDIRECT(CONCATENATE(&quot;Techs.$H$&quot;;[.$B39]))" office:value-type="float" office:value="3">
            <text:p>3</text:p>
          </table:table-cell>
          <table:table-cell table:style-name="ce114"/>
          <table:table-cell table:style-name="ce120" table:formula="of:=IF([.$H39]=&quot;&quot;;&quot;-&quot;;IF([.$D39]=&quot;scheduled maintenance&quot;;[.$H39]-[.$G39];IF(ISERROR(FIND(&quot;Reload&quot;;[.$D39]));IF(ISERROR(FIND(&quot;Upgrade&quot;;[.$D39]));IF(OR([.$G39]&gt;[.$H39];[.$H39]=2);&quot;fail&quot;;&quot;repaired&quot;);IF([.$G39]&gt;[.$H39];&quot;fail&quot;;&quot;success&quot;));IF([.$G39]&gt;[.$H39];&quot;fail&quot;;&quot;reloaded&quot;))))" office:value-type="string" office:string-value="-">
            <text:p>-</text:p>
          </table:table-cell>
          <table:table-cell table:style-name="ce53" table:formula="of:=INDIRECT(CONCATENATE(&quot;Techs.$F$&quot;;[.$B39]))" office:value-type="float" office:value="0">
            <text:p>0</text:p>
          </table:table-cell>
          <table:table-cell table:style-name="ce51" table:formula="of:=IF(OR([.$I39]=&quot;repaired&quot;;[.$I39]=&quot;reloaded&quot;);[.$J39];IF(OR(NOT(ISERROR(FIND(&quot;Elite&quot;;[.$A39])));NOT(ISERROR(FIND(&quot;Customization&quot;;[.$D39]))));[.$J39];0))" office:value-type="float" office:value="0">
            <text:p>0</text:p>
          </table:table-cell>
          <table:table-cell table:style-name="ce21" table:formula="of:=IF(ISERR(FIND(&quot;Armor&quot;;[.$D39]));0;[.$K39]/[Hardware.$B$70])" office:value-type="float" office:value="0">
            <text:p>0</text:p>
          </table:table-cell>
          <table:table-cell table:style-name="ce21" table:formula="of:=IF(ISERR(FIND(&quot;FF&quot;;[.$D39]));0;[.$K39]/[Hardware.$B$71])" office:value-type="float" office:value="0">
            <text:p>0</text:p>
          </table:table-cell>
          <table:table-cell table:style-name="ce21" table:formula="of:=IF([.$D39]=[.N$1];[.$K39]/[$Hardware.$B$72];0)" office:value-type="float" office:value="0">
            <text:p>0</text:p>
          </table:table-cell>
          <table:table-cell table:style-name="ce21" table:formula="of:=IF([.$D39]=[.O$1];[.$K39]/[$Hardware.$B$73];0)" office:value-type="float" office:value="0">
            <text:p>0</text:p>
          </table:table-cell>
          <table:table-cell table:style-name="ce21" table:formula="of:=IF([.$D39]=[.P$1];[.$K39]/[$Hardware.$B$74];0)" office:value-type="float" office:value="0">
            <text:p>0</text:p>
          </table:table-cell>
          <table:table-cell table:style-name="ce21" table:formula="of:=IF([.$D39]=[.Q$1];[.$K39]/[$Hardware.$B$75];0)" office:value-type="float" office:value="0">
            <text:p>0</text:p>
          </table:table-cell>
          <table:table-cell table:style-name="ce21" table:formula="of:=IF([.$D39]=[.R$1];[.$K39]/[$Hardware.$B$76];0)" office:value-type="float" office:value="0">
            <text:p>0</text:p>
          </table:table-cell>
          <table:table-cell table:style-name="ce21" table:formula="of:=IF([.$D39]=[.S$1];[.$K39]/[$Hardware.$B$77];0)" office:value-type="float" office:value="0">
            <text:p>0</text:p>
          </table:table-cell>
          <table:table-cell table:style-name="ce21" table:formula="of:=IF([.$D39]=[.T$1];[.$K39]/[$Hardware.$B$78];0)" office:value-type="float" office:value="0">
            <text:p>0</text:p>
          </table:table-cell>
          <table:table-cell table:style-name="ce21" table:formula="of:=IF([.$D39]=[.U$1];[.$K39]/[$Hardware.$B$79];0)" office:value-type="float" office:value="0">
            <text:p>0</text:p>
          </table:table-cell>
          <table:table-cell table:style-name="ce21" table:formula="of:=IF([.$D39]=[.V$1];[.$K39]/[$Hardware.$B$80];0)" office:value-type="float" office:value="0">
            <text:p>0</text:p>
          </table:table-cell>
          <table:table-cell table:style-name="ce21" table:formula="of:=IF([.$D39]=[.W$1];[.$K39]/[$Hardware.$B$81];0)" office:value-type="float" office:value="0">
            <text:p>0</text:p>
          </table:table-cell>
          <table:table-cell table:style-name="ce21" table:formula="of:=IF([.$D39]=[.X$1];[.$K39]/[$Hardware.$B$82];0)" office:value-type="float" office:value="0">
            <text:p>0</text:p>
          </table:table-cell>
          <table:table-cell table:style-name="ce21" table:formula="of:=IF([.$D39]=[.Y$1];[.$K39]/[$Hardware.$B$83];0)" office:value-type="float" office:value="0">
            <text:p>0</text:p>
          </table:table-cell>
          <table:table-cell table:style-name="ce21" table:formula="of:=IF([.$D39]=[.Z$1];[.$K39]/[$Hardware.$B$84];0)" office:value-type="float" office:value="0">
            <text:p>0</text:p>
          </table:table-cell>
          <table:table-cell table:style-name="ce21" table:formula="of:=IF([.$D39]=[.AA$1];[.$K39]/[$Hardware.$B$85];0)" office:value-type="float" office:value="0">
            <text:p>0</text:p>
          </table:table-cell>
          <table:table-cell table:style-name="ce21" table:formula="of:=IF([.$D39]=[.AB$1];[.$K39]/[$Hardware.$B$86];0)" office:value-type="float" office:value="0">
            <text:p>0</text:p>
          </table:table-cell>
          <table:table-cell table:style-name="ce21" table:formula="of:=IF([.$D39]=[.AC$1];[.$K39]/[$Hardware.$B$87];0)" office:value-type="float" office:value="0">
            <text:p>0</text:p>
          </table:table-cell>
          <table:table-cell table:style-name="ce21" table:formula="of:=IF([.$D39]=[.AD$1];[.$K39]/[$Hardware.$B$88];0)" office:value-type="float" office:value="0">
            <text:p>0</text:p>
          </table:table-cell>
          <table:table-cell table:style-name="ce21" table:formula="of:=IF([.$D39]=[.AE$1];[.$K39]/[$Hardware.$B$89];0)" office:value-type="float" office:value="0">
            <text:p>0</text:p>
          </table:table-cell>
          <table:table-cell table:style-name="ce21" table:formula="of:=IF([.$D39]=[.AF$1];[.$K39]/[$Hardware.$B$90];0)" office:value-type="float" office:value="0">
            <text:p>0</text:p>
          </table:table-cell>
          <table:table-cell table:style-name="ce21" table:formula="of:=IF([.$D39]=[.AG$1];[.$K39]/[$Hardware.$B$91];0)" office:value-type="float" office:value="0">
            <text:p>0</text:p>
          </table:table-cell>
          <table:table-cell table:style-name="ce21" table:formula="of:=IF([.$D39]=[.AH$1];[.$K39]/[$Hardware.$B$92];0)" office:value-type="float" office:value="0">
            <text:p>0</text:p>
          </table:table-cell>
          <table:table-cell table:style-name="ce21" table:formula="of:=IF([.$D39]=[.AI$1];[.$K39]/[$Hardware.$B$93];0)" office:value-type="float" office:value="0">
            <text:p>0</text:p>
          </table:table-cell>
          <table:table-cell table:style-name="ce21" table:formula="of:=IF([.$D39]=[.AJ$1];[.$K39]/[$Hardware.$B$94];0)" office:value-type="float" office:value="0">
            <text:p>0</text:p>
          </table:table-cell>
          <table:table-cell table:style-name="ce21" table:formula="of:=IF([.$D39]=[.AK$1];[.$K39]/[$Hardware.$B$95];0)" office:value-type="float" office:value="0">
            <text:p>0</text:p>
          </table:table-cell>
          <table:table-cell table:style-name="ce21" table:formula="of:=IF([.$D39]=[.AL$1];[.$K39]/[$Hardware.$B$96];0)" office:value-type="float" office:value="0">
            <text:p>0</text:p>
          </table:table-cell>
          <table:table-cell table:style-name="ce21" table:formula="of:=IF([.$D39]=[.AM$1];[.$K39]/[$Hardware.$B$97];0)" office:value-type="float" office:value="0">
            <text:p>0</text:p>
          </table:table-cell>
          <table:table-cell table:style-name="ce21" table:formula="of:=IF([.$D39]=[.AN$1];[.$K39]/[$Hardware.$B$98];0)" office:value-type="float" office:value="0">
            <text:p>0</text:p>
          </table:table-cell>
          <table:table-cell table:style-name="ce21" table:formula="of:=IF([.$D39]=[.AO$1];[.$K39]/[$Hardware.$B$99];0)" office:value-type="float" office:value="0">
            <text:p>0</text:p>
          </table:table-cell>
          <table:table-cell table:style-name="ce21" table:formula="of:=IF([.$D39]=[.AP$1];[.$K39]/[$Hardware.$B$100];0)" office:value-type="float" office:value="0">
            <text:p>0</text:p>
          </table:table-cell>
          <table:table-cell table:style-name="ce21" table:formula="of:=IF([.$D39]=[.AQ$1];[.$K39]/[$Hardware.$B$101];0)" office:value-type="float" office:value="0">
            <text:p>0</text:p>
          </table:table-cell>
          <table:table-cell table:style-name="ce21" table:formula="of:=IF([.$D39]=[.AR$1];[.$K39]/[$Hardware.$B$102];0)" office:value-type="float" office:value="0">
            <text:p>0</text:p>
          </table:table-cell>
          <table:table-cell table:style-name="ce21" table:formula="of:=IF([.$D39]=[.AS$1];[.$K39]/[$Hardware.$B$103];0)" office:value-type="float" office:value="0">
            <text:p>0</text:p>
          </table:table-cell>
          <table:table-cell table:style-name="ce21" table:formula="of:=IF([.$D39]=[.AT$1];[.$K39]/[$Hardware.$B$104];0)" office:value-type="float" office:value="0">
            <text:p>0</text:p>
          </table:table-cell>
          <table:table-cell table:style-name="ce21" table:formula="of:=IF([.$D39]=[.AU$1];[.$K39]/[$Hardware.$B$105];0)" office:value-type="float" office:value="0">
            <text:p>0</text:p>
          </table:table-cell>
          <table:table-cell table:style-name="ce21" table:formula="of:=IF([.$D39]=[.AV$1];[.$K39]/[$Hardware.$B$106];0)" office:value-type="float" office:value="0">
            <text:p>0</text:p>
          </table:table-cell>
          <table:table-cell table:style-name="ce21" table:formula="of:=IF([.$D39]=[.AW$1];[.$K39]/[$Hardware.$B$107];0)" office:value-type="float" office:value="0">
            <text:p>0</text:p>
          </table:table-cell>
          <table:table-cell table:style-name="ce21" table:formula="of:=IF([.$D39]=[.AX$1];[.$K39]/[$Hardware.$B$108];0)" office:value-type="float" office:value="0">
            <text:p>0</text:p>
          </table:table-cell>
          <table:table-cell table:style-name="ce21" table:formula="of:=IF([.$D39]=[.AY$1];[.$K39]/[$Hardware.$B$109];0)" office:value-type="float" office:value="0">
            <text:p>0</text:p>
          </table:table-cell>
          <table:table-cell table:style-name="ce21" table:formula="of:=IF([.$D39]=[.AZ$1];[.$K39]/[$Hardware.$B$110];0)" office:value-type="float" office:value="0">
            <text:p>0</text:p>
          </table:table-cell>
          <table:table-cell table:style-name="ce21" table:formula="of:=IF([.$D39]=[.BA$1];[.$K39]/[$Hardware.$B$111];0)" office:value-type="float" office:value="0">
            <text:p>0</text:p>
          </table:table-cell>
          <table:table-cell table:style-name="ce21" table:formula="of:=IF([.$D39]=[.BB$1];[.$K39]/[$Hardware.$B$112];0)" office:value-type="float" office:value="0">
            <text:p>0</text:p>
          </table:table-cell>
          <table:table-cell table:style-name="ce21" table:formula="of:=IF([.$D39]=[.BC$1];[.$K39]/[$Hardware.$B$113];0)" office:value-type="float" office:value="0">
            <text:p>0</text:p>
          </table:table-cell>
          <table:table-cell table:style-name="ce21" table:formula="of:=IF([.$D39]=[.BD$1];[.$K39]/[$Hardware.$B$114];0)" office:value-type="float" office:value="0">
            <text:p>0</text:p>
          </table:table-cell>
          <table:table-cell table:style-name="ce21" table:formula="of:=IF([.$D39]=[.BE$1];[.$K39]/[$Hardware.$B$115];0)" office:value-type="float" office:value="0">
            <text:p>0</text:p>
          </table:table-cell>
          <table:table-cell table:style-name="ce21" table:formula="of:=IF([.$D39]=[.BF$1];[.$K39]/[$Hardware.$B$116];0)" office:value-type="float" office:value="0">
            <text:p>0</text:p>
          </table:table-cell>
          <table:table-cell table:style-name="ce21" table:formula="of:=IF([.$D39]=[.BG$1];[.$K39]/[$Hardware.$B$117];0)" office:value-type="float" office:value="0">
            <text:p>0</text:p>
          </table:table-cell>
          <table:table-cell table:style-name="ce21" table:formula="of:=IF([.$D39]=[.BH$1];[.$K39]/[$Hardware.$B$118];0)" office:value-type="float" office:value="0">
            <text:p>0</text:p>
          </table:table-cell>
          <table:table-cell table:style-name="ce21" table:formula="of:=IF([.$D39]=[.BI$1];[.$K39]/[$Hardware.$B$119];0)" office:value-type="float" office:value="0">
            <text:p>0</text:p>
          </table:table-cell>
          <table:table-cell table:style-name="ce21" table:formula="of:=IF([.$D39]=[.BJ$1];[.$K39]/[$Hardware.$B$120];0)" office:value-type="float" office:value="0">
            <text:p>0</text:p>
          </table:table-cell>
          <table:table-cell table:style-name="ce21" table:formula="of:=IF([.$D39]=[.BK$1];[.$K39]/[$Hardware.$B$121];0)" office:value-type="float" office:value="0">
            <text:p>0</text:p>
          </table:table-cell>
          <table:table-cell table:style-name="ce21" table:formula="of:=IF([.$D39]=[.BL$1];[.$K39]/[$Hardware.$B$122];0)" office:value-type="float" office:value="0">
            <text:p>0</text:p>
          </table:table-cell>
          <table:table-cell table:style-name="ce21" table:formula="of:=IF([.$D39]=[.BM$1];[.$K39]/[$Hardware.$B$123];0)" office:value-type="float" office:value="0">
            <text:p>0</text:p>
          </table:table-cell>
          <table:table-cell table:style-name="ce21" table:formula="of:=IF([.$D39]=[.BN$1];[.$K39]/[$Hardware.$B$124];0)" office:value-type="float" office:value="0">
            <text:p>0</text:p>
          </table:table-cell>
          <table:table-cell table:style-name="ce21" table:formula="of:=IF([.$D39]=[.BO$1];[.$K39]/[$Hardware.$B$125];0)" office:value-type="float" office:value="0">
            <text:p>0</text:p>
          </table:table-cell>
          <table:table-cell table:style-name="ce21" table:formula="of:=IF([.$D39]=[.BP$1];[.$K39]/[$Hardware.$B$126];0)" office:value-type="float" office:value="0">
            <text:p>0</text:p>
          </table:table-cell>
          <table:table-cell table:style-name="ce21" table:formula="of:=IF([.$D39]=[.BQ$1];[.$K39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74]" office:value-type="string" office:string-value="Regular Mechanic 04 [Regular]">
            <text:p>Regular Mechanic 04 [Regular]</text:p>
          </table:table-cell>
          <table:table-cell table:style-name="ce14" table:formula="of:=ROW([Techs.$A$377])" office:value-type="float" office:value="377">
            <text:p>377</text:p>
          </table:table-cell>
          <table:table-cell table:formula="of:=INDIRECT(CONCATENATE(&quot;Techs.$A$&quot;;[.$B40]))" office:value-type="string" office:string-value="Castra Mobile Field Base 02">
            <text:p>Castra Mobile Field Base 02</text:p>
          </table:table-cell>
          <table:table-cell table:formula="of:=INDIRECT(CONCATENATE(&quot;Techs.$C$&quot;;[.$B40]))" office:value-type="string" office:string-value="scheduled maintenance">
            <text:p>scheduled maintenance</text:p>
          </table:table-cell>
          <table:table-cell table:formula="of:=INDIRECT(CONCATENATE(&quot;Techs.$K$&quot;;[.$B40]-1))" office:value-type="float" office:value="50">
            <text:p>50</text:p>
          </table:table-cell>
          <table:table-cell table:formula="of:=INDIRECT(CONCATENATE(&quot;Techs.$K$&quot;;[.$B40]))" office:value-type="float" office:value="100">
            <text:p>100</text:p>
          </table:table-cell>
          <table:table-cell table:formula="of:=INDIRECT(CONCATENATE(&quot;Techs.$H$&quot;;[.$B40]))" office:value-type="float" office:value="4">
            <text:p>4</text:p>
          </table:table-cell>
          <table:table-cell table:style-name="ce114"/>
          <table:table-cell table:style-name="ce120" table:formula="of:=IF([.$H40]=&quot;&quot;;&quot;-&quot;;IF([.$D40]=&quot;scheduled maintenance&quot;;[.$H40]-[.$G40];IF(ISERROR(FIND(&quot;Reload&quot;;[.$D40]));IF(ISERROR(FIND(&quot;Upgrade&quot;;[.$D40]));IF(OR([.$G40]&gt;[.$H40];[.$H40]=2);&quot;fail&quot;;&quot;repaired&quot;);IF([.$G40]&gt;[.$H40];&quot;fail&quot;;&quot;success&quot;));IF([.$G40]&gt;[.$H40];&quot;fail&quot;;&quot;reloaded&quot;))))" office:value-type="string" office:string-value="-">
            <text:p>-</text:p>
          </table:table-cell>
          <table:table-cell table:style-name="ce53" table:formula="of:=INDIRECT(CONCATENATE(&quot;Techs.$F$&quot;;[.$B40]))" office:value-type="float" office:value="0">
            <text:p>0</text:p>
          </table:table-cell>
          <table:table-cell table:style-name="ce51" table:formula="of:=IF(OR([.$I40]=&quot;repaired&quot;;[.$I40]=&quot;reloaded&quot;);[.$J40];IF(OR(NOT(ISERROR(FIND(&quot;Elite&quot;;[.$A40])));NOT(ISERROR(FIND(&quot;Customization&quot;;[.$D40]))));[.$J40];0))" office:value-type="float" office:value="0">
            <text:p>0</text:p>
          </table:table-cell>
          <table:table-cell table:style-name="ce21" table:formula="of:=IF(ISERR(FIND(&quot;Armor&quot;;[.$D40]));0;[.$K40]/[Hardware.$B$70])" office:value-type="float" office:value="0">
            <text:p>0</text:p>
          </table:table-cell>
          <table:table-cell table:style-name="ce21" table:formula="of:=IF(ISERR(FIND(&quot;FF&quot;;[.$D40]));0;[.$K40]/[Hardware.$B$71])" office:value-type="float" office:value="0">
            <text:p>0</text:p>
          </table:table-cell>
          <table:table-cell table:style-name="ce21" table:formula="of:=IF([.$D40]=[.N$1];[.$K40]/[$Hardware.$B$72];0)" office:value-type="float" office:value="0">
            <text:p>0</text:p>
          </table:table-cell>
          <table:table-cell table:style-name="ce21" table:formula="of:=IF([.$D40]=[.O$1];[.$K40]/[$Hardware.$B$73];0)" office:value-type="float" office:value="0">
            <text:p>0</text:p>
          </table:table-cell>
          <table:table-cell table:style-name="ce21" table:formula="of:=IF([.$D40]=[.P$1];[.$K40]/[$Hardware.$B$74];0)" office:value-type="float" office:value="0">
            <text:p>0</text:p>
          </table:table-cell>
          <table:table-cell table:style-name="ce21" table:formula="of:=IF([.$D40]=[.Q$1];[.$K40]/[$Hardware.$B$75];0)" office:value-type="float" office:value="0">
            <text:p>0</text:p>
          </table:table-cell>
          <table:table-cell table:style-name="ce21" table:formula="of:=IF([.$D40]=[.R$1];[.$K40]/[$Hardware.$B$76];0)" office:value-type="float" office:value="0">
            <text:p>0</text:p>
          </table:table-cell>
          <table:table-cell table:style-name="ce21" table:formula="of:=IF([.$D40]=[.S$1];[.$K40]/[$Hardware.$B$77];0)" office:value-type="float" office:value="0">
            <text:p>0</text:p>
          </table:table-cell>
          <table:table-cell table:style-name="ce21" table:formula="of:=IF([.$D40]=[.T$1];[.$K40]/[$Hardware.$B$78];0)" office:value-type="float" office:value="0">
            <text:p>0</text:p>
          </table:table-cell>
          <table:table-cell table:style-name="ce21" table:formula="of:=IF([.$D40]=[.U$1];[.$K40]/[$Hardware.$B$79];0)" office:value-type="float" office:value="0">
            <text:p>0</text:p>
          </table:table-cell>
          <table:table-cell table:style-name="ce21" table:formula="of:=IF([.$D40]=[.V$1];[.$K40]/[$Hardware.$B$80];0)" office:value-type="float" office:value="0">
            <text:p>0</text:p>
          </table:table-cell>
          <table:table-cell table:style-name="ce21" table:formula="of:=IF([.$D40]=[.W$1];[.$K40]/[$Hardware.$B$81];0)" office:value-type="float" office:value="0">
            <text:p>0</text:p>
          </table:table-cell>
          <table:table-cell table:style-name="ce21" table:formula="of:=IF([.$D40]=[.X$1];[.$K40]/[$Hardware.$B$82];0)" office:value-type="float" office:value="0">
            <text:p>0</text:p>
          </table:table-cell>
          <table:table-cell table:style-name="ce21" table:formula="of:=IF([.$D40]=[.Y$1];[.$K40]/[$Hardware.$B$83];0)" office:value-type="float" office:value="0">
            <text:p>0</text:p>
          </table:table-cell>
          <table:table-cell table:style-name="ce21" table:formula="of:=IF([.$D40]=[.Z$1];[.$K40]/[$Hardware.$B$84];0)" office:value-type="float" office:value="0">
            <text:p>0</text:p>
          </table:table-cell>
          <table:table-cell table:style-name="ce21" table:formula="of:=IF([.$D40]=[.AA$1];[.$K40]/[$Hardware.$B$85];0)" office:value-type="float" office:value="0">
            <text:p>0</text:p>
          </table:table-cell>
          <table:table-cell table:style-name="ce21" table:formula="of:=IF([.$D40]=[.AB$1];[.$K40]/[$Hardware.$B$86];0)" office:value-type="float" office:value="0">
            <text:p>0</text:p>
          </table:table-cell>
          <table:table-cell table:style-name="ce21" table:formula="of:=IF([.$D40]=[.AC$1];[.$K40]/[$Hardware.$B$87];0)" office:value-type="float" office:value="0">
            <text:p>0</text:p>
          </table:table-cell>
          <table:table-cell table:style-name="ce21" table:formula="of:=IF([.$D40]=[.AD$1];[.$K40]/[$Hardware.$B$88];0)" office:value-type="float" office:value="0">
            <text:p>0</text:p>
          </table:table-cell>
          <table:table-cell table:style-name="ce21" table:formula="of:=IF([.$D40]=[.AE$1];[.$K40]/[$Hardware.$B$89];0)" office:value-type="float" office:value="0">
            <text:p>0</text:p>
          </table:table-cell>
          <table:table-cell table:style-name="ce21" table:formula="of:=IF([.$D40]=[.AF$1];[.$K40]/[$Hardware.$B$90];0)" office:value-type="float" office:value="0">
            <text:p>0</text:p>
          </table:table-cell>
          <table:table-cell table:style-name="ce21" table:formula="of:=IF([.$D40]=[.AG$1];[.$K40]/[$Hardware.$B$91];0)" office:value-type="float" office:value="0">
            <text:p>0</text:p>
          </table:table-cell>
          <table:table-cell table:style-name="ce21" table:formula="of:=IF([.$D40]=[.AH$1];[.$K40]/[$Hardware.$B$92];0)" office:value-type="float" office:value="0">
            <text:p>0</text:p>
          </table:table-cell>
          <table:table-cell table:style-name="ce21" table:formula="of:=IF([.$D40]=[.AI$1];[.$K40]/[$Hardware.$B$93];0)" office:value-type="float" office:value="0">
            <text:p>0</text:p>
          </table:table-cell>
          <table:table-cell table:style-name="ce21" table:formula="of:=IF([.$D40]=[.AJ$1];[.$K40]/[$Hardware.$B$94];0)" office:value-type="float" office:value="0">
            <text:p>0</text:p>
          </table:table-cell>
          <table:table-cell table:style-name="ce21" table:formula="of:=IF([.$D40]=[.AK$1];[.$K40]/[$Hardware.$B$95];0)" office:value-type="float" office:value="0">
            <text:p>0</text:p>
          </table:table-cell>
          <table:table-cell table:style-name="ce21" table:formula="of:=IF([.$D40]=[.AL$1];[.$K40]/[$Hardware.$B$96];0)" office:value-type="float" office:value="0">
            <text:p>0</text:p>
          </table:table-cell>
          <table:table-cell table:style-name="ce21" table:formula="of:=IF([.$D40]=[.AM$1];[.$K40]/[$Hardware.$B$97];0)" office:value-type="float" office:value="0">
            <text:p>0</text:p>
          </table:table-cell>
          <table:table-cell table:style-name="ce21" table:formula="of:=IF([.$D40]=[.AN$1];[.$K40]/[$Hardware.$B$98];0)" office:value-type="float" office:value="0">
            <text:p>0</text:p>
          </table:table-cell>
          <table:table-cell table:style-name="ce21" table:formula="of:=IF([.$D40]=[.AO$1];[.$K40]/[$Hardware.$B$99];0)" office:value-type="float" office:value="0">
            <text:p>0</text:p>
          </table:table-cell>
          <table:table-cell table:style-name="ce21" table:formula="of:=IF([.$D40]=[.AP$1];[.$K40]/[$Hardware.$B$100];0)" office:value-type="float" office:value="0">
            <text:p>0</text:p>
          </table:table-cell>
          <table:table-cell table:style-name="ce21" table:formula="of:=IF([.$D40]=[.AQ$1];[.$K40]/[$Hardware.$B$101];0)" office:value-type="float" office:value="0">
            <text:p>0</text:p>
          </table:table-cell>
          <table:table-cell table:style-name="ce21" table:formula="of:=IF([.$D40]=[.AR$1];[.$K40]/[$Hardware.$B$102];0)" office:value-type="float" office:value="0">
            <text:p>0</text:p>
          </table:table-cell>
          <table:table-cell table:style-name="ce21" table:formula="of:=IF([.$D40]=[.AS$1];[.$K40]/[$Hardware.$B$103];0)" office:value-type="float" office:value="0">
            <text:p>0</text:p>
          </table:table-cell>
          <table:table-cell table:style-name="ce21" table:formula="of:=IF([.$D40]=[.AT$1];[.$K40]/[$Hardware.$B$104];0)" office:value-type="float" office:value="0">
            <text:p>0</text:p>
          </table:table-cell>
          <table:table-cell table:style-name="ce21" table:formula="of:=IF([.$D40]=[.AU$1];[.$K40]/[$Hardware.$B$105];0)" office:value-type="float" office:value="0">
            <text:p>0</text:p>
          </table:table-cell>
          <table:table-cell table:style-name="ce21" table:formula="of:=IF([.$D40]=[.AV$1];[.$K40]/[$Hardware.$B$106];0)" office:value-type="float" office:value="0">
            <text:p>0</text:p>
          </table:table-cell>
          <table:table-cell table:style-name="ce21" table:formula="of:=IF([.$D40]=[.AW$1];[.$K40]/[$Hardware.$B$107];0)" office:value-type="float" office:value="0">
            <text:p>0</text:p>
          </table:table-cell>
          <table:table-cell table:style-name="ce21" table:formula="of:=IF([.$D40]=[.AX$1];[.$K40]/[$Hardware.$B$108];0)" office:value-type="float" office:value="0">
            <text:p>0</text:p>
          </table:table-cell>
          <table:table-cell table:style-name="ce21" table:formula="of:=IF([.$D40]=[.AY$1];[.$K40]/[$Hardware.$B$109];0)" office:value-type="float" office:value="0">
            <text:p>0</text:p>
          </table:table-cell>
          <table:table-cell table:style-name="ce21" table:formula="of:=IF([.$D40]=[.AZ$1];[.$K40]/[$Hardware.$B$110];0)" office:value-type="float" office:value="0">
            <text:p>0</text:p>
          </table:table-cell>
          <table:table-cell table:style-name="ce21" table:formula="of:=IF([.$D40]=[.BA$1];[.$K40]/[$Hardware.$B$111];0)" office:value-type="float" office:value="0">
            <text:p>0</text:p>
          </table:table-cell>
          <table:table-cell table:style-name="ce21" table:formula="of:=IF([.$D40]=[.BB$1];[.$K40]/[$Hardware.$B$112];0)" office:value-type="float" office:value="0">
            <text:p>0</text:p>
          </table:table-cell>
          <table:table-cell table:style-name="ce21" table:formula="of:=IF([.$D40]=[.BC$1];[.$K40]/[$Hardware.$B$113];0)" office:value-type="float" office:value="0">
            <text:p>0</text:p>
          </table:table-cell>
          <table:table-cell table:style-name="ce21" table:formula="of:=IF([.$D40]=[.BD$1];[.$K40]/[$Hardware.$B$114];0)" office:value-type="float" office:value="0">
            <text:p>0</text:p>
          </table:table-cell>
          <table:table-cell table:style-name="ce21" table:formula="of:=IF([.$D40]=[.BE$1];[.$K40]/[$Hardware.$B$115];0)" office:value-type="float" office:value="0">
            <text:p>0</text:p>
          </table:table-cell>
          <table:table-cell table:style-name="ce21" table:formula="of:=IF([.$D40]=[.BF$1];[.$K40]/[$Hardware.$B$116];0)" office:value-type="float" office:value="0">
            <text:p>0</text:p>
          </table:table-cell>
          <table:table-cell table:style-name="ce21" table:formula="of:=IF([.$D40]=[.BG$1];[.$K40]/[$Hardware.$B$117];0)" office:value-type="float" office:value="0">
            <text:p>0</text:p>
          </table:table-cell>
          <table:table-cell table:style-name="ce21" table:formula="of:=IF([.$D40]=[.BH$1];[.$K40]/[$Hardware.$B$118];0)" office:value-type="float" office:value="0">
            <text:p>0</text:p>
          </table:table-cell>
          <table:table-cell table:style-name="ce21" table:formula="of:=IF([.$D40]=[.BI$1];[.$K40]/[$Hardware.$B$119];0)" office:value-type="float" office:value="0">
            <text:p>0</text:p>
          </table:table-cell>
          <table:table-cell table:style-name="ce21" table:formula="of:=IF([.$D40]=[.BJ$1];[.$K40]/[$Hardware.$B$120];0)" office:value-type="float" office:value="0">
            <text:p>0</text:p>
          </table:table-cell>
          <table:table-cell table:style-name="ce21" table:formula="of:=IF([.$D40]=[.BK$1];[.$K40]/[$Hardware.$B$121];0)" office:value-type="float" office:value="0">
            <text:p>0</text:p>
          </table:table-cell>
          <table:table-cell table:style-name="ce21" table:formula="of:=IF([.$D40]=[.BL$1];[.$K40]/[$Hardware.$B$122];0)" office:value-type="float" office:value="0">
            <text:p>0</text:p>
          </table:table-cell>
          <table:table-cell table:style-name="ce21" table:formula="of:=IF([.$D40]=[.BM$1];[.$K40]/[$Hardware.$B$123];0)" office:value-type="float" office:value="0">
            <text:p>0</text:p>
          </table:table-cell>
          <table:table-cell table:style-name="ce21" table:formula="of:=IF([.$D40]=[.BN$1];[.$K40]/[$Hardware.$B$124];0)" office:value-type="float" office:value="0">
            <text:p>0</text:p>
          </table:table-cell>
          <table:table-cell table:style-name="ce21" table:formula="of:=IF([.$D40]=[.BO$1];[.$K40]/[$Hardware.$B$125];0)" office:value-type="float" office:value="0">
            <text:p>0</text:p>
          </table:table-cell>
          <table:table-cell table:style-name="ce21" table:formula="of:=IF([.$D40]=[.BP$1];[.$K40]/[$Hardware.$B$126];0)" office:value-type="float" office:value="0">
            <text:p>0</text:p>
          </table:table-cell>
          <table:table-cell table:style-name="ce21" table:formula="of:=IF([.$D40]=[.BQ$1];[.$K40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formula="of:=[Techs.$A$73]" office:value-type="string" office:string-value="Regular Tech 01 (Regular)">
            <text:p>Regular Tech 01 (Regular)</text:p>
          </table:table-cell>
          <table:table-cell table:style-name="ce14" table:formula="of:=ROW([Techs.$A$76])" office:value-type="float" office:value="76">
            <text:p>76</text:p>
          </table:table-cell>
          <table:table-cell table:formula="of:=INDIRECT(CONCATENATE(&quot;Techs.$A$&quot;;[.$B42]))" office:value-type="string" office:string-value="STK-3F Stalker">
            <text:p>STK-3F Stalker</text:p>
          </table:table-cell>
          <table:table-cell table:formula="of:=INDIRECT(CONCATENATE(&quot;Techs.$C$&quot;;[.$B42]))" office:value-type="string" office:string-value="scheduled maintenance">
            <text:p>scheduled maintenance</text:p>
          </table:table-cell>
          <table:table-cell table:formula="of:=INDIRECT(CONCATENATE(&quot;Techs.$K$&quot;;[.$B42]-1))" office:value-type="float" office:value="60">
            <text:p>60</text:p>
          </table:table-cell>
          <table:table-cell table:formula="of:=INDIRECT(CONCATENATE(&quot;Techs.$K$&quot;;[.$B42]))" office:value-type="float" office:value="150">
            <text:p>150</text:p>
          </table:table-cell>
          <table:table-cell table:formula="of:=INDIRECT(CONCATENATE(&quot;Techs.$H$&quot;;[.$B42]))" office:value-type="float" office:value="4">
            <text:p>4</text:p>
          </table:table-cell>
          <table:table-cell table:style-name="ce114"/>
          <table:table-cell table:style-name="ce120" table:formula="of:=IF([.$H42]=&quot;&quot;;&quot;-&quot;;IF([.$D42]=&quot;scheduled maintenance&quot;;[.$H42]-[.$G42];IF(ISERROR(FIND(&quot;Reload&quot;;[.$D42]));IF(ISERROR(FIND(&quot;Upgrade&quot;;[.$D42]));IF(OR([.$G42]&gt;[.$H42];[.$H42]=2);&quot;fail&quot;;&quot;repaired&quot;);IF([.$G42]&gt;[.$H42];&quot;fail&quot;;&quot;success&quot;));IF([.$G42]&gt;[.$H42];&quot;fail&quot;;&quot;reloaded&quot;))))" office:value-type="string" office:string-value="-">
            <text:p>-</text:p>
          </table:table-cell>
          <table:table-cell table:style-name="ce53" table:formula="of:=INDIRECT(CONCATENATE(&quot;Techs.$F$&quot;;[.$B42]))" office:value-type="float" office:value="0">
            <text:p>0</text:p>
          </table:table-cell>
          <table:table-cell table:style-name="ce51" table:formula="of:=IF(OR([.$I42]=&quot;repaired&quot;;[.$I42]=&quot;reloaded&quot;);[.$J42];IF(OR(NOT(ISERROR(FIND(&quot;Elite&quot;;[.$A42])));NOT(ISERROR(FIND(&quot;Customization&quot;;[.$D42]))));[.$J42];0))" office:value-type="float" office:value="0">
            <text:p>0</text:p>
          </table:table-cell>
          <table:table-cell table:style-name="ce21" table:formula="of:=IF(ISERR(FIND(&quot;Armor&quot;;[.$D42]));0;[.$K42]/[Hardware.$B$70])" office:value-type="float" office:value="0">
            <text:p>0</text:p>
          </table:table-cell>
          <table:table-cell table:style-name="ce21" table:formula="of:=IF(ISERR(FIND(&quot;FF&quot;;[.$D42]));0;[.$K42]/[Hardware.$B$71])" office:value-type="float" office:value="0">
            <text:p>0</text:p>
          </table:table-cell>
          <table:table-cell table:style-name="ce21" table:formula="of:=IF([.$D42]=[.N$1];[.$K42]/[$Hardware.$B$72];0)" office:value-type="float" office:value="0">
            <text:p>0</text:p>
          </table:table-cell>
          <table:table-cell table:style-name="ce21" table:formula="of:=IF([.$D42]=[.O$1];[.$K42]/[$Hardware.$B$73];0)" office:value-type="float" office:value="0">
            <text:p>0</text:p>
          </table:table-cell>
          <table:table-cell table:style-name="ce21" table:formula="of:=IF([.$D42]=[.P$1];[.$K42]/[$Hardware.$B$74];0)" office:value-type="float" office:value="0">
            <text:p>0</text:p>
          </table:table-cell>
          <table:table-cell table:style-name="ce21" table:formula="of:=IF([.$D42]=[.Q$1];[.$K42]/[$Hardware.$B$75];0)" office:value-type="float" office:value="0">
            <text:p>0</text:p>
          </table:table-cell>
          <table:table-cell table:style-name="ce21" table:formula="of:=IF([.$D42]=[.R$1];[.$K42]/[$Hardware.$B$76];0)" office:value-type="float" office:value="0">
            <text:p>0</text:p>
          </table:table-cell>
          <table:table-cell table:style-name="ce21" table:formula="of:=IF([.$D42]=[.S$1];[.$K42]/[$Hardware.$B$77];0)" office:value-type="float" office:value="0">
            <text:p>0</text:p>
          </table:table-cell>
          <table:table-cell table:style-name="ce21" table:formula="of:=IF([.$D42]=[.T$1];[.$K42]/[$Hardware.$B$78];0)" office:value-type="float" office:value="0">
            <text:p>0</text:p>
          </table:table-cell>
          <table:table-cell table:style-name="ce21" table:formula="of:=IF([.$D42]=[.U$1];[.$K42]/[$Hardware.$B$79];0)" office:value-type="float" office:value="0">
            <text:p>0</text:p>
          </table:table-cell>
          <table:table-cell table:style-name="ce21" table:formula="of:=IF([.$D42]=[.V$1];[.$K42]/[$Hardware.$B$80];0)" office:value-type="float" office:value="0">
            <text:p>0</text:p>
          </table:table-cell>
          <table:table-cell table:style-name="ce21" table:formula="of:=IF([.$D42]=[.W$1];[.$K42]/[$Hardware.$B$81];0)" office:value-type="float" office:value="0">
            <text:p>0</text:p>
          </table:table-cell>
          <table:table-cell table:style-name="ce21" table:formula="of:=IF([.$D42]=[.X$1];[.$K42]/[$Hardware.$B$82];0)" office:value-type="float" office:value="0">
            <text:p>0</text:p>
          </table:table-cell>
          <table:table-cell table:style-name="ce21" table:formula="of:=IF([.$D42]=[.Y$1];[.$K42]/[$Hardware.$B$83];0)" office:value-type="float" office:value="0">
            <text:p>0</text:p>
          </table:table-cell>
          <table:table-cell table:style-name="ce21" table:formula="of:=IF([.$D42]=[.Z$1];[.$K42]/[$Hardware.$B$84];0)" office:value-type="float" office:value="0">
            <text:p>0</text:p>
          </table:table-cell>
          <table:table-cell table:style-name="ce21" table:formula="of:=IF([.$D42]=[.AA$1];[.$K42]/[$Hardware.$B$85];0)" office:value-type="float" office:value="0">
            <text:p>0</text:p>
          </table:table-cell>
          <table:table-cell table:style-name="ce21" table:formula="of:=IF([.$D42]=[.AB$1];[.$K42]/[$Hardware.$B$86];0)" office:value-type="float" office:value="0">
            <text:p>0</text:p>
          </table:table-cell>
          <table:table-cell table:style-name="ce21" table:formula="of:=IF([.$D42]=[.AC$1];[.$K42]/[$Hardware.$B$87];0)" office:value-type="float" office:value="0">
            <text:p>0</text:p>
          </table:table-cell>
          <table:table-cell table:style-name="ce21" table:formula="of:=IF([.$D42]=[.AD$1];[.$K42]/[$Hardware.$B$88];0)" office:value-type="float" office:value="0">
            <text:p>0</text:p>
          </table:table-cell>
          <table:table-cell table:style-name="ce21" table:formula="of:=IF([.$D42]=[.AE$1];[.$K42]/[$Hardware.$B$89];0)" office:value-type="float" office:value="0">
            <text:p>0</text:p>
          </table:table-cell>
          <table:table-cell table:style-name="ce21" table:formula="of:=IF([.$D42]=[.AF$1];[.$K42]/[$Hardware.$B$90];0)" office:value-type="float" office:value="0">
            <text:p>0</text:p>
          </table:table-cell>
          <table:table-cell table:style-name="ce21" table:formula="of:=IF([.$D42]=[.AG$1];[.$K42]/[$Hardware.$B$91];0)" office:value-type="float" office:value="0">
            <text:p>0</text:p>
          </table:table-cell>
          <table:table-cell table:style-name="ce21" table:formula="of:=IF([.$D42]=[.AH$1];[.$K42]/[$Hardware.$B$92];0)" office:value-type="float" office:value="0">
            <text:p>0</text:p>
          </table:table-cell>
          <table:table-cell table:style-name="ce21" table:formula="of:=IF([.$D42]=[.AI$1];[.$K42]/[$Hardware.$B$93];0)" office:value-type="float" office:value="0">
            <text:p>0</text:p>
          </table:table-cell>
          <table:table-cell table:style-name="ce21" table:formula="of:=IF([.$D42]=[.AJ$1];[.$K42]/[$Hardware.$B$94];0)" office:value-type="float" office:value="0">
            <text:p>0</text:p>
          </table:table-cell>
          <table:table-cell table:style-name="ce21" table:formula="of:=IF([.$D42]=[.AK$1];[.$K42]/[$Hardware.$B$95];0)" office:value-type="float" office:value="0">
            <text:p>0</text:p>
          </table:table-cell>
          <table:table-cell table:style-name="ce21" table:formula="of:=IF([.$D42]=[.AL$1];[.$K42]/[$Hardware.$B$96];0)" office:value-type="float" office:value="0">
            <text:p>0</text:p>
          </table:table-cell>
          <table:table-cell table:style-name="ce21" table:formula="of:=IF([.$D42]=[.AM$1];[.$K42]/[$Hardware.$B$97];0)" office:value-type="float" office:value="0">
            <text:p>0</text:p>
          </table:table-cell>
          <table:table-cell table:style-name="ce21" table:formula="of:=IF([.$D42]=[.AN$1];[.$K42]/[$Hardware.$B$98];0)" office:value-type="float" office:value="0">
            <text:p>0</text:p>
          </table:table-cell>
          <table:table-cell table:style-name="ce21" table:formula="of:=IF([.$D42]=[.AO$1];[.$K42]/[$Hardware.$B$99];0)" office:value-type="float" office:value="0">
            <text:p>0</text:p>
          </table:table-cell>
          <table:table-cell table:style-name="ce21" table:formula="of:=IF([.$D42]=[.AP$1];[.$K42]/[$Hardware.$B$100];0)" office:value-type="float" office:value="0">
            <text:p>0</text:p>
          </table:table-cell>
          <table:table-cell table:style-name="ce21" table:formula="of:=IF([.$D42]=[.AQ$1];[.$K42]/[$Hardware.$B$101];0)" office:value-type="float" office:value="0">
            <text:p>0</text:p>
          </table:table-cell>
          <table:table-cell table:style-name="ce21" table:formula="of:=IF([.$D42]=[.AR$1];[.$K42]/[$Hardware.$B$102];0)" office:value-type="float" office:value="0">
            <text:p>0</text:p>
          </table:table-cell>
          <table:table-cell table:style-name="ce21" table:formula="of:=IF([.$D42]=[.AS$1];[.$K42]/[$Hardware.$B$103];0)" office:value-type="float" office:value="0">
            <text:p>0</text:p>
          </table:table-cell>
          <table:table-cell table:style-name="ce21" table:formula="of:=IF([.$D42]=[.AT$1];[.$K42]/[$Hardware.$B$104];0)" office:value-type="float" office:value="0">
            <text:p>0</text:p>
          </table:table-cell>
          <table:table-cell table:style-name="ce21" table:formula="of:=IF([.$D42]=[.AU$1];[.$K42]/[$Hardware.$B$105];0)" office:value-type="float" office:value="0">
            <text:p>0</text:p>
          </table:table-cell>
          <table:table-cell table:style-name="ce21" table:formula="of:=IF([.$D42]=[.AV$1];[.$K42]/[$Hardware.$B$106];0)" office:value-type="float" office:value="0">
            <text:p>0</text:p>
          </table:table-cell>
          <table:table-cell table:style-name="ce21" table:formula="of:=IF([.$D42]=[.AW$1];[.$K42]/[$Hardware.$B$107];0)" office:value-type="float" office:value="0">
            <text:p>0</text:p>
          </table:table-cell>
          <table:table-cell table:style-name="ce21" table:formula="of:=IF([.$D42]=[.AX$1];[.$K42]/[$Hardware.$B$108];0)" office:value-type="float" office:value="0">
            <text:p>0</text:p>
          </table:table-cell>
          <table:table-cell table:style-name="ce21" table:formula="of:=IF([.$D42]=[.AY$1];[.$K42]/[$Hardware.$B$109];0)" office:value-type="float" office:value="0">
            <text:p>0</text:p>
          </table:table-cell>
          <table:table-cell table:style-name="ce21" table:formula="of:=IF([.$D42]=[.AZ$1];[.$K42]/[$Hardware.$B$110];0)" office:value-type="float" office:value="0">
            <text:p>0</text:p>
          </table:table-cell>
          <table:table-cell table:style-name="ce21" table:formula="of:=IF([.$D42]=[.BA$1];[.$K42]/[$Hardware.$B$111];0)" office:value-type="float" office:value="0">
            <text:p>0</text:p>
          </table:table-cell>
          <table:table-cell table:style-name="ce21" table:formula="of:=IF([.$D42]=[.BB$1];[.$K42]/[$Hardware.$B$112];0)" office:value-type="float" office:value="0">
            <text:p>0</text:p>
          </table:table-cell>
          <table:table-cell table:style-name="ce21" table:formula="of:=IF([.$D42]=[.BC$1];[.$K42]/[$Hardware.$B$113];0)" office:value-type="float" office:value="0">
            <text:p>0</text:p>
          </table:table-cell>
          <table:table-cell table:style-name="ce21" table:formula="of:=IF([.$D42]=[.BD$1];[.$K42]/[$Hardware.$B$114];0)" office:value-type="float" office:value="0">
            <text:p>0</text:p>
          </table:table-cell>
          <table:table-cell table:style-name="ce21" table:formula="of:=IF([.$D42]=[.BE$1];[.$K42]/[$Hardware.$B$115];0)" office:value-type="float" office:value="0">
            <text:p>0</text:p>
          </table:table-cell>
          <table:table-cell table:style-name="ce21" table:formula="of:=IF([.$D42]=[.BF$1];[.$K42]/[$Hardware.$B$116];0)" office:value-type="float" office:value="0">
            <text:p>0</text:p>
          </table:table-cell>
          <table:table-cell table:style-name="ce21" table:formula="of:=IF([.$D42]=[.BG$1];[.$K42]/[$Hardware.$B$117];0)" office:value-type="float" office:value="0">
            <text:p>0</text:p>
          </table:table-cell>
          <table:table-cell table:style-name="ce21" table:formula="of:=IF([.$D42]=[.BH$1];[.$K42]/[$Hardware.$B$118];0)" office:value-type="float" office:value="0">
            <text:p>0</text:p>
          </table:table-cell>
          <table:table-cell table:style-name="ce21" table:formula="of:=IF([.$D42]=[.BI$1];[.$K42]/[$Hardware.$B$119];0)" office:value-type="float" office:value="0">
            <text:p>0</text:p>
          </table:table-cell>
          <table:table-cell table:style-name="ce21" table:formula="of:=IF([.$D42]=[.BJ$1];[.$K42]/[$Hardware.$B$120];0)" office:value-type="float" office:value="0">
            <text:p>0</text:p>
          </table:table-cell>
          <table:table-cell table:style-name="ce21" table:formula="of:=IF([.$D42]=[.BK$1];[.$K42]/[$Hardware.$B$121];0)" office:value-type="float" office:value="0">
            <text:p>0</text:p>
          </table:table-cell>
          <table:table-cell table:style-name="ce21" table:formula="of:=IF([.$D42]=[.BL$1];[.$K42]/[$Hardware.$B$122];0)" office:value-type="float" office:value="0">
            <text:p>0</text:p>
          </table:table-cell>
          <table:table-cell table:style-name="ce21" table:formula="of:=IF([.$D42]=[.BM$1];[.$K42]/[$Hardware.$B$123];0)" office:value-type="float" office:value="0">
            <text:p>0</text:p>
          </table:table-cell>
          <table:table-cell table:style-name="ce21" table:formula="of:=IF([.$D42]=[.BN$1];[.$K42]/[$Hardware.$B$124];0)" office:value-type="float" office:value="0">
            <text:p>0</text:p>
          </table:table-cell>
          <table:table-cell table:style-name="ce21" table:formula="of:=IF([.$D42]=[.BO$1];[.$K42]/[$Hardware.$B$125];0)" office:value-type="float" office:value="0">
            <text:p>0</text:p>
          </table:table-cell>
          <table:table-cell table:style-name="ce21" table:formula="of:=IF([.$D42]=[.BP$1];[.$K42]/[$Hardware.$B$126];0)" office:value-type="float" office:value="0">
            <text:p>0</text:p>
          </table:table-cell>
          <table:table-cell table:style-name="ce21" table:formula="of:=IF([.$D42]=[.BQ$1];[.$K42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87]" office:value-type="string" office:string-value="Regular Tech 02 (Regular)">
            <text:p>Regular Tech 02 (Regular)</text:p>
          </table:table-cell>
          <table:table-cell table:style-name="ce14" table:formula="of:=ROW([Techs.$A$90])" office:value-type="float" office:value="90">
            <text:p>90</text:p>
          </table:table-cell>
          <table:table-cell table:formula="of:=INDIRECT(CONCATENATE(&quot;Techs.$A$&quot;;[.$B43]))" office:value-type="string" office:string-value="STK-3F Stalker">
            <text:p>STK-3F Stalker</text:p>
          </table:table-cell>
          <table:table-cell table:formula="of:=INDIRECT(CONCATENATE(&quot;Techs.$C$&quot;;[.$B43]))" office:value-type="string" office:string-value="scheduled maintenance">
            <text:p>scheduled maintenance</text:p>
          </table:table-cell>
          <table:table-cell table:formula="of:=INDIRECT(CONCATENATE(&quot;Techs.$K$&quot;;[.$B43]-1))" office:value-type="float" office:value="60">
            <text:p>60</text:p>
          </table:table-cell>
          <table:table-cell table:formula="of:=INDIRECT(CONCATENATE(&quot;Techs.$K$&quot;;[.$B43]))" office:value-type="float" office:value="150">
            <text:p>150</text:p>
          </table:table-cell>
          <table:table-cell table:formula="of:=INDIRECT(CONCATENATE(&quot;Techs.$H$&quot;;[.$B43]))" office:value-type="float" office:value="4">
            <text:p>4</text:p>
          </table:table-cell>
          <table:table-cell table:style-name="ce114"/>
          <table:table-cell table:style-name="ce120" table:formula="of:=IF([.$H43]=&quot;&quot;;&quot;-&quot;;IF([.$D43]=&quot;scheduled maintenance&quot;;[.$H43]-[.$G43];IF(ISERROR(FIND(&quot;Reload&quot;;[.$D43]));IF(ISERROR(FIND(&quot;Upgrade&quot;;[.$D43]));IF(OR([.$G43]&gt;[.$H43];[.$H43]=2);&quot;fail&quot;;&quot;repaired&quot;);IF([.$G43]&gt;[.$H43];&quot;fail&quot;;&quot;success&quot;));IF([.$G43]&gt;[.$H43];&quot;fail&quot;;&quot;reloaded&quot;))))" office:value-type="string" office:string-value="-">
            <text:p>-</text:p>
          </table:table-cell>
          <table:table-cell table:style-name="ce53" table:formula="of:=INDIRECT(CONCATENATE(&quot;Techs.$F$&quot;;[.$B43]))" office:value-type="float" office:value="0">
            <text:p>0</text:p>
          </table:table-cell>
          <table:table-cell table:style-name="ce51" table:formula="of:=IF(OR([.$I43]=&quot;repaired&quot;;[.$I43]=&quot;reloaded&quot;);[.$J43];IF(OR(NOT(ISERROR(FIND(&quot;Elite&quot;;[.$A43])));NOT(ISERROR(FIND(&quot;Customization&quot;;[.$D43]))));[.$J43];0))" office:value-type="float" office:value="0">
            <text:p>0</text:p>
          </table:table-cell>
          <table:table-cell table:style-name="ce21" table:formula="of:=IF(ISERR(FIND(&quot;Armor&quot;;[.$D43]));0;[.$K43]/[Hardware.$B$70])" office:value-type="float" office:value="0">
            <text:p>0</text:p>
          </table:table-cell>
          <table:table-cell table:style-name="ce21" table:formula="of:=IF(ISERR(FIND(&quot;FF&quot;;[.$D43]));0;[.$K43]/[Hardware.$B$71])" office:value-type="float" office:value="0">
            <text:p>0</text:p>
          </table:table-cell>
          <table:table-cell table:style-name="ce21" table:formula="of:=IF([.$D43]=[.N$1];[.$K43]/[$Hardware.$B$72];0)" office:value-type="float" office:value="0">
            <text:p>0</text:p>
          </table:table-cell>
          <table:table-cell table:style-name="ce21" table:formula="of:=IF([.$D43]=[.O$1];[.$K43]/[$Hardware.$B$73];0)" office:value-type="float" office:value="0">
            <text:p>0</text:p>
          </table:table-cell>
          <table:table-cell table:style-name="ce21" table:formula="of:=IF([.$D43]=[.P$1];[.$K43]/[$Hardware.$B$74];0)" office:value-type="float" office:value="0">
            <text:p>0</text:p>
          </table:table-cell>
          <table:table-cell table:style-name="ce21" table:formula="of:=IF([.$D43]=[.Q$1];[.$K43]/[$Hardware.$B$75];0)" office:value-type="float" office:value="0">
            <text:p>0</text:p>
          </table:table-cell>
          <table:table-cell table:style-name="ce21" table:formula="of:=IF([.$D43]=[.R$1];[.$K43]/[$Hardware.$B$76];0)" office:value-type="float" office:value="0">
            <text:p>0</text:p>
          </table:table-cell>
          <table:table-cell table:style-name="ce21" table:formula="of:=IF([.$D43]=[.S$1];[.$K43]/[$Hardware.$B$77];0)" office:value-type="float" office:value="0">
            <text:p>0</text:p>
          </table:table-cell>
          <table:table-cell table:style-name="ce21" table:formula="of:=IF([.$D43]=[.T$1];[.$K43]/[$Hardware.$B$78];0)" office:value-type="float" office:value="0">
            <text:p>0</text:p>
          </table:table-cell>
          <table:table-cell table:style-name="ce21" table:formula="of:=IF([.$D43]=[.U$1];[.$K43]/[$Hardware.$B$79];0)" office:value-type="float" office:value="0">
            <text:p>0</text:p>
          </table:table-cell>
          <table:table-cell table:style-name="ce21" table:formula="of:=IF([.$D43]=[.V$1];[.$K43]/[$Hardware.$B$80];0)" office:value-type="float" office:value="0">
            <text:p>0</text:p>
          </table:table-cell>
          <table:table-cell table:style-name="ce21" table:formula="of:=IF([.$D43]=[.W$1];[.$K43]/[$Hardware.$B$81];0)" office:value-type="float" office:value="0">
            <text:p>0</text:p>
          </table:table-cell>
          <table:table-cell table:style-name="ce21" table:formula="of:=IF([.$D43]=[.X$1];[.$K43]/[$Hardware.$B$82];0)" office:value-type="float" office:value="0">
            <text:p>0</text:p>
          </table:table-cell>
          <table:table-cell table:style-name="ce21" table:formula="of:=IF([.$D43]=[.Y$1];[.$K43]/[$Hardware.$B$83];0)" office:value-type="float" office:value="0">
            <text:p>0</text:p>
          </table:table-cell>
          <table:table-cell table:style-name="ce21" table:formula="of:=IF([.$D43]=[.Z$1];[.$K43]/[$Hardware.$B$84];0)" office:value-type="float" office:value="0">
            <text:p>0</text:p>
          </table:table-cell>
          <table:table-cell table:style-name="ce21" table:formula="of:=IF([.$D43]=[.AA$1];[.$K43]/[$Hardware.$B$85];0)" office:value-type="float" office:value="0">
            <text:p>0</text:p>
          </table:table-cell>
          <table:table-cell table:style-name="ce21" table:formula="of:=IF([.$D43]=[.AB$1];[.$K43]/[$Hardware.$B$86];0)" office:value-type="float" office:value="0">
            <text:p>0</text:p>
          </table:table-cell>
          <table:table-cell table:style-name="ce21" table:formula="of:=IF([.$D43]=[.AC$1];[.$K43]/[$Hardware.$B$87];0)" office:value-type="float" office:value="0">
            <text:p>0</text:p>
          </table:table-cell>
          <table:table-cell table:style-name="ce21" table:formula="of:=IF([.$D43]=[.AD$1];[.$K43]/[$Hardware.$B$88];0)" office:value-type="float" office:value="0">
            <text:p>0</text:p>
          </table:table-cell>
          <table:table-cell table:style-name="ce21" table:formula="of:=IF([.$D43]=[.AE$1];[.$K43]/[$Hardware.$B$89];0)" office:value-type="float" office:value="0">
            <text:p>0</text:p>
          </table:table-cell>
          <table:table-cell table:style-name="ce21" table:formula="of:=IF([.$D43]=[.AF$1];[.$K43]/[$Hardware.$B$90];0)" office:value-type="float" office:value="0">
            <text:p>0</text:p>
          </table:table-cell>
          <table:table-cell table:style-name="ce21" table:formula="of:=IF([.$D43]=[.AG$1];[.$K43]/[$Hardware.$B$91];0)" office:value-type="float" office:value="0">
            <text:p>0</text:p>
          </table:table-cell>
          <table:table-cell table:style-name="ce21" table:formula="of:=IF([.$D43]=[.AH$1];[.$K43]/[$Hardware.$B$92];0)" office:value-type="float" office:value="0">
            <text:p>0</text:p>
          </table:table-cell>
          <table:table-cell table:style-name="ce21" table:formula="of:=IF([.$D43]=[.AI$1];[.$K43]/[$Hardware.$B$93];0)" office:value-type="float" office:value="0">
            <text:p>0</text:p>
          </table:table-cell>
          <table:table-cell table:style-name="ce21" table:formula="of:=IF([.$D43]=[.AJ$1];[.$K43]/[$Hardware.$B$94];0)" office:value-type="float" office:value="0">
            <text:p>0</text:p>
          </table:table-cell>
          <table:table-cell table:style-name="ce21" table:formula="of:=IF([.$D43]=[.AK$1];[.$K43]/[$Hardware.$B$95];0)" office:value-type="float" office:value="0">
            <text:p>0</text:p>
          </table:table-cell>
          <table:table-cell table:style-name="ce21" table:formula="of:=IF([.$D43]=[.AL$1];[.$K43]/[$Hardware.$B$96];0)" office:value-type="float" office:value="0">
            <text:p>0</text:p>
          </table:table-cell>
          <table:table-cell table:style-name="ce21" table:formula="of:=IF([.$D43]=[.AM$1];[.$K43]/[$Hardware.$B$97];0)" office:value-type="float" office:value="0">
            <text:p>0</text:p>
          </table:table-cell>
          <table:table-cell table:style-name="ce21" table:formula="of:=IF([.$D43]=[.AN$1];[.$K43]/[$Hardware.$B$98];0)" office:value-type="float" office:value="0">
            <text:p>0</text:p>
          </table:table-cell>
          <table:table-cell table:style-name="ce21" table:formula="of:=IF([.$D43]=[.AO$1];[.$K43]/[$Hardware.$B$99];0)" office:value-type="float" office:value="0">
            <text:p>0</text:p>
          </table:table-cell>
          <table:table-cell table:style-name="ce21" table:formula="of:=IF([.$D43]=[.AP$1];[.$K43]/[$Hardware.$B$100];0)" office:value-type="float" office:value="0">
            <text:p>0</text:p>
          </table:table-cell>
          <table:table-cell table:style-name="ce21" table:formula="of:=IF([.$D43]=[.AQ$1];[.$K43]/[$Hardware.$B$101];0)" office:value-type="float" office:value="0">
            <text:p>0</text:p>
          </table:table-cell>
          <table:table-cell table:style-name="ce21" table:formula="of:=IF([.$D43]=[.AR$1];[.$K43]/[$Hardware.$B$102];0)" office:value-type="float" office:value="0">
            <text:p>0</text:p>
          </table:table-cell>
          <table:table-cell table:style-name="ce21" table:formula="of:=IF([.$D43]=[.AS$1];[.$K43]/[$Hardware.$B$103];0)" office:value-type="float" office:value="0">
            <text:p>0</text:p>
          </table:table-cell>
          <table:table-cell table:style-name="ce21" table:formula="of:=IF([.$D43]=[.AT$1];[.$K43]/[$Hardware.$B$104];0)" office:value-type="float" office:value="0">
            <text:p>0</text:p>
          </table:table-cell>
          <table:table-cell table:style-name="ce21" table:formula="of:=IF([.$D43]=[.AU$1];[.$K43]/[$Hardware.$B$105];0)" office:value-type="float" office:value="0">
            <text:p>0</text:p>
          </table:table-cell>
          <table:table-cell table:style-name="ce21" table:formula="of:=IF([.$D43]=[.AV$1];[.$K43]/[$Hardware.$B$106];0)" office:value-type="float" office:value="0">
            <text:p>0</text:p>
          </table:table-cell>
          <table:table-cell table:style-name="ce21" table:formula="of:=IF([.$D43]=[.AW$1];[.$K43]/[$Hardware.$B$107];0)" office:value-type="float" office:value="0">
            <text:p>0</text:p>
          </table:table-cell>
          <table:table-cell table:style-name="ce21" table:formula="of:=IF([.$D43]=[.AX$1];[.$K43]/[$Hardware.$B$108];0)" office:value-type="float" office:value="0">
            <text:p>0</text:p>
          </table:table-cell>
          <table:table-cell table:style-name="ce21" table:formula="of:=IF([.$D43]=[.AY$1];[.$K43]/[$Hardware.$B$109];0)" office:value-type="float" office:value="0">
            <text:p>0</text:p>
          </table:table-cell>
          <table:table-cell table:style-name="ce21" table:formula="of:=IF([.$D43]=[.AZ$1];[.$K43]/[$Hardware.$B$110];0)" office:value-type="float" office:value="0">
            <text:p>0</text:p>
          </table:table-cell>
          <table:table-cell table:style-name="ce21" table:formula="of:=IF([.$D43]=[.BA$1];[.$K43]/[$Hardware.$B$111];0)" office:value-type="float" office:value="0">
            <text:p>0</text:p>
          </table:table-cell>
          <table:table-cell table:style-name="ce21" table:formula="of:=IF([.$D43]=[.BB$1];[.$K43]/[$Hardware.$B$112];0)" office:value-type="float" office:value="0">
            <text:p>0</text:p>
          </table:table-cell>
          <table:table-cell table:style-name="ce21" table:formula="of:=IF([.$D43]=[.BC$1];[.$K43]/[$Hardware.$B$113];0)" office:value-type="float" office:value="0">
            <text:p>0</text:p>
          </table:table-cell>
          <table:table-cell table:style-name="ce21" table:formula="of:=IF([.$D43]=[.BD$1];[.$K43]/[$Hardware.$B$114];0)" office:value-type="float" office:value="0">
            <text:p>0</text:p>
          </table:table-cell>
          <table:table-cell table:style-name="ce21" table:formula="of:=IF([.$D43]=[.BE$1];[.$K43]/[$Hardware.$B$115];0)" office:value-type="float" office:value="0">
            <text:p>0</text:p>
          </table:table-cell>
          <table:table-cell table:style-name="ce21" table:formula="of:=IF([.$D43]=[.BF$1];[.$K43]/[$Hardware.$B$116];0)" office:value-type="float" office:value="0">
            <text:p>0</text:p>
          </table:table-cell>
          <table:table-cell table:style-name="ce21" table:formula="of:=IF([.$D43]=[.BG$1];[.$K43]/[$Hardware.$B$117];0)" office:value-type="float" office:value="0">
            <text:p>0</text:p>
          </table:table-cell>
          <table:table-cell table:style-name="ce21" table:formula="of:=IF([.$D43]=[.BH$1];[.$K43]/[$Hardware.$B$118];0)" office:value-type="float" office:value="0">
            <text:p>0</text:p>
          </table:table-cell>
          <table:table-cell table:style-name="ce21" table:formula="of:=IF([.$D43]=[.BI$1];[.$K43]/[$Hardware.$B$119];0)" office:value-type="float" office:value="0">
            <text:p>0</text:p>
          </table:table-cell>
          <table:table-cell table:style-name="ce21" table:formula="of:=IF([.$D43]=[.BJ$1];[.$K43]/[$Hardware.$B$120];0)" office:value-type="float" office:value="0">
            <text:p>0</text:p>
          </table:table-cell>
          <table:table-cell table:style-name="ce21" table:formula="of:=IF([.$D43]=[.BK$1];[.$K43]/[$Hardware.$B$121];0)" office:value-type="float" office:value="0">
            <text:p>0</text:p>
          </table:table-cell>
          <table:table-cell table:style-name="ce21" table:formula="of:=IF([.$D43]=[.BL$1];[.$K43]/[$Hardware.$B$122];0)" office:value-type="float" office:value="0">
            <text:p>0</text:p>
          </table:table-cell>
          <table:table-cell table:style-name="ce21" table:formula="of:=IF([.$D43]=[.BM$1];[.$K43]/[$Hardware.$B$123];0)" office:value-type="float" office:value="0">
            <text:p>0</text:p>
          </table:table-cell>
          <table:table-cell table:style-name="ce21" table:formula="of:=IF([.$D43]=[.BN$1];[.$K43]/[$Hardware.$B$124];0)" office:value-type="float" office:value="0">
            <text:p>0</text:p>
          </table:table-cell>
          <table:table-cell table:style-name="ce21" table:formula="of:=IF([.$D43]=[.BO$1];[.$K43]/[$Hardware.$B$125];0)" office:value-type="float" office:value="0">
            <text:p>0</text:p>
          </table:table-cell>
          <table:table-cell table:style-name="ce21" table:formula="of:=IF([.$D43]=[.BP$1];[.$K43]/[$Hardware.$B$126];0)" office:value-type="float" office:value="0">
            <text:p>0</text:p>
          </table:table-cell>
          <table:table-cell table:style-name="ce21" table:formula="of:=IF([.$D43]=[.BQ$1];[.$K43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ce63" table:formula="of:=[Techs.$A$106]" office:value-type="string" office:string-value="Regular Tech 03 (Regular)">
            <text:p>Regular Tech 03 (Regular)</text:p>
          </table:table-cell>
          <table:table-cell table:style-name="ce21" table:formula="of:=ROW([Techs.$A$109])" office:value-type="float" office:value="109">
            <text:p>109</text:p>
          </table:table-cell>
          <table:table-cell table:style-name="ce63" table:formula="of:=INDIRECT(CONCATENATE(&quot;Techs.$A$&quot;;[.$B44]))" office:value-type="string" office:string-value="STK-3F Stalker">
            <text:p>STK-3F Stalker</text:p>
          </table:table-cell>
          <table:table-cell table:style-name="ce63" table:formula="of:=INDIRECT(CONCATENATE(&quot;Techs.$C$&quot;;[.$B44]))" office:value-type="string" office:string-value="scheduled maintenance">
            <text:p>scheduled maintenance</text:p>
          </table:table-cell>
          <table:table-cell table:formula="of:=INDIRECT(CONCATENATE(&quot;Techs.$K$&quot;;[.$B44]-1))" office:value-type="float" office:value="60">
            <text:p>60</text:p>
          </table:table-cell>
          <table:table-cell table:style-name="ce21" table:formula="of:=INDIRECT(CONCATENATE(&quot;Techs.$K$&quot;;[.$B44]))" office:value-type="float" office:value="150">
            <text:p>150</text:p>
          </table:table-cell>
          <table:table-cell table:style-name="ce21" table:formula="of:=INDIRECT(CONCATENATE(&quot;Techs.$H$&quot;;[.$B44]))" office:value-type="float" office:value="4">
            <text:p>4</text:p>
          </table:table-cell>
          <table:table-cell table:style-name="ce114"/>
          <table:table-cell table:style-name="ce134" table:formula="of:=IF([.$H44]=&quot;&quot;;&quot;-&quot;;IF([.$D44]=&quot;scheduled maintenance&quot;;[.$H44]-[.$G44];IF(ISERROR(FIND(&quot;Reload&quot;;[.$D44]));IF(ISERROR(FIND(&quot;Upgrade&quot;;[.$D44]));IF(OR([.$G44]&gt;[.$H44];[.$H44]=2);&quot;fail&quot;;&quot;repaired&quot;);IF([.$G44]&gt;[.$H44];&quot;fail&quot;;&quot;success&quot;));IF([.$G44]&gt;[.$H44];&quot;fail&quot;;&quot;reloaded&quot;))))" office:value-type="string" office:string-value="-">
            <text:p>-</text:p>
          </table:table-cell>
          <table:table-cell table:style-name="ce135" table:formula="of:=INDIRECT(CONCATENATE(&quot;Techs.$F$&quot;;[.$B44]))" office:value-type="float" office:value="0">
            <text:p>0</text:p>
          </table:table-cell>
          <table:table-cell table:style-name="ce75" table:formula="of:=IF(OR([.$I44]=&quot;repaired&quot;;[.$I44]=&quot;reloaded&quot;);[.$J44];IF(OR(NOT(ISERROR(FIND(&quot;Elite&quot;;[.$A44])));NOT(ISERROR(FIND(&quot;Customization&quot;;[.$D44]))));[.$J44];0))" office:value-type="float" office:value="0">
            <text:p>0</text:p>
          </table:table-cell>
          <table:table-cell table:style-name="ce21" table:formula="of:=IF(ISERR(FIND(&quot;Armor&quot;;[.$D44]));0;[.$K44]/[Hardware.$B$70])" office:value-type="float" office:value="0">
            <text:p>0</text:p>
          </table:table-cell>
          <table:table-cell table:style-name="ce21" table:formula="of:=IF(ISERR(FIND(&quot;FF&quot;;[.$D44]));0;[.$K44]/[Hardware.$B$71])" office:value-type="float" office:value="0">
            <text:p>0</text:p>
          </table:table-cell>
          <table:table-cell table:style-name="ce21" table:formula="of:=IF([.$D44]=[.N$1];[.$K44]/[$Hardware.$B$72];0)" office:value-type="float" office:value="0">
            <text:p>0</text:p>
          </table:table-cell>
          <table:table-cell table:style-name="ce21" table:formula="of:=IF([.$D44]=[.O$1];[.$K44]/[$Hardware.$B$73];0)" office:value-type="float" office:value="0">
            <text:p>0</text:p>
          </table:table-cell>
          <table:table-cell table:style-name="ce21" table:formula="of:=IF([.$D44]=[.P$1];[.$K44]/[$Hardware.$B$74];0)" office:value-type="float" office:value="0">
            <text:p>0</text:p>
          </table:table-cell>
          <table:table-cell table:style-name="ce21" table:formula="of:=IF([.$D44]=[.Q$1];[.$K44]/[$Hardware.$B$75];0)" office:value-type="float" office:value="0">
            <text:p>0</text:p>
          </table:table-cell>
          <table:table-cell table:style-name="ce21" table:formula="of:=IF([.$D44]=[.R$1];[.$K44]/[$Hardware.$B$76];0)" office:value-type="float" office:value="0">
            <text:p>0</text:p>
          </table:table-cell>
          <table:table-cell table:style-name="ce21" table:formula="of:=IF([.$D44]=[.S$1];[.$K44]/[$Hardware.$B$77];0)" office:value-type="float" office:value="0">
            <text:p>0</text:p>
          </table:table-cell>
          <table:table-cell table:style-name="ce21" table:formula="of:=IF([.$D44]=[.T$1];[.$K44]/[$Hardware.$B$78];0)" office:value-type="float" office:value="0">
            <text:p>0</text:p>
          </table:table-cell>
          <table:table-cell table:style-name="ce21" table:formula="of:=IF([.$D44]=[.U$1];[.$K44]/[$Hardware.$B$79];0)" office:value-type="float" office:value="0">
            <text:p>0</text:p>
          </table:table-cell>
          <table:table-cell table:style-name="ce21" table:formula="of:=IF([.$D44]=[.V$1];[.$K44]/[$Hardware.$B$80];0)" office:value-type="float" office:value="0">
            <text:p>0</text:p>
          </table:table-cell>
          <table:table-cell table:style-name="ce21" table:formula="of:=IF([.$D44]=[.W$1];[.$K44]/[$Hardware.$B$81];0)" office:value-type="float" office:value="0">
            <text:p>0</text:p>
          </table:table-cell>
          <table:table-cell table:style-name="ce21" table:formula="of:=IF([.$D44]=[.X$1];[.$K44]/[$Hardware.$B$82];0)" office:value-type="float" office:value="0">
            <text:p>0</text:p>
          </table:table-cell>
          <table:table-cell table:style-name="ce21" table:formula="of:=IF([.$D44]=[.Y$1];[.$K44]/[$Hardware.$B$83];0)" office:value-type="float" office:value="0">
            <text:p>0</text:p>
          </table:table-cell>
          <table:table-cell table:style-name="ce21" table:formula="of:=IF([.$D44]=[.Z$1];[.$K44]/[$Hardware.$B$84];0)" office:value-type="float" office:value="0">
            <text:p>0</text:p>
          </table:table-cell>
          <table:table-cell table:style-name="ce21" table:formula="of:=IF([.$D44]=[.AA$1];[.$K44]/[$Hardware.$B$85];0)" office:value-type="float" office:value="0">
            <text:p>0</text:p>
          </table:table-cell>
          <table:table-cell table:style-name="ce21" table:formula="of:=IF([.$D44]=[.AB$1];[.$K44]/[$Hardware.$B$86];0)" office:value-type="float" office:value="0">
            <text:p>0</text:p>
          </table:table-cell>
          <table:table-cell table:style-name="ce21" table:formula="of:=IF([.$D44]=[.AC$1];[.$K44]/[$Hardware.$B$87];0)" office:value-type="float" office:value="0">
            <text:p>0</text:p>
          </table:table-cell>
          <table:table-cell table:style-name="ce21" table:formula="of:=IF([.$D44]=[.AD$1];[.$K44]/[$Hardware.$B$88];0)" office:value-type="float" office:value="0">
            <text:p>0</text:p>
          </table:table-cell>
          <table:table-cell table:style-name="ce21" table:formula="of:=IF([.$D44]=[.AE$1];[.$K44]/[$Hardware.$B$89];0)" office:value-type="float" office:value="0">
            <text:p>0</text:p>
          </table:table-cell>
          <table:table-cell table:style-name="ce21" table:formula="of:=IF([.$D44]=[.AF$1];[.$K44]/[$Hardware.$B$90];0)" office:value-type="float" office:value="0">
            <text:p>0</text:p>
          </table:table-cell>
          <table:table-cell table:style-name="ce21" table:formula="of:=IF([.$D44]=[.AG$1];[.$K44]/[$Hardware.$B$91];0)" office:value-type="float" office:value="0">
            <text:p>0</text:p>
          </table:table-cell>
          <table:table-cell table:style-name="ce21" table:formula="of:=IF([.$D44]=[.AH$1];[.$K44]/[$Hardware.$B$92];0)" office:value-type="float" office:value="0">
            <text:p>0</text:p>
          </table:table-cell>
          <table:table-cell table:style-name="ce21" table:formula="of:=IF([.$D44]=[.AI$1];[.$K44]/[$Hardware.$B$93];0)" office:value-type="float" office:value="0">
            <text:p>0</text:p>
          </table:table-cell>
          <table:table-cell table:style-name="ce21" table:formula="of:=IF([.$D44]=[.AJ$1];[.$K44]/[$Hardware.$B$94];0)" office:value-type="float" office:value="0">
            <text:p>0</text:p>
          </table:table-cell>
          <table:table-cell table:style-name="ce21" table:formula="of:=IF([.$D44]=[.AK$1];[.$K44]/[$Hardware.$B$95];0)" office:value-type="float" office:value="0">
            <text:p>0</text:p>
          </table:table-cell>
          <table:table-cell table:style-name="ce21" table:formula="of:=IF([.$D44]=[.AL$1];[.$K44]/[$Hardware.$B$96];0)" office:value-type="float" office:value="0">
            <text:p>0</text:p>
          </table:table-cell>
          <table:table-cell table:style-name="ce21" table:formula="of:=IF([.$D44]=[.AM$1];[.$K44]/[$Hardware.$B$97];0)" office:value-type="float" office:value="0">
            <text:p>0</text:p>
          </table:table-cell>
          <table:table-cell table:style-name="ce21" table:formula="of:=IF([.$D44]=[.AN$1];[.$K44]/[$Hardware.$B$98];0)" office:value-type="float" office:value="0">
            <text:p>0</text:p>
          </table:table-cell>
          <table:table-cell table:style-name="ce21" table:formula="of:=IF([.$D44]=[.AO$1];[.$K44]/[$Hardware.$B$99];0)" office:value-type="float" office:value="0">
            <text:p>0</text:p>
          </table:table-cell>
          <table:table-cell table:style-name="ce21" table:formula="of:=IF([.$D44]=[.AP$1];[.$K44]/[$Hardware.$B$100];0)" office:value-type="float" office:value="0">
            <text:p>0</text:p>
          </table:table-cell>
          <table:table-cell table:style-name="ce21" table:formula="of:=IF([.$D44]=[.AQ$1];[.$K44]/[$Hardware.$B$101];0)" office:value-type="float" office:value="0">
            <text:p>0</text:p>
          </table:table-cell>
          <table:table-cell table:style-name="ce21" table:formula="of:=IF([.$D44]=[.AR$1];[.$K44]/[$Hardware.$B$102];0)" office:value-type="float" office:value="0">
            <text:p>0</text:p>
          </table:table-cell>
          <table:table-cell table:style-name="ce21" table:formula="of:=IF([.$D44]=[.AS$1];[.$K44]/[$Hardware.$B$103];0)" office:value-type="float" office:value="0">
            <text:p>0</text:p>
          </table:table-cell>
          <table:table-cell table:style-name="ce21" table:formula="of:=IF([.$D44]=[.AT$1];[.$K44]/[$Hardware.$B$104];0)" office:value-type="float" office:value="0">
            <text:p>0</text:p>
          </table:table-cell>
          <table:table-cell table:style-name="ce21" table:formula="of:=IF([.$D44]=[.AU$1];[.$K44]/[$Hardware.$B$105];0)" office:value-type="float" office:value="0">
            <text:p>0</text:p>
          </table:table-cell>
          <table:table-cell table:style-name="ce21" table:formula="of:=IF([.$D44]=[.AV$1];[.$K44]/[$Hardware.$B$106];0)" office:value-type="float" office:value="0">
            <text:p>0</text:p>
          </table:table-cell>
          <table:table-cell table:style-name="ce21" table:formula="of:=IF([.$D44]=[.AW$1];[.$K44]/[$Hardware.$B$107];0)" office:value-type="float" office:value="0">
            <text:p>0</text:p>
          </table:table-cell>
          <table:table-cell table:style-name="ce21" table:formula="of:=IF([.$D44]=[.AX$1];[.$K44]/[$Hardware.$B$108];0)" office:value-type="float" office:value="0">
            <text:p>0</text:p>
          </table:table-cell>
          <table:table-cell table:style-name="ce21" table:formula="of:=IF([.$D44]=[.AY$1];[.$K44]/[$Hardware.$B$109];0)" office:value-type="float" office:value="0">
            <text:p>0</text:p>
          </table:table-cell>
          <table:table-cell table:style-name="ce21" table:formula="of:=IF([.$D44]=[.AZ$1];[.$K44]/[$Hardware.$B$110];0)" office:value-type="float" office:value="0">
            <text:p>0</text:p>
          </table:table-cell>
          <table:table-cell table:style-name="ce21" table:formula="of:=IF([.$D44]=[.BA$1];[.$K44]/[$Hardware.$B$111];0)" office:value-type="float" office:value="0">
            <text:p>0</text:p>
          </table:table-cell>
          <table:table-cell table:style-name="ce21" table:formula="of:=IF([.$D44]=[.BB$1];[.$K44]/[$Hardware.$B$112];0)" office:value-type="float" office:value="0">
            <text:p>0</text:p>
          </table:table-cell>
          <table:table-cell table:style-name="ce21" table:formula="of:=IF([.$D44]=[.BC$1];[.$K44]/[$Hardware.$B$113];0)" office:value-type="float" office:value="0">
            <text:p>0</text:p>
          </table:table-cell>
          <table:table-cell table:style-name="ce21" table:formula="of:=IF([.$D44]=[.BD$1];[.$K44]/[$Hardware.$B$114];0)" office:value-type="float" office:value="0">
            <text:p>0</text:p>
          </table:table-cell>
          <table:table-cell table:style-name="ce21" table:formula="of:=IF([.$D44]=[.BE$1];[.$K44]/[$Hardware.$B$115];0)" office:value-type="float" office:value="0">
            <text:p>0</text:p>
          </table:table-cell>
          <table:table-cell table:style-name="ce21" table:formula="of:=IF([.$D44]=[.BF$1];[.$K44]/[$Hardware.$B$116];0)" office:value-type="float" office:value="0">
            <text:p>0</text:p>
          </table:table-cell>
          <table:table-cell table:style-name="ce21" table:formula="of:=IF([.$D44]=[.BG$1];[.$K44]/[$Hardware.$B$117];0)" office:value-type="float" office:value="0">
            <text:p>0</text:p>
          </table:table-cell>
          <table:table-cell table:style-name="ce21" table:formula="of:=IF([.$D44]=[.BH$1];[.$K44]/[$Hardware.$B$118];0)" office:value-type="float" office:value="0">
            <text:p>0</text:p>
          </table:table-cell>
          <table:table-cell table:style-name="ce21" table:formula="of:=IF([.$D44]=[.BI$1];[.$K44]/[$Hardware.$B$119];0)" office:value-type="float" office:value="0">
            <text:p>0</text:p>
          </table:table-cell>
          <table:table-cell table:style-name="ce21" table:formula="of:=IF([.$D44]=[.BJ$1];[.$K44]/[$Hardware.$B$120];0)" office:value-type="float" office:value="0">
            <text:p>0</text:p>
          </table:table-cell>
          <table:table-cell table:style-name="ce21" table:formula="of:=IF([.$D44]=[.BK$1];[.$K44]/[$Hardware.$B$121];0)" office:value-type="float" office:value="0">
            <text:p>0</text:p>
          </table:table-cell>
          <table:table-cell table:style-name="ce21" table:formula="of:=IF([.$D44]=[.BL$1];[.$K44]/[$Hardware.$B$122];0)" office:value-type="float" office:value="0">
            <text:p>0</text:p>
          </table:table-cell>
          <table:table-cell table:style-name="ce21" table:formula="of:=IF([.$D44]=[.BM$1];[.$K44]/[$Hardware.$B$123];0)" office:value-type="float" office:value="0">
            <text:p>0</text:p>
          </table:table-cell>
          <table:table-cell table:style-name="ce21" table:formula="of:=IF([.$D44]=[.BN$1];[.$K44]/[$Hardware.$B$124];0)" office:value-type="float" office:value="0">
            <text:p>0</text:p>
          </table:table-cell>
          <table:table-cell table:style-name="ce21" table:formula="of:=IF([.$D44]=[.BO$1];[.$K44]/[$Hardware.$B$125];0)" office:value-type="float" office:value="0">
            <text:p>0</text:p>
          </table:table-cell>
          <table:table-cell table:style-name="ce21" table:formula="of:=IF([.$D44]=[.BP$1];[.$K44]/[$Hardware.$B$126];0)" office:value-type="float" office:value="0">
            <text:p>0</text:p>
          </table:table-cell>
          <table:table-cell table:style-name="ce21" table:formula="of:=IF([.$D44]=[.BQ$1];[.$K44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19]" office:value-type="string" office:string-value="Regular Tech 04 (Regular)">
            <text:p>Regular Tech 04 (Regular)</text:p>
          </table:table-cell>
          <table:table-cell table:style-name="ce21" table:formula="of:=ROW([Techs.$A$122])" office:value-type="float" office:value="122">
            <text:p>122</text:p>
          </table:table-cell>
          <table:table-cell table:style-name="ce63" table:formula="of:=INDIRECT(CONCATENATE(&quot;Techs.$A$&quot;;[.$B45]))" office:value-type="string" office:string-value="STK-3F Stalker">
            <text:p>STK-3F Stalker</text:p>
          </table:table-cell>
          <table:table-cell table:style-name="ce63" table:formula="of:=INDIRECT(CONCATENATE(&quot;Techs.$C$&quot;;[.$B45]))" office:value-type="string" office:string-value="scheduled maintenance">
            <text:p>scheduled maintenance</text:p>
          </table:table-cell>
          <table:table-cell table:formula="of:=INDIRECT(CONCATENATE(&quot;Techs.$K$&quot;;[.$B45]-1))" office:value-type="float" office:value="60">
            <text:p>60</text:p>
          </table:table-cell>
          <table:table-cell table:style-name="ce21" table:formula="of:=INDIRECT(CONCATENATE(&quot;Techs.$K$&quot;;[.$B45]))" office:value-type="float" office:value="150">
            <text:p>150</text:p>
          </table:table-cell>
          <table:table-cell table:style-name="ce21" table:formula="of:=INDIRECT(CONCATENATE(&quot;Techs.$H$&quot;;[.$B45]))" office:value-type="float" office:value="4">
            <text:p>4</text:p>
          </table:table-cell>
          <table:table-cell table:style-name="ce114"/>
          <table:table-cell table:style-name="ce134" table:formula="of:=IF([.$H45]=&quot;&quot;;&quot;-&quot;;IF([.$D45]=&quot;scheduled maintenance&quot;;[.$H45]-[.$G45];IF(ISERROR(FIND(&quot;Reload&quot;;[.$D45]));IF(ISERROR(FIND(&quot;Upgrade&quot;;[.$D45]));IF(OR([.$G45]&gt;[.$H45];[.$H45]=2);&quot;fail&quot;;&quot;repaired&quot;);IF([.$G45]&gt;[.$H45];&quot;fail&quot;;&quot;success&quot;));IF([.$G45]&gt;[.$H45];&quot;fail&quot;;&quot;reloaded&quot;))))" office:value-type="string" office:string-value="-">
            <text:p>-</text:p>
          </table:table-cell>
          <table:table-cell table:style-name="ce135" table:formula="of:=INDIRECT(CONCATENATE(&quot;Techs.$F$&quot;;[.$B45]))" office:value-type="float" office:value="0">
            <text:p>0</text:p>
          </table:table-cell>
          <table:table-cell table:style-name="ce75" table:formula="of:=IF(OR([.$I45]=&quot;repaired&quot;;[.$I45]=&quot;reloaded&quot;);[.$J45];IF(OR(NOT(ISERROR(FIND(&quot;Elite&quot;;[.$A45])));NOT(ISERROR(FIND(&quot;Customization&quot;;[.$D45]))));[.$J45];0))" office:value-type="float" office:value="0">
            <text:p>0</text:p>
          </table:table-cell>
          <table:table-cell table:style-name="ce21" table:formula="of:=IF(ISERR(FIND(&quot;Armor&quot;;[.$D45]));0;[.$K45]/[Hardware.$B$70])" office:value-type="float" office:value="0">
            <text:p>0</text:p>
          </table:table-cell>
          <table:table-cell table:style-name="ce21" table:formula="of:=IF(ISERR(FIND(&quot;FF&quot;;[.$D45]));0;[.$K45]/[Hardware.$B$71])" office:value-type="float" office:value="0">
            <text:p>0</text:p>
          </table:table-cell>
          <table:table-cell table:style-name="ce21" table:formula="of:=IF([.$D45]=[.N$1];[.$K45]/[$Hardware.$B$72];0)" office:value-type="float" office:value="0">
            <text:p>0</text:p>
          </table:table-cell>
          <table:table-cell table:style-name="ce21" table:formula="of:=IF([.$D45]=[.O$1];[.$K45]/[$Hardware.$B$73];0)" office:value-type="float" office:value="0">
            <text:p>0</text:p>
          </table:table-cell>
          <table:table-cell table:style-name="ce21" table:formula="of:=IF([.$D45]=[.P$1];[.$K45]/[$Hardware.$B$74];0)" office:value-type="float" office:value="0">
            <text:p>0</text:p>
          </table:table-cell>
          <table:table-cell table:style-name="ce21" table:formula="of:=IF([.$D45]=[.Q$1];[.$K45]/[$Hardware.$B$75];0)" office:value-type="float" office:value="0">
            <text:p>0</text:p>
          </table:table-cell>
          <table:table-cell table:style-name="ce21" table:formula="of:=IF([.$D45]=[.R$1];[.$K45]/[$Hardware.$B$76];0)" office:value-type="float" office:value="0">
            <text:p>0</text:p>
          </table:table-cell>
          <table:table-cell table:style-name="ce21" table:formula="of:=IF([.$D45]=[.S$1];[.$K45]/[$Hardware.$B$77];0)" office:value-type="float" office:value="0">
            <text:p>0</text:p>
          </table:table-cell>
          <table:table-cell table:style-name="ce21" table:formula="of:=IF([.$D45]=[.T$1];[.$K45]/[$Hardware.$B$78];0)" office:value-type="float" office:value="0">
            <text:p>0</text:p>
          </table:table-cell>
          <table:table-cell table:style-name="ce21" table:formula="of:=IF([.$D45]=[.U$1];[.$K45]/[$Hardware.$B$79];0)" office:value-type="float" office:value="0">
            <text:p>0</text:p>
          </table:table-cell>
          <table:table-cell table:style-name="ce21" table:formula="of:=IF([.$D45]=[.V$1];[.$K45]/[$Hardware.$B$80];0)" office:value-type="float" office:value="0">
            <text:p>0</text:p>
          </table:table-cell>
          <table:table-cell table:style-name="ce21" table:formula="of:=IF([.$D45]=[.W$1];[.$K45]/[$Hardware.$B$81];0)" office:value-type="float" office:value="0">
            <text:p>0</text:p>
          </table:table-cell>
          <table:table-cell table:style-name="ce21" table:formula="of:=IF([.$D45]=[.X$1];[.$K45]/[$Hardware.$B$82];0)" office:value-type="float" office:value="0">
            <text:p>0</text:p>
          </table:table-cell>
          <table:table-cell table:style-name="ce21" table:formula="of:=IF([.$D45]=[.Y$1];[.$K45]/[$Hardware.$B$83];0)" office:value-type="float" office:value="0">
            <text:p>0</text:p>
          </table:table-cell>
          <table:table-cell table:style-name="ce21" table:formula="of:=IF([.$D45]=[.Z$1];[.$K45]/[$Hardware.$B$84];0)" office:value-type="float" office:value="0">
            <text:p>0</text:p>
          </table:table-cell>
          <table:table-cell table:style-name="ce21" table:formula="of:=IF([.$D45]=[.AA$1];[.$K45]/[$Hardware.$B$85];0)" office:value-type="float" office:value="0">
            <text:p>0</text:p>
          </table:table-cell>
          <table:table-cell table:style-name="ce21" table:formula="of:=IF([.$D45]=[.AB$1];[.$K45]/[$Hardware.$B$86];0)" office:value-type="float" office:value="0">
            <text:p>0</text:p>
          </table:table-cell>
          <table:table-cell table:style-name="ce21" table:formula="of:=IF([.$D45]=[.AC$1];[.$K45]/[$Hardware.$B$87];0)" office:value-type="float" office:value="0">
            <text:p>0</text:p>
          </table:table-cell>
          <table:table-cell table:style-name="ce21" table:formula="of:=IF([.$D45]=[.AD$1];[.$K45]/[$Hardware.$B$88];0)" office:value-type="float" office:value="0">
            <text:p>0</text:p>
          </table:table-cell>
          <table:table-cell table:style-name="ce21" table:formula="of:=IF([.$D45]=[.AE$1];[.$K45]/[$Hardware.$B$89];0)" office:value-type="float" office:value="0">
            <text:p>0</text:p>
          </table:table-cell>
          <table:table-cell table:style-name="ce21" table:formula="of:=IF([.$D45]=[.AF$1];[.$K45]/[$Hardware.$B$90];0)" office:value-type="float" office:value="0">
            <text:p>0</text:p>
          </table:table-cell>
          <table:table-cell table:style-name="ce21" table:formula="of:=IF([.$D45]=[.AG$1];[.$K45]/[$Hardware.$B$91];0)" office:value-type="float" office:value="0">
            <text:p>0</text:p>
          </table:table-cell>
          <table:table-cell table:style-name="ce21" table:formula="of:=IF([.$D45]=[.AH$1];[.$K45]/[$Hardware.$B$92];0)" office:value-type="float" office:value="0">
            <text:p>0</text:p>
          </table:table-cell>
          <table:table-cell table:style-name="ce21" table:formula="of:=IF([.$D45]=[.AI$1];[.$K45]/[$Hardware.$B$93];0)" office:value-type="float" office:value="0">
            <text:p>0</text:p>
          </table:table-cell>
          <table:table-cell table:style-name="ce21" table:formula="of:=IF([.$D45]=[.AJ$1];[.$K45]/[$Hardware.$B$94];0)" office:value-type="float" office:value="0">
            <text:p>0</text:p>
          </table:table-cell>
          <table:table-cell table:style-name="ce21" table:formula="of:=IF([.$D45]=[.AK$1];[.$K45]/[$Hardware.$B$95];0)" office:value-type="float" office:value="0">
            <text:p>0</text:p>
          </table:table-cell>
          <table:table-cell table:style-name="ce21" table:formula="of:=IF([.$D45]=[.AL$1];[.$K45]/[$Hardware.$B$96];0)" office:value-type="float" office:value="0">
            <text:p>0</text:p>
          </table:table-cell>
          <table:table-cell table:style-name="ce21" table:formula="of:=IF([.$D45]=[.AM$1];[.$K45]/[$Hardware.$B$97];0)" office:value-type="float" office:value="0">
            <text:p>0</text:p>
          </table:table-cell>
          <table:table-cell table:style-name="ce21" table:formula="of:=IF([.$D45]=[.AN$1];[.$K45]/[$Hardware.$B$98];0)" office:value-type="float" office:value="0">
            <text:p>0</text:p>
          </table:table-cell>
          <table:table-cell table:style-name="ce21" table:formula="of:=IF([.$D45]=[.AO$1];[.$K45]/[$Hardware.$B$99];0)" office:value-type="float" office:value="0">
            <text:p>0</text:p>
          </table:table-cell>
          <table:table-cell table:style-name="ce21" table:formula="of:=IF([.$D45]=[.AP$1];[.$K45]/[$Hardware.$B$100];0)" office:value-type="float" office:value="0">
            <text:p>0</text:p>
          </table:table-cell>
          <table:table-cell table:style-name="ce21" table:formula="of:=IF([.$D45]=[.AQ$1];[.$K45]/[$Hardware.$B$101];0)" office:value-type="float" office:value="0">
            <text:p>0</text:p>
          </table:table-cell>
          <table:table-cell table:style-name="ce21" table:formula="of:=IF([.$D45]=[.AR$1];[.$K45]/[$Hardware.$B$102];0)" office:value-type="float" office:value="0">
            <text:p>0</text:p>
          </table:table-cell>
          <table:table-cell table:style-name="ce21" table:formula="of:=IF([.$D45]=[.AS$1];[.$K45]/[$Hardware.$B$103];0)" office:value-type="float" office:value="0">
            <text:p>0</text:p>
          </table:table-cell>
          <table:table-cell table:style-name="ce21" table:formula="of:=IF([.$D45]=[.AT$1];[.$K45]/[$Hardware.$B$104];0)" office:value-type="float" office:value="0">
            <text:p>0</text:p>
          </table:table-cell>
          <table:table-cell table:style-name="ce21" table:formula="of:=IF([.$D45]=[.AU$1];[.$K45]/[$Hardware.$B$105];0)" office:value-type="float" office:value="0">
            <text:p>0</text:p>
          </table:table-cell>
          <table:table-cell table:style-name="ce21" table:formula="of:=IF([.$D45]=[.AV$1];[.$K45]/[$Hardware.$B$106];0)" office:value-type="float" office:value="0">
            <text:p>0</text:p>
          </table:table-cell>
          <table:table-cell table:style-name="ce21" table:formula="of:=IF([.$D45]=[.AW$1];[.$K45]/[$Hardware.$B$107];0)" office:value-type="float" office:value="0">
            <text:p>0</text:p>
          </table:table-cell>
          <table:table-cell table:style-name="ce21" table:formula="of:=IF([.$D45]=[.AX$1];[.$K45]/[$Hardware.$B$108];0)" office:value-type="float" office:value="0">
            <text:p>0</text:p>
          </table:table-cell>
          <table:table-cell table:style-name="ce21" table:formula="of:=IF([.$D45]=[.AY$1];[.$K45]/[$Hardware.$B$109];0)" office:value-type="float" office:value="0">
            <text:p>0</text:p>
          </table:table-cell>
          <table:table-cell table:style-name="ce21" table:formula="of:=IF([.$D45]=[.AZ$1];[.$K45]/[$Hardware.$B$110];0)" office:value-type="float" office:value="0">
            <text:p>0</text:p>
          </table:table-cell>
          <table:table-cell table:style-name="ce21" table:formula="of:=IF([.$D45]=[.BA$1];[.$K45]/[$Hardware.$B$111];0)" office:value-type="float" office:value="0">
            <text:p>0</text:p>
          </table:table-cell>
          <table:table-cell table:style-name="ce21" table:formula="of:=IF([.$D45]=[.BB$1];[.$K45]/[$Hardware.$B$112];0)" office:value-type="float" office:value="0">
            <text:p>0</text:p>
          </table:table-cell>
          <table:table-cell table:style-name="ce21" table:formula="of:=IF([.$D45]=[.BC$1];[.$K45]/[$Hardware.$B$113];0)" office:value-type="float" office:value="0">
            <text:p>0</text:p>
          </table:table-cell>
          <table:table-cell table:style-name="ce21" table:formula="of:=IF([.$D45]=[.BD$1];[.$K45]/[$Hardware.$B$114];0)" office:value-type="float" office:value="0">
            <text:p>0</text:p>
          </table:table-cell>
          <table:table-cell table:style-name="ce21" table:formula="of:=IF([.$D45]=[.BE$1];[.$K45]/[$Hardware.$B$115];0)" office:value-type="float" office:value="0">
            <text:p>0</text:p>
          </table:table-cell>
          <table:table-cell table:style-name="ce21" table:formula="of:=IF([.$D45]=[.BF$1];[.$K45]/[$Hardware.$B$116];0)" office:value-type="float" office:value="0">
            <text:p>0</text:p>
          </table:table-cell>
          <table:table-cell table:style-name="ce21" table:formula="of:=IF([.$D45]=[.BG$1];[.$K45]/[$Hardware.$B$117];0)" office:value-type="float" office:value="0">
            <text:p>0</text:p>
          </table:table-cell>
          <table:table-cell table:style-name="ce21" table:formula="of:=IF([.$D45]=[.BH$1];[.$K45]/[$Hardware.$B$118];0)" office:value-type="float" office:value="0">
            <text:p>0</text:p>
          </table:table-cell>
          <table:table-cell table:style-name="ce21" table:formula="of:=IF([.$D45]=[.BI$1];[.$K45]/[$Hardware.$B$119];0)" office:value-type="float" office:value="0">
            <text:p>0</text:p>
          </table:table-cell>
          <table:table-cell table:style-name="ce21" table:formula="of:=IF([.$D45]=[.BJ$1];[.$K45]/[$Hardware.$B$120];0)" office:value-type="float" office:value="0">
            <text:p>0</text:p>
          </table:table-cell>
          <table:table-cell table:style-name="ce21" table:formula="of:=IF([.$D45]=[.BK$1];[.$K45]/[$Hardware.$B$121];0)" office:value-type="float" office:value="0">
            <text:p>0</text:p>
          </table:table-cell>
          <table:table-cell table:style-name="ce21" table:formula="of:=IF([.$D45]=[.BL$1];[.$K45]/[$Hardware.$B$122];0)" office:value-type="float" office:value="0">
            <text:p>0</text:p>
          </table:table-cell>
          <table:table-cell table:style-name="ce21" table:formula="of:=IF([.$D45]=[.BM$1];[.$K45]/[$Hardware.$B$123];0)" office:value-type="float" office:value="0">
            <text:p>0</text:p>
          </table:table-cell>
          <table:table-cell table:style-name="ce21" table:formula="of:=IF([.$D45]=[.BN$1];[.$K45]/[$Hardware.$B$124];0)" office:value-type="float" office:value="0">
            <text:p>0</text:p>
          </table:table-cell>
          <table:table-cell table:style-name="ce21" table:formula="of:=IF([.$D45]=[.BO$1];[.$K45]/[$Hardware.$B$125];0)" office:value-type="float" office:value="0">
            <text:p>0</text:p>
          </table:table-cell>
          <table:table-cell table:style-name="ce21" table:formula="of:=IF([.$D45]=[.BP$1];[.$K45]/[$Hardware.$B$126];0)" office:value-type="float" office:value="0">
            <text:p>0</text:p>
          </table:table-cell>
          <table:table-cell table:style-name="ce21" table:formula="of:=IF([.$D45]=[.BQ$1];[.$K45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31]" office:value-type="string" office:string-value="Regular Tech 05 (Regular)">
            <text:p>Regular Tech 05 (Regular)</text:p>
          </table:table-cell>
          <table:table-cell table:style-name="ce21" table:formula="of:=ROW([Techs.$A$134])" office:value-type="float" office:value="134">
            <text:p>134</text:p>
          </table:table-cell>
          <table:table-cell table:style-name="ce63" table:formula="of:=INDIRECT(CONCATENATE(&quot;Techs.$A$&quot;;[.$B46]))" office:value-type="string" office:string-value="STK-3F Stalker">
            <text:p>STK-3F Stalker</text:p>
          </table:table-cell>
          <table:table-cell table:style-name="ce63" table:formula="of:=INDIRECT(CONCATENATE(&quot;Techs.$C$&quot;;[.$B46]))" office:value-type="string" office:string-value="scheduled maintenance">
            <text:p>scheduled maintenance</text:p>
          </table:table-cell>
          <table:table-cell table:formula="of:=INDIRECT(CONCATENATE(&quot;Techs.$K$&quot;;[.$B46]-1))" office:value-type="float" office:value="60">
            <text:p>60</text:p>
          </table:table-cell>
          <table:table-cell table:style-name="ce21" table:formula="of:=INDIRECT(CONCATENATE(&quot;Techs.$K$&quot;;[.$B46]))" office:value-type="float" office:value="150">
            <text:p>150</text:p>
          </table:table-cell>
          <table:table-cell table:style-name="ce21" table:formula="of:=INDIRECT(CONCATENATE(&quot;Techs.$H$&quot;;[.$B46]))" office:value-type="float" office:value="4">
            <text:p>4</text:p>
          </table:table-cell>
          <table:table-cell table:style-name="ce114"/>
          <table:table-cell table:style-name="ce134" table:formula="of:=IF([.$H46]=&quot;&quot;;&quot;-&quot;;IF([.$D46]=&quot;scheduled maintenance&quot;;[.$H46]-[.$G46];IF(ISERROR(FIND(&quot;Reload&quot;;[.$D46]));IF(ISERROR(FIND(&quot;Upgrade&quot;;[.$D46]));IF(OR([.$G46]&gt;[.$H46];[.$H46]=2);&quot;fail&quot;;&quot;repaired&quot;);IF([.$G46]&gt;[.$H46];&quot;fail&quot;;&quot;success&quot;));IF([.$G46]&gt;[.$H46];&quot;fail&quot;;&quot;reloaded&quot;))))" office:value-type="string" office:string-value="-">
            <text:p>-</text:p>
          </table:table-cell>
          <table:table-cell table:style-name="ce135" table:formula="of:=INDIRECT(CONCATENATE(&quot;Techs.$F$&quot;;[.$B46]))" office:value-type="float" office:value="0">
            <text:p>0</text:p>
          </table:table-cell>
          <table:table-cell table:style-name="ce75" table:formula="of:=IF(OR([.$I46]=&quot;repaired&quot;;[.$I46]=&quot;reloaded&quot;);[.$J46];IF(OR(NOT(ISERROR(FIND(&quot;Elite&quot;;[.$A46])));NOT(ISERROR(FIND(&quot;Customization&quot;;[.$D46]))));[.$J46];0))" office:value-type="float" office:value="0">
            <text:p>0</text:p>
          </table:table-cell>
          <table:table-cell table:style-name="ce21" table:formula="of:=IF(ISERR(FIND(&quot;Armor&quot;;[.$D46]));0;[.$K46]/[Hardware.$B$70])" office:value-type="float" office:value="0">
            <text:p>0</text:p>
          </table:table-cell>
          <table:table-cell table:style-name="ce21" table:formula="of:=IF(ISERR(FIND(&quot;FF&quot;;[.$D46]));0;[.$K46]/[Hardware.$B$71])" office:value-type="float" office:value="0">
            <text:p>0</text:p>
          </table:table-cell>
          <table:table-cell table:style-name="ce21" table:formula="of:=IF([.$D46]=[.N$1];[.$K46]/[$Hardware.$B$72];0)" office:value-type="float" office:value="0">
            <text:p>0</text:p>
          </table:table-cell>
          <table:table-cell table:style-name="ce21" table:formula="of:=IF([.$D46]=[.O$1];[.$K46]/[$Hardware.$B$73];0)" office:value-type="float" office:value="0">
            <text:p>0</text:p>
          </table:table-cell>
          <table:table-cell table:style-name="ce21" table:formula="of:=IF([.$D46]=[.P$1];[.$K46]/[$Hardware.$B$74];0)" office:value-type="float" office:value="0">
            <text:p>0</text:p>
          </table:table-cell>
          <table:table-cell table:style-name="ce21" table:formula="of:=IF([.$D46]=[.Q$1];[.$K46]/[$Hardware.$B$75];0)" office:value-type="float" office:value="0">
            <text:p>0</text:p>
          </table:table-cell>
          <table:table-cell table:style-name="ce21" table:formula="of:=IF([.$D46]=[.R$1];[.$K46]/[$Hardware.$B$76];0)" office:value-type="float" office:value="0">
            <text:p>0</text:p>
          </table:table-cell>
          <table:table-cell table:style-name="ce21" table:formula="of:=IF([.$D46]=[.S$1];[.$K46]/[$Hardware.$B$77];0)" office:value-type="float" office:value="0">
            <text:p>0</text:p>
          </table:table-cell>
          <table:table-cell table:style-name="ce21" table:formula="of:=IF([.$D46]=[.T$1];[.$K46]/[$Hardware.$B$78];0)" office:value-type="float" office:value="0">
            <text:p>0</text:p>
          </table:table-cell>
          <table:table-cell table:style-name="ce21" table:formula="of:=IF([.$D46]=[.U$1];[.$K46]/[$Hardware.$B$79];0)" office:value-type="float" office:value="0">
            <text:p>0</text:p>
          </table:table-cell>
          <table:table-cell table:style-name="ce21" table:formula="of:=IF([.$D46]=[.V$1];[.$K46]/[$Hardware.$B$80];0)" office:value-type="float" office:value="0">
            <text:p>0</text:p>
          </table:table-cell>
          <table:table-cell table:style-name="ce21" table:formula="of:=IF([.$D46]=[.W$1];[.$K46]/[$Hardware.$B$81];0)" office:value-type="float" office:value="0">
            <text:p>0</text:p>
          </table:table-cell>
          <table:table-cell table:style-name="ce21" table:formula="of:=IF([.$D46]=[.X$1];[.$K46]/[$Hardware.$B$82];0)" office:value-type="float" office:value="0">
            <text:p>0</text:p>
          </table:table-cell>
          <table:table-cell table:style-name="ce21" table:formula="of:=IF([.$D46]=[.Y$1];[.$K46]/[$Hardware.$B$83];0)" office:value-type="float" office:value="0">
            <text:p>0</text:p>
          </table:table-cell>
          <table:table-cell table:style-name="ce21" table:formula="of:=IF([.$D46]=[.Z$1];[.$K46]/[$Hardware.$B$84];0)" office:value-type="float" office:value="0">
            <text:p>0</text:p>
          </table:table-cell>
          <table:table-cell table:style-name="ce21" table:formula="of:=IF([.$D46]=[.AA$1];[.$K46]/[$Hardware.$B$85];0)" office:value-type="float" office:value="0">
            <text:p>0</text:p>
          </table:table-cell>
          <table:table-cell table:style-name="ce21" table:formula="of:=IF([.$D46]=[.AB$1];[.$K46]/[$Hardware.$B$86];0)" office:value-type="float" office:value="0">
            <text:p>0</text:p>
          </table:table-cell>
          <table:table-cell table:style-name="ce21" table:formula="of:=IF([.$D46]=[.AC$1];[.$K46]/[$Hardware.$B$87];0)" office:value-type="float" office:value="0">
            <text:p>0</text:p>
          </table:table-cell>
          <table:table-cell table:style-name="ce21" table:formula="of:=IF([.$D46]=[.AD$1];[.$K46]/[$Hardware.$B$88];0)" office:value-type="float" office:value="0">
            <text:p>0</text:p>
          </table:table-cell>
          <table:table-cell table:style-name="ce21" table:formula="of:=IF([.$D46]=[.AE$1];[.$K46]/[$Hardware.$B$89];0)" office:value-type="float" office:value="0">
            <text:p>0</text:p>
          </table:table-cell>
          <table:table-cell table:style-name="ce21" table:formula="of:=IF([.$D46]=[.AF$1];[.$K46]/[$Hardware.$B$90];0)" office:value-type="float" office:value="0">
            <text:p>0</text:p>
          </table:table-cell>
          <table:table-cell table:style-name="ce21" table:formula="of:=IF([.$D46]=[.AG$1];[.$K46]/[$Hardware.$B$91];0)" office:value-type="float" office:value="0">
            <text:p>0</text:p>
          </table:table-cell>
          <table:table-cell table:style-name="ce21" table:formula="of:=IF([.$D46]=[.AH$1];[.$K46]/[$Hardware.$B$92];0)" office:value-type="float" office:value="0">
            <text:p>0</text:p>
          </table:table-cell>
          <table:table-cell table:style-name="ce21" table:formula="of:=IF([.$D46]=[.AI$1];[.$K46]/[$Hardware.$B$93];0)" office:value-type="float" office:value="0">
            <text:p>0</text:p>
          </table:table-cell>
          <table:table-cell table:style-name="ce21" table:formula="of:=IF([.$D46]=[.AJ$1];[.$K46]/[$Hardware.$B$94];0)" office:value-type="float" office:value="0">
            <text:p>0</text:p>
          </table:table-cell>
          <table:table-cell table:style-name="ce21" table:formula="of:=IF([.$D46]=[.AK$1];[.$K46]/[$Hardware.$B$95];0)" office:value-type="float" office:value="0">
            <text:p>0</text:p>
          </table:table-cell>
          <table:table-cell table:style-name="ce21" table:formula="of:=IF([.$D46]=[.AL$1];[.$K46]/[$Hardware.$B$96];0)" office:value-type="float" office:value="0">
            <text:p>0</text:p>
          </table:table-cell>
          <table:table-cell table:style-name="ce21" table:formula="of:=IF([.$D46]=[.AM$1];[.$K46]/[$Hardware.$B$97];0)" office:value-type="float" office:value="0">
            <text:p>0</text:p>
          </table:table-cell>
          <table:table-cell table:style-name="ce21" table:formula="of:=IF([.$D46]=[.AN$1];[.$K46]/[$Hardware.$B$98];0)" office:value-type="float" office:value="0">
            <text:p>0</text:p>
          </table:table-cell>
          <table:table-cell table:style-name="ce21" table:formula="of:=IF([.$D46]=[.AO$1];[.$K46]/[$Hardware.$B$99];0)" office:value-type="float" office:value="0">
            <text:p>0</text:p>
          </table:table-cell>
          <table:table-cell table:style-name="ce21" table:formula="of:=IF([.$D46]=[.AP$1];[.$K46]/[$Hardware.$B$100];0)" office:value-type="float" office:value="0">
            <text:p>0</text:p>
          </table:table-cell>
          <table:table-cell table:style-name="ce21" table:formula="of:=IF([.$D46]=[.AQ$1];[.$K46]/[$Hardware.$B$101];0)" office:value-type="float" office:value="0">
            <text:p>0</text:p>
          </table:table-cell>
          <table:table-cell table:style-name="ce21" table:formula="of:=IF([.$D46]=[.AR$1];[.$K46]/[$Hardware.$B$102];0)" office:value-type="float" office:value="0">
            <text:p>0</text:p>
          </table:table-cell>
          <table:table-cell table:style-name="ce21" table:formula="of:=IF([.$D46]=[.AS$1];[.$K46]/[$Hardware.$B$103];0)" office:value-type="float" office:value="0">
            <text:p>0</text:p>
          </table:table-cell>
          <table:table-cell table:style-name="ce21" table:formula="of:=IF([.$D46]=[.AT$1];[.$K46]/[$Hardware.$B$104];0)" office:value-type="float" office:value="0">
            <text:p>0</text:p>
          </table:table-cell>
          <table:table-cell table:style-name="ce21" table:formula="of:=IF([.$D46]=[.AU$1];[.$K46]/[$Hardware.$B$105];0)" office:value-type="float" office:value="0">
            <text:p>0</text:p>
          </table:table-cell>
          <table:table-cell table:style-name="ce21" table:formula="of:=IF([.$D46]=[.AV$1];[.$K46]/[$Hardware.$B$106];0)" office:value-type="float" office:value="0">
            <text:p>0</text:p>
          </table:table-cell>
          <table:table-cell table:style-name="ce21" table:formula="of:=IF([.$D46]=[.AW$1];[.$K46]/[$Hardware.$B$107];0)" office:value-type="float" office:value="0">
            <text:p>0</text:p>
          </table:table-cell>
          <table:table-cell table:style-name="ce21" table:formula="of:=IF([.$D46]=[.AX$1];[.$K46]/[$Hardware.$B$108];0)" office:value-type="float" office:value="0">
            <text:p>0</text:p>
          </table:table-cell>
          <table:table-cell table:style-name="ce21" table:formula="of:=IF([.$D46]=[.AY$1];[.$K46]/[$Hardware.$B$109];0)" office:value-type="float" office:value="0">
            <text:p>0</text:p>
          </table:table-cell>
          <table:table-cell table:style-name="ce21" table:formula="of:=IF([.$D46]=[.AZ$1];[.$K46]/[$Hardware.$B$110];0)" office:value-type="float" office:value="0">
            <text:p>0</text:p>
          </table:table-cell>
          <table:table-cell table:style-name="ce21" table:formula="of:=IF([.$D46]=[.BA$1];[.$K46]/[$Hardware.$B$111];0)" office:value-type="float" office:value="0">
            <text:p>0</text:p>
          </table:table-cell>
          <table:table-cell table:style-name="ce21" table:formula="of:=IF([.$D46]=[.BB$1];[.$K46]/[$Hardware.$B$112];0)" office:value-type="float" office:value="0">
            <text:p>0</text:p>
          </table:table-cell>
          <table:table-cell table:style-name="ce21" table:formula="of:=IF([.$D46]=[.BC$1];[.$K46]/[$Hardware.$B$113];0)" office:value-type="float" office:value="0">
            <text:p>0</text:p>
          </table:table-cell>
          <table:table-cell table:style-name="ce21" table:formula="of:=IF([.$D46]=[.BD$1];[.$K46]/[$Hardware.$B$114];0)" office:value-type="float" office:value="0">
            <text:p>0</text:p>
          </table:table-cell>
          <table:table-cell table:style-name="ce21" table:formula="of:=IF([.$D46]=[.BE$1];[.$K46]/[$Hardware.$B$115];0)" office:value-type="float" office:value="0">
            <text:p>0</text:p>
          </table:table-cell>
          <table:table-cell table:style-name="ce21" table:formula="of:=IF([.$D46]=[.BF$1];[.$K46]/[$Hardware.$B$116];0)" office:value-type="float" office:value="0">
            <text:p>0</text:p>
          </table:table-cell>
          <table:table-cell table:style-name="ce21" table:formula="of:=IF([.$D46]=[.BG$1];[.$K46]/[$Hardware.$B$117];0)" office:value-type="float" office:value="0">
            <text:p>0</text:p>
          </table:table-cell>
          <table:table-cell table:style-name="ce21" table:formula="of:=IF([.$D46]=[.BH$1];[.$K46]/[$Hardware.$B$118];0)" office:value-type="float" office:value="0">
            <text:p>0</text:p>
          </table:table-cell>
          <table:table-cell table:style-name="ce21" table:formula="of:=IF([.$D46]=[.BI$1];[.$K46]/[$Hardware.$B$119];0)" office:value-type="float" office:value="0">
            <text:p>0</text:p>
          </table:table-cell>
          <table:table-cell table:style-name="ce21" table:formula="of:=IF([.$D46]=[.BJ$1];[.$K46]/[$Hardware.$B$120];0)" office:value-type="float" office:value="0">
            <text:p>0</text:p>
          </table:table-cell>
          <table:table-cell table:style-name="ce21" table:formula="of:=IF([.$D46]=[.BK$1];[.$K46]/[$Hardware.$B$121];0)" office:value-type="float" office:value="0">
            <text:p>0</text:p>
          </table:table-cell>
          <table:table-cell table:style-name="ce21" table:formula="of:=IF([.$D46]=[.BL$1];[.$K46]/[$Hardware.$B$122];0)" office:value-type="float" office:value="0">
            <text:p>0</text:p>
          </table:table-cell>
          <table:table-cell table:style-name="ce21" table:formula="of:=IF([.$D46]=[.BM$1];[.$K46]/[$Hardware.$B$123];0)" office:value-type="float" office:value="0">
            <text:p>0</text:p>
          </table:table-cell>
          <table:table-cell table:style-name="ce21" table:formula="of:=IF([.$D46]=[.BN$1];[.$K46]/[$Hardware.$B$124];0)" office:value-type="float" office:value="0">
            <text:p>0</text:p>
          </table:table-cell>
          <table:table-cell table:style-name="ce21" table:formula="of:=IF([.$D46]=[.BO$1];[.$K46]/[$Hardware.$B$125];0)" office:value-type="float" office:value="0">
            <text:p>0</text:p>
          </table:table-cell>
          <table:table-cell table:style-name="ce21" table:formula="of:=IF([.$D46]=[.BP$1];[.$K46]/[$Hardware.$B$126];0)" office:value-type="float" office:value="0">
            <text:p>0</text:p>
          </table:table-cell>
          <table:table-cell table:style-name="ce21" table:formula="of:=IF([.$D46]=[.BQ$1];[.$K46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45]" office:value-type="string" office:string-value="Regular Tech 06 (Regular)">
            <text:p>Regular Tech 06 (Regular)</text:p>
          </table:table-cell>
          <table:table-cell table:style-name="ce21" table:formula="of:=ROW([Techs.$A$148])" office:value-type="float" office:value="148">
            <text:p>148</text:p>
          </table:table-cell>
          <table:table-cell table:style-name="ce63" table:formula="of:=INDIRECT(CONCATENATE(&quot;Techs.$A$&quot;;[.$B47]))" office:value-type="string" office:string-value="STK-3F Stalker">
            <text:p>STK-3F Stalker</text:p>
          </table:table-cell>
          <table:table-cell table:style-name="ce63" table:formula="of:=INDIRECT(CONCATENATE(&quot;Techs.$C$&quot;;[.$B47]))" office:value-type="string" office:string-value="scheduled maintenance">
            <text:p>scheduled maintenance</text:p>
          </table:table-cell>
          <table:table-cell table:formula="of:=INDIRECT(CONCATENATE(&quot;Techs.$K$&quot;;[.$B47]-1))" office:value-type="float" office:value="60">
            <text:p>60</text:p>
          </table:table-cell>
          <table:table-cell table:style-name="ce21" table:formula="of:=INDIRECT(CONCATENATE(&quot;Techs.$K$&quot;;[.$B47]))" office:value-type="float" office:value="150">
            <text:p>150</text:p>
          </table:table-cell>
          <table:table-cell table:style-name="ce21" table:formula="of:=INDIRECT(CONCATENATE(&quot;Techs.$H$&quot;;[.$B47]))" office:value-type="float" office:value="4">
            <text:p>4</text:p>
          </table:table-cell>
          <table:table-cell table:style-name="ce114"/>
          <table:table-cell table:style-name="ce134" table:formula="of:=IF([.$H47]=&quot;&quot;;&quot;-&quot;;IF([.$D47]=&quot;scheduled maintenance&quot;;[.$H47]-[.$G47];IF(ISERROR(FIND(&quot;Reload&quot;;[.$D47]));IF(ISERROR(FIND(&quot;Upgrade&quot;;[.$D47]));IF(OR([.$G47]&gt;[.$H47];[.$H47]=2);&quot;fail&quot;;&quot;repaired&quot;);IF([.$G47]&gt;[.$H47];&quot;fail&quot;;&quot;success&quot;));IF([.$G47]&gt;[.$H47];&quot;fail&quot;;&quot;reloaded&quot;))))" office:value-type="string" office:string-value="-">
            <text:p>-</text:p>
          </table:table-cell>
          <table:table-cell table:style-name="ce135" table:formula="of:=INDIRECT(CONCATENATE(&quot;Techs.$F$&quot;;[.$B47]))" office:value-type="float" office:value="0">
            <text:p>0</text:p>
          </table:table-cell>
          <table:table-cell table:style-name="ce75" table:formula="of:=IF(OR([.$I47]=&quot;repaired&quot;;[.$I47]=&quot;reloaded&quot;);[.$J47];IF(OR(NOT(ISERROR(FIND(&quot;Elite&quot;;[.$A47])));NOT(ISERROR(FIND(&quot;Customization&quot;;[.$D47]))));[.$J47];0))" office:value-type="float" office:value="0">
            <text:p>0</text:p>
          </table:table-cell>
          <table:table-cell table:style-name="ce21" table:formula="of:=IF(ISERR(FIND(&quot;Armor&quot;;[.$D47]));0;[.$K47]/[Hardware.$B$70])" office:value-type="float" office:value="0">
            <text:p>0</text:p>
          </table:table-cell>
          <table:table-cell table:style-name="ce21" table:formula="of:=IF(ISERR(FIND(&quot;FF&quot;;[.$D47]));0;[.$K47]/[Hardware.$B$71])" office:value-type="float" office:value="0">
            <text:p>0</text:p>
          </table:table-cell>
          <table:table-cell table:style-name="ce21" table:formula="of:=IF([.$D47]=[.N$1];[.$K47]/[$Hardware.$B$72];0)" office:value-type="float" office:value="0">
            <text:p>0</text:p>
          </table:table-cell>
          <table:table-cell table:style-name="ce21" table:formula="of:=IF([.$D47]=[.O$1];[.$K47]/[$Hardware.$B$73];0)" office:value-type="float" office:value="0">
            <text:p>0</text:p>
          </table:table-cell>
          <table:table-cell table:style-name="ce21" table:formula="of:=IF([.$D47]=[.P$1];[.$K47]/[$Hardware.$B$74];0)" office:value-type="float" office:value="0">
            <text:p>0</text:p>
          </table:table-cell>
          <table:table-cell table:style-name="ce21" table:formula="of:=IF([.$D47]=[.Q$1];[.$K47]/[$Hardware.$B$75];0)" office:value-type="float" office:value="0">
            <text:p>0</text:p>
          </table:table-cell>
          <table:table-cell table:style-name="ce21" table:formula="of:=IF([.$D47]=[.R$1];[.$K47]/[$Hardware.$B$76];0)" office:value-type="float" office:value="0">
            <text:p>0</text:p>
          </table:table-cell>
          <table:table-cell table:style-name="ce21" table:formula="of:=IF([.$D47]=[.S$1];[.$K47]/[$Hardware.$B$77];0)" office:value-type="float" office:value="0">
            <text:p>0</text:p>
          </table:table-cell>
          <table:table-cell table:style-name="ce21" table:formula="of:=IF([.$D47]=[.T$1];[.$K47]/[$Hardware.$B$78];0)" office:value-type="float" office:value="0">
            <text:p>0</text:p>
          </table:table-cell>
          <table:table-cell table:style-name="ce21" table:formula="of:=IF([.$D47]=[.U$1];[.$K47]/[$Hardware.$B$79];0)" office:value-type="float" office:value="0">
            <text:p>0</text:p>
          </table:table-cell>
          <table:table-cell table:style-name="ce21" table:formula="of:=IF([.$D47]=[.V$1];[.$K47]/[$Hardware.$B$80];0)" office:value-type="float" office:value="0">
            <text:p>0</text:p>
          </table:table-cell>
          <table:table-cell table:style-name="ce21" table:formula="of:=IF([.$D47]=[.W$1];[.$K47]/[$Hardware.$B$81];0)" office:value-type="float" office:value="0">
            <text:p>0</text:p>
          </table:table-cell>
          <table:table-cell table:style-name="ce21" table:formula="of:=IF([.$D47]=[.X$1];[.$K47]/[$Hardware.$B$82];0)" office:value-type="float" office:value="0">
            <text:p>0</text:p>
          </table:table-cell>
          <table:table-cell table:style-name="ce21" table:formula="of:=IF([.$D47]=[.Y$1];[.$K47]/[$Hardware.$B$83];0)" office:value-type="float" office:value="0">
            <text:p>0</text:p>
          </table:table-cell>
          <table:table-cell table:style-name="ce21" table:formula="of:=IF([.$D47]=[.Z$1];[.$K47]/[$Hardware.$B$84];0)" office:value-type="float" office:value="0">
            <text:p>0</text:p>
          </table:table-cell>
          <table:table-cell table:style-name="ce21" table:formula="of:=IF([.$D47]=[.AA$1];[.$K47]/[$Hardware.$B$85];0)" office:value-type="float" office:value="0">
            <text:p>0</text:p>
          </table:table-cell>
          <table:table-cell table:style-name="ce21" table:formula="of:=IF([.$D47]=[.AB$1];[.$K47]/[$Hardware.$B$86];0)" office:value-type="float" office:value="0">
            <text:p>0</text:p>
          </table:table-cell>
          <table:table-cell table:style-name="ce21" table:formula="of:=IF([.$D47]=[.AC$1];[.$K47]/[$Hardware.$B$87];0)" office:value-type="float" office:value="0">
            <text:p>0</text:p>
          </table:table-cell>
          <table:table-cell table:style-name="ce21" table:formula="of:=IF([.$D47]=[.AD$1];[.$K47]/[$Hardware.$B$88];0)" office:value-type="float" office:value="0">
            <text:p>0</text:p>
          </table:table-cell>
          <table:table-cell table:style-name="ce21" table:formula="of:=IF([.$D47]=[.AE$1];[.$K47]/[$Hardware.$B$89];0)" office:value-type="float" office:value="0">
            <text:p>0</text:p>
          </table:table-cell>
          <table:table-cell table:style-name="ce21" table:formula="of:=IF([.$D47]=[.AF$1];[.$K47]/[$Hardware.$B$90];0)" office:value-type="float" office:value="0">
            <text:p>0</text:p>
          </table:table-cell>
          <table:table-cell table:style-name="ce21" table:formula="of:=IF([.$D47]=[.AG$1];[.$K47]/[$Hardware.$B$91];0)" office:value-type="float" office:value="0">
            <text:p>0</text:p>
          </table:table-cell>
          <table:table-cell table:style-name="ce21" table:formula="of:=IF([.$D47]=[.AH$1];[.$K47]/[$Hardware.$B$92];0)" office:value-type="float" office:value="0">
            <text:p>0</text:p>
          </table:table-cell>
          <table:table-cell table:style-name="ce21" table:formula="of:=IF([.$D47]=[.AI$1];[.$K47]/[$Hardware.$B$93];0)" office:value-type="float" office:value="0">
            <text:p>0</text:p>
          </table:table-cell>
          <table:table-cell table:style-name="ce21" table:formula="of:=IF([.$D47]=[.AJ$1];[.$K47]/[$Hardware.$B$94];0)" office:value-type="float" office:value="0">
            <text:p>0</text:p>
          </table:table-cell>
          <table:table-cell table:style-name="ce21" table:formula="of:=IF([.$D47]=[.AK$1];[.$K47]/[$Hardware.$B$95];0)" office:value-type="float" office:value="0">
            <text:p>0</text:p>
          </table:table-cell>
          <table:table-cell table:style-name="ce21" table:formula="of:=IF([.$D47]=[.AL$1];[.$K47]/[$Hardware.$B$96];0)" office:value-type="float" office:value="0">
            <text:p>0</text:p>
          </table:table-cell>
          <table:table-cell table:style-name="ce21" table:formula="of:=IF([.$D47]=[.AM$1];[.$K47]/[$Hardware.$B$97];0)" office:value-type="float" office:value="0">
            <text:p>0</text:p>
          </table:table-cell>
          <table:table-cell table:style-name="ce21" table:formula="of:=IF([.$D47]=[.AN$1];[.$K47]/[$Hardware.$B$98];0)" office:value-type="float" office:value="0">
            <text:p>0</text:p>
          </table:table-cell>
          <table:table-cell table:style-name="ce21" table:formula="of:=IF([.$D47]=[.AO$1];[.$K47]/[$Hardware.$B$99];0)" office:value-type="float" office:value="0">
            <text:p>0</text:p>
          </table:table-cell>
          <table:table-cell table:style-name="ce21" table:formula="of:=IF([.$D47]=[.AP$1];[.$K47]/[$Hardware.$B$100];0)" office:value-type="float" office:value="0">
            <text:p>0</text:p>
          </table:table-cell>
          <table:table-cell table:style-name="ce21" table:formula="of:=IF([.$D47]=[.AQ$1];[.$K47]/[$Hardware.$B$101];0)" office:value-type="float" office:value="0">
            <text:p>0</text:p>
          </table:table-cell>
          <table:table-cell table:style-name="ce21" table:formula="of:=IF([.$D47]=[.AR$1];[.$K47]/[$Hardware.$B$102];0)" office:value-type="float" office:value="0">
            <text:p>0</text:p>
          </table:table-cell>
          <table:table-cell table:style-name="ce21" table:formula="of:=IF([.$D47]=[.AS$1];[.$K47]/[$Hardware.$B$103];0)" office:value-type="float" office:value="0">
            <text:p>0</text:p>
          </table:table-cell>
          <table:table-cell table:style-name="ce21" table:formula="of:=IF([.$D47]=[.AT$1];[.$K47]/[$Hardware.$B$104];0)" office:value-type="float" office:value="0">
            <text:p>0</text:p>
          </table:table-cell>
          <table:table-cell table:style-name="ce21" table:formula="of:=IF([.$D47]=[.AU$1];[.$K47]/[$Hardware.$B$105];0)" office:value-type="float" office:value="0">
            <text:p>0</text:p>
          </table:table-cell>
          <table:table-cell table:style-name="ce21" table:formula="of:=IF([.$D47]=[.AV$1];[.$K47]/[$Hardware.$B$106];0)" office:value-type="float" office:value="0">
            <text:p>0</text:p>
          </table:table-cell>
          <table:table-cell table:style-name="ce21" table:formula="of:=IF([.$D47]=[.AW$1];[.$K47]/[$Hardware.$B$107];0)" office:value-type="float" office:value="0">
            <text:p>0</text:p>
          </table:table-cell>
          <table:table-cell table:style-name="ce21" table:formula="of:=IF([.$D47]=[.AX$1];[.$K47]/[$Hardware.$B$108];0)" office:value-type="float" office:value="0">
            <text:p>0</text:p>
          </table:table-cell>
          <table:table-cell table:style-name="ce21" table:formula="of:=IF([.$D47]=[.AY$1];[.$K47]/[$Hardware.$B$109];0)" office:value-type="float" office:value="0">
            <text:p>0</text:p>
          </table:table-cell>
          <table:table-cell table:style-name="ce21" table:formula="of:=IF([.$D47]=[.AZ$1];[.$K47]/[$Hardware.$B$110];0)" office:value-type="float" office:value="0">
            <text:p>0</text:p>
          </table:table-cell>
          <table:table-cell table:style-name="ce21" table:formula="of:=IF([.$D47]=[.BA$1];[.$K47]/[$Hardware.$B$111];0)" office:value-type="float" office:value="0">
            <text:p>0</text:p>
          </table:table-cell>
          <table:table-cell table:style-name="ce21" table:formula="of:=IF([.$D47]=[.BB$1];[.$K47]/[$Hardware.$B$112];0)" office:value-type="float" office:value="0">
            <text:p>0</text:p>
          </table:table-cell>
          <table:table-cell table:style-name="ce21" table:formula="of:=IF([.$D47]=[.BC$1];[.$K47]/[$Hardware.$B$113];0)" office:value-type="float" office:value="0">
            <text:p>0</text:p>
          </table:table-cell>
          <table:table-cell table:style-name="ce21" table:formula="of:=IF([.$D47]=[.BD$1];[.$K47]/[$Hardware.$B$114];0)" office:value-type="float" office:value="0">
            <text:p>0</text:p>
          </table:table-cell>
          <table:table-cell table:style-name="ce21" table:formula="of:=IF([.$D47]=[.BE$1];[.$K47]/[$Hardware.$B$115];0)" office:value-type="float" office:value="0">
            <text:p>0</text:p>
          </table:table-cell>
          <table:table-cell table:style-name="ce21" table:formula="of:=IF([.$D47]=[.BF$1];[.$K47]/[$Hardware.$B$116];0)" office:value-type="float" office:value="0">
            <text:p>0</text:p>
          </table:table-cell>
          <table:table-cell table:style-name="ce21" table:formula="of:=IF([.$D47]=[.BG$1];[.$K47]/[$Hardware.$B$117];0)" office:value-type="float" office:value="0">
            <text:p>0</text:p>
          </table:table-cell>
          <table:table-cell table:style-name="ce21" table:formula="of:=IF([.$D47]=[.BH$1];[.$K47]/[$Hardware.$B$118];0)" office:value-type="float" office:value="0">
            <text:p>0</text:p>
          </table:table-cell>
          <table:table-cell table:style-name="ce21" table:formula="of:=IF([.$D47]=[.BI$1];[.$K47]/[$Hardware.$B$119];0)" office:value-type="float" office:value="0">
            <text:p>0</text:p>
          </table:table-cell>
          <table:table-cell table:style-name="ce21" table:formula="of:=IF([.$D47]=[.BJ$1];[.$K47]/[$Hardware.$B$120];0)" office:value-type="float" office:value="0">
            <text:p>0</text:p>
          </table:table-cell>
          <table:table-cell table:style-name="ce21" table:formula="of:=IF([.$D47]=[.BK$1];[.$K47]/[$Hardware.$B$121];0)" office:value-type="float" office:value="0">
            <text:p>0</text:p>
          </table:table-cell>
          <table:table-cell table:style-name="ce21" table:formula="of:=IF([.$D47]=[.BL$1];[.$K47]/[$Hardware.$B$122];0)" office:value-type="float" office:value="0">
            <text:p>0</text:p>
          </table:table-cell>
          <table:table-cell table:style-name="ce21" table:formula="of:=IF([.$D47]=[.BM$1];[.$K47]/[$Hardware.$B$123];0)" office:value-type="float" office:value="0">
            <text:p>0</text:p>
          </table:table-cell>
          <table:table-cell table:style-name="ce21" table:formula="of:=IF([.$D47]=[.BN$1];[.$K47]/[$Hardware.$B$124];0)" office:value-type="float" office:value="0">
            <text:p>0</text:p>
          </table:table-cell>
          <table:table-cell table:style-name="ce21" table:formula="of:=IF([.$D47]=[.BO$1];[.$K47]/[$Hardware.$B$125];0)" office:value-type="float" office:value="0">
            <text:p>0</text:p>
          </table:table-cell>
          <table:table-cell table:style-name="ce21" table:formula="of:=IF([.$D47]=[.BP$1];[.$K47]/[$Hardware.$B$126];0)" office:value-type="float" office:value="0">
            <text:p>0</text:p>
          </table:table-cell>
          <table:table-cell table:style-name="ce21" table:formula="of:=IF([.$D47]=[.BQ$1];[.$K47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56]" office:value-type="string" office:string-value="Regular Tech 07 (Regular)">
            <text:p>Regular Tech 07 (Regular)</text:p>
          </table:table-cell>
          <table:table-cell table:style-name="ce21" table:formula="of:=ROW([Techs.$A$159])" office:value-type="float" office:value="159">
            <text:p>159</text:p>
          </table:table-cell>
          <table:table-cell table:style-name="ce63" table:formula="of:=INDIRECT(CONCATENATE(&quot;Techs.$A$&quot;;[.$B48]))" office:value-type="string" office:string-value="STK-3F Stalker">
            <text:p>STK-3F Stalker</text:p>
          </table:table-cell>
          <table:table-cell table:style-name="ce63" table:formula="of:=INDIRECT(CONCATENATE(&quot;Techs.$C$&quot;;[.$B48]))" office:value-type="string" office:string-value="scheduled maintenance">
            <text:p>scheduled maintenance</text:p>
          </table:table-cell>
          <table:table-cell table:formula="of:=INDIRECT(CONCATENATE(&quot;Techs.$K$&quot;;[.$B48]-1))" office:value-type="float" office:value="60">
            <text:p>60</text:p>
          </table:table-cell>
          <table:table-cell table:style-name="ce21" table:formula="of:=INDIRECT(CONCATENATE(&quot;Techs.$K$&quot;;[.$B48]))" office:value-type="float" office:value="150">
            <text:p>150</text:p>
          </table:table-cell>
          <table:table-cell table:style-name="ce21" table:formula="of:=INDIRECT(CONCATENATE(&quot;Techs.$H$&quot;;[.$B48]))" office:value-type="float" office:value="4">
            <text:p>4</text:p>
          </table:table-cell>
          <table:table-cell table:style-name="ce114"/>
          <table:table-cell table:style-name="ce134" table:formula="of:=IF([.$H48]=&quot;&quot;;&quot;-&quot;;IF([.$D48]=&quot;scheduled maintenance&quot;;[.$H48]-[.$G48];IF(ISERROR(FIND(&quot;Reload&quot;;[.$D48]));IF(ISERROR(FIND(&quot;Upgrade&quot;;[.$D48]));IF(OR([.$G48]&gt;[.$H48];[.$H48]=2);&quot;fail&quot;;&quot;repaired&quot;);IF([.$G48]&gt;[.$H48];&quot;fail&quot;;&quot;success&quot;));IF([.$G48]&gt;[.$H48];&quot;fail&quot;;&quot;reloaded&quot;))))" office:value-type="string" office:string-value="-">
            <text:p>-</text:p>
          </table:table-cell>
          <table:table-cell table:style-name="ce135" table:formula="of:=INDIRECT(CONCATENATE(&quot;Techs.$F$&quot;;[.$B48]))" office:value-type="float" office:value="0">
            <text:p>0</text:p>
          </table:table-cell>
          <table:table-cell table:style-name="ce75" table:formula="of:=IF(OR([.$I48]=&quot;repaired&quot;;[.$I48]=&quot;reloaded&quot;);[.$J48];IF(OR(NOT(ISERROR(FIND(&quot;Elite&quot;;[.$A48])));NOT(ISERROR(FIND(&quot;Customization&quot;;[.$D48]))));[.$J48];0))" office:value-type="float" office:value="0">
            <text:p>0</text:p>
          </table:table-cell>
          <table:table-cell table:style-name="ce21" table:formula="of:=IF(ISERR(FIND(&quot;Armor&quot;;[.$D48]));0;[.$K48]/[Hardware.$B$70])" office:value-type="float" office:value="0">
            <text:p>0</text:p>
          </table:table-cell>
          <table:table-cell table:style-name="ce21" table:formula="of:=IF(ISERR(FIND(&quot;FF&quot;;[.$D48]));0;[.$K48]/[Hardware.$B$71])" office:value-type="float" office:value="0">
            <text:p>0</text:p>
          </table:table-cell>
          <table:table-cell table:style-name="ce21" table:formula="of:=IF([.$D48]=[.N$1];[.$K48]/[$Hardware.$B$72];0)" office:value-type="float" office:value="0">
            <text:p>0</text:p>
          </table:table-cell>
          <table:table-cell table:style-name="ce21" table:formula="of:=IF([.$D48]=[.O$1];[.$K48]/[$Hardware.$B$73];0)" office:value-type="float" office:value="0">
            <text:p>0</text:p>
          </table:table-cell>
          <table:table-cell table:style-name="ce21" table:formula="of:=IF([.$D48]=[.P$1];[.$K48]/[$Hardware.$B$74];0)" office:value-type="float" office:value="0">
            <text:p>0</text:p>
          </table:table-cell>
          <table:table-cell table:style-name="ce21" table:formula="of:=IF([.$D48]=[.Q$1];[.$K48]/[$Hardware.$B$75];0)" office:value-type="float" office:value="0">
            <text:p>0</text:p>
          </table:table-cell>
          <table:table-cell table:style-name="ce21" table:formula="of:=IF([.$D48]=[.R$1];[.$K48]/[$Hardware.$B$76];0)" office:value-type="float" office:value="0">
            <text:p>0</text:p>
          </table:table-cell>
          <table:table-cell table:style-name="ce21" table:formula="of:=IF([.$D48]=[.S$1];[.$K48]/[$Hardware.$B$77];0)" office:value-type="float" office:value="0">
            <text:p>0</text:p>
          </table:table-cell>
          <table:table-cell table:style-name="ce21" table:formula="of:=IF([.$D48]=[.T$1];[.$K48]/[$Hardware.$B$78];0)" office:value-type="float" office:value="0">
            <text:p>0</text:p>
          </table:table-cell>
          <table:table-cell table:style-name="ce21" table:formula="of:=IF([.$D48]=[.U$1];[.$K48]/[$Hardware.$B$79];0)" office:value-type="float" office:value="0">
            <text:p>0</text:p>
          </table:table-cell>
          <table:table-cell table:style-name="ce21" table:formula="of:=IF([.$D48]=[.V$1];[.$K48]/[$Hardware.$B$80];0)" office:value-type="float" office:value="0">
            <text:p>0</text:p>
          </table:table-cell>
          <table:table-cell table:style-name="ce21" table:formula="of:=IF([.$D48]=[.W$1];[.$K48]/[$Hardware.$B$81];0)" office:value-type="float" office:value="0">
            <text:p>0</text:p>
          </table:table-cell>
          <table:table-cell table:style-name="ce21" table:formula="of:=IF([.$D48]=[.X$1];[.$K48]/[$Hardware.$B$82];0)" office:value-type="float" office:value="0">
            <text:p>0</text:p>
          </table:table-cell>
          <table:table-cell table:style-name="ce21" table:formula="of:=IF([.$D48]=[.Y$1];[.$K48]/[$Hardware.$B$83];0)" office:value-type="float" office:value="0">
            <text:p>0</text:p>
          </table:table-cell>
          <table:table-cell table:style-name="ce21" table:formula="of:=IF([.$D48]=[.Z$1];[.$K48]/[$Hardware.$B$84];0)" office:value-type="float" office:value="0">
            <text:p>0</text:p>
          </table:table-cell>
          <table:table-cell table:style-name="ce21" table:formula="of:=IF([.$D48]=[.AA$1];[.$K48]/[$Hardware.$B$85];0)" office:value-type="float" office:value="0">
            <text:p>0</text:p>
          </table:table-cell>
          <table:table-cell table:style-name="ce21" table:formula="of:=IF([.$D48]=[.AB$1];[.$K48]/[$Hardware.$B$86];0)" office:value-type="float" office:value="0">
            <text:p>0</text:p>
          </table:table-cell>
          <table:table-cell table:style-name="ce21" table:formula="of:=IF([.$D48]=[.AC$1];[.$K48]/[$Hardware.$B$87];0)" office:value-type="float" office:value="0">
            <text:p>0</text:p>
          </table:table-cell>
          <table:table-cell table:style-name="ce21" table:formula="of:=IF([.$D48]=[.AD$1];[.$K48]/[$Hardware.$B$88];0)" office:value-type="float" office:value="0">
            <text:p>0</text:p>
          </table:table-cell>
          <table:table-cell table:style-name="ce21" table:formula="of:=IF([.$D48]=[.AE$1];[.$K48]/[$Hardware.$B$89];0)" office:value-type="float" office:value="0">
            <text:p>0</text:p>
          </table:table-cell>
          <table:table-cell table:style-name="ce21" table:formula="of:=IF([.$D48]=[.AF$1];[.$K48]/[$Hardware.$B$90];0)" office:value-type="float" office:value="0">
            <text:p>0</text:p>
          </table:table-cell>
          <table:table-cell table:style-name="ce21" table:formula="of:=IF([.$D48]=[.AG$1];[.$K48]/[$Hardware.$B$91];0)" office:value-type="float" office:value="0">
            <text:p>0</text:p>
          </table:table-cell>
          <table:table-cell table:style-name="ce21" table:formula="of:=IF([.$D48]=[.AH$1];[.$K48]/[$Hardware.$B$92];0)" office:value-type="float" office:value="0">
            <text:p>0</text:p>
          </table:table-cell>
          <table:table-cell table:style-name="ce21" table:formula="of:=IF([.$D48]=[.AI$1];[.$K48]/[$Hardware.$B$93];0)" office:value-type="float" office:value="0">
            <text:p>0</text:p>
          </table:table-cell>
          <table:table-cell table:style-name="ce21" table:formula="of:=IF([.$D48]=[.AJ$1];[.$K48]/[$Hardware.$B$94];0)" office:value-type="float" office:value="0">
            <text:p>0</text:p>
          </table:table-cell>
          <table:table-cell table:style-name="ce21" table:formula="of:=IF([.$D48]=[.AK$1];[.$K48]/[$Hardware.$B$95];0)" office:value-type="float" office:value="0">
            <text:p>0</text:p>
          </table:table-cell>
          <table:table-cell table:style-name="ce21" table:formula="of:=IF([.$D48]=[.AL$1];[.$K48]/[$Hardware.$B$96];0)" office:value-type="float" office:value="0">
            <text:p>0</text:p>
          </table:table-cell>
          <table:table-cell table:style-name="ce21" table:formula="of:=IF([.$D48]=[.AM$1];[.$K48]/[$Hardware.$B$97];0)" office:value-type="float" office:value="0">
            <text:p>0</text:p>
          </table:table-cell>
          <table:table-cell table:style-name="ce21" table:formula="of:=IF([.$D48]=[.AN$1];[.$K48]/[$Hardware.$B$98];0)" office:value-type="float" office:value="0">
            <text:p>0</text:p>
          </table:table-cell>
          <table:table-cell table:style-name="ce21" table:formula="of:=IF([.$D48]=[.AO$1];[.$K48]/[$Hardware.$B$99];0)" office:value-type="float" office:value="0">
            <text:p>0</text:p>
          </table:table-cell>
          <table:table-cell table:style-name="ce21" table:formula="of:=IF([.$D48]=[.AP$1];[.$K48]/[$Hardware.$B$100];0)" office:value-type="float" office:value="0">
            <text:p>0</text:p>
          </table:table-cell>
          <table:table-cell table:style-name="ce21" table:formula="of:=IF([.$D48]=[.AQ$1];[.$K48]/[$Hardware.$B$101];0)" office:value-type="float" office:value="0">
            <text:p>0</text:p>
          </table:table-cell>
          <table:table-cell table:style-name="ce21" table:formula="of:=IF([.$D48]=[.AR$1];[.$K48]/[$Hardware.$B$102];0)" office:value-type="float" office:value="0">
            <text:p>0</text:p>
          </table:table-cell>
          <table:table-cell table:style-name="ce21" table:formula="of:=IF([.$D48]=[.AS$1];[.$K48]/[$Hardware.$B$103];0)" office:value-type="float" office:value="0">
            <text:p>0</text:p>
          </table:table-cell>
          <table:table-cell table:style-name="ce21" table:formula="of:=IF([.$D48]=[.AT$1];[.$K48]/[$Hardware.$B$104];0)" office:value-type="float" office:value="0">
            <text:p>0</text:p>
          </table:table-cell>
          <table:table-cell table:style-name="ce21" table:formula="of:=IF([.$D48]=[.AU$1];[.$K48]/[$Hardware.$B$105];0)" office:value-type="float" office:value="0">
            <text:p>0</text:p>
          </table:table-cell>
          <table:table-cell table:style-name="ce21" table:formula="of:=IF([.$D48]=[.AV$1];[.$K48]/[$Hardware.$B$106];0)" office:value-type="float" office:value="0">
            <text:p>0</text:p>
          </table:table-cell>
          <table:table-cell table:style-name="ce21" table:formula="of:=IF([.$D48]=[.AW$1];[.$K48]/[$Hardware.$B$107];0)" office:value-type="float" office:value="0">
            <text:p>0</text:p>
          </table:table-cell>
          <table:table-cell table:style-name="ce21" table:formula="of:=IF([.$D48]=[.AX$1];[.$K48]/[$Hardware.$B$108];0)" office:value-type="float" office:value="0">
            <text:p>0</text:p>
          </table:table-cell>
          <table:table-cell table:style-name="ce21" table:formula="of:=IF([.$D48]=[.AY$1];[.$K48]/[$Hardware.$B$109];0)" office:value-type="float" office:value="0">
            <text:p>0</text:p>
          </table:table-cell>
          <table:table-cell table:style-name="ce21" table:formula="of:=IF([.$D48]=[.AZ$1];[.$K48]/[$Hardware.$B$110];0)" office:value-type="float" office:value="0">
            <text:p>0</text:p>
          </table:table-cell>
          <table:table-cell table:style-name="ce21" table:formula="of:=IF([.$D48]=[.BA$1];[.$K48]/[$Hardware.$B$111];0)" office:value-type="float" office:value="0">
            <text:p>0</text:p>
          </table:table-cell>
          <table:table-cell table:style-name="ce21" table:formula="of:=IF([.$D48]=[.BB$1];[.$K48]/[$Hardware.$B$112];0)" office:value-type="float" office:value="0">
            <text:p>0</text:p>
          </table:table-cell>
          <table:table-cell table:style-name="ce21" table:formula="of:=IF([.$D48]=[.BC$1];[.$K48]/[$Hardware.$B$113];0)" office:value-type="float" office:value="0">
            <text:p>0</text:p>
          </table:table-cell>
          <table:table-cell table:style-name="ce21" table:formula="of:=IF([.$D48]=[.BD$1];[.$K48]/[$Hardware.$B$114];0)" office:value-type="float" office:value="0">
            <text:p>0</text:p>
          </table:table-cell>
          <table:table-cell table:style-name="ce21" table:formula="of:=IF([.$D48]=[.BE$1];[.$K48]/[$Hardware.$B$115];0)" office:value-type="float" office:value="0">
            <text:p>0</text:p>
          </table:table-cell>
          <table:table-cell table:style-name="ce21" table:formula="of:=IF([.$D48]=[.BF$1];[.$K48]/[$Hardware.$B$116];0)" office:value-type="float" office:value="0">
            <text:p>0</text:p>
          </table:table-cell>
          <table:table-cell table:style-name="ce21" table:formula="of:=IF([.$D48]=[.BG$1];[.$K48]/[$Hardware.$B$117];0)" office:value-type="float" office:value="0">
            <text:p>0</text:p>
          </table:table-cell>
          <table:table-cell table:style-name="ce21" table:formula="of:=IF([.$D48]=[.BH$1];[.$K48]/[$Hardware.$B$118];0)" office:value-type="float" office:value="0">
            <text:p>0</text:p>
          </table:table-cell>
          <table:table-cell table:style-name="ce21" table:formula="of:=IF([.$D48]=[.BI$1];[.$K48]/[$Hardware.$B$119];0)" office:value-type="float" office:value="0">
            <text:p>0</text:p>
          </table:table-cell>
          <table:table-cell table:style-name="ce21" table:formula="of:=IF([.$D48]=[.BJ$1];[.$K48]/[$Hardware.$B$120];0)" office:value-type="float" office:value="0">
            <text:p>0</text:p>
          </table:table-cell>
          <table:table-cell table:style-name="ce21" table:formula="of:=IF([.$D48]=[.BK$1];[.$K48]/[$Hardware.$B$121];0)" office:value-type="float" office:value="0">
            <text:p>0</text:p>
          </table:table-cell>
          <table:table-cell table:style-name="ce21" table:formula="of:=IF([.$D48]=[.BL$1];[.$K48]/[$Hardware.$B$122];0)" office:value-type="float" office:value="0">
            <text:p>0</text:p>
          </table:table-cell>
          <table:table-cell table:style-name="ce21" table:formula="of:=IF([.$D48]=[.BM$1];[.$K48]/[$Hardware.$B$123];0)" office:value-type="float" office:value="0">
            <text:p>0</text:p>
          </table:table-cell>
          <table:table-cell table:style-name="ce21" table:formula="of:=IF([.$D48]=[.BN$1];[.$K48]/[$Hardware.$B$124];0)" office:value-type="float" office:value="0">
            <text:p>0</text:p>
          </table:table-cell>
          <table:table-cell table:style-name="ce21" table:formula="of:=IF([.$D48]=[.BO$1];[.$K48]/[$Hardware.$B$125];0)" office:value-type="float" office:value="0">
            <text:p>0</text:p>
          </table:table-cell>
          <table:table-cell table:style-name="ce21" table:formula="of:=IF([.$D48]=[.BP$1];[.$K48]/[$Hardware.$B$126];0)" office:value-type="float" office:value="0">
            <text:p>0</text:p>
          </table:table-cell>
          <table:table-cell table:style-name="ce21" table:formula="of:=IF([.$D48]=[.BQ$1];[.$K48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66]" office:value-type="string" office:string-value="Regular Tech 08 (Regular)">
            <text:p>Regular Tech 08 (Regular)</text:p>
          </table:table-cell>
          <table:table-cell table:style-name="ce21" table:formula="of:=ROW([Techs.$A$169])" office:value-type="float" office:value="169">
            <text:p>169</text:p>
          </table:table-cell>
          <table:table-cell table:style-name="ce63" table:formula="of:=INDIRECT(CONCATENATE(&quot;Techs.$A$&quot;;[.$B49]))" office:value-type="string" office:string-value="STK-3F Stalker">
            <text:p>STK-3F Stalker</text:p>
          </table:table-cell>
          <table:table-cell table:style-name="ce63" table:formula="of:=INDIRECT(CONCATENATE(&quot;Techs.$C$&quot;;[.$B49]))" office:value-type="string" office:string-value="scheduled maintenance">
            <text:p>scheduled maintenance</text:p>
          </table:table-cell>
          <table:table-cell table:formula="of:=INDIRECT(CONCATENATE(&quot;Techs.$K$&quot;;[.$B49]-1))" office:value-type="float" office:value="60">
            <text:p>60</text:p>
          </table:table-cell>
          <table:table-cell table:style-name="ce21" table:formula="of:=INDIRECT(CONCATENATE(&quot;Techs.$K$&quot;;[.$B49]))" office:value-type="float" office:value="150">
            <text:p>150</text:p>
          </table:table-cell>
          <table:table-cell table:style-name="ce21" table:formula="of:=INDIRECT(CONCATENATE(&quot;Techs.$H$&quot;;[.$B49]))" office:value-type="float" office:value="4">
            <text:p>4</text:p>
          </table:table-cell>
          <table:table-cell table:style-name="ce114"/>
          <table:table-cell table:style-name="ce134" table:formula="of:=IF([.$H49]=&quot;&quot;;&quot;-&quot;;IF([.$D49]=&quot;scheduled maintenance&quot;;[.$H49]-[.$G49];IF(ISERROR(FIND(&quot;Reload&quot;;[.$D49]));IF(ISERROR(FIND(&quot;Upgrade&quot;;[.$D49]));IF(OR([.$G49]&gt;[.$H49];[.$H49]=2);&quot;fail&quot;;&quot;repaired&quot;);IF([.$G49]&gt;[.$H49];&quot;fail&quot;;&quot;success&quot;));IF([.$G49]&gt;[.$H49];&quot;fail&quot;;&quot;reloaded&quot;))))" office:value-type="string" office:string-value="-">
            <text:p>-</text:p>
          </table:table-cell>
          <table:table-cell table:style-name="ce135" table:formula="of:=INDIRECT(CONCATENATE(&quot;Techs.$F$&quot;;[.$B49]))" office:value-type="float" office:value="0">
            <text:p>0</text:p>
          </table:table-cell>
          <table:table-cell table:style-name="ce75" table:formula="of:=IF(OR([.$I49]=&quot;repaired&quot;;[.$I49]=&quot;reloaded&quot;);[.$J49];IF(OR(NOT(ISERROR(FIND(&quot;Elite&quot;;[.$A49])));NOT(ISERROR(FIND(&quot;Customization&quot;;[.$D49]))));[.$J49];0))" office:value-type="float" office:value="0">
            <text:p>0</text:p>
          </table:table-cell>
          <table:table-cell table:style-name="ce21" table:formula="of:=IF(ISERR(FIND(&quot;Armor&quot;;[.$D49]));0;[.$K49]/[Hardware.$B$70])" office:value-type="float" office:value="0">
            <text:p>0</text:p>
          </table:table-cell>
          <table:table-cell table:style-name="ce21" table:formula="of:=IF(ISERR(FIND(&quot;FF&quot;;[.$D49]));0;[.$K49]/[Hardware.$B$71])" office:value-type="float" office:value="0">
            <text:p>0</text:p>
          </table:table-cell>
          <table:table-cell table:style-name="ce21" table:formula="of:=IF([.$D49]=[.N$1];[.$K49]/[$Hardware.$B$72];0)" office:value-type="float" office:value="0">
            <text:p>0</text:p>
          </table:table-cell>
          <table:table-cell table:style-name="ce21" table:formula="of:=IF([.$D49]=[.O$1];[.$K49]/[$Hardware.$B$73];0)" office:value-type="float" office:value="0">
            <text:p>0</text:p>
          </table:table-cell>
          <table:table-cell table:style-name="ce21" table:formula="of:=IF([.$D49]=[.P$1];[.$K49]/[$Hardware.$B$74];0)" office:value-type="float" office:value="0">
            <text:p>0</text:p>
          </table:table-cell>
          <table:table-cell table:style-name="ce21" table:formula="of:=IF([.$D49]=[.Q$1];[.$K49]/[$Hardware.$B$75];0)" office:value-type="float" office:value="0">
            <text:p>0</text:p>
          </table:table-cell>
          <table:table-cell table:style-name="ce21" table:formula="of:=IF([.$D49]=[.R$1];[.$K49]/[$Hardware.$B$76];0)" office:value-type="float" office:value="0">
            <text:p>0</text:p>
          </table:table-cell>
          <table:table-cell table:style-name="ce21" table:formula="of:=IF([.$D49]=[.S$1];[.$K49]/[$Hardware.$B$77];0)" office:value-type="float" office:value="0">
            <text:p>0</text:p>
          </table:table-cell>
          <table:table-cell table:style-name="ce21" table:formula="of:=IF([.$D49]=[.T$1];[.$K49]/[$Hardware.$B$78];0)" office:value-type="float" office:value="0">
            <text:p>0</text:p>
          </table:table-cell>
          <table:table-cell table:style-name="ce21" table:formula="of:=IF([.$D49]=[.U$1];[.$K49]/[$Hardware.$B$79];0)" office:value-type="float" office:value="0">
            <text:p>0</text:p>
          </table:table-cell>
          <table:table-cell table:style-name="ce21" table:formula="of:=IF([.$D49]=[.V$1];[.$K49]/[$Hardware.$B$80];0)" office:value-type="float" office:value="0">
            <text:p>0</text:p>
          </table:table-cell>
          <table:table-cell table:style-name="ce21" table:formula="of:=IF([.$D49]=[.W$1];[.$K49]/[$Hardware.$B$81];0)" office:value-type="float" office:value="0">
            <text:p>0</text:p>
          </table:table-cell>
          <table:table-cell table:style-name="ce21" table:formula="of:=IF([.$D49]=[.X$1];[.$K49]/[$Hardware.$B$82];0)" office:value-type="float" office:value="0">
            <text:p>0</text:p>
          </table:table-cell>
          <table:table-cell table:style-name="ce21" table:formula="of:=IF([.$D49]=[.Y$1];[.$K49]/[$Hardware.$B$83];0)" office:value-type="float" office:value="0">
            <text:p>0</text:p>
          </table:table-cell>
          <table:table-cell table:style-name="ce21" table:formula="of:=IF([.$D49]=[.Z$1];[.$K49]/[$Hardware.$B$84];0)" office:value-type="float" office:value="0">
            <text:p>0</text:p>
          </table:table-cell>
          <table:table-cell table:style-name="ce21" table:formula="of:=IF([.$D49]=[.AA$1];[.$K49]/[$Hardware.$B$85];0)" office:value-type="float" office:value="0">
            <text:p>0</text:p>
          </table:table-cell>
          <table:table-cell table:style-name="ce21" table:formula="of:=IF([.$D49]=[.AB$1];[.$K49]/[$Hardware.$B$86];0)" office:value-type="float" office:value="0">
            <text:p>0</text:p>
          </table:table-cell>
          <table:table-cell table:style-name="ce21" table:formula="of:=IF([.$D49]=[.AC$1];[.$K49]/[$Hardware.$B$87];0)" office:value-type="float" office:value="0">
            <text:p>0</text:p>
          </table:table-cell>
          <table:table-cell table:style-name="ce21" table:formula="of:=IF([.$D49]=[.AD$1];[.$K49]/[$Hardware.$B$88];0)" office:value-type="float" office:value="0">
            <text:p>0</text:p>
          </table:table-cell>
          <table:table-cell table:style-name="ce21" table:formula="of:=IF([.$D49]=[.AE$1];[.$K49]/[$Hardware.$B$89];0)" office:value-type="float" office:value="0">
            <text:p>0</text:p>
          </table:table-cell>
          <table:table-cell table:style-name="ce21" table:formula="of:=IF([.$D49]=[.AF$1];[.$K49]/[$Hardware.$B$90];0)" office:value-type="float" office:value="0">
            <text:p>0</text:p>
          </table:table-cell>
          <table:table-cell table:style-name="ce21" table:formula="of:=IF([.$D49]=[.AG$1];[.$K49]/[$Hardware.$B$91];0)" office:value-type="float" office:value="0">
            <text:p>0</text:p>
          </table:table-cell>
          <table:table-cell table:style-name="ce21" table:formula="of:=IF([.$D49]=[.AH$1];[.$K49]/[$Hardware.$B$92];0)" office:value-type="float" office:value="0">
            <text:p>0</text:p>
          </table:table-cell>
          <table:table-cell table:style-name="ce21" table:formula="of:=IF([.$D49]=[.AI$1];[.$K49]/[$Hardware.$B$93];0)" office:value-type="float" office:value="0">
            <text:p>0</text:p>
          </table:table-cell>
          <table:table-cell table:style-name="ce21" table:formula="of:=IF([.$D49]=[.AJ$1];[.$K49]/[$Hardware.$B$94];0)" office:value-type="float" office:value="0">
            <text:p>0</text:p>
          </table:table-cell>
          <table:table-cell table:style-name="ce21" table:formula="of:=IF([.$D49]=[.AK$1];[.$K49]/[$Hardware.$B$95];0)" office:value-type="float" office:value="0">
            <text:p>0</text:p>
          </table:table-cell>
          <table:table-cell table:style-name="ce21" table:formula="of:=IF([.$D49]=[.AL$1];[.$K49]/[$Hardware.$B$96];0)" office:value-type="float" office:value="0">
            <text:p>0</text:p>
          </table:table-cell>
          <table:table-cell table:style-name="ce21" table:formula="of:=IF([.$D49]=[.AM$1];[.$K49]/[$Hardware.$B$97];0)" office:value-type="float" office:value="0">
            <text:p>0</text:p>
          </table:table-cell>
          <table:table-cell table:style-name="ce21" table:formula="of:=IF([.$D49]=[.AN$1];[.$K49]/[$Hardware.$B$98];0)" office:value-type="float" office:value="0">
            <text:p>0</text:p>
          </table:table-cell>
          <table:table-cell table:style-name="ce21" table:formula="of:=IF([.$D49]=[.AO$1];[.$K49]/[$Hardware.$B$99];0)" office:value-type="float" office:value="0">
            <text:p>0</text:p>
          </table:table-cell>
          <table:table-cell table:style-name="ce21" table:formula="of:=IF([.$D49]=[.AP$1];[.$K49]/[$Hardware.$B$100];0)" office:value-type="float" office:value="0">
            <text:p>0</text:p>
          </table:table-cell>
          <table:table-cell table:style-name="ce21" table:formula="of:=IF([.$D49]=[.AQ$1];[.$K49]/[$Hardware.$B$101];0)" office:value-type="float" office:value="0">
            <text:p>0</text:p>
          </table:table-cell>
          <table:table-cell table:style-name="ce21" table:formula="of:=IF([.$D49]=[.AR$1];[.$K49]/[$Hardware.$B$102];0)" office:value-type="float" office:value="0">
            <text:p>0</text:p>
          </table:table-cell>
          <table:table-cell table:style-name="ce21" table:formula="of:=IF([.$D49]=[.AS$1];[.$K49]/[$Hardware.$B$103];0)" office:value-type="float" office:value="0">
            <text:p>0</text:p>
          </table:table-cell>
          <table:table-cell table:style-name="ce21" table:formula="of:=IF([.$D49]=[.AT$1];[.$K49]/[$Hardware.$B$104];0)" office:value-type="float" office:value="0">
            <text:p>0</text:p>
          </table:table-cell>
          <table:table-cell table:style-name="ce21" table:formula="of:=IF([.$D49]=[.AU$1];[.$K49]/[$Hardware.$B$105];0)" office:value-type="float" office:value="0">
            <text:p>0</text:p>
          </table:table-cell>
          <table:table-cell table:style-name="ce21" table:formula="of:=IF([.$D49]=[.AV$1];[.$K49]/[$Hardware.$B$106];0)" office:value-type="float" office:value="0">
            <text:p>0</text:p>
          </table:table-cell>
          <table:table-cell table:style-name="ce21" table:formula="of:=IF([.$D49]=[.AW$1];[.$K49]/[$Hardware.$B$107];0)" office:value-type="float" office:value="0">
            <text:p>0</text:p>
          </table:table-cell>
          <table:table-cell table:style-name="ce21" table:formula="of:=IF([.$D49]=[.AX$1];[.$K49]/[$Hardware.$B$108];0)" office:value-type="float" office:value="0">
            <text:p>0</text:p>
          </table:table-cell>
          <table:table-cell table:style-name="ce21" table:formula="of:=IF([.$D49]=[.AY$1];[.$K49]/[$Hardware.$B$109];0)" office:value-type="float" office:value="0">
            <text:p>0</text:p>
          </table:table-cell>
          <table:table-cell table:style-name="ce21" table:formula="of:=IF([.$D49]=[.AZ$1];[.$K49]/[$Hardware.$B$110];0)" office:value-type="float" office:value="0">
            <text:p>0</text:p>
          </table:table-cell>
          <table:table-cell table:style-name="ce21" table:formula="of:=IF([.$D49]=[.BA$1];[.$K49]/[$Hardware.$B$111];0)" office:value-type="float" office:value="0">
            <text:p>0</text:p>
          </table:table-cell>
          <table:table-cell table:style-name="ce21" table:formula="of:=IF([.$D49]=[.BB$1];[.$K49]/[$Hardware.$B$112];0)" office:value-type="float" office:value="0">
            <text:p>0</text:p>
          </table:table-cell>
          <table:table-cell table:style-name="ce21" table:formula="of:=IF([.$D49]=[.BC$1];[.$K49]/[$Hardware.$B$113];0)" office:value-type="float" office:value="0">
            <text:p>0</text:p>
          </table:table-cell>
          <table:table-cell table:style-name="ce21" table:formula="of:=IF([.$D49]=[.BD$1];[.$K49]/[$Hardware.$B$114];0)" office:value-type="float" office:value="0">
            <text:p>0</text:p>
          </table:table-cell>
          <table:table-cell table:style-name="ce21" table:formula="of:=IF([.$D49]=[.BE$1];[.$K49]/[$Hardware.$B$115];0)" office:value-type="float" office:value="0">
            <text:p>0</text:p>
          </table:table-cell>
          <table:table-cell table:style-name="ce21" table:formula="of:=IF([.$D49]=[.BF$1];[.$K49]/[$Hardware.$B$116];0)" office:value-type="float" office:value="0">
            <text:p>0</text:p>
          </table:table-cell>
          <table:table-cell table:style-name="ce21" table:formula="of:=IF([.$D49]=[.BG$1];[.$K49]/[$Hardware.$B$117];0)" office:value-type="float" office:value="0">
            <text:p>0</text:p>
          </table:table-cell>
          <table:table-cell table:style-name="ce21" table:formula="of:=IF([.$D49]=[.BH$1];[.$K49]/[$Hardware.$B$118];0)" office:value-type="float" office:value="0">
            <text:p>0</text:p>
          </table:table-cell>
          <table:table-cell table:style-name="ce21" table:formula="of:=IF([.$D49]=[.BI$1];[.$K49]/[$Hardware.$B$119];0)" office:value-type="float" office:value="0">
            <text:p>0</text:p>
          </table:table-cell>
          <table:table-cell table:style-name="ce21" table:formula="of:=IF([.$D49]=[.BJ$1];[.$K49]/[$Hardware.$B$120];0)" office:value-type="float" office:value="0">
            <text:p>0</text:p>
          </table:table-cell>
          <table:table-cell table:style-name="ce21" table:formula="of:=IF([.$D49]=[.BK$1];[.$K49]/[$Hardware.$B$121];0)" office:value-type="float" office:value="0">
            <text:p>0</text:p>
          </table:table-cell>
          <table:table-cell table:style-name="ce21" table:formula="of:=IF([.$D49]=[.BL$1];[.$K49]/[$Hardware.$B$122];0)" office:value-type="float" office:value="0">
            <text:p>0</text:p>
          </table:table-cell>
          <table:table-cell table:style-name="ce21" table:formula="of:=IF([.$D49]=[.BM$1];[.$K49]/[$Hardware.$B$123];0)" office:value-type="float" office:value="0">
            <text:p>0</text:p>
          </table:table-cell>
          <table:table-cell table:style-name="ce21" table:formula="of:=IF([.$D49]=[.BN$1];[.$K49]/[$Hardware.$B$124];0)" office:value-type="float" office:value="0">
            <text:p>0</text:p>
          </table:table-cell>
          <table:table-cell table:style-name="ce21" table:formula="of:=IF([.$D49]=[.BO$1];[.$K49]/[$Hardware.$B$125];0)" office:value-type="float" office:value="0">
            <text:p>0</text:p>
          </table:table-cell>
          <table:table-cell table:style-name="ce21" table:formula="of:=IF([.$D49]=[.BP$1];[.$K49]/[$Hardware.$B$126];0)" office:value-type="float" office:value="0">
            <text:p>0</text:p>
          </table:table-cell>
          <table:table-cell table:style-name="ce21" table:formula="of:=IF([.$D49]=[.BQ$1];[.$K49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79]" office:value-type="string" office:string-value="Green Tech 01 (Green)">
            <text:p>Green Tech 01 (Green)</text:p>
          </table:table-cell>
          <table:table-cell table:style-name="ce21" table:formula="of:=ROW([Techs.$A$182])" office:value-type="float" office:value="182">
            <text:p>182</text:p>
          </table:table-cell>
          <table:table-cell table:style-name="ce63" table:formula="of:=INDIRECT(CONCATENATE(&quot;Techs.$A$&quot;;[.$B50]))" office:value-type="string" office:string-value="STK-3F Stalker">
            <text:p>STK-3F Stalker</text:p>
          </table:table-cell>
          <table:table-cell table:style-name="ce63" table:formula="of:=INDIRECT(CONCATENATE(&quot;Techs.$C$&quot;;[.$B50]))" office:value-type="string" office:string-value="scheduled maintenance">
            <text:p>scheduled maintenance</text:p>
          </table:table-cell>
          <table:table-cell table:formula="of:=INDIRECT(CONCATENATE(&quot;Techs.$K$&quot;;[.$B50]-1))" office:value-type="float" office:value="60">
            <text:p>60</text:p>
          </table:table-cell>
          <table:table-cell table:style-name="ce21" table:formula="of:=INDIRECT(CONCATENATE(&quot;Techs.$K$&quot;;[.$B50]))" office:value-type="float" office:value="150">
            <text:p>150</text:p>
          </table:table-cell>
          <table:table-cell table:style-name="ce21" table:formula="of:=INDIRECT(CONCATENATE(&quot;Techs.$H$&quot;;[.$B50]))" office:value-type="float" office:value="6">
            <text:p>6</text:p>
          </table:table-cell>
          <table:table-cell table:style-name="ce114"/>
          <table:table-cell table:style-name="ce134" table:formula="of:=IF([.$H50]=&quot;&quot;;&quot;-&quot;;IF([.$D50]=&quot;scheduled maintenance&quot;;[.$H50]-[.$G50];IF(ISERROR(FIND(&quot;Reload&quot;;[.$D50]));IF(ISERROR(FIND(&quot;Upgrade&quot;;[.$D50]));IF(OR([.$G50]&gt;[.$H50];[.$H50]=2);&quot;fail&quot;;&quot;repaired&quot;);IF([.$G50]&gt;[.$H50];&quot;fail&quot;;&quot;success&quot;));IF([.$G50]&gt;[.$H50];&quot;fail&quot;;&quot;reloaded&quot;))))" office:value-type="string" office:string-value="-">
            <text:p>-</text:p>
          </table:table-cell>
          <table:table-cell table:style-name="ce135" table:formula="of:=INDIRECT(CONCATENATE(&quot;Techs.$F$&quot;;[.$B50]))" office:value-type="float" office:value="0">
            <text:p>0</text:p>
          </table:table-cell>
          <table:table-cell table:style-name="ce51" table:formula="of:=IF(OR([.$I50]=&quot;repaired&quot;;[.$I50]=&quot;reloaded&quot;);[.$J50];IF(OR(NOT(ISERROR(FIND(&quot;Elite&quot;;[.$A50])));NOT(ISERROR(FIND(&quot;Customization&quot;;[.$D50]))));[.$J50];0))" office:value-type="float" office:value="0">
            <text:p>0</text:p>
          </table:table-cell>
          <table:table-cell table:style-name="ce21" table:formula="of:=IF(ISERR(FIND(&quot;Armor&quot;;[.$D50]));0;[.$K50]/[Hardware.$B$70])" office:value-type="float" office:value="0">
            <text:p>0</text:p>
          </table:table-cell>
          <table:table-cell table:style-name="ce21" table:formula="of:=IF(ISERR(FIND(&quot;FF&quot;;[.$D50]));0;[.$K50]/[Hardware.$B$71])" office:value-type="float" office:value="0">
            <text:p>0</text:p>
          </table:table-cell>
          <table:table-cell table:style-name="ce21" table:formula="of:=IF([.$D50]=[.N$1];[.$K50]/[$Hardware.$B$72];0)" office:value-type="float" office:value="0">
            <text:p>0</text:p>
          </table:table-cell>
          <table:table-cell table:style-name="ce21" table:formula="of:=IF([.$D50]=[.O$1];[.$K50]/[$Hardware.$B$73];0)" office:value-type="float" office:value="0">
            <text:p>0</text:p>
          </table:table-cell>
          <table:table-cell table:style-name="ce21" table:formula="of:=IF([.$D50]=[.P$1];[.$K50]/[$Hardware.$B$74];0)" office:value-type="float" office:value="0">
            <text:p>0</text:p>
          </table:table-cell>
          <table:table-cell table:style-name="ce21" table:formula="of:=IF([.$D50]=[.Q$1];[.$K50]/[$Hardware.$B$75];0)" office:value-type="float" office:value="0">
            <text:p>0</text:p>
          </table:table-cell>
          <table:table-cell table:style-name="ce21" table:formula="of:=IF([.$D50]=[.R$1];[.$K50]/[$Hardware.$B$76];0)" office:value-type="float" office:value="0">
            <text:p>0</text:p>
          </table:table-cell>
          <table:table-cell table:style-name="ce21" table:formula="of:=IF([.$D50]=[.S$1];[.$K50]/[$Hardware.$B$77];0)" office:value-type="float" office:value="0">
            <text:p>0</text:p>
          </table:table-cell>
          <table:table-cell table:style-name="ce21" table:formula="of:=IF([.$D50]=[.T$1];[.$K50]/[$Hardware.$B$78];0)" office:value-type="float" office:value="0">
            <text:p>0</text:p>
          </table:table-cell>
          <table:table-cell table:style-name="ce21" table:formula="of:=IF([.$D50]=[.U$1];[.$K50]/[$Hardware.$B$79];0)" office:value-type="float" office:value="0">
            <text:p>0</text:p>
          </table:table-cell>
          <table:table-cell table:style-name="ce21" table:formula="of:=IF([.$D50]=[.V$1];[.$K50]/[$Hardware.$B$80];0)" office:value-type="float" office:value="0">
            <text:p>0</text:p>
          </table:table-cell>
          <table:table-cell table:style-name="ce21" table:formula="of:=IF([.$D50]=[.W$1];[.$K50]/[$Hardware.$B$81];0)" office:value-type="float" office:value="0">
            <text:p>0</text:p>
          </table:table-cell>
          <table:table-cell table:style-name="ce21" table:formula="of:=IF([.$D50]=[.X$1];[.$K50]/[$Hardware.$B$82];0)" office:value-type="float" office:value="0">
            <text:p>0</text:p>
          </table:table-cell>
          <table:table-cell table:style-name="ce21" table:formula="of:=IF([.$D50]=[.Y$1];[.$K50]/[$Hardware.$B$83];0)" office:value-type="float" office:value="0">
            <text:p>0</text:p>
          </table:table-cell>
          <table:table-cell table:style-name="ce21" table:formula="of:=IF([.$D50]=[.Z$1];[.$K50]/[$Hardware.$B$84];0)" office:value-type="float" office:value="0">
            <text:p>0</text:p>
          </table:table-cell>
          <table:table-cell table:style-name="ce21" table:formula="of:=IF([.$D50]=[.AA$1];[.$K50]/[$Hardware.$B$85];0)" office:value-type="float" office:value="0">
            <text:p>0</text:p>
          </table:table-cell>
          <table:table-cell table:style-name="ce21" table:formula="of:=IF([.$D50]=[.AB$1];[.$K50]/[$Hardware.$B$86];0)" office:value-type="float" office:value="0">
            <text:p>0</text:p>
          </table:table-cell>
          <table:table-cell table:style-name="ce21" table:formula="of:=IF([.$D50]=[.AC$1];[.$K50]/[$Hardware.$B$87];0)" office:value-type="float" office:value="0">
            <text:p>0</text:p>
          </table:table-cell>
          <table:table-cell table:style-name="ce21" table:formula="of:=IF([.$D50]=[.AD$1];[.$K50]/[$Hardware.$B$88];0)" office:value-type="float" office:value="0">
            <text:p>0</text:p>
          </table:table-cell>
          <table:table-cell table:style-name="ce21" table:formula="of:=IF([.$D50]=[.AE$1];[.$K50]/[$Hardware.$B$89];0)" office:value-type="float" office:value="0">
            <text:p>0</text:p>
          </table:table-cell>
          <table:table-cell table:style-name="ce21" table:formula="of:=IF([.$D50]=[.AF$1];[.$K50]/[$Hardware.$B$90];0)" office:value-type="float" office:value="0">
            <text:p>0</text:p>
          </table:table-cell>
          <table:table-cell table:style-name="ce21" table:formula="of:=IF([.$D50]=[.AG$1];[.$K50]/[$Hardware.$B$91];0)" office:value-type="float" office:value="0">
            <text:p>0</text:p>
          </table:table-cell>
          <table:table-cell table:style-name="ce21" table:formula="of:=IF([.$D50]=[.AH$1];[.$K50]/[$Hardware.$B$92];0)" office:value-type="float" office:value="0">
            <text:p>0</text:p>
          </table:table-cell>
          <table:table-cell table:style-name="ce21" table:formula="of:=IF([.$D50]=[.AI$1];[.$K50]/[$Hardware.$B$93];0)" office:value-type="float" office:value="0">
            <text:p>0</text:p>
          </table:table-cell>
          <table:table-cell table:style-name="ce21" table:formula="of:=IF([.$D50]=[.AJ$1];[.$K50]/[$Hardware.$B$94];0)" office:value-type="float" office:value="0">
            <text:p>0</text:p>
          </table:table-cell>
          <table:table-cell table:style-name="ce21" table:formula="of:=IF([.$D50]=[.AK$1];[.$K50]/[$Hardware.$B$95];0)" office:value-type="float" office:value="0">
            <text:p>0</text:p>
          </table:table-cell>
          <table:table-cell table:style-name="ce21" table:formula="of:=IF([.$D50]=[.AL$1];[.$K50]/[$Hardware.$B$96];0)" office:value-type="float" office:value="0">
            <text:p>0</text:p>
          </table:table-cell>
          <table:table-cell table:style-name="ce21" table:formula="of:=IF([.$D50]=[.AM$1];[.$K50]/[$Hardware.$B$97];0)" office:value-type="float" office:value="0">
            <text:p>0</text:p>
          </table:table-cell>
          <table:table-cell table:style-name="ce21" table:formula="of:=IF([.$D50]=[.AN$1];[.$K50]/[$Hardware.$B$98];0)" office:value-type="float" office:value="0">
            <text:p>0</text:p>
          </table:table-cell>
          <table:table-cell table:style-name="ce21" table:formula="of:=IF([.$D50]=[.AO$1];[.$K50]/[$Hardware.$B$99];0)" office:value-type="float" office:value="0">
            <text:p>0</text:p>
          </table:table-cell>
          <table:table-cell table:style-name="ce21" table:formula="of:=IF([.$D50]=[.AP$1];[.$K50]/[$Hardware.$B$100];0)" office:value-type="float" office:value="0">
            <text:p>0</text:p>
          </table:table-cell>
          <table:table-cell table:style-name="ce21" table:formula="of:=IF([.$D50]=[.AQ$1];[.$K50]/[$Hardware.$B$101];0)" office:value-type="float" office:value="0">
            <text:p>0</text:p>
          </table:table-cell>
          <table:table-cell table:style-name="ce21" table:formula="of:=IF([.$D50]=[.AR$1];[.$K50]/[$Hardware.$B$102];0)" office:value-type="float" office:value="0">
            <text:p>0</text:p>
          </table:table-cell>
          <table:table-cell table:style-name="ce21" table:formula="of:=IF([.$D50]=[.AS$1];[.$K50]/[$Hardware.$B$103];0)" office:value-type="float" office:value="0">
            <text:p>0</text:p>
          </table:table-cell>
          <table:table-cell table:style-name="ce21" table:formula="of:=IF([.$D50]=[.AT$1];[.$K50]/[$Hardware.$B$104];0)" office:value-type="float" office:value="0">
            <text:p>0</text:p>
          </table:table-cell>
          <table:table-cell table:style-name="ce21" table:formula="of:=IF([.$D50]=[.AU$1];[.$K50]/[$Hardware.$B$105];0)" office:value-type="float" office:value="0">
            <text:p>0</text:p>
          </table:table-cell>
          <table:table-cell table:style-name="ce21" table:formula="of:=IF([.$D50]=[.AV$1];[.$K50]/[$Hardware.$B$106];0)" office:value-type="float" office:value="0">
            <text:p>0</text:p>
          </table:table-cell>
          <table:table-cell table:style-name="ce21" table:formula="of:=IF([.$D50]=[.AW$1];[.$K50]/[$Hardware.$B$107];0)" office:value-type="float" office:value="0">
            <text:p>0</text:p>
          </table:table-cell>
          <table:table-cell table:style-name="ce21" table:formula="of:=IF([.$D50]=[.AX$1];[.$K50]/[$Hardware.$B$108];0)" office:value-type="float" office:value="0">
            <text:p>0</text:p>
          </table:table-cell>
          <table:table-cell table:style-name="ce21" table:formula="of:=IF([.$D50]=[.AY$1];[.$K50]/[$Hardware.$B$109];0)" office:value-type="float" office:value="0">
            <text:p>0</text:p>
          </table:table-cell>
          <table:table-cell table:style-name="ce21" table:formula="of:=IF([.$D50]=[.AZ$1];[.$K50]/[$Hardware.$B$110];0)" office:value-type="float" office:value="0">
            <text:p>0</text:p>
          </table:table-cell>
          <table:table-cell table:style-name="ce21" table:formula="of:=IF([.$D50]=[.BA$1];[.$K50]/[$Hardware.$B$111];0)" office:value-type="float" office:value="0">
            <text:p>0</text:p>
          </table:table-cell>
          <table:table-cell table:style-name="ce21" table:formula="of:=IF([.$D50]=[.BB$1];[.$K50]/[$Hardware.$B$112];0)" office:value-type="float" office:value="0">
            <text:p>0</text:p>
          </table:table-cell>
          <table:table-cell table:style-name="ce21" table:formula="of:=IF([.$D50]=[.BC$1];[.$K50]/[$Hardware.$B$113];0)" office:value-type="float" office:value="0">
            <text:p>0</text:p>
          </table:table-cell>
          <table:table-cell table:style-name="ce21" table:formula="of:=IF([.$D50]=[.BD$1];[.$K50]/[$Hardware.$B$114];0)" office:value-type="float" office:value="0">
            <text:p>0</text:p>
          </table:table-cell>
          <table:table-cell table:style-name="ce21" table:formula="of:=IF([.$D50]=[.BE$1];[.$K50]/[$Hardware.$B$115];0)" office:value-type="float" office:value="0">
            <text:p>0</text:p>
          </table:table-cell>
          <table:table-cell table:style-name="ce21" table:formula="of:=IF([.$D50]=[.BF$1];[.$K50]/[$Hardware.$B$116];0)" office:value-type="float" office:value="0">
            <text:p>0</text:p>
          </table:table-cell>
          <table:table-cell table:style-name="ce21" table:formula="of:=IF([.$D50]=[.BG$1];[.$K50]/[$Hardware.$B$117];0)" office:value-type="float" office:value="0">
            <text:p>0</text:p>
          </table:table-cell>
          <table:table-cell table:style-name="ce21" table:formula="of:=IF([.$D50]=[.BH$1];[.$K50]/[$Hardware.$B$118];0)" office:value-type="float" office:value="0">
            <text:p>0</text:p>
          </table:table-cell>
          <table:table-cell table:style-name="ce21" table:formula="of:=IF([.$D50]=[.BI$1];[.$K50]/[$Hardware.$B$119];0)" office:value-type="float" office:value="0">
            <text:p>0</text:p>
          </table:table-cell>
          <table:table-cell table:style-name="ce21" table:formula="of:=IF([.$D50]=[.BJ$1];[.$K50]/[$Hardware.$B$120];0)" office:value-type="float" office:value="0">
            <text:p>0</text:p>
          </table:table-cell>
          <table:table-cell table:style-name="ce21" table:formula="of:=IF([.$D50]=[.BK$1];[.$K50]/[$Hardware.$B$121];0)" office:value-type="float" office:value="0">
            <text:p>0</text:p>
          </table:table-cell>
          <table:table-cell table:style-name="ce21" table:formula="of:=IF([.$D50]=[.BL$1];[.$K50]/[$Hardware.$B$122];0)" office:value-type="float" office:value="0">
            <text:p>0</text:p>
          </table:table-cell>
          <table:table-cell table:style-name="ce21" table:formula="of:=IF([.$D50]=[.BM$1];[.$K50]/[$Hardware.$B$123];0)" office:value-type="float" office:value="0">
            <text:p>0</text:p>
          </table:table-cell>
          <table:table-cell table:style-name="ce21" table:formula="of:=IF([.$D50]=[.BN$1];[.$K50]/[$Hardware.$B$124];0)" office:value-type="float" office:value="0">
            <text:p>0</text:p>
          </table:table-cell>
          <table:table-cell table:style-name="ce21" table:formula="of:=IF([.$D50]=[.BO$1];[.$K50]/[$Hardware.$B$125];0)" office:value-type="float" office:value="0">
            <text:p>0</text:p>
          </table:table-cell>
          <table:table-cell table:style-name="ce21" table:formula="of:=IF([.$D50]=[.BP$1];[.$K50]/[$Hardware.$B$126];0)" office:value-type="float" office:value="0">
            <text:p>0</text:p>
          </table:table-cell>
          <table:table-cell table:style-name="ce21" table:formula="of:=IF([.$D50]=[.BQ$1];[.$K50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92]" office:value-type="string" office:string-value="Green Tech 02 (Green)">
            <text:p>Green Tech 02 (Green)</text:p>
          </table:table-cell>
          <table:table-cell table:style-name="ce21" table:formula="of:=ROW([Techs.$A$195])" office:value-type="float" office:value="195">
            <text:p>195</text:p>
          </table:table-cell>
          <table:table-cell table:style-name="ce63" table:formula="of:=INDIRECT(CONCATENATE(&quot;Techs.$A$&quot;;[.$B51]))" office:value-type="string" office:string-value="STK-3F Stalker">
            <text:p>STK-3F Stalker</text:p>
          </table:table-cell>
          <table:table-cell table:style-name="ce63" table:formula="of:=INDIRECT(CONCATENATE(&quot;Techs.$C$&quot;;[.$B51]))" office:value-type="string" office:string-value="scheduled maintenance">
            <text:p>scheduled maintenance</text:p>
          </table:table-cell>
          <table:table-cell table:formula="of:=INDIRECT(CONCATENATE(&quot;Techs.$K$&quot;;[.$B51]-1))" office:value-type="float" office:value="60">
            <text:p>60</text:p>
          </table:table-cell>
          <table:table-cell table:style-name="ce21" table:formula="of:=INDIRECT(CONCATENATE(&quot;Techs.$K$&quot;;[.$B51]))" office:value-type="float" office:value="150">
            <text:p>150</text:p>
          </table:table-cell>
          <table:table-cell table:style-name="ce21" table:formula="of:=INDIRECT(CONCATENATE(&quot;Techs.$H$&quot;;[.$B51]))" office:value-type="float" office:value="6">
            <text:p>6</text:p>
          </table:table-cell>
          <table:table-cell table:style-name="ce114"/>
          <table:table-cell table:style-name="ce134" table:formula="of:=IF([.$H51]=&quot;&quot;;&quot;-&quot;;IF([.$D51]=&quot;scheduled maintenance&quot;;[.$H51]-[.$G51];IF(ISERROR(FIND(&quot;Reload&quot;;[.$D51]));IF(ISERROR(FIND(&quot;Upgrade&quot;;[.$D51]));IF(OR([.$G51]&gt;[.$H51];[.$H51]=2);&quot;fail&quot;;&quot;repaired&quot;);IF([.$G51]&gt;[.$H51];&quot;fail&quot;;&quot;success&quot;));IF([.$G51]&gt;[.$H51];&quot;fail&quot;;&quot;reloaded&quot;))))" office:value-type="string" office:string-value="-">
            <text:p>-</text:p>
          </table:table-cell>
          <table:table-cell table:style-name="ce135" table:formula="of:=INDIRECT(CONCATENATE(&quot;Techs.$F$&quot;;[.$B51]))" office:value-type="float" office:value="0">
            <text:p>0</text:p>
          </table:table-cell>
          <table:table-cell table:style-name="ce51" table:formula="of:=IF(OR([.$I51]=&quot;repaired&quot;;[.$I51]=&quot;reloaded&quot;);[.$J51];IF(OR(NOT(ISERROR(FIND(&quot;Elite&quot;;[.$A51])));NOT(ISERROR(FIND(&quot;Customization&quot;;[.$D51]))));[.$J51];0))" office:value-type="float" office:value="0">
            <text:p>0</text:p>
          </table:table-cell>
          <table:table-cell table:style-name="ce21" table:formula="of:=IF(ISERR(FIND(&quot;Armor&quot;;[.$D51]));0;[.$K51]/[Hardware.$B$70])" office:value-type="float" office:value="0">
            <text:p>0</text:p>
          </table:table-cell>
          <table:table-cell table:style-name="ce21" table:formula="of:=IF(ISERR(FIND(&quot;FF&quot;;[.$D51]));0;[.$K51]/[Hardware.$B$71])" office:value-type="float" office:value="0">
            <text:p>0</text:p>
          </table:table-cell>
          <table:table-cell table:style-name="ce21" table:formula="of:=IF([.$D51]=[.N$1];[.$K51]/[$Hardware.$B$72];0)" office:value-type="float" office:value="0">
            <text:p>0</text:p>
          </table:table-cell>
          <table:table-cell table:style-name="ce21" table:formula="of:=IF([.$D51]=[.O$1];[.$K51]/[$Hardware.$B$73];0)" office:value-type="float" office:value="0">
            <text:p>0</text:p>
          </table:table-cell>
          <table:table-cell table:style-name="ce21" table:formula="of:=IF([.$D51]=[.P$1];[.$K51]/[$Hardware.$B$74];0)" office:value-type="float" office:value="0">
            <text:p>0</text:p>
          </table:table-cell>
          <table:table-cell table:style-name="ce21" table:formula="of:=IF([.$D51]=[.Q$1];[.$K51]/[$Hardware.$B$75];0)" office:value-type="float" office:value="0">
            <text:p>0</text:p>
          </table:table-cell>
          <table:table-cell table:style-name="ce21" table:formula="of:=IF([.$D51]=[.R$1];[.$K51]/[$Hardware.$B$76];0)" office:value-type="float" office:value="0">
            <text:p>0</text:p>
          </table:table-cell>
          <table:table-cell table:style-name="ce21" table:formula="of:=IF([.$D51]=[.S$1];[.$K51]/[$Hardware.$B$77];0)" office:value-type="float" office:value="0">
            <text:p>0</text:p>
          </table:table-cell>
          <table:table-cell table:style-name="ce21" table:formula="of:=IF([.$D51]=[.T$1];[.$K51]/[$Hardware.$B$78];0)" office:value-type="float" office:value="0">
            <text:p>0</text:p>
          </table:table-cell>
          <table:table-cell table:style-name="ce21" table:formula="of:=IF([.$D51]=[.U$1];[.$K51]/[$Hardware.$B$79];0)" office:value-type="float" office:value="0">
            <text:p>0</text:p>
          </table:table-cell>
          <table:table-cell table:style-name="ce21" table:formula="of:=IF([.$D51]=[.V$1];[.$K51]/[$Hardware.$B$80];0)" office:value-type="float" office:value="0">
            <text:p>0</text:p>
          </table:table-cell>
          <table:table-cell table:style-name="ce21" table:formula="of:=IF([.$D51]=[.W$1];[.$K51]/[$Hardware.$B$81];0)" office:value-type="float" office:value="0">
            <text:p>0</text:p>
          </table:table-cell>
          <table:table-cell table:style-name="ce21" table:formula="of:=IF([.$D51]=[.X$1];[.$K51]/[$Hardware.$B$82];0)" office:value-type="float" office:value="0">
            <text:p>0</text:p>
          </table:table-cell>
          <table:table-cell table:style-name="ce21" table:formula="of:=IF([.$D51]=[.Y$1];[.$K51]/[$Hardware.$B$83];0)" office:value-type="float" office:value="0">
            <text:p>0</text:p>
          </table:table-cell>
          <table:table-cell table:style-name="ce21" table:formula="of:=IF([.$D51]=[.Z$1];[.$K51]/[$Hardware.$B$84];0)" office:value-type="float" office:value="0">
            <text:p>0</text:p>
          </table:table-cell>
          <table:table-cell table:style-name="ce21" table:formula="of:=IF([.$D51]=[.AA$1];[.$K51]/[$Hardware.$B$85];0)" office:value-type="float" office:value="0">
            <text:p>0</text:p>
          </table:table-cell>
          <table:table-cell table:style-name="ce21" table:formula="of:=IF([.$D51]=[.AB$1];[.$K51]/[$Hardware.$B$86];0)" office:value-type="float" office:value="0">
            <text:p>0</text:p>
          </table:table-cell>
          <table:table-cell table:style-name="ce21" table:formula="of:=IF([.$D51]=[.AC$1];[.$K51]/[$Hardware.$B$87];0)" office:value-type="float" office:value="0">
            <text:p>0</text:p>
          </table:table-cell>
          <table:table-cell table:style-name="ce21" table:formula="of:=IF([.$D51]=[.AD$1];[.$K51]/[$Hardware.$B$88];0)" office:value-type="float" office:value="0">
            <text:p>0</text:p>
          </table:table-cell>
          <table:table-cell table:style-name="ce21" table:formula="of:=IF([.$D51]=[.AE$1];[.$K51]/[$Hardware.$B$89];0)" office:value-type="float" office:value="0">
            <text:p>0</text:p>
          </table:table-cell>
          <table:table-cell table:style-name="ce21" table:formula="of:=IF([.$D51]=[.AF$1];[.$K51]/[$Hardware.$B$90];0)" office:value-type="float" office:value="0">
            <text:p>0</text:p>
          </table:table-cell>
          <table:table-cell table:style-name="ce21" table:formula="of:=IF([.$D51]=[.AG$1];[.$K51]/[$Hardware.$B$91];0)" office:value-type="float" office:value="0">
            <text:p>0</text:p>
          </table:table-cell>
          <table:table-cell table:style-name="ce21" table:formula="of:=IF([.$D51]=[.AH$1];[.$K51]/[$Hardware.$B$92];0)" office:value-type="float" office:value="0">
            <text:p>0</text:p>
          </table:table-cell>
          <table:table-cell table:style-name="ce21" table:formula="of:=IF([.$D51]=[.AI$1];[.$K51]/[$Hardware.$B$93];0)" office:value-type="float" office:value="0">
            <text:p>0</text:p>
          </table:table-cell>
          <table:table-cell table:style-name="ce21" table:formula="of:=IF([.$D51]=[.AJ$1];[.$K51]/[$Hardware.$B$94];0)" office:value-type="float" office:value="0">
            <text:p>0</text:p>
          </table:table-cell>
          <table:table-cell table:style-name="ce21" table:formula="of:=IF([.$D51]=[.AK$1];[.$K51]/[$Hardware.$B$95];0)" office:value-type="float" office:value="0">
            <text:p>0</text:p>
          </table:table-cell>
          <table:table-cell table:style-name="ce21" table:formula="of:=IF([.$D51]=[.AL$1];[.$K51]/[$Hardware.$B$96];0)" office:value-type="float" office:value="0">
            <text:p>0</text:p>
          </table:table-cell>
          <table:table-cell table:style-name="ce21" table:formula="of:=IF([.$D51]=[.AM$1];[.$K51]/[$Hardware.$B$97];0)" office:value-type="float" office:value="0">
            <text:p>0</text:p>
          </table:table-cell>
          <table:table-cell table:style-name="ce21" table:formula="of:=IF([.$D51]=[.AN$1];[.$K51]/[$Hardware.$B$98];0)" office:value-type="float" office:value="0">
            <text:p>0</text:p>
          </table:table-cell>
          <table:table-cell table:style-name="ce21" table:formula="of:=IF([.$D51]=[.AO$1];[.$K51]/[$Hardware.$B$99];0)" office:value-type="float" office:value="0">
            <text:p>0</text:p>
          </table:table-cell>
          <table:table-cell table:style-name="ce21" table:formula="of:=IF([.$D51]=[.AP$1];[.$K51]/[$Hardware.$B$100];0)" office:value-type="float" office:value="0">
            <text:p>0</text:p>
          </table:table-cell>
          <table:table-cell table:style-name="ce21" table:formula="of:=IF([.$D51]=[.AQ$1];[.$K51]/[$Hardware.$B$101];0)" office:value-type="float" office:value="0">
            <text:p>0</text:p>
          </table:table-cell>
          <table:table-cell table:style-name="ce21" table:formula="of:=IF([.$D51]=[.AR$1];[.$K51]/[$Hardware.$B$102];0)" office:value-type="float" office:value="0">
            <text:p>0</text:p>
          </table:table-cell>
          <table:table-cell table:style-name="ce21" table:formula="of:=IF([.$D51]=[.AS$1];[.$K51]/[$Hardware.$B$103];0)" office:value-type="float" office:value="0">
            <text:p>0</text:p>
          </table:table-cell>
          <table:table-cell table:style-name="ce21" table:formula="of:=IF([.$D51]=[.AT$1];[.$K51]/[$Hardware.$B$104];0)" office:value-type="float" office:value="0">
            <text:p>0</text:p>
          </table:table-cell>
          <table:table-cell table:style-name="ce21" table:formula="of:=IF([.$D51]=[.AU$1];[.$K51]/[$Hardware.$B$105];0)" office:value-type="float" office:value="0">
            <text:p>0</text:p>
          </table:table-cell>
          <table:table-cell table:style-name="ce21" table:formula="of:=IF([.$D51]=[.AV$1];[.$K51]/[$Hardware.$B$106];0)" office:value-type="float" office:value="0">
            <text:p>0</text:p>
          </table:table-cell>
          <table:table-cell table:style-name="ce21" table:formula="of:=IF([.$D51]=[.AW$1];[.$K51]/[$Hardware.$B$107];0)" office:value-type="float" office:value="0">
            <text:p>0</text:p>
          </table:table-cell>
          <table:table-cell table:style-name="ce21" table:formula="of:=IF([.$D51]=[.AX$1];[.$K51]/[$Hardware.$B$108];0)" office:value-type="float" office:value="0">
            <text:p>0</text:p>
          </table:table-cell>
          <table:table-cell table:style-name="ce21" table:formula="of:=IF([.$D51]=[.AY$1];[.$K51]/[$Hardware.$B$109];0)" office:value-type="float" office:value="0">
            <text:p>0</text:p>
          </table:table-cell>
          <table:table-cell table:style-name="ce21" table:formula="of:=IF([.$D51]=[.AZ$1];[.$K51]/[$Hardware.$B$110];0)" office:value-type="float" office:value="0">
            <text:p>0</text:p>
          </table:table-cell>
          <table:table-cell table:style-name="ce21" table:formula="of:=IF([.$D51]=[.BA$1];[.$K51]/[$Hardware.$B$111];0)" office:value-type="float" office:value="0">
            <text:p>0</text:p>
          </table:table-cell>
          <table:table-cell table:style-name="ce21" table:formula="of:=IF([.$D51]=[.BB$1];[.$K51]/[$Hardware.$B$112];0)" office:value-type="float" office:value="0">
            <text:p>0</text:p>
          </table:table-cell>
          <table:table-cell table:style-name="ce21" table:formula="of:=IF([.$D51]=[.BC$1];[.$K51]/[$Hardware.$B$113];0)" office:value-type="float" office:value="0">
            <text:p>0</text:p>
          </table:table-cell>
          <table:table-cell table:style-name="ce21" table:formula="of:=IF([.$D51]=[.BD$1];[.$K51]/[$Hardware.$B$114];0)" office:value-type="float" office:value="0">
            <text:p>0</text:p>
          </table:table-cell>
          <table:table-cell table:style-name="ce21" table:formula="of:=IF([.$D51]=[.BE$1];[.$K51]/[$Hardware.$B$115];0)" office:value-type="float" office:value="0">
            <text:p>0</text:p>
          </table:table-cell>
          <table:table-cell table:style-name="ce21" table:formula="of:=IF([.$D51]=[.BF$1];[.$K51]/[$Hardware.$B$116];0)" office:value-type="float" office:value="0">
            <text:p>0</text:p>
          </table:table-cell>
          <table:table-cell table:style-name="ce21" table:formula="of:=IF([.$D51]=[.BG$1];[.$K51]/[$Hardware.$B$117];0)" office:value-type="float" office:value="0">
            <text:p>0</text:p>
          </table:table-cell>
          <table:table-cell table:style-name="ce21" table:formula="of:=IF([.$D51]=[.BH$1];[.$K51]/[$Hardware.$B$118];0)" office:value-type="float" office:value="0">
            <text:p>0</text:p>
          </table:table-cell>
          <table:table-cell table:style-name="ce21" table:formula="of:=IF([.$D51]=[.BI$1];[.$K51]/[$Hardware.$B$119];0)" office:value-type="float" office:value="0">
            <text:p>0</text:p>
          </table:table-cell>
          <table:table-cell table:style-name="ce21" table:formula="of:=IF([.$D51]=[.BJ$1];[.$K51]/[$Hardware.$B$120];0)" office:value-type="float" office:value="0">
            <text:p>0</text:p>
          </table:table-cell>
          <table:table-cell table:style-name="ce21" table:formula="of:=IF([.$D51]=[.BK$1];[.$K51]/[$Hardware.$B$121];0)" office:value-type="float" office:value="0">
            <text:p>0</text:p>
          </table:table-cell>
          <table:table-cell table:style-name="ce21" table:formula="of:=IF([.$D51]=[.BL$1];[.$K51]/[$Hardware.$B$122];0)" office:value-type="float" office:value="0">
            <text:p>0</text:p>
          </table:table-cell>
          <table:table-cell table:style-name="ce21" table:formula="of:=IF([.$D51]=[.BM$1];[.$K51]/[$Hardware.$B$123];0)" office:value-type="float" office:value="0">
            <text:p>0</text:p>
          </table:table-cell>
          <table:table-cell table:style-name="ce21" table:formula="of:=IF([.$D51]=[.BN$1];[.$K51]/[$Hardware.$B$124];0)" office:value-type="float" office:value="0">
            <text:p>0</text:p>
          </table:table-cell>
          <table:table-cell table:style-name="ce21" table:formula="of:=IF([.$D51]=[.BO$1];[.$K51]/[$Hardware.$B$125];0)" office:value-type="float" office:value="0">
            <text:p>0</text:p>
          </table:table-cell>
          <table:table-cell table:style-name="ce21" table:formula="of:=IF([.$D51]=[.BP$1];[.$K51]/[$Hardware.$B$126];0)" office:value-type="float" office:value="0">
            <text:p>0</text:p>
          </table:table-cell>
          <table:table-cell table:style-name="ce21" table:formula="of:=IF([.$D51]=[.BQ$1];[.$K51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formula="of:=[Techs.$A$209]" office:value-type="string" office:string-value="Green Tech 03 (Green)">
            <text:p>Green Tech 03 (Green)</text:p>
          </table:table-cell>
          <table:table-cell table:style-name="ce14" table:formula="of:=ROW([Techs.$A$212])" office:value-type="float" office:value="212">
            <text:p>212</text:p>
          </table:table-cell>
          <table:table-cell table:formula="of:=INDIRECT(CONCATENATE(&quot;Techs.$A$&quot;;[.$B52]))" office:value-type="string" office:string-value="STK-3F Stalker">
            <text:p>STK-3F Stalker</text:p>
          </table:table-cell>
          <table:table-cell table:formula="of:=INDIRECT(CONCATENATE(&quot;Techs.$C$&quot;;[.$B52]))" office:value-type="string" office:string-value="scheduled maintenance">
            <text:p>scheduled maintenance</text:p>
          </table:table-cell>
          <table:table-cell table:formula="of:=INDIRECT(CONCATENATE(&quot;Techs.$K$&quot;;[.$B52]-1))" office:value-type="float" office:value="60">
            <text:p>60</text:p>
          </table:table-cell>
          <table:table-cell table:formula="of:=INDIRECT(CONCATENATE(&quot;Techs.$K$&quot;;[.$B52]))" office:value-type="float" office:value="150">
            <text:p>150</text:p>
          </table:table-cell>
          <table:table-cell table:formula="of:=INDIRECT(CONCATENATE(&quot;Techs.$H$&quot;;[.$B52]))" office:value-type="float" office:value="6">
            <text:p>6</text:p>
          </table:table-cell>
          <table:table-cell table:style-name="ce114"/>
          <table:table-cell table:style-name="ce120" table:formula="of:=IF([.$H52]=&quot;&quot;;&quot;-&quot;;IF([.$D52]=&quot;scheduled maintenance&quot;;[.$H52]-[.$G52];IF(ISERROR(FIND(&quot;Reload&quot;;[.$D52]));IF(ISERROR(FIND(&quot;Upgrade&quot;;[.$D52]));IF(OR([.$G52]&gt;[.$H52];[.$H52]=2);&quot;fail&quot;;&quot;repaired&quot;);IF([.$G52]&gt;[.$H52];&quot;fail&quot;;&quot;success&quot;));IF([.$G52]&gt;[.$H52];&quot;fail&quot;;&quot;reloaded&quot;))))" office:value-type="string" office:string-value="-">
            <text:p>-</text:p>
          </table:table-cell>
          <table:table-cell table:style-name="ce53" table:formula="of:=INDIRECT(CONCATENATE(&quot;Techs.$F$&quot;;[.$B52]))" office:value-type="float" office:value="0">
            <text:p>0</text:p>
          </table:table-cell>
          <table:table-cell table:style-name="ce51" table:formula="of:=IF(OR([.$I52]=&quot;repaired&quot;;[.$I52]=&quot;reloaded&quot;);[.$J52];IF(OR(NOT(ISERROR(FIND(&quot;Elite&quot;;[.$A52])));NOT(ISERROR(FIND(&quot;Customization&quot;;[.$D52]))));[.$J52];0))" office:value-type="float" office:value="0">
            <text:p>0</text:p>
          </table:table-cell>
          <table:table-cell table:style-name="ce21" table:formula="of:=IF(ISERR(FIND(&quot;Armor&quot;;[.$D52]));0;[.$K52]/[Hardware.$B$70])" office:value-type="float" office:value="0">
            <text:p>0</text:p>
          </table:table-cell>
          <table:table-cell table:style-name="ce21" table:formula="of:=IF(ISERR(FIND(&quot;FF&quot;;[.$D52]));0;[.$K52]/[Hardware.$B$71])" office:value-type="float" office:value="0">
            <text:p>0</text:p>
          </table:table-cell>
          <table:table-cell table:style-name="ce21" table:formula="of:=IF([.$D52]=[.N$1];[.$K52]/[$Hardware.$B$72];0)" office:value-type="float" office:value="0">
            <text:p>0</text:p>
          </table:table-cell>
          <table:table-cell table:style-name="ce21" table:formula="of:=IF([.$D52]=[.O$1];[.$K52]/[$Hardware.$B$73];0)" office:value-type="float" office:value="0">
            <text:p>0</text:p>
          </table:table-cell>
          <table:table-cell table:style-name="ce21" table:formula="of:=IF([.$D52]=[.P$1];[.$K52]/[$Hardware.$B$74];0)" office:value-type="float" office:value="0">
            <text:p>0</text:p>
          </table:table-cell>
          <table:table-cell table:style-name="ce21" table:formula="of:=IF([.$D52]=[.Q$1];[.$K52]/[$Hardware.$B$75];0)" office:value-type="float" office:value="0">
            <text:p>0</text:p>
          </table:table-cell>
          <table:table-cell table:style-name="ce21" table:formula="of:=IF([.$D52]=[.R$1];[.$K52]/[$Hardware.$B$76];0)" office:value-type="float" office:value="0">
            <text:p>0</text:p>
          </table:table-cell>
          <table:table-cell table:style-name="ce21" table:formula="of:=IF([.$D52]=[.S$1];[.$K52]/[$Hardware.$B$77];0)" office:value-type="float" office:value="0">
            <text:p>0</text:p>
          </table:table-cell>
          <table:table-cell table:style-name="ce21" table:formula="of:=IF([.$D52]=[.T$1];[.$K52]/[$Hardware.$B$78];0)" office:value-type="float" office:value="0">
            <text:p>0</text:p>
          </table:table-cell>
          <table:table-cell table:style-name="ce21" table:formula="of:=IF([.$D52]=[.U$1];[.$K52]/[$Hardware.$B$79];0)" office:value-type="float" office:value="0">
            <text:p>0</text:p>
          </table:table-cell>
          <table:table-cell table:style-name="ce21" table:formula="of:=IF([.$D52]=[.V$1];[.$K52]/[$Hardware.$B$80];0)" office:value-type="float" office:value="0">
            <text:p>0</text:p>
          </table:table-cell>
          <table:table-cell table:style-name="ce21" table:formula="of:=IF([.$D52]=[.W$1];[.$K52]/[$Hardware.$B$81];0)" office:value-type="float" office:value="0">
            <text:p>0</text:p>
          </table:table-cell>
          <table:table-cell table:style-name="ce21" table:formula="of:=IF([.$D52]=[.X$1];[.$K52]/[$Hardware.$B$82];0)" office:value-type="float" office:value="0">
            <text:p>0</text:p>
          </table:table-cell>
          <table:table-cell table:style-name="ce21" table:formula="of:=IF([.$D52]=[.Y$1];[.$K52]/[$Hardware.$B$83];0)" office:value-type="float" office:value="0">
            <text:p>0</text:p>
          </table:table-cell>
          <table:table-cell table:style-name="ce21" table:formula="of:=IF([.$D52]=[.Z$1];[.$K52]/[$Hardware.$B$84];0)" office:value-type="float" office:value="0">
            <text:p>0</text:p>
          </table:table-cell>
          <table:table-cell table:style-name="ce21" table:formula="of:=IF([.$D52]=[.AA$1];[.$K52]/[$Hardware.$B$85];0)" office:value-type="float" office:value="0">
            <text:p>0</text:p>
          </table:table-cell>
          <table:table-cell table:style-name="ce21" table:formula="of:=IF([.$D52]=[.AB$1];[.$K52]/[$Hardware.$B$86];0)" office:value-type="float" office:value="0">
            <text:p>0</text:p>
          </table:table-cell>
          <table:table-cell table:style-name="ce21" table:formula="of:=IF([.$D52]=[.AC$1];[.$K52]/[$Hardware.$B$87];0)" office:value-type="float" office:value="0">
            <text:p>0</text:p>
          </table:table-cell>
          <table:table-cell table:style-name="ce21" table:formula="of:=IF([.$D52]=[.AD$1];[.$K52]/[$Hardware.$B$88];0)" office:value-type="float" office:value="0">
            <text:p>0</text:p>
          </table:table-cell>
          <table:table-cell table:style-name="ce21" table:formula="of:=IF([.$D52]=[.AE$1];[.$K52]/[$Hardware.$B$89];0)" office:value-type="float" office:value="0">
            <text:p>0</text:p>
          </table:table-cell>
          <table:table-cell table:style-name="ce21" table:formula="of:=IF([.$D52]=[.AF$1];[.$K52]/[$Hardware.$B$90];0)" office:value-type="float" office:value="0">
            <text:p>0</text:p>
          </table:table-cell>
          <table:table-cell table:style-name="ce21" table:formula="of:=IF([.$D52]=[.AG$1];[.$K52]/[$Hardware.$B$91];0)" office:value-type="float" office:value="0">
            <text:p>0</text:p>
          </table:table-cell>
          <table:table-cell table:style-name="ce21" table:formula="of:=IF([.$D52]=[.AH$1];[.$K52]/[$Hardware.$B$92];0)" office:value-type="float" office:value="0">
            <text:p>0</text:p>
          </table:table-cell>
          <table:table-cell table:style-name="ce21" table:formula="of:=IF([.$D52]=[.AI$1];[.$K52]/[$Hardware.$B$93];0)" office:value-type="float" office:value="0">
            <text:p>0</text:p>
          </table:table-cell>
          <table:table-cell table:style-name="ce21" table:formula="of:=IF([.$D52]=[.AJ$1];[.$K52]/[$Hardware.$B$94];0)" office:value-type="float" office:value="0">
            <text:p>0</text:p>
          </table:table-cell>
          <table:table-cell table:style-name="ce21" table:formula="of:=IF([.$D52]=[.AK$1];[.$K52]/[$Hardware.$B$95];0)" office:value-type="float" office:value="0">
            <text:p>0</text:p>
          </table:table-cell>
          <table:table-cell table:style-name="ce21" table:formula="of:=IF([.$D52]=[.AL$1];[.$K52]/[$Hardware.$B$96];0)" office:value-type="float" office:value="0">
            <text:p>0</text:p>
          </table:table-cell>
          <table:table-cell table:style-name="ce21" table:formula="of:=IF([.$D52]=[.AM$1];[.$K52]/[$Hardware.$B$97];0)" office:value-type="float" office:value="0">
            <text:p>0</text:p>
          </table:table-cell>
          <table:table-cell table:style-name="ce21" table:formula="of:=IF([.$D52]=[.AN$1];[.$K52]/[$Hardware.$B$98];0)" office:value-type="float" office:value="0">
            <text:p>0</text:p>
          </table:table-cell>
          <table:table-cell table:style-name="ce21" table:formula="of:=IF([.$D52]=[.AO$1];[.$K52]/[$Hardware.$B$99];0)" office:value-type="float" office:value="0">
            <text:p>0</text:p>
          </table:table-cell>
          <table:table-cell table:style-name="ce21" table:formula="of:=IF([.$D52]=[.AP$1];[.$K52]/[$Hardware.$B$100];0)" office:value-type="float" office:value="0">
            <text:p>0</text:p>
          </table:table-cell>
          <table:table-cell table:style-name="ce21" table:formula="of:=IF([.$D52]=[.AQ$1];[.$K52]/[$Hardware.$B$101];0)" office:value-type="float" office:value="0">
            <text:p>0</text:p>
          </table:table-cell>
          <table:table-cell table:style-name="ce21" table:formula="of:=IF([.$D52]=[.AR$1];[.$K52]/[$Hardware.$B$102];0)" office:value-type="float" office:value="0">
            <text:p>0</text:p>
          </table:table-cell>
          <table:table-cell table:style-name="ce21" table:formula="of:=IF([.$D52]=[.AS$1];[.$K52]/[$Hardware.$B$103];0)" office:value-type="float" office:value="0">
            <text:p>0</text:p>
          </table:table-cell>
          <table:table-cell table:style-name="ce21" table:formula="of:=IF([.$D52]=[.AT$1];[.$K52]/[$Hardware.$B$104];0)" office:value-type="float" office:value="0">
            <text:p>0</text:p>
          </table:table-cell>
          <table:table-cell table:style-name="ce21" table:formula="of:=IF([.$D52]=[.AU$1];[.$K52]/[$Hardware.$B$105];0)" office:value-type="float" office:value="0">
            <text:p>0</text:p>
          </table:table-cell>
          <table:table-cell table:style-name="ce21" table:formula="of:=IF([.$D52]=[.AV$1];[.$K52]/[$Hardware.$B$106];0)" office:value-type="float" office:value="0">
            <text:p>0</text:p>
          </table:table-cell>
          <table:table-cell table:style-name="ce21" table:formula="of:=IF([.$D52]=[.AW$1];[.$K52]/[$Hardware.$B$107];0)" office:value-type="float" office:value="0">
            <text:p>0</text:p>
          </table:table-cell>
          <table:table-cell table:style-name="ce21" table:formula="of:=IF([.$D52]=[.AX$1];[.$K52]/[$Hardware.$B$108];0)" office:value-type="float" office:value="0">
            <text:p>0</text:p>
          </table:table-cell>
          <table:table-cell table:style-name="ce21" table:formula="of:=IF([.$D52]=[.AY$1];[.$K52]/[$Hardware.$B$109];0)" office:value-type="float" office:value="0">
            <text:p>0</text:p>
          </table:table-cell>
          <table:table-cell table:style-name="ce21" table:formula="of:=IF([.$D52]=[.AZ$1];[.$K52]/[$Hardware.$B$110];0)" office:value-type="float" office:value="0">
            <text:p>0</text:p>
          </table:table-cell>
          <table:table-cell table:style-name="ce21" table:formula="of:=IF([.$D52]=[.BA$1];[.$K52]/[$Hardware.$B$111];0)" office:value-type="float" office:value="0">
            <text:p>0</text:p>
          </table:table-cell>
          <table:table-cell table:style-name="ce21" table:formula="of:=IF([.$D52]=[.BB$1];[.$K52]/[$Hardware.$B$112];0)" office:value-type="float" office:value="0">
            <text:p>0</text:p>
          </table:table-cell>
          <table:table-cell table:style-name="ce21" table:formula="of:=IF([.$D52]=[.BC$1];[.$K52]/[$Hardware.$B$113];0)" office:value-type="float" office:value="0">
            <text:p>0</text:p>
          </table:table-cell>
          <table:table-cell table:style-name="ce21" table:formula="of:=IF([.$D52]=[.BD$1];[.$K52]/[$Hardware.$B$114];0)" office:value-type="float" office:value="0">
            <text:p>0</text:p>
          </table:table-cell>
          <table:table-cell table:style-name="ce21" table:formula="of:=IF([.$D52]=[.BE$1];[.$K52]/[$Hardware.$B$115];0)" office:value-type="float" office:value="0">
            <text:p>0</text:p>
          </table:table-cell>
          <table:table-cell table:style-name="ce21" table:formula="of:=IF([.$D52]=[.BF$1];[.$K52]/[$Hardware.$B$116];0)" office:value-type="float" office:value="0">
            <text:p>0</text:p>
          </table:table-cell>
          <table:table-cell table:style-name="ce21" table:formula="of:=IF([.$D52]=[.BG$1];[.$K52]/[$Hardware.$B$117];0)" office:value-type="float" office:value="0">
            <text:p>0</text:p>
          </table:table-cell>
          <table:table-cell table:style-name="ce21" table:formula="of:=IF([.$D52]=[.BH$1];[.$K52]/[$Hardware.$B$118];0)" office:value-type="float" office:value="0">
            <text:p>0</text:p>
          </table:table-cell>
          <table:table-cell table:style-name="ce21" table:formula="of:=IF([.$D52]=[.BI$1];[.$K52]/[$Hardware.$B$119];0)" office:value-type="float" office:value="0">
            <text:p>0</text:p>
          </table:table-cell>
          <table:table-cell table:style-name="ce21" table:formula="of:=IF([.$D52]=[.BJ$1];[.$K52]/[$Hardware.$B$120];0)" office:value-type="float" office:value="0">
            <text:p>0</text:p>
          </table:table-cell>
          <table:table-cell table:style-name="ce21" table:formula="of:=IF([.$D52]=[.BK$1];[.$K52]/[$Hardware.$B$121];0)" office:value-type="float" office:value="0">
            <text:p>0</text:p>
          </table:table-cell>
          <table:table-cell table:style-name="ce21" table:formula="of:=IF([.$D52]=[.BL$1];[.$K52]/[$Hardware.$B$122];0)" office:value-type="float" office:value="0">
            <text:p>0</text:p>
          </table:table-cell>
          <table:table-cell table:style-name="ce21" table:formula="of:=IF([.$D52]=[.BM$1];[.$K52]/[$Hardware.$B$123];0)" office:value-type="float" office:value="0">
            <text:p>0</text:p>
          </table:table-cell>
          <table:table-cell table:style-name="ce21" table:formula="of:=IF([.$D52]=[.BN$1];[.$K52]/[$Hardware.$B$124];0)" office:value-type="float" office:value="0">
            <text:p>0</text:p>
          </table:table-cell>
          <table:table-cell table:style-name="ce21" table:formula="of:=IF([.$D52]=[.BO$1];[.$K52]/[$Hardware.$B$125];0)" office:value-type="float" office:value="0">
            <text:p>0</text:p>
          </table:table-cell>
          <table:table-cell table:style-name="ce21" table:formula="of:=IF([.$D52]=[.BP$1];[.$K52]/[$Hardware.$B$126];0)" office:value-type="float" office:value="0">
            <text:p>0</text:p>
          </table:table-cell>
          <table:table-cell table:style-name="ce21" table:formula="of:=IF([.$D52]=[.BQ$1];[.$K52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246]" office:value-type="string" office:string-value="Green Tech 05 (Green)">
            <text:p>Green Tech 05 (Green)</text:p>
          </table:table-cell>
          <table:table-cell table:style-name="ce14" table:formula="of:=ROW([Techs.$A$249])" office:value-type="float" office:value="249">
            <text:p>249</text:p>
          </table:table-cell>
          <table:table-cell table:formula="of:=INDIRECT(CONCATENATE(&quot;Techs.$A$&quot;;[.$B54]))" office:value-type="string" office:string-value="STK-3F Stalker">
            <text:p>STK-3F Stalker</text:p>
          </table:table-cell>
          <table:table-cell table:formula="of:=INDIRECT(CONCATENATE(&quot;Techs.$C$&quot;;[.$B54]))" office:value-type="string" office:string-value="scheduled maintenance">
            <text:p>scheduled maintenance</text:p>
          </table:table-cell>
          <table:table-cell table:formula="of:=INDIRECT(CONCATENATE(&quot;Techs.$K$&quot;;[.$B54]-1))" office:value-type="float" office:value="60">
            <text:p>60</text:p>
          </table:table-cell>
          <table:table-cell table:formula="of:=INDIRECT(CONCATENATE(&quot;Techs.$K$&quot;;[.$B54]))" office:value-type="float" office:value="150">
            <text:p>150</text:p>
          </table:table-cell>
          <table:table-cell table:formula="of:=INDIRECT(CONCATENATE(&quot;Techs.$H$&quot;;[.$B54]))" office:value-type="float" office:value="6">
            <text:p>6</text:p>
          </table:table-cell>
          <table:table-cell table:style-name="ce114"/>
          <table:table-cell table:style-name="ce120" table:formula="of:=IF([.$H54]=&quot;&quot;;&quot;-&quot;;IF([.$D54]=&quot;scheduled maintenance&quot;;[.$H54]-[.$G54];IF(ISERROR(FIND(&quot;Reload&quot;;[.$D54]));IF(ISERROR(FIND(&quot;Upgrade&quot;;[.$D54]));IF(OR([.$G54]&gt;[.$H54];[.$H54]=2);&quot;fail&quot;;&quot;repaired&quot;);IF([.$G54]&gt;[.$H54];&quot;fail&quot;;&quot;success&quot;));IF([.$G54]&gt;[.$H54];&quot;fail&quot;;&quot;reloaded&quot;))))" office:value-type="string" office:string-value="-">
            <text:p>-</text:p>
          </table:table-cell>
          <table:table-cell table:style-name="ce53" table:formula="of:=INDIRECT(CONCATENATE(&quot;Techs.$F$&quot;;[.$B54]))" office:value-type="float" office:value="0">
            <text:p>0</text:p>
          </table:table-cell>
          <table:table-cell table:style-name="ce51" table:formula="of:=IF(OR([.$I54]=&quot;repaired&quot;;[.$I54]=&quot;reloaded&quot;);[.$J54];IF(OR(NOT(ISERROR(FIND(&quot;Elite&quot;;[.$A54])));NOT(ISERROR(FIND(&quot;Customization&quot;;[.$D54]))));[.$J54];0))" office:value-type="float" office:value="0">
            <text:p>0</text:p>
          </table:table-cell>
          <table:table-cell table:style-name="ce21" table:formula="of:=IF(ISERR(FIND(&quot;Armor&quot;;[.$D54]));0;[.$K54]/[Hardware.$B$70])" office:value-type="float" office:value="0">
            <text:p>0</text:p>
          </table:table-cell>
          <table:table-cell table:style-name="ce21" table:formula="of:=IF(ISERR(FIND(&quot;FF&quot;;[.$D54]));0;[.$K54]/[Hardware.$B$71])" office:value-type="float" office:value="0">
            <text:p>0</text:p>
          </table:table-cell>
          <table:table-cell table:style-name="ce21" table:formula="of:=IF([.$D54]=[.N$1];[.$K54]/[$Hardware.$B$72];0)" office:value-type="float" office:value="0">
            <text:p>0</text:p>
          </table:table-cell>
          <table:table-cell table:style-name="ce21" table:formula="of:=IF([.$D54]=[.O$1];[.$K54]/[$Hardware.$B$73];0)" office:value-type="float" office:value="0">
            <text:p>0</text:p>
          </table:table-cell>
          <table:table-cell table:style-name="ce21" table:formula="of:=IF([.$D54]=[.P$1];[.$K54]/[$Hardware.$B$74];0)" office:value-type="float" office:value="0">
            <text:p>0</text:p>
          </table:table-cell>
          <table:table-cell table:style-name="ce21" table:formula="of:=IF([.$D54]=[.Q$1];[.$K54]/[$Hardware.$B$75];0)" office:value-type="float" office:value="0">
            <text:p>0</text:p>
          </table:table-cell>
          <table:table-cell table:style-name="ce21" table:formula="of:=IF([.$D54]=[.R$1];[.$K54]/[$Hardware.$B$76];0)" office:value-type="float" office:value="0">
            <text:p>0</text:p>
          </table:table-cell>
          <table:table-cell table:style-name="ce21" table:formula="of:=IF([.$D54]=[.S$1];[.$K54]/[$Hardware.$B$77];0)" office:value-type="float" office:value="0">
            <text:p>0</text:p>
          </table:table-cell>
          <table:table-cell table:style-name="ce21" table:formula="of:=IF([.$D54]=[.T$1];[.$K54]/[$Hardware.$B$78];0)" office:value-type="float" office:value="0">
            <text:p>0</text:p>
          </table:table-cell>
          <table:table-cell table:style-name="ce21" table:formula="of:=IF([.$D54]=[.U$1];[.$K54]/[$Hardware.$B$79];0)" office:value-type="float" office:value="0">
            <text:p>0</text:p>
          </table:table-cell>
          <table:table-cell table:style-name="ce21" table:formula="of:=IF([.$D54]=[.V$1];[.$K54]/[$Hardware.$B$80];0)" office:value-type="float" office:value="0">
            <text:p>0</text:p>
          </table:table-cell>
          <table:table-cell table:style-name="ce21" table:formula="of:=IF([.$D54]=[.W$1];[.$K54]/[$Hardware.$B$81];0)" office:value-type="float" office:value="0">
            <text:p>0</text:p>
          </table:table-cell>
          <table:table-cell table:style-name="ce21" table:formula="of:=IF([.$D54]=[.X$1];[.$K54]/[$Hardware.$B$82];0)" office:value-type="float" office:value="0">
            <text:p>0</text:p>
          </table:table-cell>
          <table:table-cell table:style-name="ce21" table:formula="of:=IF([.$D54]=[.Y$1];[.$K54]/[$Hardware.$B$83];0)" office:value-type="float" office:value="0">
            <text:p>0</text:p>
          </table:table-cell>
          <table:table-cell table:style-name="ce21" table:formula="of:=IF([.$D54]=[.Z$1];[.$K54]/[$Hardware.$B$84];0)" office:value-type="float" office:value="0">
            <text:p>0</text:p>
          </table:table-cell>
          <table:table-cell table:style-name="ce21" table:formula="of:=IF([.$D54]=[.AA$1];[.$K54]/[$Hardware.$B$85];0)" office:value-type="float" office:value="0">
            <text:p>0</text:p>
          </table:table-cell>
          <table:table-cell table:style-name="ce21" table:formula="of:=IF([.$D54]=[.AB$1];[.$K54]/[$Hardware.$B$86];0)" office:value-type="float" office:value="0">
            <text:p>0</text:p>
          </table:table-cell>
          <table:table-cell table:style-name="ce21" table:formula="of:=IF([.$D54]=[.AC$1];[.$K54]/[$Hardware.$B$87];0)" office:value-type="float" office:value="0">
            <text:p>0</text:p>
          </table:table-cell>
          <table:table-cell table:style-name="ce21" table:formula="of:=IF([.$D54]=[.AD$1];[.$K54]/[$Hardware.$B$88];0)" office:value-type="float" office:value="0">
            <text:p>0</text:p>
          </table:table-cell>
          <table:table-cell table:style-name="ce21" table:formula="of:=IF([.$D54]=[.AE$1];[.$K54]/[$Hardware.$B$89];0)" office:value-type="float" office:value="0">
            <text:p>0</text:p>
          </table:table-cell>
          <table:table-cell table:style-name="ce21" table:formula="of:=IF([.$D54]=[.AF$1];[.$K54]/[$Hardware.$B$90];0)" office:value-type="float" office:value="0">
            <text:p>0</text:p>
          </table:table-cell>
          <table:table-cell table:style-name="ce21" table:formula="of:=IF([.$D54]=[.AG$1];[.$K54]/[$Hardware.$B$91];0)" office:value-type="float" office:value="0">
            <text:p>0</text:p>
          </table:table-cell>
          <table:table-cell table:style-name="ce21" table:formula="of:=IF([.$D54]=[.AH$1];[.$K54]/[$Hardware.$B$92];0)" office:value-type="float" office:value="0">
            <text:p>0</text:p>
          </table:table-cell>
          <table:table-cell table:style-name="ce21" table:formula="of:=IF([.$D54]=[.AI$1];[.$K54]/[$Hardware.$B$93];0)" office:value-type="float" office:value="0">
            <text:p>0</text:p>
          </table:table-cell>
          <table:table-cell table:style-name="ce21" table:formula="of:=IF([.$D54]=[.AJ$1];[.$K54]/[$Hardware.$B$94];0)" office:value-type="float" office:value="0">
            <text:p>0</text:p>
          </table:table-cell>
          <table:table-cell table:style-name="ce21" table:formula="of:=IF([.$D54]=[.AK$1];[.$K54]/[$Hardware.$B$95];0)" office:value-type="float" office:value="0">
            <text:p>0</text:p>
          </table:table-cell>
          <table:table-cell table:style-name="ce21" table:formula="of:=IF([.$D54]=[.AL$1];[.$K54]/[$Hardware.$B$96];0)" office:value-type="float" office:value="0">
            <text:p>0</text:p>
          </table:table-cell>
          <table:table-cell table:style-name="ce21" table:formula="of:=IF([.$D54]=[.AM$1];[.$K54]/[$Hardware.$B$97];0)" office:value-type="float" office:value="0">
            <text:p>0</text:p>
          </table:table-cell>
          <table:table-cell table:style-name="ce21" table:formula="of:=IF([.$D54]=[.AN$1];[.$K54]/[$Hardware.$B$98];0)" office:value-type="float" office:value="0">
            <text:p>0</text:p>
          </table:table-cell>
          <table:table-cell table:style-name="ce21" table:formula="of:=IF([.$D54]=[.AO$1];[.$K54]/[$Hardware.$B$99];0)" office:value-type="float" office:value="0">
            <text:p>0</text:p>
          </table:table-cell>
          <table:table-cell table:style-name="ce21" table:formula="of:=IF([.$D54]=[.AP$1];[.$K54]/[$Hardware.$B$100];0)" office:value-type="float" office:value="0">
            <text:p>0</text:p>
          </table:table-cell>
          <table:table-cell table:style-name="ce21" table:formula="of:=IF([.$D54]=[.AQ$1];[.$K54]/[$Hardware.$B$101];0)" office:value-type="float" office:value="0">
            <text:p>0</text:p>
          </table:table-cell>
          <table:table-cell table:style-name="ce21" table:formula="of:=IF([.$D54]=[.AR$1];[.$K54]/[$Hardware.$B$102];0)" office:value-type="float" office:value="0">
            <text:p>0</text:p>
          </table:table-cell>
          <table:table-cell table:style-name="ce21" table:formula="of:=IF([.$D54]=[.AS$1];[.$K54]/[$Hardware.$B$103];0)" office:value-type="float" office:value="0">
            <text:p>0</text:p>
          </table:table-cell>
          <table:table-cell table:style-name="ce21" table:formula="of:=IF([.$D54]=[.AT$1];[.$K54]/[$Hardware.$B$104];0)" office:value-type="float" office:value="0">
            <text:p>0</text:p>
          </table:table-cell>
          <table:table-cell table:style-name="ce21" table:formula="of:=IF([.$D54]=[.AU$1];[.$K54]/[$Hardware.$B$105];0)" office:value-type="float" office:value="0">
            <text:p>0</text:p>
          </table:table-cell>
          <table:table-cell table:style-name="ce21" table:formula="of:=IF([.$D54]=[.AV$1];[.$K54]/[$Hardware.$B$106];0)" office:value-type="float" office:value="0">
            <text:p>0</text:p>
          </table:table-cell>
          <table:table-cell table:style-name="ce21" table:formula="of:=IF([.$D54]=[.AW$1];[.$K54]/[$Hardware.$B$107];0)" office:value-type="float" office:value="0">
            <text:p>0</text:p>
          </table:table-cell>
          <table:table-cell table:style-name="ce21" table:formula="of:=IF([.$D54]=[.AX$1];[.$K54]/[$Hardware.$B$108];0)" office:value-type="float" office:value="0">
            <text:p>0</text:p>
          </table:table-cell>
          <table:table-cell table:style-name="ce21" table:formula="of:=IF([.$D54]=[.AY$1];[.$K54]/[$Hardware.$B$109];0)" office:value-type="float" office:value="0">
            <text:p>0</text:p>
          </table:table-cell>
          <table:table-cell table:style-name="ce21" table:formula="of:=IF([.$D54]=[.AZ$1];[.$K54]/[$Hardware.$B$110];0)" office:value-type="float" office:value="0">
            <text:p>0</text:p>
          </table:table-cell>
          <table:table-cell table:style-name="ce21" table:formula="of:=IF([.$D54]=[.BA$1];[.$K54]/[$Hardware.$B$111];0)" office:value-type="float" office:value="0">
            <text:p>0</text:p>
          </table:table-cell>
          <table:table-cell table:style-name="ce21" table:formula="of:=IF([.$D54]=[.BB$1];[.$K54]/[$Hardware.$B$112];0)" office:value-type="float" office:value="0">
            <text:p>0</text:p>
          </table:table-cell>
          <table:table-cell table:style-name="ce21" table:formula="of:=IF([.$D54]=[.BC$1];[.$K54]/[$Hardware.$B$113];0)" office:value-type="float" office:value="0">
            <text:p>0</text:p>
          </table:table-cell>
          <table:table-cell table:style-name="ce21" table:formula="of:=IF([.$D54]=[.BD$1];[.$K54]/[$Hardware.$B$114];0)" office:value-type="float" office:value="0">
            <text:p>0</text:p>
          </table:table-cell>
          <table:table-cell table:style-name="ce21" table:formula="of:=IF([.$D54]=[.BE$1];[.$K54]/[$Hardware.$B$115];0)" office:value-type="float" office:value="0">
            <text:p>0</text:p>
          </table:table-cell>
          <table:table-cell table:style-name="ce21" table:formula="of:=IF([.$D54]=[.BF$1];[.$K54]/[$Hardware.$B$116];0)" office:value-type="float" office:value="0">
            <text:p>0</text:p>
          </table:table-cell>
          <table:table-cell table:style-name="ce21" table:formula="of:=IF([.$D54]=[.BG$1];[.$K54]/[$Hardware.$B$117];0)" office:value-type="float" office:value="0">
            <text:p>0</text:p>
          </table:table-cell>
          <table:table-cell table:style-name="ce21" table:formula="of:=IF([.$D54]=[.BH$1];[.$K54]/[$Hardware.$B$118];0)" office:value-type="float" office:value="0">
            <text:p>0</text:p>
          </table:table-cell>
          <table:table-cell table:style-name="ce21" table:formula="of:=IF([.$D54]=[.BI$1];[.$K54]/[$Hardware.$B$119];0)" office:value-type="float" office:value="0">
            <text:p>0</text:p>
          </table:table-cell>
          <table:table-cell table:style-name="ce21" table:formula="of:=IF([.$D54]=[.BJ$1];[.$K54]/[$Hardware.$B$120];0)" office:value-type="float" office:value="0">
            <text:p>0</text:p>
          </table:table-cell>
          <table:table-cell table:style-name="ce21" table:formula="of:=IF([.$D54]=[.BK$1];[.$K54]/[$Hardware.$B$121];0)" office:value-type="float" office:value="0">
            <text:p>0</text:p>
          </table:table-cell>
          <table:table-cell table:style-name="ce21" table:formula="of:=IF([.$D54]=[.BL$1];[.$K54]/[$Hardware.$B$122];0)" office:value-type="float" office:value="0">
            <text:p>0</text:p>
          </table:table-cell>
          <table:table-cell table:style-name="ce21" table:formula="of:=IF([.$D54]=[.BM$1];[.$K54]/[$Hardware.$B$123];0)" office:value-type="float" office:value="0">
            <text:p>0</text:p>
          </table:table-cell>
          <table:table-cell table:style-name="ce21" table:formula="of:=IF([.$D54]=[.BN$1];[.$K54]/[$Hardware.$B$124];0)" office:value-type="float" office:value="0">
            <text:p>0</text:p>
          </table:table-cell>
          <table:table-cell table:style-name="ce21" table:formula="of:=IF([.$D54]=[.BO$1];[.$K54]/[$Hardware.$B$125];0)" office:value-type="float" office:value="0">
            <text:p>0</text:p>
          </table:table-cell>
          <table:table-cell table:style-name="ce21" table:formula="of:=IF([.$D54]=[.BP$1];[.$K54]/[$Hardware.$B$126];0)" office:value-type="float" office:value="0">
            <text:p>0</text:p>
          </table:table-cell>
          <table:table-cell table:style-name="ce21" table:formula="of:=IF([.$D54]=[.BQ$1];[.$K54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2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style-name="ce63" table:formula="of:=[Techs.$A$192]" office:value-type="string" office:string-value="Green Tech 02 (Green)">
            <text:p>Green Tech 02 (Green)</text:p>
          </table:table-cell>
          <table:table-cell table:style-name="ce21" table:formula="of:=ROW([Techs.$A$196])" office:value-type="float" office:value="196">
            <text:p>196</text:p>
          </table:table-cell>
          <table:table-cell table:style-name="ce63" table:formula="of:=INDIRECT(CONCATENATE(&quot;Techs.$A$&quot;;[.$B57]))" office:value-type="float" office:value="0">
            <text:p>0</text:p>
          </table:table-cell>
          <table:table-cell table:style-name="ce63" table:formula="of:=INDIRECT(CONCATENATE(&quot;Techs.$C$&quot;;[.$B57]))" office:value-type="float" office:value="0">
            <text:p>0</text:p>
          </table:table-cell>
          <table:table-cell table:formula="of:=INDIRECT(CONCATENATE(&quot;Techs.$K$&quot;;[.$B57]-1))" office:value-type="float" office:value="150">
            <text:p>150</text:p>
          </table:table-cell>
          <table:table-cell table:style-name="ce21" table:formula="of:=INDIRECT(CONCATENATE(&quot;Techs.$K$&quot;;[.$B57]))" office:value-type="float" office:value="0">
            <text:p>0</text:p>
          </table:table-cell>
          <table:table-cell table:style-name="ce21" table:formula="of:=INDIRECT(CONCATENATE(&quot;Techs.$H$&quot;;[.$B57]))" office:value-type="float" office:value="0">
            <text:p>0</text:p>
          </table:table-cell>
          <table:table-cell table:style-name="ce114"/>
          <table:table-cell table:style-name="ce134" table:formula="of:=IF([.$H57]=&quot;&quot;;&quot;-&quot;;IF([.$D57]=&quot;scheduled maintenance&quot;;[.$H57]-[.$G57];IF(ISERROR(FIND(&quot;Reload&quot;;[.$D57]));IF(ISERROR(FIND(&quot;Upgrade&quot;;[.$D57]));IF(OR([.$G57]&gt;[.$H57];[.$H57]=2);&quot;fail&quot;;&quot;repaired&quot;);IF([.$G57]&gt;[.$H57];&quot;fail&quot;;&quot;success&quot;));IF([.$G57]&gt;[.$H57];&quot;fail&quot;;&quot;reloaded&quot;))))" office:value-type="string" office:string-value="-">
            <text:p>-</text:p>
          </table:table-cell>
          <table:table-cell table:style-name="ce135" table:formula="of:=INDIRECT(CONCATENATE(&quot;Techs.$F$&quot;;[.$B57]))" office:value-type="float" office:value="0">
            <text:p>0</text:p>
          </table:table-cell>
          <table:table-cell table:style-name="ce51" table:formula="of:=IF(OR([.$I57]=&quot;repaired&quot;;[.$I57]=&quot;reloaded&quot;);[.$J57];IF(OR(NOT(ISERROR(FIND(&quot;Elite&quot;;[.$A57])));NOT(ISERROR(FIND(&quot;Customization&quot;;[.$D57]))));[.$J57];0))" office:value-type="float" office:value="0">
            <text:p>0</text:p>
          </table:table-cell>
          <table:table-cell table:style-name="ce21" table:formula="of:=IF(ISERR(FIND(&quot;Armor&quot;;[.$D57]));0;[.$K57]/[Hardware.$B$70])" office:value-type="float" office:value="0">
            <text:p>0</text:p>
          </table:table-cell>
          <table:table-cell table:style-name="ce21" table:formula="of:=IF(ISERR(FIND(&quot;FF&quot;;[.$D57]));0;[.$K57]/[Hardware.$B$71])" office:value-type="float" office:value="0">
            <text:p>0</text:p>
          </table:table-cell>
          <table:table-cell table:style-name="ce21" table:formula="of:=IF([.$D57]=[.N$1];[.$K57]/[$Hardware.$B$72];0)" office:value-type="float" office:value="0">
            <text:p>0</text:p>
          </table:table-cell>
          <table:table-cell table:style-name="ce21" table:formula="of:=IF([.$D57]=[.O$1];[.$K57]/[$Hardware.$B$73];0)" office:value-type="float" office:value="0">
            <text:p>0</text:p>
          </table:table-cell>
          <table:table-cell table:style-name="ce21" table:formula="of:=IF([.$D57]=[.P$1];[.$K57]/[$Hardware.$B$74];0)" office:value-type="float" office:value="0">
            <text:p>0</text:p>
          </table:table-cell>
          <table:table-cell table:style-name="ce21" table:formula="of:=IF([.$D57]=[.Q$1];[.$K57]/[$Hardware.$B$75];0)" office:value-type="float" office:value="0">
            <text:p>0</text:p>
          </table:table-cell>
          <table:table-cell table:style-name="ce21" table:formula="of:=IF([.$D57]=[.R$1];[.$K57]/[$Hardware.$B$76];0)" office:value-type="float" office:value="0">
            <text:p>0</text:p>
          </table:table-cell>
          <table:table-cell table:style-name="ce21" table:formula="of:=IF([.$D57]=[.S$1];[.$K57]/[$Hardware.$B$77];0)" office:value-type="float" office:value="0">
            <text:p>0</text:p>
          </table:table-cell>
          <table:table-cell table:style-name="ce21" table:formula="of:=IF([.$D57]=[.T$1];[.$K57]/[$Hardware.$B$78];0)" office:value-type="float" office:value="0">
            <text:p>0</text:p>
          </table:table-cell>
          <table:table-cell table:style-name="ce21" table:formula="of:=IF([.$D57]=[.U$1];[.$K57]/[$Hardware.$B$79];0)" office:value-type="float" office:value="0">
            <text:p>0</text:p>
          </table:table-cell>
          <table:table-cell table:style-name="ce21" table:formula="of:=IF([.$D57]=[.V$1];[.$K57]/[$Hardware.$B$80];0)" office:value-type="float" office:value="0">
            <text:p>0</text:p>
          </table:table-cell>
          <table:table-cell table:style-name="ce21" table:formula="of:=IF([.$D57]=[.W$1];[.$K57]/[$Hardware.$B$81];0)" office:value-type="float" office:value="0">
            <text:p>0</text:p>
          </table:table-cell>
          <table:table-cell table:style-name="ce21" table:formula="of:=IF([.$D57]=[.X$1];[.$K57]/[$Hardware.$B$82];0)" office:value-type="float" office:value="0">
            <text:p>0</text:p>
          </table:table-cell>
          <table:table-cell table:style-name="ce21" table:formula="of:=IF([.$D57]=[.Y$1];[.$K57]/[$Hardware.$B$83];0)" office:value-type="float" office:value="0">
            <text:p>0</text:p>
          </table:table-cell>
          <table:table-cell table:style-name="ce21" table:formula="of:=IF([.$D57]=[.Z$1];[.$K57]/[$Hardware.$B$84];0)" office:value-type="float" office:value="0">
            <text:p>0</text:p>
          </table:table-cell>
          <table:table-cell table:style-name="ce21" table:formula="of:=IF([.$D57]=[.AA$1];[.$K57]/[$Hardware.$B$85];0)" office:value-type="float" office:value="0">
            <text:p>0</text:p>
          </table:table-cell>
          <table:table-cell table:style-name="ce21" table:formula="of:=IF([.$D57]=[.AB$1];[.$K57]/[$Hardware.$B$86];0)" office:value-type="float" office:value="0">
            <text:p>0</text:p>
          </table:table-cell>
          <table:table-cell table:style-name="ce21" table:formula="of:=IF([.$D57]=[.AC$1];[.$K57]/[$Hardware.$B$87];0)" office:value-type="float" office:value="0">
            <text:p>0</text:p>
          </table:table-cell>
          <table:table-cell table:style-name="ce21" table:formula="of:=IF([.$D57]=[.AD$1];[.$K57]/[$Hardware.$B$88];0)" office:value-type="float" office:value="0">
            <text:p>0</text:p>
          </table:table-cell>
          <table:table-cell table:style-name="ce21" table:formula="of:=IF([.$D57]=[.AE$1];[.$K57]/[$Hardware.$B$89];0)" office:value-type="float" office:value="0">
            <text:p>0</text:p>
          </table:table-cell>
          <table:table-cell table:style-name="ce21" table:formula="of:=IF([.$D57]=[.AF$1];[.$K57]/[$Hardware.$B$90];0)" office:value-type="float" office:value="0">
            <text:p>0</text:p>
          </table:table-cell>
          <table:table-cell table:style-name="ce21" table:formula="of:=IF([.$D57]=[.AG$1];[.$K57]/[$Hardware.$B$91];0)" office:value-type="float" office:value="0">
            <text:p>0</text:p>
          </table:table-cell>
          <table:table-cell table:style-name="ce21" table:formula="of:=IF([.$D57]=[.AH$1];[.$K57]/[$Hardware.$B$92];0)" office:value-type="float" office:value="0">
            <text:p>0</text:p>
          </table:table-cell>
          <table:table-cell table:style-name="ce21" table:formula="of:=IF([.$D57]=[.AI$1];[.$K57]/[$Hardware.$B$93];0)" office:value-type="float" office:value="0">
            <text:p>0</text:p>
          </table:table-cell>
          <table:table-cell table:style-name="ce21" table:formula="of:=IF([.$D57]=[.AJ$1];[.$K57]/[$Hardware.$B$94];0)" office:value-type="float" office:value="0">
            <text:p>0</text:p>
          </table:table-cell>
          <table:table-cell table:style-name="ce21" table:formula="of:=IF([.$D57]=[.AK$1];[.$K57]/[$Hardware.$B$95];0)" office:value-type="float" office:value="0">
            <text:p>0</text:p>
          </table:table-cell>
          <table:table-cell table:style-name="ce21" table:formula="of:=IF([.$D57]=[.AL$1];[.$K57]/[$Hardware.$B$96];0)" office:value-type="float" office:value="0">
            <text:p>0</text:p>
          </table:table-cell>
          <table:table-cell table:style-name="ce21" table:formula="of:=IF([.$D57]=[.AM$1];[.$K57]/[$Hardware.$B$97];0)" office:value-type="float" office:value="0">
            <text:p>0</text:p>
          </table:table-cell>
          <table:table-cell table:style-name="ce21" table:formula="of:=IF([.$D57]=[.AN$1];[.$K57]/[$Hardware.$B$98];0)" office:value-type="float" office:value="0">
            <text:p>0</text:p>
          </table:table-cell>
          <table:table-cell table:style-name="ce21" table:formula="of:=IF([.$D57]=[.AO$1];[.$K57]/[$Hardware.$B$99];0)" office:value-type="float" office:value="0">
            <text:p>0</text:p>
          </table:table-cell>
          <table:table-cell table:style-name="ce21" table:formula="of:=IF([.$D57]=[.AP$1];[.$K57]/[$Hardware.$B$100];0)" office:value-type="float" office:value="0">
            <text:p>0</text:p>
          </table:table-cell>
          <table:table-cell table:style-name="ce21" table:formula="of:=IF([.$D57]=[.AQ$1];[.$K57]/[$Hardware.$B$101];0)" office:value-type="float" office:value="0">
            <text:p>0</text:p>
          </table:table-cell>
          <table:table-cell table:style-name="ce21" table:formula="of:=IF([.$D57]=[.AR$1];[.$K57]/[$Hardware.$B$102];0)" office:value-type="float" office:value="0">
            <text:p>0</text:p>
          </table:table-cell>
          <table:table-cell table:style-name="ce21" table:formula="of:=IF([.$D57]=[.AS$1];[.$K57]/[$Hardware.$B$103];0)" office:value-type="float" office:value="0">
            <text:p>0</text:p>
          </table:table-cell>
          <table:table-cell table:style-name="ce21" table:formula="of:=IF([.$D57]=[.AT$1];[.$K57]/[$Hardware.$B$104];0)" office:value-type="float" office:value="0">
            <text:p>0</text:p>
          </table:table-cell>
          <table:table-cell table:style-name="ce21" table:formula="of:=IF([.$D57]=[.AU$1];[.$K57]/[$Hardware.$B$105];0)" office:value-type="float" office:value="0">
            <text:p>0</text:p>
          </table:table-cell>
          <table:table-cell table:style-name="ce21" table:formula="of:=IF([.$D57]=[.AV$1];[.$K57]/[$Hardware.$B$106];0)" office:value-type="float" office:value="0">
            <text:p>0</text:p>
          </table:table-cell>
          <table:table-cell table:style-name="ce21" table:formula="of:=IF([.$D57]=[.AW$1];[.$K57]/[$Hardware.$B$107];0)" office:value-type="float" office:value="0">
            <text:p>0</text:p>
          </table:table-cell>
          <table:table-cell table:style-name="ce21" table:formula="of:=IF([.$D57]=[.AX$1];[.$K57]/[$Hardware.$B$108];0)" office:value-type="float" office:value="0">
            <text:p>0</text:p>
          </table:table-cell>
          <table:table-cell table:style-name="ce21" table:formula="of:=IF([.$D57]=[.AY$1];[.$K57]/[$Hardware.$B$109];0)" office:value-type="float" office:value="0">
            <text:p>0</text:p>
          </table:table-cell>
          <table:table-cell table:style-name="ce21" table:formula="of:=IF([.$D57]=[.AZ$1];[.$K57]/[$Hardware.$B$110];0)" office:value-type="float" office:value="0">
            <text:p>0</text:p>
          </table:table-cell>
          <table:table-cell table:style-name="ce21" table:formula="of:=IF([.$D57]=[.BA$1];[.$K57]/[$Hardware.$B$111];0)" office:value-type="float" office:value="0">
            <text:p>0</text:p>
          </table:table-cell>
          <table:table-cell table:style-name="ce21" table:formula="of:=IF([.$D57]=[.BB$1];[.$K57]/[$Hardware.$B$112];0)" office:value-type="float" office:value="0">
            <text:p>0</text:p>
          </table:table-cell>
          <table:table-cell table:style-name="ce21" table:formula="of:=IF([.$D57]=[.BC$1];[.$K57]/[$Hardware.$B$113];0)" office:value-type="float" office:value="0">
            <text:p>0</text:p>
          </table:table-cell>
          <table:table-cell table:style-name="ce21" table:formula="of:=IF([.$D57]=[.BD$1];[.$K57]/[$Hardware.$B$114];0)" office:value-type="float" office:value="0">
            <text:p>0</text:p>
          </table:table-cell>
          <table:table-cell table:style-name="ce21" table:formula="of:=IF([.$D57]=[.BE$1];[.$K57]/[$Hardware.$B$115];0)" office:value-type="float" office:value="0">
            <text:p>0</text:p>
          </table:table-cell>
          <table:table-cell table:style-name="ce21" table:formula="of:=IF([.$D57]=[.BF$1];[.$K57]/[$Hardware.$B$116];0)" office:value-type="float" office:value="0">
            <text:p>0</text:p>
          </table:table-cell>
          <table:table-cell table:style-name="ce21" table:formula="of:=IF([.$D57]=[.BG$1];[.$K57]/[$Hardware.$B$117];0)" office:value-type="float" office:value="0">
            <text:p>0</text:p>
          </table:table-cell>
          <table:table-cell table:style-name="ce21" table:formula="of:=IF([.$D57]=[.BH$1];[.$K57]/[$Hardware.$B$118];0)" office:value-type="float" office:value="0">
            <text:p>0</text:p>
          </table:table-cell>
          <table:table-cell table:style-name="ce21" table:formula="of:=IF([.$D57]=[.BI$1];[.$K57]/[$Hardware.$B$119];0)" office:value-type="float" office:value="0">
            <text:p>0</text:p>
          </table:table-cell>
          <table:table-cell table:style-name="ce21" table:formula="of:=IF([.$D57]=[.BJ$1];[.$K57]/[$Hardware.$B$120];0)" office:value-type="float" office:value="0">
            <text:p>0</text:p>
          </table:table-cell>
          <table:table-cell table:style-name="ce21" table:formula="of:=IF([.$D57]=[.BK$1];[.$K57]/[$Hardware.$B$121];0)" office:value-type="float" office:value="0">
            <text:p>0</text:p>
          </table:table-cell>
          <table:table-cell table:style-name="ce21" table:formula="of:=IF([.$D57]=[.BL$1];[.$K57]/[$Hardware.$B$122];0)" office:value-type="float" office:value="0">
            <text:p>0</text:p>
          </table:table-cell>
          <table:table-cell table:style-name="ce21" table:formula="of:=IF([.$D57]=[.BM$1];[.$K57]/[$Hardware.$B$123];0)" office:value-type="float" office:value="0">
            <text:p>0</text:p>
          </table:table-cell>
          <table:table-cell table:style-name="ce21" table:formula="of:=IF([.$D57]=[.BN$1];[.$K57]/[$Hardware.$B$124];0)" office:value-type="float" office:value="0">
            <text:p>0</text:p>
          </table:table-cell>
          <table:table-cell table:style-name="ce21" table:formula="of:=IF([.$D57]=[.BO$1];[.$K57]/[$Hardware.$B$125];0)" office:value-type="float" office:value="0">
            <text:p>0</text:p>
          </table:table-cell>
          <table:table-cell table:style-name="ce21" table:formula="of:=IF([.$D57]=[.BP$1];[.$K57]/[$Hardware.$B$126];0)" office:value-type="float" office:value="0">
            <text:p>0</text:p>
          </table:table-cell>
          <table:table-cell table:style-name="ce21" table:formula="of:=IF([.$D57]=[.BQ$1];[.$K57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 table:number-rows-repeated="2">
          <table:table-cell table:style-name="Default" table:number-columns-repeated="1004"/>
          <table:table-cell table:number-columns-repeated="20"/>
        </table:table-row>
        <table:table-row table:style-name="ro1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formula="of:=[Techs.$A$87]" office:value-type="string" office:string-value="Regular Tech 02 (Regular)">
            <text:p>Regular Tech 02 (Regular)</text:p>
          </table:table-cell>
          <table:table-cell table:style-name="ce14" table:formula="of:=ROW([Techs.$A$91])" office:value-type="float" office:value="91">
            <text:p>91</text:p>
          </table:table-cell>
          <table:table-cell table:formula="of:=INDIRECT(CONCATENATE(&quot;Techs.$A$&quot;;[.$B61]))" office:value-type="float" office:value="0">
            <text:p>0</text:p>
          </table:table-cell>
          <table:table-cell table:formula="of:=INDIRECT(CONCATENATE(&quot;Techs.$C$&quot;;[.$B61]))" office:value-type="float" office:value="0">
            <text:p>0</text:p>
          </table:table-cell>
          <table:table-cell table:formula="of:=INDIRECT(CONCATENATE(&quot;Techs.$K$&quot;;[.$B61]-1))" office:value-type="float" office:value="150">
            <text:p>150</text:p>
          </table:table-cell>
          <table:table-cell table:formula="of:=INDIRECT(CONCATENATE(&quot;Techs.$K$&quot;;[.$B61]))" office:value-type="float" office:value="0">
            <text:p>0</text:p>
          </table:table-cell>
          <table:table-cell table:formula="of:=INDIRECT(CONCATENATE(&quot;Techs.$H$&quot;;[.$B61]))" office:value-type="float" office:value="0">
            <text:p>0</text:p>
          </table:table-cell>
          <table:table-cell table:style-name="ce114"/>
          <table:table-cell table:style-name="ce120" table:formula="of:=IF([.$H61]=&quot;&quot;;&quot;-&quot;;IF([.$D61]=&quot;scheduled maintenance&quot;;[.$H61]-[.$G61];IF(ISERROR(FIND(&quot;Reload&quot;;[.$D61]));IF(ISERROR(FIND(&quot;Upgrade&quot;;[.$D61]));IF(OR([.$G61]&gt;[.$H61];[.$H61]=2);&quot;fail&quot;;&quot;repaired&quot;);IF([.$G61]&gt;[.$H61];&quot;fail&quot;;&quot;success&quot;));IF([.$G61]&gt;[.$H61];&quot;fail&quot;;&quot;reloaded&quot;))))" office:value-type="string" office:string-value="-">
            <text:p>-</text:p>
          </table:table-cell>
          <table:table-cell table:style-name="ce53" table:formula="of:=INDIRECT(CONCATENATE(&quot;Techs.$F$&quot;;[.$B61]))" office:value-type="float" office:value="0">
            <text:p>0</text:p>
          </table:table-cell>
          <table:table-cell table:style-name="ce51" table:formula="of:=IF(OR([.$I61]=&quot;repaired&quot;;[.$I61]=&quot;reloaded&quot;);[.$J61];IF(OR(NOT(ISERROR(FIND(&quot;Elite&quot;;[.$A61])));NOT(ISERROR(FIND(&quot;Customization&quot;;[.$D61]))));[.$J61];0))" office:value-type="float" office:value="0">
            <text:p>0</text:p>
          </table:table-cell>
          <table:table-cell table:style-name="ce21" table:formula="of:=IF(ISERR(FIND(&quot;Armor&quot;;[.$D61]));0;[.$K61]/[Hardware.$B$70])" office:value-type="float" office:value="0">
            <text:p>0</text:p>
          </table:table-cell>
          <table:table-cell table:style-name="ce21" table:formula="of:=IF(ISERR(FIND(&quot;FF&quot;;[.$D61]));0;[.$K61]/[Hardware.$B$71])" office:value-type="float" office:value="0">
            <text:p>0</text:p>
          </table:table-cell>
          <table:table-cell table:style-name="ce21" table:formula="of:=IF([.$D61]=[.N$1];[.$K61]/[$Hardware.$B$72];0)" office:value-type="float" office:value="0">
            <text:p>0</text:p>
          </table:table-cell>
          <table:table-cell table:style-name="ce21" table:formula="of:=IF([.$D61]=[.O$1];[.$K61]/[$Hardware.$B$73];0)" office:value-type="float" office:value="0">
            <text:p>0</text:p>
          </table:table-cell>
          <table:table-cell table:style-name="ce21" table:formula="of:=IF([.$D61]=[.P$1];[.$K61]/[$Hardware.$B$74];0)" office:value-type="float" office:value="0">
            <text:p>0</text:p>
          </table:table-cell>
          <table:table-cell table:style-name="ce21" table:formula="of:=IF([.$D61]=[.Q$1];[.$K61]/[$Hardware.$B$75];0)" office:value-type="float" office:value="0">
            <text:p>0</text:p>
          </table:table-cell>
          <table:table-cell table:style-name="ce21" table:formula="of:=IF([.$D61]=[.R$1];[.$K61]/[$Hardware.$B$76];0)" office:value-type="float" office:value="0">
            <text:p>0</text:p>
          </table:table-cell>
          <table:table-cell table:style-name="ce21" table:formula="of:=IF([.$D61]=[.S$1];[.$K61]/[$Hardware.$B$77];0)" office:value-type="float" office:value="0">
            <text:p>0</text:p>
          </table:table-cell>
          <table:table-cell table:style-name="ce21" table:formula="of:=IF([.$D61]=[.T$1];[.$K61]/[$Hardware.$B$78];0)" office:value-type="float" office:value="0">
            <text:p>0</text:p>
          </table:table-cell>
          <table:table-cell table:style-name="ce21" table:formula="of:=IF([.$D61]=[.U$1];[.$K61]/[$Hardware.$B$79];0)" office:value-type="float" office:value="0">
            <text:p>0</text:p>
          </table:table-cell>
          <table:table-cell table:style-name="ce21" table:formula="of:=IF([.$D61]=[.V$1];[.$K61]/[$Hardware.$B$80];0)" office:value-type="float" office:value="0">
            <text:p>0</text:p>
          </table:table-cell>
          <table:table-cell table:style-name="ce21" table:formula="of:=IF([.$D61]=[.W$1];[.$K61]/[$Hardware.$B$81];0)" office:value-type="float" office:value="0">
            <text:p>0</text:p>
          </table:table-cell>
          <table:table-cell table:style-name="ce21" table:formula="of:=IF([.$D61]=[.X$1];[.$K61]/[$Hardware.$B$82];0)" office:value-type="float" office:value="0">
            <text:p>0</text:p>
          </table:table-cell>
          <table:table-cell table:style-name="ce21" table:formula="of:=IF([.$D61]=[.Y$1];[.$K61]/[$Hardware.$B$83];0)" office:value-type="float" office:value="0">
            <text:p>0</text:p>
          </table:table-cell>
          <table:table-cell table:style-name="ce21" table:formula="of:=IF([.$D61]=[.Z$1];[.$K61]/[$Hardware.$B$84];0)" office:value-type="float" office:value="0">
            <text:p>0</text:p>
          </table:table-cell>
          <table:table-cell table:style-name="ce21" table:formula="of:=IF([.$D61]=[.AA$1];[.$K61]/[$Hardware.$B$85];0)" office:value-type="float" office:value="0">
            <text:p>0</text:p>
          </table:table-cell>
          <table:table-cell table:style-name="ce21" table:formula="of:=IF([.$D61]=[.AB$1];[.$K61]/[$Hardware.$B$86];0)" office:value-type="float" office:value="0">
            <text:p>0</text:p>
          </table:table-cell>
          <table:table-cell table:style-name="ce21" table:formula="of:=IF([.$D61]=[.AC$1];[.$K61]/[$Hardware.$B$87];0)" office:value-type="float" office:value="0">
            <text:p>0</text:p>
          </table:table-cell>
          <table:table-cell table:style-name="ce21" table:formula="of:=IF([.$D61]=[.AD$1];[.$K61]/[$Hardware.$B$88];0)" office:value-type="float" office:value="0">
            <text:p>0</text:p>
          </table:table-cell>
          <table:table-cell table:style-name="ce21" table:formula="of:=IF([.$D61]=[.AE$1];[.$K61]/[$Hardware.$B$89];0)" office:value-type="float" office:value="0">
            <text:p>0</text:p>
          </table:table-cell>
          <table:table-cell table:style-name="ce21" table:formula="of:=IF([.$D61]=[.AF$1];[.$K61]/[$Hardware.$B$90];0)" office:value-type="float" office:value="0">
            <text:p>0</text:p>
          </table:table-cell>
          <table:table-cell table:style-name="ce21" table:formula="of:=IF([.$D61]=[.AG$1];[.$K61]/[$Hardware.$B$91];0)" office:value-type="float" office:value="0">
            <text:p>0</text:p>
          </table:table-cell>
          <table:table-cell table:style-name="ce21" table:formula="of:=IF([.$D61]=[.AH$1];[.$K61]/[$Hardware.$B$92];0)" office:value-type="float" office:value="0">
            <text:p>0</text:p>
          </table:table-cell>
          <table:table-cell table:style-name="ce21" table:formula="of:=IF([.$D61]=[.AI$1];[.$K61]/[$Hardware.$B$93];0)" office:value-type="float" office:value="0">
            <text:p>0</text:p>
          </table:table-cell>
          <table:table-cell table:style-name="ce21" table:formula="of:=IF([.$D61]=[.AJ$1];[.$K61]/[$Hardware.$B$94];0)" office:value-type="float" office:value="0">
            <text:p>0</text:p>
          </table:table-cell>
          <table:table-cell table:style-name="ce21" table:formula="of:=IF([.$D61]=[.AK$1];[.$K61]/[$Hardware.$B$95];0)" office:value-type="float" office:value="0">
            <text:p>0</text:p>
          </table:table-cell>
          <table:table-cell table:style-name="ce21" table:formula="of:=IF([.$D61]=[.AL$1];[.$K61]/[$Hardware.$B$96];0)" office:value-type="float" office:value="0">
            <text:p>0</text:p>
          </table:table-cell>
          <table:table-cell table:style-name="ce21" table:formula="of:=IF([.$D61]=[.AM$1];[.$K61]/[$Hardware.$B$97];0)" office:value-type="float" office:value="0">
            <text:p>0</text:p>
          </table:table-cell>
          <table:table-cell table:style-name="ce21" table:formula="of:=IF([.$D61]=[.AN$1];[.$K61]/[$Hardware.$B$98];0)" office:value-type="float" office:value="0">
            <text:p>0</text:p>
          </table:table-cell>
          <table:table-cell table:style-name="ce21" table:formula="of:=IF([.$D61]=[.AO$1];[.$K61]/[$Hardware.$B$99];0)" office:value-type="float" office:value="0">
            <text:p>0</text:p>
          </table:table-cell>
          <table:table-cell table:style-name="ce21" table:formula="of:=IF([.$D61]=[.AP$1];[.$K61]/[$Hardware.$B$100];0)" office:value-type="float" office:value="0">
            <text:p>0</text:p>
          </table:table-cell>
          <table:table-cell table:style-name="ce21" table:formula="of:=IF([.$D61]=[.AQ$1];[.$K61]/[$Hardware.$B$101];0)" office:value-type="float" office:value="0">
            <text:p>0</text:p>
          </table:table-cell>
          <table:table-cell table:style-name="ce21" table:formula="of:=IF([.$D61]=[.AR$1];[.$K61]/[$Hardware.$B$102];0)" office:value-type="float" office:value="0">
            <text:p>0</text:p>
          </table:table-cell>
          <table:table-cell table:style-name="ce21" table:formula="of:=IF([.$D61]=[.AS$1];[.$K61]/[$Hardware.$B$103];0)" office:value-type="float" office:value="0">
            <text:p>0</text:p>
          </table:table-cell>
          <table:table-cell table:style-name="ce21" table:formula="of:=IF([.$D61]=[.AT$1];[.$K61]/[$Hardware.$B$104];0)" office:value-type="float" office:value="0">
            <text:p>0</text:p>
          </table:table-cell>
          <table:table-cell table:style-name="ce21" table:formula="of:=IF([.$D61]=[.AU$1];[.$K61]/[$Hardware.$B$105];0)" office:value-type="float" office:value="0">
            <text:p>0</text:p>
          </table:table-cell>
          <table:table-cell table:style-name="ce21" table:formula="of:=IF([.$D61]=[.AV$1];[.$K61]/[$Hardware.$B$106];0)" office:value-type="float" office:value="0">
            <text:p>0</text:p>
          </table:table-cell>
          <table:table-cell table:style-name="ce21" table:formula="of:=IF([.$D61]=[.AW$1];[.$K61]/[$Hardware.$B$107];0)" office:value-type="float" office:value="0">
            <text:p>0</text:p>
          </table:table-cell>
          <table:table-cell table:style-name="ce21" table:formula="of:=IF([.$D61]=[.AX$1];[.$K61]/[$Hardware.$B$108];0)" office:value-type="float" office:value="0">
            <text:p>0</text:p>
          </table:table-cell>
          <table:table-cell table:style-name="ce21" table:formula="of:=IF([.$D61]=[.AY$1];[.$K61]/[$Hardware.$B$109];0)" office:value-type="float" office:value="0">
            <text:p>0</text:p>
          </table:table-cell>
          <table:table-cell table:style-name="ce21" table:formula="of:=IF([.$D61]=[.AZ$1];[.$K61]/[$Hardware.$B$110];0)" office:value-type="float" office:value="0">
            <text:p>0</text:p>
          </table:table-cell>
          <table:table-cell table:style-name="ce21" table:formula="of:=IF([.$D61]=[.BA$1];[.$K61]/[$Hardware.$B$111];0)" office:value-type="float" office:value="0">
            <text:p>0</text:p>
          </table:table-cell>
          <table:table-cell table:style-name="ce21" table:formula="of:=IF([.$D61]=[.BB$1];[.$K61]/[$Hardware.$B$112];0)" office:value-type="float" office:value="0">
            <text:p>0</text:p>
          </table:table-cell>
          <table:table-cell table:style-name="ce21" table:formula="of:=IF([.$D61]=[.BC$1];[.$K61]/[$Hardware.$B$113];0)" office:value-type="float" office:value="0">
            <text:p>0</text:p>
          </table:table-cell>
          <table:table-cell table:style-name="ce21" table:formula="of:=IF([.$D61]=[.BD$1];[.$K61]/[$Hardware.$B$114];0)" office:value-type="float" office:value="0">
            <text:p>0</text:p>
          </table:table-cell>
          <table:table-cell table:style-name="ce21" table:formula="of:=IF([.$D61]=[.BE$1];[.$K61]/[$Hardware.$B$115];0)" office:value-type="float" office:value="0">
            <text:p>0</text:p>
          </table:table-cell>
          <table:table-cell table:style-name="ce21" table:formula="of:=IF([.$D61]=[.BF$1];[.$K61]/[$Hardware.$B$116];0)" office:value-type="float" office:value="0">
            <text:p>0</text:p>
          </table:table-cell>
          <table:table-cell table:style-name="ce21" table:formula="of:=IF([.$D61]=[.BG$1];[.$K61]/[$Hardware.$B$117];0)" office:value-type="float" office:value="0">
            <text:p>0</text:p>
          </table:table-cell>
          <table:table-cell table:style-name="ce21" table:formula="of:=IF([.$D61]=[.BH$1];[.$K61]/[$Hardware.$B$118];0)" office:value-type="float" office:value="0">
            <text:p>0</text:p>
          </table:table-cell>
          <table:table-cell table:style-name="ce21" table:formula="of:=IF([.$D61]=[.BI$1];[.$K61]/[$Hardware.$B$119];0)" office:value-type="float" office:value="0">
            <text:p>0</text:p>
          </table:table-cell>
          <table:table-cell table:style-name="ce21" table:formula="of:=IF([.$D61]=[.BJ$1];[.$K61]/[$Hardware.$B$120];0)" office:value-type="float" office:value="0">
            <text:p>0</text:p>
          </table:table-cell>
          <table:table-cell table:style-name="ce21" table:formula="of:=IF([.$D61]=[.BK$1];[.$K61]/[$Hardware.$B$121];0)" office:value-type="float" office:value="0">
            <text:p>0</text:p>
          </table:table-cell>
          <table:table-cell table:style-name="ce21" table:formula="of:=IF([.$D61]=[.BL$1];[.$K61]/[$Hardware.$B$122];0)" office:value-type="float" office:value="0">
            <text:p>0</text:p>
          </table:table-cell>
          <table:table-cell table:style-name="ce21" table:formula="of:=IF([.$D61]=[.BM$1];[.$K61]/[$Hardware.$B$123];0)" office:value-type="float" office:value="0">
            <text:p>0</text:p>
          </table:table-cell>
          <table:table-cell table:style-name="ce21" table:formula="of:=IF([.$D61]=[.BN$1];[.$K61]/[$Hardware.$B$124];0)" office:value-type="float" office:value="0">
            <text:p>0</text:p>
          </table:table-cell>
          <table:table-cell table:style-name="ce21" table:formula="of:=IF([.$D61]=[.BO$1];[.$K61]/[$Hardware.$B$125];0)" office:value-type="float" office:value="0">
            <text:p>0</text:p>
          </table:table-cell>
          <table:table-cell table:style-name="ce21" table:formula="of:=IF([.$D61]=[.BP$1];[.$K61]/[$Hardware.$B$126];0)" office:value-type="float" office:value="0">
            <text:p>0</text:p>
          </table:table-cell>
          <table:table-cell table:style-name="ce21" table:formula="of:=IF([.$D61]=[.BQ$1];[.$K61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4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299]" office:value-type="string" office:string-value="Veteran Mechanic 02 [Veteran]">
            <text:p>Veteran Mechanic 02 [Veteran]</text:p>
          </table:table-cell>
          <table:table-cell table:style-name="ce14" table:formula="of:=ROW([Techs.$A$303])" office:value-type="float" office:value="303">
            <text:p>303</text:p>
          </table:table-cell>
          <table:table-cell table:formula="of:=INDIRECT(CONCATENATE(&quot;Techs.$A$&quot;;[.$B67]))" office:value-type="float" office:value="0">
            <text:p>0</text:p>
          </table:table-cell>
          <table:table-cell table:formula="of:=INDIRECT(CONCATENATE(&quot;Techs.$C$&quot;;[.$B67]))" office:value-type="float" office:value="0">
            <text:p>0</text:p>
          </table:table-cell>
          <table:table-cell table:formula="of:=INDIRECT(CONCATENATE(&quot;Techs.$K$&quot;;[.$B67]-1))" office:value-type="float" office:value="135">
            <text:p>135</text:p>
          </table:table-cell>
          <table:table-cell table:formula="of:=INDIRECT(CONCATENATE(&quot;Techs.$K$&quot;;[.$B67]))" office:value-type="float" office:value="0">
            <text:p>0</text:p>
          </table:table-cell>
          <table:table-cell table:formula="of:=INDIRECT(CONCATENATE(&quot;Techs.$H$&quot;;[.$B67]))" office:value-type="float" office:value="0">
            <text:p>0</text:p>
          </table:table-cell>
          <table:table-cell table:style-name="ce114"/>
          <table:table-cell table:style-name="ce120" table:formula="of:=IF([.$H67]=&quot;&quot;;&quot;-&quot;;IF([.$D67]=&quot;scheduled maintenance&quot;;[.$H67]-[.$G67];IF(ISERROR(FIND(&quot;Reload&quot;;[.$D67]));IF(ISERROR(FIND(&quot;Upgrade&quot;;[.$D67]));IF(OR([.$G67]&gt;[.$H67];[.$H67]=2);&quot;fail&quot;;&quot;repaired&quot;);IF([.$G67]&gt;[.$H67];&quot;fail&quot;;&quot;success&quot;));IF([.$G67]&gt;[.$H67];&quot;fail&quot;;&quot;reloaded&quot;))))" office:value-type="string" office:string-value="-">
            <text:p>-</text:p>
          </table:table-cell>
          <table:table-cell table:style-name="ce53" table:formula="of:=INDIRECT(CONCATENATE(&quot;Techs.$F$&quot;;[.$B67]))" office:value-type="float" office:value="0">
            <text:p>0</text:p>
          </table:table-cell>
          <table:table-cell table:style-name="ce51" table:formula="of:=IF(OR([.$I67]=&quot;repaired&quot;;[.$I67]=&quot;reloaded&quot;);[.$J67];IF(OR(NOT(ISERROR(FIND(&quot;Elite&quot;;[.$A67])));NOT(ISERROR(FIND(&quot;Customization&quot;;[.$D67]))));[.$J67];0))" office:value-type="float" office:value="0">
            <text:p>0</text:p>
          </table:table-cell>
          <table:table-cell table:style-name="ce21" table:formula="of:=IF(ISERR(FIND(&quot;Armor&quot;;[.$D67]));0;[.$K67]/[Hardware.$B$70])" office:value-type="float" office:value="0">
            <text:p>0</text:p>
          </table:table-cell>
          <table:table-cell table:style-name="ce21" table:formula="of:=IF(ISERR(FIND(&quot;FF&quot;;[.$D67]));0;[.$K67]/[Hardware.$B$71])" office:value-type="float" office:value="0">
            <text:p>0</text:p>
          </table:table-cell>
          <table:table-cell table:style-name="ce21" table:formula="of:=IF([.$D67]=[.N$1];[.$K67]/[$Hardware.$B$72];0)" office:value-type="float" office:value="0">
            <text:p>0</text:p>
          </table:table-cell>
          <table:table-cell table:style-name="ce21" table:formula="of:=IF([.$D67]=[.O$1];[.$K67]/[$Hardware.$B$73];0)" office:value-type="float" office:value="0">
            <text:p>0</text:p>
          </table:table-cell>
          <table:table-cell table:style-name="ce21" table:formula="of:=IF([.$D67]=[.P$1];[.$K67]/[$Hardware.$B$74];0)" office:value-type="float" office:value="0">
            <text:p>0</text:p>
          </table:table-cell>
          <table:table-cell table:style-name="ce21" table:formula="of:=IF([.$D67]=[.Q$1];[.$K67]/[$Hardware.$B$75];0)" office:value-type="float" office:value="0">
            <text:p>0</text:p>
          </table:table-cell>
          <table:table-cell table:style-name="ce21" table:formula="of:=IF([.$D67]=[.R$1];[.$K67]/[$Hardware.$B$76];0)" office:value-type="float" office:value="0">
            <text:p>0</text:p>
          </table:table-cell>
          <table:table-cell table:style-name="ce21" table:formula="of:=IF([.$D67]=[.S$1];[.$K67]/[$Hardware.$B$77];0)" office:value-type="float" office:value="0">
            <text:p>0</text:p>
          </table:table-cell>
          <table:table-cell table:style-name="ce21" table:formula="of:=IF([.$D67]=[.T$1];[.$K67]/[$Hardware.$B$78];0)" office:value-type="float" office:value="0">
            <text:p>0</text:p>
          </table:table-cell>
          <table:table-cell table:style-name="ce21" table:formula="of:=IF([.$D67]=[.U$1];[.$K67]/[$Hardware.$B$79];0)" office:value-type="float" office:value="0">
            <text:p>0</text:p>
          </table:table-cell>
          <table:table-cell table:style-name="ce21" table:formula="of:=IF([.$D67]=[.V$1];[.$K67]/[$Hardware.$B$80];0)" office:value-type="float" office:value="0">
            <text:p>0</text:p>
          </table:table-cell>
          <table:table-cell table:style-name="ce21" table:formula="of:=IF([.$D67]=[.W$1];[.$K67]/[$Hardware.$B$81];0)" office:value-type="float" office:value="0">
            <text:p>0</text:p>
          </table:table-cell>
          <table:table-cell table:style-name="ce21" table:formula="of:=IF([.$D67]=[.X$1];[.$K67]/[$Hardware.$B$82];0)" office:value-type="float" office:value="0">
            <text:p>0</text:p>
          </table:table-cell>
          <table:table-cell table:style-name="ce21" table:formula="of:=IF([.$D67]=[.Y$1];[.$K67]/[$Hardware.$B$83];0)" office:value-type="float" office:value="0">
            <text:p>0</text:p>
          </table:table-cell>
          <table:table-cell table:style-name="ce21" table:formula="of:=IF([.$D67]=[.Z$1];[.$K67]/[$Hardware.$B$84];0)" office:value-type="float" office:value="0">
            <text:p>0</text:p>
          </table:table-cell>
          <table:table-cell table:style-name="ce21" table:formula="of:=IF([.$D67]=[.AA$1];[.$K67]/[$Hardware.$B$85];0)" office:value-type="float" office:value="0">
            <text:p>0</text:p>
          </table:table-cell>
          <table:table-cell table:style-name="ce21" table:formula="of:=IF([.$D67]=[.AB$1];[.$K67]/[$Hardware.$B$86];0)" office:value-type="float" office:value="0">
            <text:p>0</text:p>
          </table:table-cell>
          <table:table-cell table:style-name="ce21" table:formula="of:=IF([.$D67]=[.AC$1];[.$K67]/[$Hardware.$B$87];0)" office:value-type="float" office:value="0">
            <text:p>0</text:p>
          </table:table-cell>
          <table:table-cell table:style-name="ce21" table:formula="of:=IF([.$D67]=[.AD$1];[.$K67]/[$Hardware.$B$88];0)" office:value-type="float" office:value="0">
            <text:p>0</text:p>
          </table:table-cell>
          <table:table-cell table:style-name="ce21" table:formula="of:=IF([.$D67]=[.AE$1];[.$K67]/[$Hardware.$B$89];0)" office:value-type="float" office:value="0">
            <text:p>0</text:p>
          </table:table-cell>
          <table:table-cell table:style-name="ce21" table:formula="of:=IF([.$D67]=[.AF$1];[.$K67]/[$Hardware.$B$90];0)" office:value-type="float" office:value="0">
            <text:p>0</text:p>
          </table:table-cell>
          <table:table-cell table:style-name="ce21" table:formula="of:=IF([.$D67]=[.AG$1];[.$K67]/[$Hardware.$B$91];0)" office:value-type="float" office:value="0">
            <text:p>0</text:p>
          </table:table-cell>
          <table:table-cell table:style-name="ce21" table:formula="of:=IF([.$D67]=[.AH$1];[.$K67]/[$Hardware.$B$92];0)" office:value-type="float" office:value="0">
            <text:p>0</text:p>
          </table:table-cell>
          <table:table-cell table:style-name="ce21" table:formula="of:=IF([.$D67]=[.AI$1];[.$K67]/[$Hardware.$B$93];0)" office:value-type="float" office:value="0">
            <text:p>0</text:p>
          </table:table-cell>
          <table:table-cell table:style-name="ce21" table:formula="of:=IF([.$D67]=[.AJ$1];[.$K67]/[$Hardware.$B$94];0)" office:value-type="float" office:value="0">
            <text:p>0</text:p>
          </table:table-cell>
          <table:table-cell table:style-name="ce21" table:formula="of:=IF([.$D67]=[.AK$1];[.$K67]/[$Hardware.$B$95];0)" office:value-type="float" office:value="0">
            <text:p>0</text:p>
          </table:table-cell>
          <table:table-cell table:style-name="ce21" table:formula="of:=IF([.$D67]=[.AL$1];[.$K67]/[$Hardware.$B$96];0)" office:value-type="float" office:value="0">
            <text:p>0</text:p>
          </table:table-cell>
          <table:table-cell table:style-name="ce21" table:formula="of:=IF([.$D67]=[.AM$1];[.$K67]/[$Hardware.$B$97];0)" office:value-type="float" office:value="0">
            <text:p>0</text:p>
          </table:table-cell>
          <table:table-cell table:style-name="ce21" table:formula="of:=IF([.$D67]=[.AN$1];[.$K67]/[$Hardware.$B$98];0)" office:value-type="float" office:value="0">
            <text:p>0</text:p>
          </table:table-cell>
          <table:table-cell table:style-name="ce21" table:formula="of:=IF([.$D67]=[.AO$1];[.$K67]/[$Hardware.$B$99];0)" office:value-type="float" office:value="0">
            <text:p>0</text:p>
          </table:table-cell>
          <table:table-cell table:style-name="ce21" table:formula="of:=IF([.$D67]=[.AP$1];[.$K67]/[$Hardware.$B$100];0)" office:value-type="float" office:value="0">
            <text:p>0</text:p>
          </table:table-cell>
          <table:table-cell table:style-name="ce21" table:formula="of:=IF([.$D67]=[.AQ$1];[.$K67]/[$Hardware.$B$101];0)" office:value-type="float" office:value="0">
            <text:p>0</text:p>
          </table:table-cell>
          <table:table-cell table:style-name="ce21" table:formula="of:=IF([.$D67]=[.AR$1];[.$K67]/[$Hardware.$B$102];0)" office:value-type="float" office:value="0">
            <text:p>0</text:p>
          </table:table-cell>
          <table:table-cell table:style-name="ce21" table:formula="of:=IF([.$D67]=[.AS$1];[.$K67]/[$Hardware.$B$103];0)" office:value-type="float" office:value="0">
            <text:p>0</text:p>
          </table:table-cell>
          <table:table-cell table:style-name="ce21" table:formula="of:=IF([.$D67]=[.AT$1];[.$K67]/[$Hardware.$B$104];0)" office:value-type="float" office:value="0">
            <text:p>0</text:p>
          </table:table-cell>
          <table:table-cell table:style-name="ce21" table:formula="of:=IF([.$D67]=[.AU$1];[.$K67]/[$Hardware.$B$105];0)" office:value-type="float" office:value="0">
            <text:p>0</text:p>
          </table:table-cell>
          <table:table-cell table:style-name="ce21" table:formula="of:=IF([.$D67]=[.AV$1];[.$K67]/[$Hardware.$B$106];0)" office:value-type="float" office:value="0">
            <text:p>0</text:p>
          </table:table-cell>
          <table:table-cell table:style-name="ce21" table:formula="of:=IF([.$D67]=[.AW$1];[.$K67]/[$Hardware.$B$107];0)" office:value-type="float" office:value="0">
            <text:p>0</text:p>
          </table:table-cell>
          <table:table-cell table:style-name="ce21" table:formula="of:=IF([.$D67]=[.AX$1];[.$K67]/[$Hardware.$B$108];0)" office:value-type="float" office:value="0">
            <text:p>0</text:p>
          </table:table-cell>
          <table:table-cell table:style-name="ce21" table:formula="of:=IF([.$D67]=[.AY$1];[.$K67]/[$Hardware.$B$109];0)" office:value-type="float" office:value="0">
            <text:p>0</text:p>
          </table:table-cell>
          <table:table-cell table:style-name="ce21" table:formula="of:=IF([.$D67]=[.AZ$1];[.$K67]/[$Hardware.$B$110];0)" office:value-type="float" office:value="0">
            <text:p>0</text:p>
          </table:table-cell>
          <table:table-cell table:style-name="ce21" table:formula="of:=IF([.$D67]=[.BA$1];[.$K67]/[$Hardware.$B$111];0)" office:value-type="float" office:value="0">
            <text:p>0</text:p>
          </table:table-cell>
          <table:table-cell table:style-name="ce21" table:formula="of:=IF([.$D67]=[.BB$1];[.$K67]/[$Hardware.$B$112];0)" office:value-type="float" office:value="0">
            <text:p>0</text:p>
          </table:table-cell>
          <table:table-cell table:style-name="ce21" table:formula="of:=IF([.$D67]=[.BC$1];[.$K67]/[$Hardware.$B$113];0)" office:value-type="float" office:value="0">
            <text:p>0</text:p>
          </table:table-cell>
          <table:table-cell table:style-name="ce21" table:formula="of:=IF([.$D67]=[.BD$1];[.$K67]/[$Hardware.$B$114];0)" office:value-type="float" office:value="0">
            <text:p>0</text:p>
          </table:table-cell>
          <table:table-cell table:style-name="ce21" table:formula="of:=IF([.$D67]=[.BE$1];[.$K67]/[$Hardware.$B$115];0)" office:value-type="float" office:value="0">
            <text:p>0</text:p>
          </table:table-cell>
          <table:table-cell table:style-name="ce21" table:formula="of:=IF([.$D67]=[.BF$1];[.$K67]/[$Hardware.$B$116];0)" office:value-type="float" office:value="0">
            <text:p>0</text:p>
          </table:table-cell>
          <table:table-cell table:style-name="ce21" table:formula="of:=IF([.$D67]=[.BG$1];[.$K67]/[$Hardware.$B$117];0)" office:value-type="float" office:value="0">
            <text:p>0</text:p>
          </table:table-cell>
          <table:table-cell table:style-name="ce21" table:formula="of:=IF([.$D67]=[.BH$1];[.$K67]/[$Hardware.$B$118];0)" office:value-type="float" office:value="0">
            <text:p>0</text:p>
          </table:table-cell>
          <table:table-cell table:style-name="ce21" table:formula="of:=IF([.$D67]=[.BI$1];[.$K67]/[$Hardware.$B$119];0)" office:value-type="float" office:value="0">
            <text:p>0</text:p>
          </table:table-cell>
          <table:table-cell table:style-name="ce21" table:formula="of:=IF([.$D67]=[.BJ$1];[.$K67]/[$Hardware.$B$120];0)" office:value-type="float" office:value="0">
            <text:p>0</text:p>
          </table:table-cell>
          <table:table-cell table:style-name="ce21" table:formula="of:=IF([.$D67]=[.BK$1];[.$K67]/[$Hardware.$B$121];0)" office:value-type="float" office:value="0">
            <text:p>0</text:p>
          </table:table-cell>
          <table:table-cell table:style-name="ce21" table:formula="of:=IF([.$D67]=[.BL$1];[.$K67]/[$Hardware.$B$122];0)" office:value-type="float" office:value="0">
            <text:p>0</text:p>
          </table:table-cell>
          <table:table-cell table:style-name="ce21" table:formula="of:=IF([.$D67]=[.BM$1];[.$K67]/[$Hardware.$B$123];0)" office:value-type="float" office:value="0">
            <text:p>0</text:p>
          </table:table-cell>
          <table:table-cell table:style-name="ce21" table:formula="of:=IF([.$D67]=[.BN$1];[.$K67]/[$Hardware.$B$124];0)" office:value-type="float" office:value="0">
            <text:p>0</text:p>
          </table:table-cell>
          <table:table-cell table:style-name="ce21" table:formula="of:=IF([.$D67]=[.BO$1];[.$K67]/[$Hardware.$B$125];0)" office:value-type="float" office:value="0">
            <text:p>0</text:p>
          </table:table-cell>
          <table:table-cell table:style-name="ce21" table:formula="of:=IF([.$D67]=[.BP$1];[.$K67]/[$Hardware.$B$126];0)" office:value-type="float" office:value="0">
            <text:p>0</text:p>
          </table:table-cell>
          <table:table-cell table:style-name="ce21" table:formula="of:=IF([.$D67]=[.BQ$1];[.$K67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2">
          <table:table-cell table:style-name="Default" table:number-columns-repeated="1004"/>
          <table:table-cell table:number-columns-repeated="20"/>
        </table:table-row>
        <table:table-row table:style-name="ro1">
          <table:table-cell table:style-name="ce63" table:formula="of:=[Techs.$A$40]" office:value-type="string" office:string-value="Veteran Tech 01 (Veteran)">
            <text:p>Veteran Tech 01 (Veteran)</text:p>
          </table:table-cell>
          <table:table-cell table:style-name="ce21" table:formula="of:=ROW([Techs.$A$43])" office:value-type="float" office:value="43">
            <text:p>43</text:p>
          </table:table-cell>
          <table:table-cell table:style-name="ce63" table:formula="of:=INDIRECT(CONCATENATE(&quot;Techs.$A$&quot;;[.$B70]))" office:value-type="string" office:string-value="STK-3F Stalker">
            <text:p>STK-3F Stalker</text:p>
          </table:table-cell>
          <table:table-cell table:style-name="ce63" table:formula="of:=INDIRECT(CONCATENATE(&quot;Techs.$C$&quot;;[.$B70]))" office:value-type="string" office:string-value="scheduled maintenance">
            <text:p>scheduled maintenance</text:p>
          </table:table-cell>
          <table:table-cell table:formula="of:=INDIRECT(CONCATENATE(&quot;Techs.$K$&quot;;[.$B70]-1))" office:value-type="float" office:value="75">
            <text:p>75</text:p>
          </table:table-cell>
          <table:table-cell table:style-name="ce21" table:formula="of:=INDIRECT(CONCATENATE(&quot;Techs.$K$&quot;;[.$B70]))" office:value-type="float" office:value="165">
            <text:p>165</text:p>
          </table:table-cell>
          <table:table-cell table:style-name="ce21" table:formula="of:=INDIRECT(CONCATENATE(&quot;Techs.$H$&quot;;[.$B70]))" office:value-type="float" office:value="3">
            <text:p>3</text:p>
          </table:table-cell>
          <table:table-cell table:style-name="ce114"/>
          <table:table-cell table:style-name="ce134" table:formula="of:=IF([.$H70]=&quot;&quot;;&quot;-&quot;;IF([.$D70]=&quot;scheduled maintenance&quot;;[.$H70]-[.$G70];IF(ISERROR(FIND(&quot;Reload&quot;;[.$D70]));IF(ISERROR(FIND(&quot;Upgrade&quot;;[.$D70]));IF(OR([.$G70]&gt;[.$H70];[.$H70]=2);&quot;fail&quot;;&quot;repaired&quot;);IF([.$G70]&gt;[.$H70];&quot;fail&quot;;&quot;success&quot;));IF([.$G70]&gt;[.$H70];&quot;fail&quot;;&quot;reloaded&quot;))))" office:value-type="string" office:string-value="-">
            <text:p>-</text:p>
          </table:table-cell>
          <table:table-cell table:style-name="ce135" table:formula="of:=INDIRECT(CONCATENATE(&quot;Techs.$F$&quot;;[.$B70]))" office:value-type="float" office:value="0">
            <text:p>0</text:p>
          </table:table-cell>
          <table:table-cell table:style-name="ce75" table:formula="of:=IF(OR([.$I70]=&quot;repaired&quot;;[.$I70]=&quot;reloaded&quot;);[.$J70];IF(OR(NOT(ISERROR(FIND(&quot;Elite&quot;;[.$A70])));NOT(ISERROR(FIND(&quot;Customization&quot;;[.$D70]))));[.$J70];0))" office:value-type="float" office:value="0">
            <text:p>0</text:p>
          </table:table-cell>
          <table:table-cell table:style-name="ce21" table:formula="of:=IF(ISERR(FIND(&quot;Armor&quot;;[.$D70]));0;[.$K70]/[Hardware.$B$70])" office:value-type="float" office:value="0">
            <text:p>0</text:p>
          </table:table-cell>
          <table:table-cell table:style-name="ce21" table:formula="of:=IF(ISERR(FIND(&quot;FF&quot;;[.$D70]));0;[.$K70]/[Hardware.$B$71])" office:value-type="float" office:value="0">
            <text:p>0</text:p>
          </table:table-cell>
          <table:table-cell table:style-name="ce21" table:formula="of:=IF([.$D70]=[.N$1];[.$K70]/[$Hardware.$B$72];0)" office:value-type="float" office:value="0">
            <text:p>0</text:p>
          </table:table-cell>
          <table:table-cell table:style-name="ce21" table:formula="of:=IF([.$D70]=[.O$1];[.$K70]/[$Hardware.$B$73];0)" office:value-type="float" office:value="0">
            <text:p>0</text:p>
          </table:table-cell>
          <table:table-cell table:style-name="ce21" table:formula="of:=IF([.$D70]=[.P$1];[.$K70]/[$Hardware.$B$74];0)" office:value-type="float" office:value="0">
            <text:p>0</text:p>
          </table:table-cell>
          <table:table-cell table:style-name="ce21" table:formula="of:=IF([.$D70]=[.Q$1];[.$K70]/[$Hardware.$B$75];0)" office:value-type="float" office:value="0">
            <text:p>0</text:p>
          </table:table-cell>
          <table:table-cell table:style-name="ce21" table:formula="of:=IF([.$D70]=[.R$1];[.$K70]/[$Hardware.$B$76];0)" office:value-type="float" office:value="0">
            <text:p>0</text:p>
          </table:table-cell>
          <table:table-cell table:style-name="ce21" table:formula="of:=IF([.$D70]=[.S$1];[.$K70]/[$Hardware.$B$77];0)" office:value-type="float" office:value="0">
            <text:p>0</text:p>
          </table:table-cell>
          <table:table-cell table:style-name="ce21" table:formula="of:=IF([.$D70]=[.T$1];[.$K70]/[$Hardware.$B$78];0)" office:value-type="float" office:value="0">
            <text:p>0</text:p>
          </table:table-cell>
          <table:table-cell table:style-name="ce21" table:formula="of:=IF([.$D70]=[.U$1];[.$K70]/[$Hardware.$B$79];0)" office:value-type="float" office:value="0">
            <text:p>0</text:p>
          </table:table-cell>
          <table:table-cell table:style-name="ce21" table:formula="of:=IF([.$D70]=[.V$1];[.$K70]/[$Hardware.$B$80];0)" office:value-type="float" office:value="0">
            <text:p>0</text:p>
          </table:table-cell>
          <table:table-cell table:style-name="ce21" table:formula="of:=IF([.$D70]=[.W$1];[.$K70]/[$Hardware.$B$81];0)" office:value-type="float" office:value="0">
            <text:p>0</text:p>
          </table:table-cell>
          <table:table-cell table:style-name="ce21" table:formula="of:=IF([.$D70]=[.X$1];[.$K70]/[$Hardware.$B$82];0)" office:value-type="float" office:value="0">
            <text:p>0</text:p>
          </table:table-cell>
          <table:table-cell table:style-name="ce21" table:formula="of:=IF([.$D70]=[.Y$1];[.$K70]/[$Hardware.$B$83];0)" office:value-type="float" office:value="0">
            <text:p>0</text:p>
          </table:table-cell>
          <table:table-cell table:style-name="ce21" table:formula="of:=IF([.$D70]=[.Z$1];[.$K70]/[$Hardware.$B$84];0)" office:value-type="float" office:value="0">
            <text:p>0</text:p>
          </table:table-cell>
          <table:table-cell table:style-name="ce21" table:formula="of:=IF([.$D70]=[.AA$1];[.$K70]/[$Hardware.$B$85];0)" office:value-type="float" office:value="0">
            <text:p>0</text:p>
          </table:table-cell>
          <table:table-cell table:style-name="ce21" table:formula="of:=IF([.$D70]=[.AB$1];[.$K70]/[$Hardware.$B$86];0)" office:value-type="float" office:value="0">
            <text:p>0</text:p>
          </table:table-cell>
          <table:table-cell table:style-name="ce21" table:formula="of:=IF([.$D70]=[.AC$1];[.$K70]/[$Hardware.$B$87];0)" office:value-type="float" office:value="0">
            <text:p>0</text:p>
          </table:table-cell>
          <table:table-cell table:style-name="ce21" table:formula="of:=IF([.$D70]=[.AD$1];[.$K70]/[$Hardware.$B$88];0)" office:value-type="float" office:value="0">
            <text:p>0</text:p>
          </table:table-cell>
          <table:table-cell table:style-name="ce21" table:formula="of:=IF([.$D70]=[.AE$1];[.$K70]/[$Hardware.$B$89];0)" office:value-type="float" office:value="0">
            <text:p>0</text:p>
          </table:table-cell>
          <table:table-cell table:style-name="ce21" table:formula="of:=IF([.$D70]=[.AF$1];[.$K70]/[$Hardware.$B$90];0)" office:value-type="float" office:value="0">
            <text:p>0</text:p>
          </table:table-cell>
          <table:table-cell table:style-name="ce21" table:formula="of:=IF([.$D70]=[.AG$1];[.$K70]/[$Hardware.$B$91];0)" office:value-type="float" office:value="0">
            <text:p>0</text:p>
          </table:table-cell>
          <table:table-cell table:style-name="ce21" table:formula="of:=IF([.$D70]=[.AH$1];[.$K70]/[$Hardware.$B$92];0)" office:value-type="float" office:value="0">
            <text:p>0</text:p>
          </table:table-cell>
          <table:table-cell table:style-name="ce21" table:formula="of:=IF([.$D70]=[.AI$1];[.$K70]/[$Hardware.$B$93];0)" office:value-type="float" office:value="0">
            <text:p>0</text:p>
          </table:table-cell>
          <table:table-cell table:style-name="ce21" table:formula="of:=IF([.$D70]=[.AJ$1];[.$K70]/[$Hardware.$B$94];0)" office:value-type="float" office:value="0">
            <text:p>0</text:p>
          </table:table-cell>
          <table:table-cell table:style-name="ce21" table:formula="of:=IF([.$D70]=[.AK$1];[.$K70]/[$Hardware.$B$95];0)" office:value-type="float" office:value="0">
            <text:p>0</text:p>
          </table:table-cell>
          <table:table-cell table:style-name="ce21" table:formula="of:=IF([.$D70]=[.AL$1];[.$K70]/[$Hardware.$B$96];0)" office:value-type="float" office:value="0">
            <text:p>0</text:p>
          </table:table-cell>
          <table:table-cell table:style-name="ce21" table:formula="of:=IF([.$D70]=[.AM$1];[.$K70]/[$Hardware.$B$97];0)" office:value-type="float" office:value="0">
            <text:p>0</text:p>
          </table:table-cell>
          <table:table-cell table:style-name="ce21" table:formula="of:=IF([.$D70]=[.AN$1];[.$K70]/[$Hardware.$B$98];0)" office:value-type="float" office:value="0">
            <text:p>0</text:p>
          </table:table-cell>
          <table:table-cell table:style-name="ce21" table:formula="of:=IF([.$D70]=[.AO$1];[.$K70]/[$Hardware.$B$99];0)" office:value-type="float" office:value="0">
            <text:p>0</text:p>
          </table:table-cell>
          <table:table-cell table:style-name="ce21" table:formula="of:=IF([.$D70]=[.AP$1];[.$K70]/[$Hardware.$B$100];0)" office:value-type="float" office:value="0">
            <text:p>0</text:p>
          </table:table-cell>
          <table:table-cell table:style-name="ce21" table:formula="of:=IF([.$D70]=[.AQ$1];[.$K70]/[$Hardware.$B$101];0)" office:value-type="float" office:value="0">
            <text:p>0</text:p>
          </table:table-cell>
          <table:table-cell table:style-name="ce21" table:formula="of:=IF([.$D70]=[.AR$1];[.$K70]/[$Hardware.$B$102];0)" office:value-type="float" office:value="0">
            <text:p>0</text:p>
          </table:table-cell>
          <table:table-cell table:style-name="ce21" table:formula="of:=IF([.$D70]=[.AS$1];[.$K70]/[$Hardware.$B$103];0)" office:value-type="float" office:value="0">
            <text:p>0</text:p>
          </table:table-cell>
          <table:table-cell table:style-name="ce21" table:formula="of:=IF([.$D70]=[.AT$1];[.$K70]/[$Hardware.$B$104];0)" office:value-type="float" office:value="0">
            <text:p>0</text:p>
          </table:table-cell>
          <table:table-cell table:style-name="ce21" table:formula="of:=IF([.$D70]=[.AU$1];[.$K70]/[$Hardware.$B$105];0)" office:value-type="float" office:value="0">
            <text:p>0</text:p>
          </table:table-cell>
          <table:table-cell table:style-name="ce21" table:formula="of:=IF([.$D70]=[.AV$1];[.$K70]/[$Hardware.$B$106];0)" office:value-type="float" office:value="0">
            <text:p>0</text:p>
          </table:table-cell>
          <table:table-cell table:style-name="ce21" table:formula="of:=IF([.$D70]=[.AW$1];[.$K70]/[$Hardware.$B$107];0)" office:value-type="float" office:value="0">
            <text:p>0</text:p>
          </table:table-cell>
          <table:table-cell table:style-name="ce21" table:formula="of:=IF([.$D70]=[.AX$1];[.$K70]/[$Hardware.$B$108];0)" office:value-type="float" office:value="0">
            <text:p>0</text:p>
          </table:table-cell>
          <table:table-cell table:style-name="ce21" table:formula="of:=IF([.$D70]=[.AY$1];[.$K70]/[$Hardware.$B$109];0)" office:value-type="float" office:value="0">
            <text:p>0</text:p>
          </table:table-cell>
          <table:table-cell table:style-name="ce21" table:formula="of:=IF([.$D70]=[.AZ$1];[.$K70]/[$Hardware.$B$110];0)" office:value-type="float" office:value="0">
            <text:p>0</text:p>
          </table:table-cell>
          <table:table-cell table:style-name="ce21" table:formula="of:=IF([.$D70]=[.BA$1];[.$K70]/[$Hardware.$B$111];0)" office:value-type="float" office:value="0">
            <text:p>0</text:p>
          </table:table-cell>
          <table:table-cell table:style-name="ce21" table:formula="of:=IF([.$D70]=[.BB$1];[.$K70]/[$Hardware.$B$112];0)" office:value-type="float" office:value="0">
            <text:p>0</text:p>
          </table:table-cell>
          <table:table-cell table:style-name="ce21" table:formula="of:=IF([.$D70]=[.BC$1];[.$K70]/[$Hardware.$B$113];0)" office:value-type="float" office:value="0">
            <text:p>0</text:p>
          </table:table-cell>
          <table:table-cell table:style-name="ce21" table:formula="of:=IF([.$D70]=[.BD$1];[.$K70]/[$Hardware.$B$114];0)" office:value-type="float" office:value="0">
            <text:p>0</text:p>
          </table:table-cell>
          <table:table-cell table:style-name="ce21" table:formula="of:=IF([.$D70]=[.BE$1];[.$K70]/[$Hardware.$B$115];0)" office:value-type="float" office:value="0">
            <text:p>0</text:p>
          </table:table-cell>
          <table:table-cell table:style-name="ce21" table:formula="of:=IF([.$D70]=[.BF$1];[.$K70]/[$Hardware.$B$116];0)" office:value-type="float" office:value="0">
            <text:p>0</text:p>
          </table:table-cell>
          <table:table-cell table:style-name="ce21" table:formula="of:=IF([.$D70]=[.BG$1];[.$K70]/[$Hardware.$B$117];0)" office:value-type="float" office:value="0">
            <text:p>0</text:p>
          </table:table-cell>
          <table:table-cell table:style-name="ce21" table:formula="of:=IF([.$D70]=[.BH$1];[.$K70]/[$Hardware.$B$118];0)" office:value-type="float" office:value="0">
            <text:p>0</text:p>
          </table:table-cell>
          <table:table-cell table:style-name="ce21" table:formula="of:=IF([.$D70]=[.BI$1];[.$K70]/[$Hardware.$B$119];0)" office:value-type="float" office:value="0">
            <text:p>0</text:p>
          </table:table-cell>
          <table:table-cell table:style-name="ce21" table:formula="of:=IF([.$D70]=[.BJ$1];[.$K70]/[$Hardware.$B$120];0)" office:value-type="float" office:value="0">
            <text:p>0</text:p>
          </table:table-cell>
          <table:table-cell table:style-name="ce21" table:formula="of:=IF([.$D70]=[.BK$1];[.$K70]/[$Hardware.$B$121];0)" office:value-type="float" office:value="0">
            <text:p>0</text:p>
          </table:table-cell>
          <table:table-cell table:style-name="ce21" table:formula="of:=IF([.$D70]=[.BL$1];[.$K70]/[$Hardware.$B$122];0)" office:value-type="float" office:value="0">
            <text:p>0</text:p>
          </table:table-cell>
          <table:table-cell table:style-name="ce21" table:formula="of:=IF([.$D70]=[.BM$1];[.$K70]/[$Hardware.$B$123];0)" office:value-type="float" office:value="0">
            <text:p>0</text:p>
          </table:table-cell>
          <table:table-cell table:style-name="ce21" table:formula="of:=IF([.$D70]=[.BN$1];[.$K70]/[$Hardware.$B$124];0)" office:value-type="float" office:value="0">
            <text:p>0</text:p>
          </table:table-cell>
          <table:table-cell table:style-name="ce21" table:formula="of:=IF([.$D70]=[.BO$1];[.$K70]/[$Hardware.$B$125];0)" office:value-type="float" office:value="0">
            <text:p>0</text:p>
          </table:table-cell>
          <table:table-cell table:style-name="ce21" table:formula="of:=IF([.$D70]=[.BP$1];[.$K70]/[$Hardware.$B$126];0)" office:value-type="float" office:value="0">
            <text:p>0</text:p>
          </table:table-cell>
          <table:table-cell table:style-name="ce21" table:formula="of:=IF([.$D70]=[.BQ$1];[.$K70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59]" office:value-type="string" office:string-value="Veteran Tech 02 (Veteran)">
            <text:p>Veteran Tech 02 (Veteran)</text:p>
          </table:table-cell>
          <table:table-cell table:style-name="ce21" table:formula="of:=ROW([Techs.$A$62])" office:value-type="float" office:value="62">
            <text:p>62</text:p>
          </table:table-cell>
          <table:table-cell table:style-name="ce63" table:formula="of:=INDIRECT(CONCATENATE(&quot;Techs.$A$&quot;;[.$B71]))" office:value-type="string" office:string-value="STK-3F Stalker">
            <text:p>STK-3F Stalker</text:p>
          </table:table-cell>
          <table:table-cell table:style-name="ce63" table:formula="of:=INDIRECT(CONCATENATE(&quot;Techs.$C$&quot;;[.$B71]))" office:value-type="string" office:string-value="scheduled maintenance">
            <text:p>scheduled maintenance</text:p>
          </table:table-cell>
          <table:table-cell table:formula="of:=INDIRECT(CONCATENATE(&quot;Techs.$K$&quot;;[.$B71]-1))" office:value-type="float" office:value="75">
            <text:p>75</text:p>
          </table:table-cell>
          <table:table-cell table:style-name="ce21" table:formula="of:=INDIRECT(CONCATENATE(&quot;Techs.$K$&quot;;[.$B71]))" office:value-type="float" office:value="165">
            <text:p>165</text:p>
          </table:table-cell>
          <table:table-cell table:style-name="ce21" table:formula="of:=INDIRECT(CONCATENATE(&quot;Techs.$H$&quot;;[.$B71]))" office:value-type="float" office:value="3">
            <text:p>3</text:p>
          </table:table-cell>
          <table:table-cell table:style-name="ce114"/>
          <table:table-cell table:style-name="ce134" table:formula="of:=IF([.$H71]=&quot;&quot;;&quot;-&quot;;IF([.$D71]=&quot;scheduled maintenance&quot;;[.$H71]-[.$G71];IF(ISERROR(FIND(&quot;Reload&quot;;[.$D71]));IF(ISERROR(FIND(&quot;Upgrade&quot;;[.$D71]));IF(OR([.$G71]&gt;[.$H71];[.$H71]=2);&quot;fail&quot;;&quot;repaired&quot;);IF([.$G71]&gt;[.$H71];&quot;fail&quot;;&quot;success&quot;));IF([.$G71]&gt;[.$H71];&quot;fail&quot;;&quot;reloaded&quot;))))" office:value-type="string" office:string-value="-">
            <text:p>-</text:p>
          </table:table-cell>
          <table:table-cell table:style-name="ce135" table:formula="of:=INDIRECT(CONCATENATE(&quot;Techs.$F$&quot;;[.$B71]))" office:value-type="float" office:value="0">
            <text:p>0</text:p>
          </table:table-cell>
          <table:table-cell table:style-name="ce75" table:formula="of:=IF(OR([.$I71]=&quot;repaired&quot;;[.$I71]=&quot;reloaded&quot;);[.$J71];IF(OR(NOT(ISERROR(FIND(&quot;Elite&quot;;[.$A71])));NOT(ISERROR(FIND(&quot;Customization&quot;;[.$D71]))));[.$J71];0))" office:value-type="float" office:value="0">
            <text:p>0</text:p>
          </table:table-cell>
          <table:table-cell table:style-name="ce21" table:formula="of:=IF(ISERR(FIND(&quot;Armor&quot;;[.$D71]));0;[.$K71]/[Hardware.$B$70])" office:value-type="float" office:value="0">
            <text:p>0</text:p>
          </table:table-cell>
          <table:table-cell table:style-name="ce21" table:formula="of:=IF(ISERR(FIND(&quot;FF&quot;;[.$D71]));0;[.$K71]/[Hardware.$B$71])" office:value-type="float" office:value="0">
            <text:p>0</text:p>
          </table:table-cell>
          <table:table-cell table:style-name="ce21" table:formula="of:=IF([.$D71]=[.N$1];[.$K71]/[$Hardware.$B$72];0)" office:value-type="float" office:value="0">
            <text:p>0</text:p>
          </table:table-cell>
          <table:table-cell table:style-name="ce21" table:formula="of:=IF([.$D71]=[.O$1];[.$K71]/[$Hardware.$B$73];0)" office:value-type="float" office:value="0">
            <text:p>0</text:p>
          </table:table-cell>
          <table:table-cell table:style-name="ce21" table:formula="of:=IF([.$D71]=[.P$1];[.$K71]/[$Hardware.$B$74];0)" office:value-type="float" office:value="0">
            <text:p>0</text:p>
          </table:table-cell>
          <table:table-cell table:style-name="ce21" table:formula="of:=IF([.$D71]=[.Q$1];[.$K71]/[$Hardware.$B$75];0)" office:value-type="float" office:value="0">
            <text:p>0</text:p>
          </table:table-cell>
          <table:table-cell table:style-name="ce21" table:formula="of:=IF([.$D71]=[.R$1];[.$K71]/[$Hardware.$B$76];0)" office:value-type="float" office:value="0">
            <text:p>0</text:p>
          </table:table-cell>
          <table:table-cell table:style-name="ce21" table:formula="of:=IF([.$D71]=[.S$1];[.$K71]/[$Hardware.$B$77];0)" office:value-type="float" office:value="0">
            <text:p>0</text:p>
          </table:table-cell>
          <table:table-cell table:style-name="ce21" table:formula="of:=IF([.$D71]=[.T$1];[.$K71]/[$Hardware.$B$78];0)" office:value-type="float" office:value="0">
            <text:p>0</text:p>
          </table:table-cell>
          <table:table-cell table:style-name="ce21" table:formula="of:=IF([.$D71]=[.U$1];[.$K71]/[$Hardware.$B$79];0)" office:value-type="float" office:value="0">
            <text:p>0</text:p>
          </table:table-cell>
          <table:table-cell table:style-name="ce21" table:formula="of:=IF([.$D71]=[.V$1];[.$K71]/[$Hardware.$B$80];0)" office:value-type="float" office:value="0">
            <text:p>0</text:p>
          </table:table-cell>
          <table:table-cell table:style-name="ce21" table:formula="of:=IF([.$D71]=[.W$1];[.$K71]/[$Hardware.$B$81];0)" office:value-type="float" office:value="0">
            <text:p>0</text:p>
          </table:table-cell>
          <table:table-cell table:style-name="ce21" table:formula="of:=IF([.$D71]=[.X$1];[.$K71]/[$Hardware.$B$82];0)" office:value-type="float" office:value="0">
            <text:p>0</text:p>
          </table:table-cell>
          <table:table-cell table:style-name="ce21" table:formula="of:=IF([.$D71]=[.Y$1];[.$K71]/[$Hardware.$B$83];0)" office:value-type="float" office:value="0">
            <text:p>0</text:p>
          </table:table-cell>
          <table:table-cell table:style-name="ce21" table:formula="of:=IF([.$D71]=[.Z$1];[.$K71]/[$Hardware.$B$84];0)" office:value-type="float" office:value="0">
            <text:p>0</text:p>
          </table:table-cell>
          <table:table-cell table:style-name="ce21" table:formula="of:=IF([.$D71]=[.AA$1];[.$K71]/[$Hardware.$B$85];0)" office:value-type="float" office:value="0">
            <text:p>0</text:p>
          </table:table-cell>
          <table:table-cell table:style-name="ce21" table:formula="of:=IF([.$D71]=[.AB$1];[.$K71]/[$Hardware.$B$86];0)" office:value-type="float" office:value="0">
            <text:p>0</text:p>
          </table:table-cell>
          <table:table-cell table:style-name="ce21" table:formula="of:=IF([.$D71]=[.AC$1];[.$K71]/[$Hardware.$B$87];0)" office:value-type="float" office:value="0">
            <text:p>0</text:p>
          </table:table-cell>
          <table:table-cell table:style-name="ce21" table:formula="of:=IF([.$D71]=[.AD$1];[.$K71]/[$Hardware.$B$88];0)" office:value-type="float" office:value="0">
            <text:p>0</text:p>
          </table:table-cell>
          <table:table-cell table:style-name="ce21" table:formula="of:=IF([.$D71]=[.AE$1];[.$K71]/[$Hardware.$B$89];0)" office:value-type="float" office:value="0">
            <text:p>0</text:p>
          </table:table-cell>
          <table:table-cell table:style-name="ce21" table:formula="of:=IF([.$D71]=[.AF$1];[.$K71]/[$Hardware.$B$90];0)" office:value-type="float" office:value="0">
            <text:p>0</text:p>
          </table:table-cell>
          <table:table-cell table:style-name="ce21" table:formula="of:=IF([.$D71]=[.AG$1];[.$K71]/[$Hardware.$B$91];0)" office:value-type="float" office:value="0">
            <text:p>0</text:p>
          </table:table-cell>
          <table:table-cell table:style-name="ce21" table:formula="of:=IF([.$D71]=[.AH$1];[.$K71]/[$Hardware.$B$92];0)" office:value-type="float" office:value="0">
            <text:p>0</text:p>
          </table:table-cell>
          <table:table-cell table:style-name="ce21" table:formula="of:=IF([.$D71]=[.AI$1];[.$K71]/[$Hardware.$B$93];0)" office:value-type="float" office:value="0">
            <text:p>0</text:p>
          </table:table-cell>
          <table:table-cell table:style-name="ce21" table:formula="of:=IF([.$D71]=[.AJ$1];[.$K71]/[$Hardware.$B$94];0)" office:value-type="float" office:value="0">
            <text:p>0</text:p>
          </table:table-cell>
          <table:table-cell table:style-name="ce21" table:formula="of:=IF([.$D71]=[.AK$1];[.$K71]/[$Hardware.$B$95];0)" office:value-type="float" office:value="0">
            <text:p>0</text:p>
          </table:table-cell>
          <table:table-cell table:style-name="ce21" table:formula="of:=IF([.$D71]=[.AL$1];[.$K71]/[$Hardware.$B$96];0)" office:value-type="float" office:value="0">
            <text:p>0</text:p>
          </table:table-cell>
          <table:table-cell table:style-name="ce21" table:formula="of:=IF([.$D71]=[.AM$1];[.$K71]/[$Hardware.$B$97];0)" office:value-type="float" office:value="0">
            <text:p>0</text:p>
          </table:table-cell>
          <table:table-cell table:style-name="ce21" table:formula="of:=IF([.$D71]=[.AN$1];[.$K71]/[$Hardware.$B$98];0)" office:value-type="float" office:value="0">
            <text:p>0</text:p>
          </table:table-cell>
          <table:table-cell table:style-name="ce21" table:formula="of:=IF([.$D71]=[.AO$1];[.$K71]/[$Hardware.$B$99];0)" office:value-type="float" office:value="0">
            <text:p>0</text:p>
          </table:table-cell>
          <table:table-cell table:style-name="ce21" table:formula="of:=IF([.$D71]=[.AP$1];[.$K71]/[$Hardware.$B$100];0)" office:value-type="float" office:value="0">
            <text:p>0</text:p>
          </table:table-cell>
          <table:table-cell table:style-name="ce21" table:formula="of:=IF([.$D71]=[.AQ$1];[.$K71]/[$Hardware.$B$101];0)" office:value-type="float" office:value="0">
            <text:p>0</text:p>
          </table:table-cell>
          <table:table-cell table:style-name="ce21" table:formula="of:=IF([.$D71]=[.AR$1];[.$K71]/[$Hardware.$B$102];0)" office:value-type="float" office:value="0">
            <text:p>0</text:p>
          </table:table-cell>
          <table:table-cell table:style-name="ce21" table:formula="of:=IF([.$D71]=[.AS$1];[.$K71]/[$Hardware.$B$103];0)" office:value-type="float" office:value="0">
            <text:p>0</text:p>
          </table:table-cell>
          <table:table-cell table:style-name="ce21" table:formula="of:=IF([.$D71]=[.AT$1];[.$K71]/[$Hardware.$B$104];0)" office:value-type="float" office:value="0">
            <text:p>0</text:p>
          </table:table-cell>
          <table:table-cell table:style-name="ce21" table:formula="of:=IF([.$D71]=[.AU$1];[.$K71]/[$Hardware.$B$105];0)" office:value-type="float" office:value="0">
            <text:p>0</text:p>
          </table:table-cell>
          <table:table-cell table:style-name="ce21" table:formula="of:=IF([.$D71]=[.AV$1];[.$K71]/[$Hardware.$B$106];0)" office:value-type="float" office:value="0">
            <text:p>0</text:p>
          </table:table-cell>
          <table:table-cell table:style-name="ce21" table:formula="of:=IF([.$D71]=[.AW$1];[.$K71]/[$Hardware.$B$107];0)" office:value-type="float" office:value="0">
            <text:p>0</text:p>
          </table:table-cell>
          <table:table-cell table:style-name="ce21" table:formula="of:=IF([.$D71]=[.AX$1];[.$K71]/[$Hardware.$B$108];0)" office:value-type="float" office:value="0">
            <text:p>0</text:p>
          </table:table-cell>
          <table:table-cell table:style-name="ce21" table:formula="of:=IF([.$D71]=[.AY$1];[.$K71]/[$Hardware.$B$109];0)" office:value-type="float" office:value="0">
            <text:p>0</text:p>
          </table:table-cell>
          <table:table-cell table:style-name="ce21" table:formula="of:=IF([.$D71]=[.AZ$1];[.$K71]/[$Hardware.$B$110];0)" office:value-type="float" office:value="0">
            <text:p>0</text:p>
          </table:table-cell>
          <table:table-cell table:style-name="ce21" table:formula="of:=IF([.$D71]=[.BA$1];[.$K71]/[$Hardware.$B$111];0)" office:value-type="float" office:value="0">
            <text:p>0</text:p>
          </table:table-cell>
          <table:table-cell table:style-name="ce21" table:formula="of:=IF([.$D71]=[.BB$1];[.$K71]/[$Hardware.$B$112];0)" office:value-type="float" office:value="0">
            <text:p>0</text:p>
          </table:table-cell>
          <table:table-cell table:style-name="ce21" table:formula="of:=IF([.$D71]=[.BC$1];[.$K71]/[$Hardware.$B$113];0)" office:value-type="float" office:value="0">
            <text:p>0</text:p>
          </table:table-cell>
          <table:table-cell table:style-name="ce21" table:formula="of:=IF([.$D71]=[.BD$1];[.$K71]/[$Hardware.$B$114];0)" office:value-type="float" office:value="0">
            <text:p>0</text:p>
          </table:table-cell>
          <table:table-cell table:style-name="ce21" table:formula="of:=IF([.$D71]=[.BE$1];[.$K71]/[$Hardware.$B$115];0)" office:value-type="float" office:value="0">
            <text:p>0</text:p>
          </table:table-cell>
          <table:table-cell table:style-name="ce21" table:formula="of:=IF([.$D71]=[.BF$1];[.$K71]/[$Hardware.$B$116];0)" office:value-type="float" office:value="0">
            <text:p>0</text:p>
          </table:table-cell>
          <table:table-cell table:style-name="ce21" table:formula="of:=IF([.$D71]=[.BG$1];[.$K71]/[$Hardware.$B$117];0)" office:value-type="float" office:value="0">
            <text:p>0</text:p>
          </table:table-cell>
          <table:table-cell table:style-name="ce21" table:formula="of:=IF([.$D71]=[.BH$1];[.$K71]/[$Hardware.$B$118];0)" office:value-type="float" office:value="0">
            <text:p>0</text:p>
          </table:table-cell>
          <table:table-cell table:style-name="ce21" table:formula="of:=IF([.$D71]=[.BI$1];[.$K71]/[$Hardware.$B$119];0)" office:value-type="float" office:value="0">
            <text:p>0</text:p>
          </table:table-cell>
          <table:table-cell table:style-name="ce21" table:formula="of:=IF([.$D71]=[.BJ$1];[.$K71]/[$Hardware.$B$120];0)" office:value-type="float" office:value="0">
            <text:p>0</text:p>
          </table:table-cell>
          <table:table-cell table:style-name="ce21" table:formula="of:=IF([.$D71]=[.BK$1];[.$K71]/[$Hardware.$B$121];0)" office:value-type="float" office:value="0">
            <text:p>0</text:p>
          </table:table-cell>
          <table:table-cell table:style-name="ce21" table:formula="of:=IF([.$D71]=[.BL$1];[.$K71]/[$Hardware.$B$122];0)" office:value-type="float" office:value="0">
            <text:p>0</text:p>
          </table:table-cell>
          <table:table-cell table:style-name="ce21" table:formula="of:=IF([.$D71]=[.BM$1];[.$K71]/[$Hardware.$B$123];0)" office:value-type="float" office:value="0">
            <text:p>0</text:p>
          </table:table-cell>
          <table:table-cell table:style-name="ce21" table:formula="of:=IF([.$D71]=[.BN$1];[.$K71]/[$Hardware.$B$124];0)" office:value-type="float" office:value="0">
            <text:p>0</text:p>
          </table:table-cell>
          <table:table-cell table:style-name="ce21" table:formula="of:=IF([.$D71]=[.BO$1];[.$K71]/[$Hardware.$B$125];0)" office:value-type="float" office:value="0">
            <text:p>0</text:p>
          </table:table-cell>
          <table:table-cell table:style-name="ce21" table:formula="of:=IF([.$D71]=[.BP$1];[.$K71]/[$Hardware.$B$126];0)" office:value-type="float" office:value="0">
            <text:p>0</text:p>
          </table:table-cell>
          <table:table-cell table:style-name="ce21" table:formula="of:=IF([.$D71]=[.BQ$1];[.$K71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59]" office:value-type="string" office:string-value="Veteran Tech 02 (Veteran)">
            <text:p>Veteran Tech 02 (Veteran)</text:p>
          </table:table-cell>
          <table:table-cell table:style-name="ce21" table:formula="of:=ROW([Techs.$A$63])" office:value-type="float" office:value="63">
            <text:p>63</text:p>
          </table:table-cell>
          <table:table-cell table:style-name="ce63" table:formula="of:=INDIRECT(CONCATENATE(&quot;Techs.$A$&quot;;[.$B72]))" office:value-type="float" office:value="0">
            <text:p>0</text:p>
          </table:table-cell>
          <table:table-cell table:style-name="ce63" table:formula="of:=INDIRECT(CONCATENATE(&quot;Techs.$C$&quot;;[.$B72]))" office:value-type="float" office:value="0">
            <text:p>0</text:p>
          </table:table-cell>
          <table:table-cell table:formula="of:=INDIRECT(CONCATENATE(&quot;Techs.$K$&quot;;[.$B72]-1))" office:value-type="float" office:value="165">
            <text:p>165</text:p>
          </table:table-cell>
          <table:table-cell table:style-name="ce21" table:formula="of:=INDIRECT(CONCATENATE(&quot;Techs.$K$&quot;;[.$B72]))" office:value-type="float" office:value="0">
            <text:p>0</text:p>
          </table:table-cell>
          <table:table-cell table:style-name="ce21" table:formula="of:=INDIRECT(CONCATENATE(&quot;Techs.$H$&quot;;[.$B72]))" office:value-type="float" office:value="0">
            <text:p>0</text:p>
          </table:table-cell>
          <table:table-cell table:style-name="ce114"/>
          <table:table-cell table:style-name="ce134" table:formula="of:=IF([.$H72]=&quot;&quot;;&quot;-&quot;;IF([.$D72]=&quot;scheduled maintenance&quot;;[.$H72]-[.$G72];IF(ISERROR(FIND(&quot;Reload&quot;;[.$D72]));IF(ISERROR(FIND(&quot;Upgrade&quot;;[.$D72]));IF(OR([.$G72]&gt;[.$H72];[.$H72]=2);&quot;fail&quot;;&quot;repaired&quot;);IF([.$G72]&gt;[.$H72];&quot;fail&quot;;&quot;success&quot;));IF([.$G72]&gt;[.$H72];&quot;fail&quot;;&quot;reloaded&quot;))))" office:value-type="string" office:string-value="-">
            <text:p>-</text:p>
          </table:table-cell>
          <table:table-cell table:style-name="ce135" table:formula="of:=INDIRECT(CONCATENATE(&quot;Techs.$F$&quot;;[.$B72]))" office:value-type="float" office:value="0">
            <text:p>0</text:p>
          </table:table-cell>
          <table:table-cell table:style-name="ce75" table:formula="of:=IF(OR([.$I72]=&quot;repaired&quot;;[.$I72]=&quot;reloaded&quot;);[.$J72];IF(OR(NOT(ISERROR(FIND(&quot;Elite&quot;;[.$A72])));NOT(ISERROR(FIND(&quot;Customization&quot;;[.$D72]))));[.$J72];0))" office:value-type="float" office:value="0">
            <text:p>0</text:p>
          </table:table-cell>
          <table:table-cell table:style-name="ce21" table:formula="of:=IF(ISERR(FIND(&quot;Armor&quot;;[.$D72]));0;[.$K72]/[Hardware.$B$70])" office:value-type="float" office:value="0">
            <text:p>0</text:p>
          </table:table-cell>
          <table:table-cell table:style-name="ce21" table:formula="of:=IF(ISERR(FIND(&quot;FF&quot;;[.$D72]));0;[.$K72]/[Hardware.$B$71])" office:value-type="float" office:value="0">
            <text:p>0</text:p>
          </table:table-cell>
          <table:table-cell table:style-name="ce21" table:formula="of:=IF([.$D72]=[.N$1];[.$K72]/[$Hardware.$B$72];0)" office:value-type="float" office:value="0">
            <text:p>0</text:p>
          </table:table-cell>
          <table:table-cell table:style-name="ce21" table:formula="of:=IF([.$D72]=[.O$1];[.$K72]/[$Hardware.$B$73];0)" office:value-type="float" office:value="0">
            <text:p>0</text:p>
          </table:table-cell>
          <table:table-cell table:style-name="ce21" table:formula="of:=IF([.$D72]=[.P$1];[.$K72]/[$Hardware.$B$74];0)" office:value-type="float" office:value="0">
            <text:p>0</text:p>
          </table:table-cell>
          <table:table-cell table:style-name="ce21" table:formula="of:=IF([.$D72]=[.Q$1];[.$K72]/[$Hardware.$B$75];0)" office:value-type="float" office:value="0">
            <text:p>0</text:p>
          </table:table-cell>
          <table:table-cell table:style-name="ce21" table:formula="of:=IF([.$D72]=[.R$1];[.$K72]/[$Hardware.$B$76];0)" office:value-type="float" office:value="0">
            <text:p>0</text:p>
          </table:table-cell>
          <table:table-cell table:style-name="ce21" table:formula="of:=IF([.$D72]=[.S$1];[.$K72]/[$Hardware.$B$77];0)" office:value-type="float" office:value="0">
            <text:p>0</text:p>
          </table:table-cell>
          <table:table-cell table:style-name="ce21" table:formula="of:=IF([.$D72]=[.T$1];[.$K72]/[$Hardware.$B$78];0)" office:value-type="float" office:value="0">
            <text:p>0</text:p>
          </table:table-cell>
          <table:table-cell table:style-name="ce21" table:formula="of:=IF([.$D72]=[.U$1];[.$K72]/[$Hardware.$B$79];0)" office:value-type="float" office:value="0">
            <text:p>0</text:p>
          </table:table-cell>
          <table:table-cell table:style-name="ce21" table:formula="of:=IF([.$D72]=[.V$1];[.$K72]/[$Hardware.$B$80];0)" office:value-type="float" office:value="0">
            <text:p>0</text:p>
          </table:table-cell>
          <table:table-cell table:style-name="ce21" table:formula="of:=IF([.$D72]=[.W$1];[.$K72]/[$Hardware.$B$81];0)" office:value-type="float" office:value="0">
            <text:p>0</text:p>
          </table:table-cell>
          <table:table-cell table:style-name="ce21" table:formula="of:=IF([.$D72]=[.X$1];[.$K72]/[$Hardware.$B$82];0)" office:value-type="float" office:value="0">
            <text:p>0</text:p>
          </table:table-cell>
          <table:table-cell table:style-name="ce21" table:formula="of:=IF([.$D72]=[.Y$1];[.$K72]/[$Hardware.$B$83];0)" office:value-type="float" office:value="0">
            <text:p>0</text:p>
          </table:table-cell>
          <table:table-cell table:style-name="ce21" table:formula="of:=IF([.$D72]=[.Z$1];[.$K72]/[$Hardware.$B$84];0)" office:value-type="float" office:value="0">
            <text:p>0</text:p>
          </table:table-cell>
          <table:table-cell table:style-name="ce21" table:formula="of:=IF([.$D72]=[.AA$1];[.$K72]/[$Hardware.$B$85];0)" office:value-type="float" office:value="0">
            <text:p>0</text:p>
          </table:table-cell>
          <table:table-cell table:style-name="ce21" table:formula="of:=IF([.$D72]=[.AB$1];[.$K72]/[$Hardware.$B$86];0)" office:value-type="float" office:value="0">
            <text:p>0</text:p>
          </table:table-cell>
          <table:table-cell table:style-name="ce21" table:formula="of:=IF([.$D72]=[.AC$1];[.$K72]/[$Hardware.$B$87];0)" office:value-type="float" office:value="0">
            <text:p>0</text:p>
          </table:table-cell>
          <table:table-cell table:style-name="ce21" table:formula="of:=IF([.$D72]=[.AD$1];[.$K72]/[$Hardware.$B$88];0)" office:value-type="float" office:value="0">
            <text:p>0</text:p>
          </table:table-cell>
          <table:table-cell table:style-name="ce21" table:formula="of:=IF([.$D72]=[.AE$1];[.$K72]/[$Hardware.$B$89];0)" office:value-type="float" office:value="0">
            <text:p>0</text:p>
          </table:table-cell>
          <table:table-cell table:style-name="ce21" table:formula="of:=IF([.$D72]=[.AF$1];[.$K72]/[$Hardware.$B$90];0)" office:value-type="float" office:value="0">
            <text:p>0</text:p>
          </table:table-cell>
          <table:table-cell table:style-name="ce21" table:formula="of:=IF([.$D72]=[.AG$1];[.$K72]/[$Hardware.$B$91];0)" office:value-type="float" office:value="0">
            <text:p>0</text:p>
          </table:table-cell>
          <table:table-cell table:style-name="ce21" table:formula="of:=IF([.$D72]=[.AH$1];[.$K72]/[$Hardware.$B$92];0)" office:value-type="float" office:value="0">
            <text:p>0</text:p>
          </table:table-cell>
          <table:table-cell table:style-name="ce21" table:formula="of:=IF([.$D72]=[.AI$1];[.$K72]/[$Hardware.$B$93];0)" office:value-type="float" office:value="0">
            <text:p>0</text:p>
          </table:table-cell>
          <table:table-cell table:style-name="ce21" table:formula="of:=IF([.$D72]=[.AJ$1];[.$K72]/[$Hardware.$B$94];0)" office:value-type="float" office:value="0">
            <text:p>0</text:p>
          </table:table-cell>
          <table:table-cell table:style-name="ce21" table:formula="of:=IF([.$D72]=[.AK$1];[.$K72]/[$Hardware.$B$95];0)" office:value-type="float" office:value="0">
            <text:p>0</text:p>
          </table:table-cell>
          <table:table-cell table:style-name="ce21" table:formula="of:=IF([.$D72]=[.AL$1];[.$K72]/[$Hardware.$B$96];0)" office:value-type="float" office:value="0">
            <text:p>0</text:p>
          </table:table-cell>
          <table:table-cell table:style-name="ce21" table:formula="of:=IF([.$D72]=[.AM$1];[.$K72]/[$Hardware.$B$97];0)" office:value-type="float" office:value="0">
            <text:p>0</text:p>
          </table:table-cell>
          <table:table-cell table:style-name="ce21" table:formula="of:=IF([.$D72]=[.AN$1];[.$K72]/[$Hardware.$B$98];0)" office:value-type="float" office:value="0">
            <text:p>0</text:p>
          </table:table-cell>
          <table:table-cell table:style-name="ce21" table:formula="of:=IF([.$D72]=[.AO$1];[.$K72]/[$Hardware.$B$99];0)" office:value-type="float" office:value="0">
            <text:p>0</text:p>
          </table:table-cell>
          <table:table-cell table:style-name="ce21" table:formula="of:=IF([.$D72]=[.AP$1];[.$K72]/[$Hardware.$B$100];0)" office:value-type="float" office:value="0">
            <text:p>0</text:p>
          </table:table-cell>
          <table:table-cell table:style-name="ce21" table:formula="of:=IF([.$D72]=[.AQ$1];[.$K72]/[$Hardware.$B$101];0)" office:value-type="float" office:value="0">
            <text:p>0</text:p>
          </table:table-cell>
          <table:table-cell table:style-name="ce21" table:formula="of:=IF([.$D72]=[.AR$1];[.$K72]/[$Hardware.$B$102];0)" office:value-type="float" office:value="0">
            <text:p>0</text:p>
          </table:table-cell>
          <table:table-cell table:style-name="ce21" table:formula="of:=IF([.$D72]=[.AS$1];[.$K72]/[$Hardware.$B$103];0)" office:value-type="float" office:value="0">
            <text:p>0</text:p>
          </table:table-cell>
          <table:table-cell table:style-name="ce21" table:formula="of:=IF([.$D72]=[.AT$1];[.$K72]/[$Hardware.$B$104];0)" office:value-type="float" office:value="0">
            <text:p>0</text:p>
          </table:table-cell>
          <table:table-cell table:style-name="ce21" table:formula="of:=IF([.$D72]=[.AU$1];[.$K72]/[$Hardware.$B$105];0)" office:value-type="float" office:value="0">
            <text:p>0</text:p>
          </table:table-cell>
          <table:table-cell table:style-name="ce21" table:formula="of:=IF([.$D72]=[.AV$1];[.$K72]/[$Hardware.$B$106];0)" office:value-type="float" office:value="0">
            <text:p>0</text:p>
          </table:table-cell>
          <table:table-cell table:style-name="ce21" table:formula="of:=IF([.$D72]=[.AW$1];[.$K72]/[$Hardware.$B$107];0)" office:value-type="float" office:value="0">
            <text:p>0</text:p>
          </table:table-cell>
          <table:table-cell table:style-name="ce21" table:formula="of:=IF([.$D72]=[.AX$1];[.$K72]/[$Hardware.$B$108];0)" office:value-type="float" office:value="0">
            <text:p>0</text:p>
          </table:table-cell>
          <table:table-cell table:style-name="ce21" table:formula="of:=IF([.$D72]=[.AY$1];[.$K72]/[$Hardware.$B$109];0)" office:value-type="float" office:value="0">
            <text:p>0</text:p>
          </table:table-cell>
          <table:table-cell table:style-name="ce21" table:formula="of:=IF([.$D72]=[.AZ$1];[.$K72]/[$Hardware.$B$110];0)" office:value-type="float" office:value="0">
            <text:p>0</text:p>
          </table:table-cell>
          <table:table-cell table:style-name="ce21" table:formula="of:=IF([.$D72]=[.BA$1];[.$K72]/[$Hardware.$B$111];0)" office:value-type="float" office:value="0">
            <text:p>0</text:p>
          </table:table-cell>
          <table:table-cell table:style-name="ce21" table:formula="of:=IF([.$D72]=[.BB$1];[.$K72]/[$Hardware.$B$112];0)" office:value-type="float" office:value="0">
            <text:p>0</text:p>
          </table:table-cell>
          <table:table-cell table:style-name="ce21" table:formula="of:=IF([.$D72]=[.BC$1];[.$K72]/[$Hardware.$B$113];0)" office:value-type="float" office:value="0">
            <text:p>0</text:p>
          </table:table-cell>
          <table:table-cell table:style-name="ce21" table:formula="of:=IF([.$D72]=[.BD$1];[.$K72]/[$Hardware.$B$114];0)" office:value-type="float" office:value="0">
            <text:p>0</text:p>
          </table:table-cell>
          <table:table-cell table:style-name="ce21" table:formula="of:=IF([.$D72]=[.BE$1];[.$K72]/[$Hardware.$B$115];0)" office:value-type="float" office:value="0">
            <text:p>0</text:p>
          </table:table-cell>
          <table:table-cell table:style-name="ce21" table:formula="of:=IF([.$D72]=[.BF$1];[.$K72]/[$Hardware.$B$116];0)" office:value-type="float" office:value="0">
            <text:p>0</text:p>
          </table:table-cell>
          <table:table-cell table:style-name="ce21" table:formula="of:=IF([.$D72]=[.BG$1];[.$K72]/[$Hardware.$B$117];0)" office:value-type="float" office:value="0">
            <text:p>0</text:p>
          </table:table-cell>
          <table:table-cell table:style-name="ce21" table:formula="of:=IF([.$D72]=[.BH$1];[.$K72]/[$Hardware.$B$118];0)" office:value-type="float" office:value="0">
            <text:p>0</text:p>
          </table:table-cell>
          <table:table-cell table:style-name="ce21" table:formula="of:=IF([.$D72]=[.BI$1];[.$K72]/[$Hardware.$B$119];0)" office:value-type="float" office:value="0">
            <text:p>0</text:p>
          </table:table-cell>
          <table:table-cell table:style-name="ce21" table:formula="of:=IF([.$D72]=[.BJ$1];[.$K72]/[$Hardware.$B$120];0)" office:value-type="float" office:value="0">
            <text:p>0</text:p>
          </table:table-cell>
          <table:table-cell table:style-name="ce21" table:formula="of:=IF([.$D72]=[.BK$1];[.$K72]/[$Hardware.$B$121];0)" office:value-type="float" office:value="0">
            <text:p>0</text:p>
          </table:table-cell>
          <table:table-cell table:style-name="ce21" table:formula="of:=IF([.$D72]=[.BL$1];[.$K72]/[$Hardware.$B$122];0)" office:value-type="float" office:value="0">
            <text:p>0</text:p>
          </table:table-cell>
          <table:table-cell table:style-name="ce21" table:formula="of:=IF([.$D72]=[.BM$1];[.$K72]/[$Hardware.$B$123];0)" office:value-type="float" office:value="0">
            <text:p>0</text:p>
          </table:table-cell>
          <table:table-cell table:style-name="ce21" table:formula="of:=IF([.$D72]=[.BN$1];[.$K72]/[$Hardware.$B$124];0)" office:value-type="float" office:value="0">
            <text:p>0</text:p>
          </table:table-cell>
          <table:table-cell table:style-name="ce21" table:formula="of:=IF([.$D72]=[.BO$1];[.$K72]/[$Hardware.$B$125];0)" office:value-type="float" office:value="0">
            <text:p>0</text:p>
          </table:table-cell>
          <table:table-cell table:style-name="ce21" table:formula="of:=IF([.$D72]=[.BP$1];[.$K72]/[$Hardware.$B$126];0)" office:value-type="float" office:value="0">
            <text:p>0</text:p>
          </table:table-cell>
          <table:table-cell table:style-name="ce21" table:formula="of:=IF([.$D72]=[.BQ$1];[.$K72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/>
          <table:table-cell table:style-name="ce21"/>
          <table:table-cell table:style-name="ce63" table:number-columns-repeated="2"/>
          <table:table-cell/>
          <table:table-cell table:style-name="ce21" table:number-columns-repeated="2"/>
          <table:table-cell table:style-name="ce114"/>
          <table:table-cell table:style-name="ce134"/>
          <table:table-cell table:style-name="ce135"/>
          <table:table-cell table:style-name="ce75"/>
          <table:table-cell table:style-name="ce21" table:number-columns-repeated="58"/>
          <table:table-cell table:style-name="ce63" table:number-columns-repeated="935"/>
          <table:table-cell table:number-columns-repeated="20"/>
        </table:table-row>
        <table:table-row table:style-name="ro1">
          <table:table-cell table:formula="of:=[Techs.$A$255]" office:value-type="string" office:string-value="Green Tech 06 (Green)">
            <text:p>Green Tech 06 (Green)</text:p>
          </table:table-cell>
          <table:table-cell table:style-name="ce14" table:formula="of:=ROW([Techs.$A$258])" office:value-type="float" office:value="258">
            <text:p>258</text:p>
          </table:table-cell>
          <table:table-cell table:formula="of:=INDIRECT(CONCATENATE(&quot;Techs.$A$&quot;;[.$B74]))" office:value-type="string" office:string-value="STK-3F Stalker">
            <text:p>STK-3F Stalker</text:p>
          </table:table-cell>
          <table:table-cell table:formula="of:=INDIRECT(CONCATENATE(&quot;Techs.$C$&quot;;[.$B74]))" office:value-type="string" office:string-value="scheduled maintenance">
            <text:p>scheduled maintenance</text:p>
          </table:table-cell>
          <table:table-cell table:formula="of:=INDIRECT(CONCATENATE(&quot;Techs.$K$&quot;;[.$B74]-1))" office:value-type="float" office:value="75">
            <text:p>75</text:p>
          </table:table-cell>
          <table:table-cell table:formula="of:=INDIRECT(CONCATENATE(&quot;Techs.$K$&quot;;[.$B74]))" office:value-type="float" office:value="165">
            <text:p>165</text:p>
          </table:table-cell>
          <table:table-cell table:formula="of:=INDIRECT(CONCATENATE(&quot;Techs.$H$&quot;;[.$B74]))" office:value-type="float" office:value="6">
            <text:p>6</text:p>
          </table:table-cell>
          <table:table-cell table:style-name="ce114"/>
          <table:table-cell table:style-name="ce120" table:formula="of:=IF([.$H74]=&quot;&quot;;&quot;-&quot;;IF([.$D74]=&quot;scheduled maintenance&quot;;[.$H74]-[.$G74];IF(ISERROR(FIND(&quot;Reload&quot;;[.$D74]));IF(ISERROR(FIND(&quot;Upgrade&quot;;[.$D74]));IF(OR([.$G74]&gt;[.$H74];[.$H74]=2);&quot;fail&quot;;&quot;repaired&quot;);IF([.$G74]&gt;[.$H74];&quot;fail&quot;;&quot;success&quot;));IF([.$G74]&gt;[.$H74];&quot;fail&quot;;&quot;reloaded&quot;))))" office:value-type="string" office:string-value="-">
            <text:p>-</text:p>
          </table:table-cell>
          <table:table-cell table:style-name="ce53" table:formula="of:=INDIRECT(CONCATENATE(&quot;Techs.$F$&quot;;[.$B74]))" office:value-type="float" office:value="0">
            <text:p>0</text:p>
          </table:table-cell>
          <table:table-cell table:style-name="ce51" table:formula="of:=IF(OR([.$I74]=&quot;repaired&quot;;[.$I74]=&quot;reloaded&quot;);[.$J74];IF(OR(NOT(ISERROR(FIND(&quot;Elite&quot;;[.$A74])));NOT(ISERROR(FIND(&quot;Customization&quot;;[.$D74]))));[.$J74];0))" office:value-type="float" office:value="0">
            <text:p>0</text:p>
          </table:table-cell>
          <table:table-cell table:style-name="ce21" table:formula="of:=IF(ISERR(FIND(&quot;Armor&quot;;[.$D74]));0;[.$K74]/[Hardware.$B$70])" office:value-type="float" office:value="0">
            <text:p>0</text:p>
          </table:table-cell>
          <table:table-cell table:style-name="ce21" table:formula="of:=IF(ISERR(FIND(&quot;FF&quot;;[.$D74]));0;[.$K74]/[Hardware.$B$71])" office:value-type="float" office:value="0">
            <text:p>0</text:p>
          </table:table-cell>
          <table:table-cell table:style-name="ce21" table:formula="of:=IF([.$D74]=[.N$1];[.$K74]/[$Hardware.$B$72];0)" office:value-type="float" office:value="0">
            <text:p>0</text:p>
          </table:table-cell>
          <table:table-cell table:style-name="ce21" table:formula="of:=IF([.$D74]=[.O$1];[.$K74]/[$Hardware.$B$73];0)" office:value-type="float" office:value="0">
            <text:p>0</text:p>
          </table:table-cell>
          <table:table-cell table:style-name="ce21" table:formula="of:=IF([.$D74]=[.P$1];[.$K74]/[$Hardware.$B$74];0)" office:value-type="float" office:value="0">
            <text:p>0</text:p>
          </table:table-cell>
          <table:table-cell table:style-name="ce21" table:formula="of:=IF([.$D74]=[.Q$1];[.$K74]/[$Hardware.$B$75];0)" office:value-type="float" office:value="0">
            <text:p>0</text:p>
          </table:table-cell>
          <table:table-cell table:style-name="ce21" table:formula="of:=IF([.$D74]=[.R$1];[.$K74]/[$Hardware.$B$76];0)" office:value-type="float" office:value="0">
            <text:p>0</text:p>
          </table:table-cell>
          <table:table-cell table:style-name="ce21" table:formula="of:=IF([.$D74]=[.S$1];[.$K74]/[$Hardware.$B$77];0)" office:value-type="float" office:value="0">
            <text:p>0</text:p>
          </table:table-cell>
          <table:table-cell table:style-name="ce21" table:formula="of:=IF([.$D74]=[.T$1];[.$K74]/[$Hardware.$B$78];0)" office:value-type="float" office:value="0">
            <text:p>0</text:p>
          </table:table-cell>
          <table:table-cell table:style-name="ce21" table:formula="of:=IF([.$D74]=[.U$1];[.$K74]/[$Hardware.$B$79];0)" office:value-type="float" office:value="0">
            <text:p>0</text:p>
          </table:table-cell>
          <table:table-cell table:style-name="ce21" table:formula="of:=IF([.$D74]=[.V$1];[.$K74]/[$Hardware.$B$80];0)" office:value-type="float" office:value="0">
            <text:p>0</text:p>
          </table:table-cell>
          <table:table-cell table:style-name="ce21" table:formula="of:=IF([.$D74]=[.W$1];[.$K74]/[$Hardware.$B$81];0)" office:value-type="float" office:value="0">
            <text:p>0</text:p>
          </table:table-cell>
          <table:table-cell table:style-name="ce21" table:formula="of:=IF([.$D74]=[.X$1];[.$K74]/[$Hardware.$B$82];0)" office:value-type="float" office:value="0">
            <text:p>0</text:p>
          </table:table-cell>
          <table:table-cell table:style-name="ce21" table:formula="of:=IF([.$D74]=[.Y$1];[.$K74]/[$Hardware.$B$83];0)" office:value-type="float" office:value="0">
            <text:p>0</text:p>
          </table:table-cell>
          <table:table-cell table:style-name="ce21" table:formula="of:=IF([.$D74]=[.Z$1];[.$K74]/[$Hardware.$B$84];0)" office:value-type="float" office:value="0">
            <text:p>0</text:p>
          </table:table-cell>
          <table:table-cell table:style-name="ce21" table:formula="of:=IF([.$D74]=[.AA$1];[.$K74]/[$Hardware.$B$85];0)" office:value-type="float" office:value="0">
            <text:p>0</text:p>
          </table:table-cell>
          <table:table-cell table:style-name="ce21" table:formula="of:=IF([.$D74]=[.AB$1];[.$K74]/[$Hardware.$B$86];0)" office:value-type="float" office:value="0">
            <text:p>0</text:p>
          </table:table-cell>
          <table:table-cell table:style-name="ce21" table:formula="of:=IF([.$D74]=[.AC$1];[.$K74]/[$Hardware.$B$87];0)" office:value-type="float" office:value="0">
            <text:p>0</text:p>
          </table:table-cell>
          <table:table-cell table:style-name="ce21" table:formula="of:=IF([.$D74]=[.AD$1];[.$K74]/[$Hardware.$B$88];0)" office:value-type="float" office:value="0">
            <text:p>0</text:p>
          </table:table-cell>
          <table:table-cell table:style-name="ce21" table:formula="of:=IF([.$D74]=[.AE$1];[.$K74]/[$Hardware.$B$89];0)" office:value-type="float" office:value="0">
            <text:p>0</text:p>
          </table:table-cell>
          <table:table-cell table:style-name="ce21" table:formula="of:=IF([.$D74]=[.AF$1];[.$K74]/[$Hardware.$B$90];0)" office:value-type="float" office:value="0">
            <text:p>0</text:p>
          </table:table-cell>
          <table:table-cell table:style-name="ce21" table:formula="of:=IF([.$D74]=[.AG$1];[.$K74]/[$Hardware.$B$91];0)" office:value-type="float" office:value="0">
            <text:p>0</text:p>
          </table:table-cell>
          <table:table-cell table:style-name="ce21" table:formula="of:=IF([.$D74]=[.AH$1];[.$K74]/[$Hardware.$B$92];0)" office:value-type="float" office:value="0">
            <text:p>0</text:p>
          </table:table-cell>
          <table:table-cell table:style-name="ce21" table:formula="of:=IF([.$D74]=[.AI$1];[.$K74]/[$Hardware.$B$93];0)" office:value-type="float" office:value="0">
            <text:p>0</text:p>
          </table:table-cell>
          <table:table-cell table:style-name="ce21" table:formula="of:=IF([.$D74]=[.AJ$1];[.$K74]/[$Hardware.$B$94];0)" office:value-type="float" office:value="0">
            <text:p>0</text:p>
          </table:table-cell>
          <table:table-cell table:style-name="ce21" table:formula="of:=IF([.$D74]=[.AK$1];[.$K74]/[$Hardware.$B$95];0)" office:value-type="float" office:value="0">
            <text:p>0</text:p>
          </table:table-cell>
          <table:table-cell table:style-name="ce21" table:formula="of:=IF([.$D74]=[.AL$1];[.$K74]/[$Hardware.$B$96];0)" office:value-type="float" office:value="0">
            <text:p>0</text:p>
          </table:table-cell>
          <table:table-cell table:style-name="ce21" table:formula="of:=IF([.$D74]=[.AM$1];[.$K74]/[$Hardware.$B$97];0)" office:value-type="float" office:value="0">
            <text:p>0</text:p>
          </table:table-cell>
          <table:table-cell table:style-name="ce21" table:formula="of:=IF([.$D74]=[.AN$1];[.$K74]/[$Hardware.$B$98];0)" office:value-type="float" office:value="0">
            <text:p>0</text:p>
          </table:table-cell>
          <table:table-cell table:style-name="ce21" table:formula="of:=IF([.$D74]=[.AO$1];[.$K74]/[$Hardware.$B$99];0)" office:value-type="float" office:value="0">
            <text:p>0</text:p>
          </table:table-cell>
          <table:table-cell table:style-name="ce21" table:formula="of:=IF([.$D74]=[.AP$1];[.$K74]/[$Hardware.$B$100];0)" office:value-type="float" office:value="0">
            <text:p>0</text:p>
          </table:table-cell>
          <table:table-cell table:style-name="ce21" table:formula="of:=IF([.$D74]=[.AQ$1];[.$K74]/[$Hardware.$B$101];0)" office:value-type="float" office:value="0">
            <text:p>0</text:p>
          </table:table-cell>
          <table:table-cell table:style-name="ce21" table:formula="of:=IF([.$D74]=[.AR$1];[.$K74]/[$Hardware.$B$102];0)" office:value-type="float" office:value="0">
            <text:p>0</text:p>
          </table:table-cell>
          <table:table-cell table:style-name="ce21" table:formula="of:=IF([.$D74]=[.AS$1];[.$K74]/[$Hardware.$B$103];0)" office:value-type="float" office:value="0">
            <text:p>0</text:p>
          </table:table-cell>
          <table:table-cell table:style-name="ce21" table:formula="of:=IF([.$D74]=[.AT$1];[.$K74]/[$Hardware.$B$104];0)" office:value-type="float" office:value="0">
            <text:p>0</text:p>
          </table:table-cell>
          <table:table-cell table:style-name="ce21" table:formula="of:=IF([.$D74]=[.AU$1];[.$K74]/[$Hardware.$B$105];0)" office:value-type="float" office:value="0">
            <text:p>0</text:p>
          </table:table-cell>
          <table:table-cell table:style-name="ce21" table:formula="of:=IF([.$D74]=[.AV$1];[.$K74]/[$Hardware.$B$106];0)" office:value-type="float" office:value="0">
            <text:p>0</text:p>
          </table:table-cell>
          <table:table-cell table:style-name="ce21" table:formula="of:=IF([.$D74]=[.AW$1];[.$K74]/[$Hardware.$B$107];0)" office:value-type="float" office:value="0">
            <text:p>0</text:p>
          </table:table-cell>
          <table:table-cell table:style-name="ce21" table:formula="of:=IF([.$D74]=[.AX$1];[.$K74]/[$Hardware.$B$108];0)" office:value-type="float" office:value="0">
            <text:p>0</text:p>
          </table:table-cell>
          <table:table-cell table:style-name="ce21" table:formula="of:=IF([.$D74]=[.AY$1];[.$K74]/[$Hardware.$B$109];0)" office:value-type="float" office:value="0">
            <text:p>0</text:p>
          </table:table-cell>
          <table:table-cell table:style-name="ce21" table:formula="of:=IF([.$D74]=[.AZ$1];[.$K74]/[$Hardware.$B$110];0)" office:value-type="float" office:value="0">
            <text:p>0</text:p>
          </table:table-cell>
          <table:table-cell table:style-name="ce21" table:formula="of:=IF([.$D74]=[.BA$1];[.$K74]/[$Hardware.$B$111];0)" office:value-type="float" office:value="0">
            <text:p>0</text:p>
          </table:table-cell>
          <table:table-cell table:style-name="ce21" table:formula="of:=IF([.$D74]=[.BB$1];[.$K74]/[$Hardware.$B$112];0)" office:value-type="float" office:value="0">
            <text:p>0</text:p>
          </table:table-cell>
          <table:table-cell table:style-name="ce21" table:formula="of:=IF([.$D74]=[.BC$1];[.$K74]/[$Hardware.$B$113];0)" office:value-type="float" office:value="0">
            <text:p>0</text:p>
          </table:table-cell>
          <table:table-cell table:style-name="ce21" table:formula="of:=IF([.$D74]=[.BD$1];[.$K74]/[$Hardware.$B$114];0)" office:value-type="float" office:value="0">
            <text:p>0</text:p>
          </table:table-cell>
          <table:table-cell table:style-name="ce21" table:formula="of:=IF([.$D74]=[.BE$1];[.$K74]/[$Hardware.$B$115];0)" office:value-type="float" office:value="0">
            <text:p>0</text:p>
          </table:table-cell>
          <table:table-cell table:style-name="ce21" table:formula="of:=IF([.$D74]=[.BF$1];[.$K74]/[$Hardware.$B$116];0)" office:value-type="float" office:value="0">
            <text:p>0</text:p>
          </table:table-cell>
          <table:table-cell table:style-name="ce21" table:formula="of:=IF([.$D74]=[.BG$1];[.$K74]/[$Hardware.$B$117];0)" office:value-type="float" office:value="0">
            <text:p>0</text:p>
          </table:table-cell>
          <table:table-cell table:style-name="ce21" table:formula="of:=IF([.$D74]=[.BH$1];[.$K74]/[$Hardware.$B$118];0)" office:value-type="float" office:value="0">
            <text:p>0</text:p>
          </table:table-cell>
          <table:table-cell table:style-name="ce21" table:formula="of:=IF([.$D74]=[.BI$1];[.$K74]/[$Hardware.$B$119];0)" office:value-type="float" office:value="0">
            <text:p>0</text:p>
          </table:table-cell>
          <table:table-cell table:style-name="ce21" table:formula="of:=IF([.$D74]=[.BJ$1];[.$K74]/[$Hardware.$B$120];0)" office:value-type="float" office:value="0">
            <text:p>0</text:p>
          </table:table-cell>
          <table:table-cell table:style-name="ce21" table:formula="of:=IF([.$D74]=[.BK$1];[.$K74]/[$Hardware.$B$121];0)" office:value-type="float" office:value="0">
            <text:p>0</text:p>
          </table:table-cell>
          <table:table-cell table:style-name="ce21" table:formula="of:=IF([.$D74]=[.BL$1];[.$K74]/[$Hardware.$B$122];0)" office:value-type="float" office:value="0">
            <text:p>0</text:p>
          </table:table-cell>
          <table:table-cell table:style-name="ce21" table:formula="of:=IF([.$D74]=[.BM$1];[.$K74]/[$Hardware.$B$123];0)" office:value-type="float" office:value="0">
            <text:p>0</text:p>
          </table:table-cell>
          <table:table-cell table:style-name="ce21" table:formula="of:=IF([.$D74]=[.BN$1];[.$K74]/[$Hardware.$B$124];0)" office:value-type="float" office:value="0">
            <text:p>0</text:p>
          </table:table-cell>
          <table:table-cell table:style-name="ce21" table:formula="of:=IF([.$D74]=[.BO$1];[.$K74]/[$Hardware.$B$125];0)" office:value-type="float" office:value="0">
            <text:p>0</text:p>
          </table:table-cell>
          <table:table-cell table:style-name="ce21" table:formula="of:=IF([.$D74]=[.BP$1];[.$K74]/[$Hardware.$B$126];0)" office:value-type="float" office:value="0">
            <text:p>0</text:p>
          </table:table-cell>
          <table:table-cell table:style-name="ce21" table:formula="of:=IF([.$D74]=[.BQ$1];[.$K74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2">
          <table:table-cell table:style-name="ce63"/>
          <table:table-cell table:style-name="ce21"/>
          <table:table-cell table:style-name="ce63" table:number-columns-repeated="2"/>
          <table:table-cell/>
          <table:table-cell table:style-name="ce21" table:number-columns-repeated="2"/>
          <table:table-cell table:style-name="ce114"/>
          <table:table-cell table:style-name="ce134"/>
          <table:table-cell table:style-name="ce135"/>
          <table:table-cell table:style-name="ce75"/>
          <table:table-cell table:style-name="ce21" table:number-columns-repeated="58"/>
          <table:table-cell table:style-name="ce63" table:number-columns-repeated="935"/>
          <table:table-cell table:number-columns-repeated="20"/>
        </table:table-row>
        <table:table-row table:style-name="ro1">
          <table:table-cell table:formula="of:=[Techs.$A$326]" office:value-type="string" office:string-value="Regular Mechanic 01 [Regular]">
            <text:p>Regular Mechanic 01 [Regular]</text:p>
          </table:table-cell>
          <table:table-cell table:style-name="ce14" table:formula="of:=ROW([Techs.$A$329])" office:value-type="float" office:value="329">
            <text:p>329</text:p>
          </table:table-cell>
          <table:table-cell table:formula="of:=INDIRECT(CONCATENATE(&quot;Techs.$A$&quot;;[.$B77]))" office:value-type="string" office:string-value="Castra Mobile Field Base 03">
            <text:p>Castra Mobile Field Base 03</text:p>
          </table:table-cell>
          <table:table-cell table:formula="of:=INDIRECT(CONCATENATE(&quot;Techs.$C$&quot;;[.$B77]))" office:value-type="string" office:string-value="scheduled maintenance">
            <text:p>scheduled maintenance</text:p>
          </table:table-cell>
          <table:table-cell table:formula="of:=INDIRECT(CONCATENATE(&quot;Techs.$K$&quot;;[.$B77]-1))" office:value-type="float" office:value="75">
            <text:p>75</text:p>
          </table:table-cell>
          <table:table-cell table:formula="of:=INDIRECT(CONCATENATE(&quot;Techs.$K$&quot;;[.$B77]))" office:value-type="float" office:value="125">
            <text:p>125</text:p>
          </table:table-cell>
          <table:table-cell table:formula="of:=INDIRECT(CONCATENATE(&quot;Techs.$H$&quot;;[.$B77]))" office:value-type="float" office:value="4">
            <text:p>4</text:p>
          </table:table-cell>
          <table:table-cell table:style-name="ce114"/>
          <table:table-cell table:style-name="ce120" table:formula="of:=IF([.$H77]=&quot;&quot;;&quot;-&quot;;IF([.$D77]=&quot;scheduled maintenance&quot;;[.$H77]-[.$G77];IF(ISERROR(FIND(&quot;Reload&quot;;[.$D77]));IF(ISERROR(FIND(&quot;Upgrade&quot;;[.$D77]));IF(OR([.$G77]&gt;[.$H77];[.$H77]=2);&quot;fail&quot;;&quot;repaired&quot;);IF([.$G77]&gt;[.$H77];&quot;fail&quot;;&quot;success&quot;));IF([.$G77]&gt;[.$H77];&quot;fail&quot;;&quot;reloaded&quot;))))" office:value-type="string" office:string-value="-">
            <text:p>-</text:p>
          </table:table-cell>
          <table:table-cell table:style-name="ce53" table:formula="of:=INDIRECT(CONCATENATE(&quot;Techs.$F$&quot;;[.$B77]))" office:value-type="float" office:value="0">
            <text:p>0</text:p>
          </table:table-cell>
          <table:table-cell table:style-name="ce51" table:formula="of:=IF(OR([.$I77]=&quot;repaired&quot;;[.$I77]=&quot;reloaded&quot;);[.$J77];IF(OR(NOT(ISERROR(FIND(&quot;Elite&quot;;[.$A77])));NOT(ISERROR(FIND(&quot;Customization&quot;;[.$D77]))));[.$J77];0))" office:value-type="float" office:value="0">
            <text:p>0</text:p>
          </table:table-cell>
          <table:table-cell table:style-name="ce21" table:formula="of:=IF(ISERR(FIND(&quot;Armor&quot;;[.$D77]));0;[.$K77]/[Hardware.$B$70])" office:value-type="float" office:value="0">
            <text:p>0</text:p>
          </table:table-cell>
          <table:table-cell table:style-name="ce21" table:formula="of:=IF(ISERR(FIND(&quot;FF&quot;;[.$D77]));0;[.$K77]/[Hardware.$B$71])" office:value-type="float" office:value="0">
            <text:p>0</text:p>
          </table:table-cell>
          <table:table-cell table:style-name="ce21" table:formula="of:=IF([.$D77]=[.N$1];[.$K77]/[$Hardware.$B$72];0)" office:value-type="float" office:value="0">
            <text:p>0</text:p>
          </table:table-cell>
          <table:table-cell table:style-name="ce21" table:formula="of:=IF([.$D77]=[.O$1];[.$K77]/[$Hardware.$B$73];0)" office:value-type="float" office:value="0">
            <text:p>0</text:p>
          </table:table-cell>
          <table:table-cell table:style-name="ce21" table:formula="of:=IF([.$D77]=[.P$1];[.$K77]/[$Hardware.$B$74];0)" office:value-type="float" office:value="0">
            <text:p>0</text:p>
          </table:table-cell>
          <table:table-cell table:style-name="ce21" table:formula="of:=IF([.$D77]=[.Q$1];[.$K77]/[$Hardware.$B$75];0)" office:value-type="float" office:value="0">
            <text:p>0</text:p>
          </table:table-cell>
          <table:table-cell table:style-name="ce21" table:formula="of:=IF([.$D77]=[.R$1];[.$K77]/[$Hardware.$B$76];0)" office:value-type="float" office:value="0">
            <text:p>0</text:p>
          </table:table-cell>
          <table:table-cell table:style-name="ce21" table:formula="of:=IF([.$D77]=[.S$1];[.$K77]/[$Hardware.$B$77];0)" office:value-type="float" office:value="0">
            <text:p>0</text:p>
          </table:table-cell>
          <table:table-cell table:style-name="ce21" table:formula="of:=IF([.$D77]=[.T$1];[.$K77]/[$Hardware.$B$78];0)" office:value-type="float" office:value="0">
            <text:p>0</text:p>
          </table:table-cell>
          <table:table-cell table:style-name="ce21" table:formula="of:=IF([.$D77]=[.U$1];[.$K77]/[$Hardware.$B$79];0)" office:value-type="float" office:value="0">
            <text:p>0</text:p>
          </table:table-cell>
          <table:table-cell table:style-name="ce21" table:formula="of:=IF([.$D77]=[.V$1];[.$K77]/[$Hardware.$B$80];0)" office:value-type="float" office:value="0">
            <text:p>0</text:p>
          </table:table-cell>
          <table:table-cell table:style-name="ce21" table:formula="of:=IF([.$D77]=[.W$1];[.$K77]/[$Hardware.$B$81];0)" office:value-type="float" office:value="0">
            <text:p>0</text:p>
          </table:table-cell>
          <table:table-cell table:style-name="ce21" table:formula="of:=IF([.$D77]=[.X$1];[.$K77]/[$Hardware.$B$82];0)" office:value-type="float" office:value="0">
            <text:p>0</text:p>
          </table:table-cell>
          <table:table-cell table:style-name="ce21" table:formula="of:=IF([.$D77]=[.Y$1];[.$K77]/[$Hardware.$B$83];0)" office:value-type="float" office:value="0">
            <text:p>0</text:p>
          </table:table-cell>
          <table:table-cell table:style-name="ce21" table:formula="of:=IF([.$D77]=[.Z$1];[.$K77]/[$Hardware.$B$84];0)" office:value-type="float" office:value="0">
            <text:p>0</text:p>
          </table:table-cell>
          <table:table-cell table:style-name="ce21" table:formula="of:=IF([.$D77]=[.AA$1];[.$K77]/[$Hardware.$B$85];0)" office:value-type="float" office:value="0">
            <text:p>0</text:p>
          </table:table-cell>
          <table:table-cell table:style-name="ce21" table:formula="of:=IF([.$D77]=[.AB$1];[.$K77]/[$Hardware.$B$86];0)" office:value-type="float" office:value="0">
            <text:p>0</text:p>
          </table:table-cell>
          <table:table-cell table:style-name="ce21" table:formula="of:=IF([.$D77]=[.AC$1];[.$K77]/[$Hardware.$B$87];0)" office:value-type="float" office:value="0">
            <text:p>0</text:p>
          </table:table-cell>
          <table:table-cell table:style-name="ce21" table:formula="of:=IF([.$D77]=[.AD$1];[.$K77]/[$Hardware.$B$88];0)" office:value-type="float" office:value="0">
            <text:p>0</text:p>
          </table:table-cell>
          <table:table-cell table:style-name="ce21" table:formula="of:=IF([.$D77]=[.AE$1];[.$K77]/[$Hardware.$B$89];0)" office:value-type="float" office:value="0">
            <text:p>0</text:p>
          </table:table-cell>
          <table:table-cell table:style-name="ce21" table:formula="of:=IF([.$D77]=[.AF$1];[.$K77]/[$Hardware.$B$90];0)" office:value-type="float" office:value="0">
            <text:p>0</text:p>
          </table:table-cell>
          <table:table-cell table:style-name="ce21" table:formula="of:=IF([.$D77]=[.AG$1];[.$K77]/[$Hardware.$B$91];0)" office:value-type="float" office:value="0">
            <text:p>0</text:p>
          </table:table-cell>
          <table:table-cell table:style-name="ce21" table:formula="of:=IF([.$D77]=[.AH$1];[.$K77]/[$Hardware.$B$92];0)" office:value-type="float" office:value="0">
            <text:p>0</text:p>
          </table:table-cell>
          <table:table-cell table:style-name="ce21" table:formula="of:=IF([.$D77]=[.AI$1];[.$K77]/[$Hardware.$B$93];0)" office:value-type="float" office:value="0">
            <text:p>0</text:p>
          </table:table-cell>
          <table:table-cell table:style-name="ce21" table:formula="of:=IF([.$D77]=[.AJ$1];[.$K77]/[$Hardware.$B$94];0)" office:value-type="float" office:value="0">
            <text:p>0</text:p>
          </table:table-cell>
          <table:table-cell table:style-name="ce21" table:formula="of:=IF([.$D77]=[.AK$1];[.$K77]/[$Hardware.$B$95];0)" office:value-type="float" office:value="0">
            <text:p>0</text:p>
          </table:table-cell>
          <table:table-cell table:style-name="ce21" table:formula="of:=IF([.$D77]=[.AL$1];[.$K77]/[$Hardware.$B$96];0)" office:value-type="float" office:value="0">
            <text:p>0</text:p>
          </table:table-cell>
          <table:table-cell table:style-name="ce21" table:formula="of:=IF([.$D77]=[.AM$1];[.$K77]/[$Hardware.$B$97];0)" office:value-type="float" office:value="0">
            <text:p>0</text:p>
          </table:table-cell>
          <table:table-cell table:style-name="ce21" table:formula="of:=IF([.$D77]=[.AN$1];[.$K77]/[$Hardware.$B$98];0)" office:value-type="float" office:value="0">
            <text:p>0</text:p>
          </table:table-cell>
          <table:table-cell table:style-name="ce21" table:formula="of:=IF([.$D77]=[.AO$1];[.$K77]/[$Hardware.$B$99];0)" office:value-type="float" office:value="0">
            <text:p>0</text:p>
          </table:table-cell>
          <table:table-cell table:style-name="ce21" table:formula="of:=IF([.$D77]=[.AP$1];[.$K77]/[$Hardware.$B$100];0)" office:value-type="float" office:value="0">
            <text:p>0</text:p>
          </table:table-cell>
          <table:table-cell table:style-name="ce21" table:formula="of:=IF([.$D77]=[.AQ$1];[.$K77]/[$Hardware.$B$101];0)" office:value-type="float" office:value="0">
            <text:p>0</text:p>
          </table:table-cell>
          <table:table-cell table:style-name="ce21" table:formula="of:=IF([.$D77]=[.AR$1];[.$K77]/[$Hardware.$B$102];0)" office:value-type="float" office:value="0">
            <text:p>0</text:p>
          </table:table-cell>
          <table:table-cell table:style-name="ce21" table:formula="of:=IF([.$D77]=[.AS$1];[.$K77]/[$Hardware.$B$103];0)" office:value-type="float" office:value="0">
            <text:p>0</text:p>
          </table:table-cell>
          <table:table-cell table:style-name="ce21" table:formula="of:=IF([.$D77]=[.AT$1];[.$K77]/[$Hardware.$B$104];0)" office:value-type="float" office:value="0">
            <text:p>0</text:p>
          </table:table-cell>
          <table:table-cell table:style-name="ce21" table:formula="of:=IF([.$D77]=[.AU$1];[.$K77]/[$Hardware.$B$105];0)" office:value-type="float" office:value="0">
            <text:p>0</text:p>
          </table:table-cell>
          <table:table-cell table:style-name="ce21" table:formula="of:=IF([.$D77]=[.AV$1];[.$K77]/[$Hardware.$B$106];0)" office:value-type="float" office:value="0">
            <text:p>0</text:p>
          </table:table-cell>
          <table:table-cell table:style-name="ce21" table:formula="of:=IF([.$D77]=[.AW$1];[.$K77]/[$Hardware.$B$107];0)" office:value-type="float" office:value="0">
            <text:p>0</text:p>
          </table:table-cell>
          <table:table-cell table:style-name="ce21" table:formula="of:=IF([.$D77]=[.AX$1];[.$K77]/[$Hardware.$B$108];0)" office:value-type="float" office:value="0">
            <text:p>0</text:p>
          </table:table-cell>
          <table:table-cell table:style-name="ce21" table:formula="of:=IF([.$D77]=[.AY$1];[.$K77]/[$Hardware.$B$109];0)" office:value-type="float" office:value="0">
            <text:p>0</text:p>
          </table:table-cell>
          <table:table-cell table:style-name="ce21" table:formula="of:=IF([.$D77]=[.AZ$1];[.$K77]/[$Hardware.$B$110];0)" office:value-type="float" office:value="0">
            <text:p>0</text:p>
          </table:table-cell>
          <table:table-cell table:style-name="ce21" table:formula="of:=IF([.$D77]=[.BA$1];[.$K77]/[$Hardware.$B$111];0)" office:value-type="float" office:value="0">
            <text:p>0</text:p>
          </table:table-cell>
          <table:table-cell table:style-name="ce21" table:formula="of:=IF([.$D77]=[.BB$1];[.$K77]/[$Hardware.$B$112];0)" office:value-type="float" office:value="0">
            <text:p>0</text:p>
          </table:table-cell>
          <table:table-cell table:style-name="ce21" table:formula="of:=IF([.$D77]=[.BC$1];[.$K77]/[$Hardware.$B$113];0)" office:value-type="float" office:value="0">
            <text:p>0</text:p>
          </table:table-cell>
          <table:table-cell table:style-name="ce21" table:formula="of:=IF([.$D77]=[.BD$1];[.$K77]/[$Hardware.$B$114];0)" office:value-type="float" office:value="0">
            <text:p>0</text:p>
          </table:table-cell>
          <table:table-cell table:style-name="ce21" table:formula="of:=IF([.$D77]=[.BE$1];[.$K77]/[$Hardware.$B$115];0)" office:value-type="float" office:value="0">
            <text:p>0</text:p>
          </table:table-cell>
          <table:table-cell table:style-name="ce21" table:formula="of:=IF([.$D77]=[.BF$1];[.$K77]/[$Hardware.$B$116];0)" office:value-type="float" office:value="0">
            <text:p>0</text:p>
          </table:table-cell>
          <table:table-cell table:style-name="ce21" table:formula="of:=IF([.$D77]=[.BG$1];[.$K77]/[$Hardware.$B$117];0)" office:value-type="float" office:value="0">
            <text:p>0</text:p>
          </table:table-cell>
          <table:table-cell table:style-name="ce21" table:formula="of:=IF([.$D77]=[.BH$1];[.$K77]/[$Hardware.$B$118];0)" office:value-type="float" office:value="0">
            <text:p>0</text:p>
          </table:table-cell>
          <table:table-cell table:style-name="ce21" table:formula="of:=IF([.$D77]=[.BI$1];[.$K77]/[$Hardware.$B$119];0)" office:value-type="float" office:value="0">
            <text:p>0</text:p>
          </table:table-cell>
          <table:table-cell table:style-name="ce21" table:formula="of:=IF([.$D77]=[.BJ$1];[.$K77]/[$Hardware.$B$120];0)" office:value-type="float" office:value="0">
            <text:p>0</text:p>
          </table:table-cell>
          <table:table-cell table:style-name="ce21" table:formula="of:=IF([.$D77]=[.BK$1];[.$K77]/[$Hardware.$B$121];0)" office:value-type="float" office:value="0">
            <text:p>0</text:p>
          </table:table-cell>
          <table:table-cell table:style-name="ce21" table:formula="of:=IF([.$D77]=[.BL$1];[.$K77]/[$Hardware.$B$122];0)" office:value-type="float" office:value="0">
            <text:p>0</text:p>
          </table:table-cell>
          <table:table-cell table:style-name="ce21" table:formula="of:=IF([.$D77]=[.BM$1];[.$K77]/[$Hardware.$B$123];0)" office:value-type="float" office:value="0">
            <text:p>0</text:p>
          </table:table-cell>
          <table:table-cell table:style-name="ce21" table:formula="of:=IF([.$D77]=[.BN$1];[.$K77]/[$Hardware.$B$124];0)" office:value-type="float" office:value="0">
            <text:p>0</text:p>
          </table:table-cell>
          <table:table-cell table:style-name="ce21" table:formula="of:=IF([.$D77]=[.BO$1];[.$K77]/[$Hardware.$B$125];0)" office:value-type="float" office:value="0">
            <text:p>0</text:p>
          </table:table-cell>
          <table:table-cell table:style-name="ce21" table:formula="of:=IF([.$D77]=[.BP$1];[.$K77]/[$Hardware.$B$126];0)" office:value-type="float" office:value="0">
            <text:p>0</text:p>
          </table:table-cell>
          <table:table-cell table:style-name="ce21" table:formula="of:=IF([.$D77]=[.BQ$1];[.$K77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42]" office:value-type="string" office:string-value="Regular Mechanic 02 [Regular]">
            <text:p>Regular Mechanic 02 [Regular]</text:p>
          </table:table-cell>
          <table:table-cell table:style-name="ce14" table:formula="of:=ROW([Techs.$A$345])" office:value-type="float" office:value="345">
            <text:p>345</text:p>
          </table:table-cell>
          <table:table-cell table:formula="of:=INDIRECT(CONCATENATE(&quot;Techs.$A$&quot;;[.$B78]))" office:value-type="string" office:string-value="Castra Mobile Field Base 04">
            <text:p>Castra Mobile Field Base 04</text:p>
          </table:table-cell>
          <table:table-cell table:formula="of:=INDIRECT(CONCATENATE(&quot;Techs.$C$&quot;;[.$B78]))" office:value-type="string" office:string-value="scheduled maintenance">
            <text:p>scheduled maintenance</text:p>
          </table:table-cell>
          <table:table-cell table:formula="of:=INDIRECT(CONCATENATE(&quot;Techs.$K$&quot;;[.$B78]-1))" office:value-type="float" office:value="75">
            <text:p>75</text:p>
          </table:table-cell>
          <table:table-cell table:formula="of:=INDIRECT(CONCATENATE(&quot;Techs.$K$&quot;;[.$B78]))" office:value-type="float" office:value="125">
            <text:p>125</text:p>
          </table:table-cell>
          <table:table-cell table:formula="of:=INDIRECT(CONCATENATE(&quot;Techs.$H$&quot;;[.$B78]))" office:value-type="float" office:value="3">
            <text:p>3</text:p>
          </table:table-cell>
          <table:table-cell table:style-name="ce114"/>
          <table:table-cell table:style-name="ce120" table:formula="of:=IF([.$H78]=&quot;&quot;;&quot;-&quot;;IF([.$D78]=&quot;scheduled maintenance&quot;;[.$H78]-[.$G78];IF(ISERROR(FIND(&quot;Reload&quot;;[.$D78]));IF(ISERROR(FIND(&quot;Upgrade&quot;;[.$D78]));IF(OR([.$G78]&gt;[.$H78];[.$H78]=2);&quot;fail&quot;;&quot;repaired&quot;);IF([.$G78]&gt;[.$H78];&quot;fail&quot;;&quot;success&quot;));IF([.$G78]&gt;[.$H78];&quot;fail&quot;;&quot;reloaded&quot;))))" office:value-type="string" office:string-value="-">
            <text:p>-</text:p>
          </table:table-cell>
          <table:table-cell table:style-name="ce53" table:formula="of:=INDIRECT(CONCATENATE(&quot;Techs.$F$&quot;;[.$B78]))" office:value-type="float" office:value="0">
            <text:p>0</text:p>
          </table:table-cell>
          <table:table-cell table:style-name="ce51" table:formula="of:=IF(OR([.$I78]=&quot;repaired&quot;;[.$I78]=&quot;reloaded&quot;);[.$J78];IF(OR(NOT(ISERROR(FIND(&quot;Elite&quot;;[.$A78])));NOT(ISERROR(FIND(&quot;Customization&quot;;[.$D78]))));[.$J78];0))" office:value-type="float" office:value="0">
            <text:p>0</text:p>
          </table:table-cell>
          <table:table-cell table:style-name="ce21" table:formula="of:=IF(ISERR(FIND(&quot;Armor&quot;;[.$D78]));0;[.$K78]/[Hardware.$B$70])" office:value-type="float" office:value="0">
            <text:p>0</text:p>
          </table:table-cell>
          <table:table-cell table:style-name="ce21" table:formula="of:=IF(ISERR(FIND(&quot;FF&quot;;[.$D78]));0;[.$K78]/[Hardware.$B$71])" office:value-type="float" office:value="0">
            <text:p>0</text:p>
          </table:table-cell>
          <table:table-cell table:style-name="ce21" table:formula="of:=IF([.$D78]=[.N$1];[.$K78]/[$Hardware.$B$72];0)" office:value-type="float" office:value="0">
            <text:p>0</text:p>
          </table:table-cell>
          <table:table-cell table:style-name="ce21" table:formula="of:=IF([.$D78]=[.O$1];[.$K78]/[$Hardware.$B$73];0)" office:value-type="float" office:value="0">
            <text:p>0</text:p>
          </table:table-cell>
          <table:table-cell table:style-name="ce21" table:formula="of:=IF([.$D78]=[.P$1];[.$K78]/[$Hardware.$B$74];0)" office:value-type="float" office:value="0">
            <text:p>0</text:p>
          </table:table-cell>
          <table:table-cell table:style-name="ce21" table:formula="of:=IF([.$D78]=[.Q$1];[.$K78]/[$Hardware.$B$75];0)" office:value-type="float" office:value="0">
            <text:p>0</text:p>
          </table:table-cell>
          <table:table-cell table:style-name="ce21" table:formula="of:=IF([.$D78]=[.R$1];[.$K78]/[$Hardware.$B$76];0)" office:value-type="float" office:value="0">
            <text:p>0</text:p>
          </table:table-cell>
          <table:table-cell table:style-name="ce21" table:formula="of:=IF([.$D78]=[.S$1];[.$K78]/[$Hardware.$B$77];0)" office:value-type="float" office:value="0">
            <text:p>0</text:p>
          </table:table-cell>
          <table:table-cell table:style-name="ce21" table:formula="of:=IF([.$D78]=[.T$1];[.$K78]/[$Hardware.$B$78];0)" office:value-type="float" office:value="0">
            <text:p>0</text:p>
          </table:table-cell>
          <table:table-cell table:style-name="ce21" table:formula="of:=IF([.$D78]=[.U$1];[.$K78]/[$Hardware.$B$79];0)" office:value-type="float" office:value="0">
            <text:p>0</text:p>
          </table:table-cell>
          <table:table-cell table:style-name="ce21" table:formula="of:=IF([.$D78]=[.V$1];[.$K78]/[$Hardware.$B$80];0)" office:value-type="float" office:value="0">
            <text:p>0</text:p>
          </table:table-cell>
          <table:table-cell table:style-name="ce21" table:formula="of:=IF([.$D78]=[.W$1];[.$K78]/[$Hardware.$B$81];0)" office:value-type="float" office:value="0">
            <text:p>0</text:p>
          </table:table-cell>
          <table:table-cell table:style-name="ce21" table:formula="of:=IF([.$D78]=[.X$1];[.$K78]/[$Hardware.$B$82];0)" office:value-type="float" office:value="0">
            <text:p>0</text:p>
          </table:table-cell>
          <table:table-cell table:style-name="ce21" table:formula="of:=IF([.$D78]=[.Y$1];[.$K78]/[$Hardware.$B$83];0)" office:value-type="float" office:value="0">
            <text:p>0</text:p>
          </table:table-cell>
          <table:table-cell table:style-name="ce21" table:formula="of:=IF([.$D78]=[.Z$1];[.$K78]/[$Hardware.$B$84];0)" office:value-type="float" office:value="0">
            <text:p>0</text:p>
          </table:table-cell>
          <table:table-cell table:style-name="ce21" table:formula="of:=IF([.$D78]=[.AA$1];[.$K78]/[$Hardware.$B$85];0)" office:value-type="float" office:value="0">
            <text:p>0</text:p>
          </table:table-cell>
          <table:table-cell table:style-name="ce21" table:formula="of:=IF([.$D78]=[.AB$1];[.$K78]/[$Hardware.$B$86];0)" office:value-type="float" office:value="0">
            <text:p>0</text:p>
          </table:table-cell>
          <table:table-cell table:style-name="ce21" table:formula="of:=IF([.$D78]=[.AC$1];[.$K78]/[$Hardware.$B$87];0)" office:value-type="float" office:value="0">
            <text:p>0</text:p>
          </table:table-cell>
          <table:table-cell table:style-name="ce21" table:formula="of:=IF([.$D78]=[.AD$1];[.$K78]/[$Hardware.$B$88];0)" office:value-type="float" office:value="0">
            <text:p>0</text:p>
          </table:table-cell>
          <table:table-cell table:style-name="ce21" table:formula="of:=IF([.$D78]=[.AE$1];[.$K78]/[$Hardware.$B$89];0)" office:value-type="float" office:value="0">
            <text:p>0</text:p>
          </table:table-cell>
          <table:table-cell table:style-name="ce21" table:formula="of:=IF([.$D78]=[.AF$1];[.$K78]/[$Hardware.$B$90];0)" office:value-type="float" office:value="0">
            <text:p>0</text:p>
          </table:table-cell>
          <table:table-cell table:style-name="ce21" table:formula="of:=IF([.$D78]=[.AG$1];[.$K78]/[$Hardware.$B$91];0)" office:value-type="float" office:value="0">
            <text:p>0</text:p>
          </table:table-cell>
          <table:table-cell table:style-name="ce21" table:formula="of:=IF([.$D78]=[.AH$1];[.$K78]/[$Hardware.$B$92];0)" office:value-type="float" office:value="0">
            <text:p>0</text:p>
          </table:table-cell>
          <table:table-cell table:style-name="ce21" table:formula="of:=IF([.$D78]=[.AI$1];[.$K78]/[$Hardware.$B$93];0)" office:value-type="float" office:value="0">
            <text:p>0</text:p>
          </table:table-cell>
          <table:table-cell table:style-name="ce21" table:formula="of:=IF([.$D78]=[.AJ$1];[.$K78]/[$Hardware.$B$94];0)" office:value-type="float" office:value="0">
            <text:p>0</text:p>
          </table:table-cell>
          <table:table-cell table:style-name="ce21" table:formula="of:=IF([.$D78]=[.AK$1];[.$K78]/[$Hardware.$B$95];0)" office:value-type="float" office:value="0">
            <text:p>0</text:p>
          </table:table-cell>
          <table:table-cell table:style-name="ce21" table:formula="of:=IF([.$D78]=[.AL$1];[.$K78]/[$Hardware.$B$96];0)" office:value-type="float" office:value="0">
            <text:p>0</text:p>
          </table:table-cell>
          <table:table-cell table:style-name="ce21" table:formula="of:=IF([.$D78]=[.AM$1];[.$K78]/[$Hardware.$B$97];0)" office:value-type="float" office:value="0">
            <text:p>0</text:p>
          </table:table-cell>
          <table:table-cell table:style-name="ce21" table:formula="of:=IF([.$D78]=[.AN$1];[.$K78]/[$Hardware.$B$98];0)" office:value-type="float" office:value="0">
            <text:p>0</text:p>
          </table:table-cell>
          <table:table-cell table:style-name="ce21" table:formula="of:=IF([.$D78]=[.AO$1];[.$K78]/[$Hardware.$B$99];0)" office:value-type="float" office:value="0">
            <text:p>0</text:p>
          </table:table-cell>
          <table:table-cell table:style-name="ce21" table:formula="of:=IF([.$D78]=[.AP$1];[.$K78]/[$Hardware.$B$100];0)" office:value-type="float" office:value="0">
            <text:p>0</text:p>
          </table:table-cell>
          <table:table-cell table:style-name="ce21" table:formula="of:=IF([.$D78]=[.AQ$1];[.$K78]/[$Hardware.$B$101];0)" office:value-type="float" office:value="0">
            <text:p>0</text:p>
          </table:table-cell>
          <table:table-cell table:style-name="ce21" table:formula="of:=IF([.$D78]=[.AR$1];[.$K78]/[$Hardware.$B$102];0)" office:value-type="float" office:value="0">
            <text:p>0</text:p>
          </table:table-cell>
          <table:table-cell table:style-name="ce21" table:formula="of:=IF([.$D78]=[.AS$1];[.$K78]/[$Hardware.$B$103];0)" office:value-type="float" office:value="0">
            <text:p>0</text:p>
          </table:table-cell>
          <table:table-cell table:style-name="ce21" table:formula="of:=IF([.$D78]=[.AT$1];[.$K78]/[$Hardware.$B$104];0)" office:value-type="float" office:value="0">
            <text:p>0</text:p>
          </table:table-cell>
          <table:table-cell table:style-name="ce21" table:formula="of:=IF([.$D78]=[.AU$1];[.$K78]/[$Hardware.$B$105];0)" office:value-type="float" office:value="0">
            <text:p>0</text:p>
          </table:table-cell>
          <table:table-cell table:style-name="ce21" table:formula="of:=IF([.$D78]=[.AV$1];[.$K78]/[$Hardware.$B$106];0)" office:value-type="float" office:value="0">
            <text:p>0</text:p>
          </table:table-cell>
          <table:table-cell table:style-name="ce21" table:formula="of:=IF([.$D78]=[.AW$1];[.$K78]/[$Hardware.$B$107];0)" office:value-type="float" office:value="0">
            <text:p>0</text:p>
          </table:table-cell>
          <table:table-cell table:style-name="ce21" table:formula="of:=IF([.$D78]=[.AX$1];[.$K78]/[$Hardware.$B$108];0)" office:value-type="float" office:value="0">
            <text:p>0</text:p>
          </table:table-cell>
          <table:table-cell table:style-name="ce21" table:formula="of:=IF([.$D78]=[.AY$1];[.$K78]/[$Hardware.$B$109];0)" office:value-type="float" office:value="0">
            <text:p>0</text:p>
          </table:table-cell>
          <table:table-cell table:style-name="ce21" table:formula="of:=IF([.$D78]=[.AZ$1];[.$K78]/[$Hardware.$B$110];0)" office:value-type="float" office:value="0">
            <text:p>0</text:p>
          </table:table-cell>
          <table:table-cell table:style-name="ce21" table:formula="of:=IF([.$D78]=[.BA$1];[.$K78]/[$Hardware.$B$111];0)" office:value-type="float" office:value="0">
            <text:p>0</text:p>
          </table:table-cell>
          <table:table-cell table:style-name="ce21" table:formula="of:=IF([.$D78]=[.BB$1];[.$K78]/[$Hardware.$B$112];0)" office:value-type="float" office:value="0">
            <text:p>0</text:p>
          </table:table-cell>
          <table:table-cell table:style-name="ce21" table:formula="of:=IF([.$D78]=[.BC$1];[.$K78]/[$Hardware.$B$113];0)" office:value-type="float" office:value="0">
            <text:p>0</text:p>
          </table:table-cell>
          <table:table-cell table:style-name="ce21" table:formula="of:=IF([.$D78]=[.BD$1];[.$K78]/[$Hardware.$B$114];0)" office:value-type="float" office:value="0">
            <text:p>0</text:p>
          </table:table-cell>
          <table:table-cell table:style-name="ce21" table:formula="of:=IF([.$D78]=[.BE$1];[.$K78]/[$Hardware.$B$115];0)" office:value-type="float" office:value="0">
            <text:p>0</text:p>
          </table:table-cell>
          <table:table-cell table:style-name="ce21" table:formula="of:=IF([.$D78]=[.BF$1];[.$K78]/[$Hardware.$B$116];0)" office:value-type="float" office:value="0">
            <text:p>0</text:p>
          </table:table-cell>
          <table:table-cell table:style-name="ce21" table:formula="of:=IF([.$D78]=[.BG$1];[.$K78]/[$Hardware.$B$117];0)" office:value-type="float" office:value="0">
            <text:p>0</text:p>
          </table:table-cell>
          <table:table-cell table:style-name="ce21" table:formula="of:=IF([.$D78]=[.BH$1];[.$K78]/[$Hardware.$B$118];0)" office:value-type="float" office:value="0">
            <text:p>0</text:p>
          </table:table-cell>
          <table:table-cell table:style-name="ce21" table:formula="of:=IF([.$D78]=[.BI$1];[.$K78]/[$Hardware.$B$119];0)" office:value-type="float" office:value="0">
            <text:p>0</text:p>
          </table:table-cell>
          <table:table-cell table:style-name="ce21" table:formula="of:=IF([.$D78]=[.BJ$1];[.$K78]/[$Hardware.$B$120];0)" office:value-type="float" office:value="0">
            <text:p>0</text:p>
          </table:table-cell>
          <table:table-cell table:style-name="ce21" table:formula="of:=IF([.$D78]=[.BK$1];[.$K78]/[$Hardware.$B$121];0)" office:value-type="float" office:value="0">
            <text:p>0</text:p>
          </table:table-cell>
          <table:table-cell table:style-name="ce21" table:formula="of:=IF([.$D78]=[.BL$1];[.$K78]/[$Hardware.$B$122];0)" office:value-type="float" office:value="0">
            <text:p>0</text:p>
          </table:table-cell>
          <table:table-cell table:style-name="ce21" table:formula="of:=IF([.$D78]=[.BM$1];[.$K78]/[$Hardware.$B$123];0)" office:value-type="float" office:value="0">
            <text:p>0</text:p>
          </table:table-cell>
          <table:table-cell table:style-name="ce21" table:formula="of:=IF([.$D78]=[.BN$1];[.$K78]/[$Hardware.$B$124];0)" office:value-type="float" office:value="0">
            <text:p>0</text:p>
          </table:table-cell>
          <table:table-cell table:style-name="ce21" table:formula="of:=IF([.$D78]=[.BO$1];[.$K78]/[$Hardware.$B$125];0)" office:value-type="float" office:value="0">
            <text:p>0</text:p>
          </table:table-cell>
          <table:table-cell table:style-name="ce21" table:formula="of:=IF([.$D78]=[.BP$1];[.$K78]/[$Hardware.$B$126];0)" office:value-type="float" office:value="0">
            <text:p>0</text:p>
          </table:table-cell>
          <table:table-cell table:style-name="ce21" table:formula="of:=IF([.$D78]=[.BQ$1];[.$K78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4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style-name="ce63" table:formula="of:=[Techs.$A$179]" office:value-type="string" office:string-value="Green Tech 01 (Green)">
            <text:p>Green Tech 01 (Green)</text:p>
          </table:table-cell>
          <table:table-cell table:style-name="ce21" table:formula="of:=ROW([Techs.$A$183])" office:value-type="float" office:value="183">
            <text:p>183</text:p>
          </table:table-cell>
          <table:table-cell table:style-name="ce63" table:formula="of:=INDIRECT(CONCATENATE(&quot;Techs.$A$&quot;;[.$B83]))" office:value-type="float" office:value="0">
            <text:p>0</text:p>
          </table:table-cell>
          <table:table-cell table:style-name="ce63" table:formula="of:=INDIRECT(CONCATENATE(&quot;Techs.$C$&quot;;[.$B83]))" office:value-type="float" office:value="0">
            <text:p>0</text:p>
          </table:table-cell>
          <table:table-cell table:formula="of:=INDIRECT(CONCATENATE(&quot;Techs.$K$&quot;;[.$B83]-1))" office:value-type="float" office:value="150">
            <text:p>150</text:p>
          </table:table-cell>
          <table:table-cell table:style-name="ce21" table:formula="of:=INDIRECT(CONCATENATE(&quot;Techs.$K$&quot;;[.$B83]))" office:value-type="float" office:value="0">
            <text:p>0</text:p>
          </table:table-cell>
          <table:table-cell table:style-name="ce21" table:formula="of:=INDIRECT(CONCATENATE(&quot;Techs.$H$&quot;;[.$B83]))" office:value-type="float" office:value="0">
            <text:p>0</text:p>
          </table:table-cell>
          <table:table-cell table:style-name="ce114"/>
          <table:table-cell table:style-name="ce134" table:formula="of:=IF([.$H83]=&quot;&quot;;&quot;-&quot;;IF([.$D83]=&quot;scheduled maintenance&quot;;[.$H83]-[.$G83];IF(ISERROR(FIND(&quot;Reload&quot;;[.$D83]));IF(ISERROR(FIND(&quot;Upgrade&quot;;[.$D83]));IF(OR([.$G83]&gt;[.$H83];[.$H83]=2);&quot;fail&quot;;&quot;repaired&quot;);IF([.$G83]&gt;[.$H83];&quot;fail&quot;;&quot;success&quot;));IF([.$G83]&gt;[.$H83];&quot;fail&quot;;&quot;reloaded&quot;))))" office:value-type="string" office:string-value="-">
            <text:p>-</text:p>
          </table:table-cell>
          <table:table-cell table:style-name="ce135" table:formula="of:=INDIRECT(CONCATENATE(&quot;Techs.$F$&quot;;[.$B83]))" office:value-type="float" office:value="0">
            <text:p>0</text:p>
          </table:table-cell>
          <table:table-cell table:style-name="ce51" table:formula="of:=IF(OR([.$I83]=&quot;repaired&quot;;[.$I83]=&quot;reloaded&quot;);[.$J83];IF(OR(NOT(ISERROR(FIND(&quot;Elite&quot;;[.$A83])));NOT(ISERROR(FIND(&quot;Customization&quot;;[.$D83]))));[.$J83];0))" office:value-type="float" office:value="0">
            <text:p>0</text:p>
          </table:table-cell>
          <table:table-cell table:style-name="ce21" table:formula="of:=IF(ISERR(FIND(&quot;Armor&quot;;[.$D83]));0;[.$K83]/[Hardware.$B$70])" office:value-type="float" office:value="0">
            <text:p>0</text:p>
          </table:table-cell>
          <table:table-cell table:style-name="ce21" table:formula="of:=IF(ISERR(FIND(&quot;FF&quot;;[.$D83]));0;[.$K83]/[Hardware.$B$71])" office:value-type="float" office:value="0">
            <text:p>0</text:p>
          </table:table-cell>
          <table:table-cell table:style-name="ce21" table:formula="of:=IF([.$D83]=[.N$1];[.$K83]/[$Hardware.$B$72];0)" office:value-type="float" office:value="0">
            <text:p>0</text:p>
          </table:table-cell>
          <table:table-cell table:style-name="ce21" table:formula="of:=IF([.$D83]=[.O$1];[.$K83]/[$Hardware.$B$73];0)" office:value-type="float" office:value="0">
            <text:p>0</text:p>
          </table:table-cell>
          <table:table-cell table:style-name="ce21" table:formula="of:=IF([.$D83]=[.P$1];[.$K83]/[$Hardware.$B$74];0)" office:value-type="float" office:value="0">
            <text:p>0</text:p>
          </table:table-cell>
          <table:table-cell table:style-name="ce21" table:formula="of:=IF([.$D83]=[.Q$1];[.$K83]/[$Hardware.$B$75];0)" office:value-type="float" office:value="0">
            <text:p>0</text:p>
          </table:table-cell>
          <table:table-cell table:style-name="ce21" table:formula="of:=IF([.$D83]=[.R$1];[.$K83]/[$Hardware.$B$76];0)" office:value-type="float" office:value="0">
            <text:p>0</text:p>
          </table:table-cell>
          <table:table-cell table:style-name="ce21" table:formula="of:=IF([.$D83]=[.S$1];[.$K83]/[$Hardware.$B$77];0)" office:value-type="float" office:value="0">
            <text:p>0</text:p>
          </table:table-cell>
          <table:table-cell table:style-name="ce21" table:formula="of:=IF([.$D83]=[.T$1];[.$K83]/[$Hardware.$B$78];0)" office:value-type="float" office:value="0">
            <text:p>0</text:p>
          </table:table-cell>
          <table:table-cell table:style-name="ce21" table:formula="of:=IF([.$D83]=[.U$1];[.$K83]/[$Hardware.$B$79];0)" office:value-type="float" office:value="0">
            <text:p>0</text:p>
          </table:table-cell>
          <table:table-cell table:style-name="ce21" table:formula="of:=IF([.$D83]=[.V$1];[.$K83]/[$Hardware.$B$80];0)" office:value-type="float" office:value="0">
            <text:p>0</text:p>
          </table:table-cell>
          <table:table-cell table:style-name="ce21" table:formula="of:=IF([.$D83]=[.W$1];[.$K83]/[$Hardware.$B$81];0)" office:value-type="float" office:value="0">
            <text:p>0</text:p>
          </table:table-cell>
          <table:table-cell table:style-name="ce21" table:formula="of:=IF([.$D83]=[.X$1];[.$K83]/[$Hardware.$B$82];0)" office:value-type="float" office:value="0">
            <text:p>0</text:p>
          </table:table-cell>
          <table:table-cell table:style-name="ce21" table:formula="of:=IF([.$D83]=[.Y$1];[.$K83]/[$Hardware.$B$83];0)" office:value-type="float" office:value="0">
            <text:p>0</text:p>
          </table:table-cell>
          <table:table-cell table:style-name="ce21" table:formula="of:=IF([.$D83]=[.Z$1];[.$K83]/[$Hardware.$B$84];0)" office:value-type="float" office:value="0">
            <text:p>0</text:p>
          </table:table-cell>
          <table:table-cell table:style-name="ce21" table:formula="of:=IF([.$D83]=[.AA$1];[.$K83]/[$Hardware.$B$85];0)" office:value-type="float" office:value="0">
            <text:p>0</text:p>
          </table:table-cell>
          <table:table-cell table:style-name="ce21" table:formula="of:=IF([.$D83]=[.AB$1];[.$K83]/[$Hardware.$B$86];0)" office:value-type="float" office:value="0">
            <text:p>0</text:p>
          </table:table-cell>
          <table:table-cell table:style-name="ce21" table:formula="of:=IF([.$D83]=[.AC$1];[.$K83]/[$Hardware.$B$87];0)" office:value-type="float" office:value="0">
            <text:p>0</text:p>
          </table:table-cell>
          <table:table-cell table:style-name="ce21" table:formula="of:=IF([.$D83]=[.AD$1];[.$K83]/[$Hardware.$B$88];0)" office:value-type="float" office:value="0">
            <text:p>0</text:p>
          </table:table-cell>
          <table:table-cell table:style-name="ce21" table:formula="of:=IF([.$D83]=[.AE$1];[.$K83]/[$Hardware.$B$89];0)" office:value-type="float" office:value="0">
            <text:p>0</text:p>
          </table:table-cell>
          <table:table-cell table:style-name="ce21" table:formula="of:=IF([.$D83]=[.AF$1];[.$K83]/[$Hardware.$B$90];0)" office:value-type="float" office:value="0">
            <text:p>0</text:p>
          </table:table-cell>
          <table:table-cell table:style-name="ce21" table:formula="of:=IF([.$D83]=[.AG$1];[.$K83]/[$Hardware.$B$91];0)" office:value-type="float" office:value="0">
            <text:p>0</text:p>
          </table:table-cell>
          <table:table-cell table:style-name="ce21" table:formula="of:=IF([.$D83]=[.AH$1];[.$K83]/[$Hardware.$B$92];0)" office:value-type="float" office:value="0">
            <text:p>0</text:p>
          </table:table-cell>
          <table:table-cell table:style-name="ce21" table:formula="of:=IF([.$D83]=[.AI$1];[.$K83]/[$Hardware.$B$93];0)" office:value-type="float" office:value="0">
            <text:p>0</text:p>
          </table:table-cell>
          <table:table-cell table:style-name="ce21" table:formula="of:=IF([.$D83]=[.AJ$1];[.$K83]/[$Hardware.$B$94];0)" office:value-type="float" office:value="0">
            <text:p>0</text:p>
          </table:table-cell>
          <table:table-cell table:style-name="ce21" table:formula="of:=IF([.$D83]=[.AK$1];[.$K83]/[$Hardware.$B$95];0)" office:value-type="float" office:value="0">
            <text:p>0</text:p>
          </table:table-cell>
          <table:table-cell table:style-name="ce21" table:formula="of:=IF([.$D83]=[.AL$1];[.$K83]/[$Hardware.$B$96];0)" office:value-type="float" office:value="0">
            <text:p>0</text:p>
          </table:table-cell>
          <table:table-cell table:style-name="ce21" table:formula="of:=IF([.$D83]=[.AM$1];[.$K83]/[$Hardware.$B$97];0)" office:value-type="float" office:value="0">
            <text:p>0</text:p>
          </table:table-cell>
          <table:table-cell table:style-name="ce21" table:formula="of:=IF([.$D83]=[.AN$1];[.$K83]/[$Hardware.$B$98];0)" office:value-type="float" office:value="0">
            <text:p>0</text:p>
          </table:table-cell>
          <table:table-cell table:style-name="ce21" table:formula="of:=IF([.$D83]=[.AO$1];[.$K83]/[$Hardware.$B$99];0)" office:value-type="float" office:value="0">
            <text:p>0</text:p>
          </table:table-cell>
          <table:table-cell table:style-name="ce21" table:formula="of:=IF([.$D83]=[.AP$1];[.$K83]/[$Hardware.$B$100];0)" office:value-type="float" office:value="0">
            <text:p>0</text:p>
          </table:table-cell>
          <table:table-cell table:style-name="ce21" table:formula="of:=IF([.$D83]=[.AQ$1];[.$K83]/[$Hardware.$B$101];0)" office:value-type="float" office:value="0">
            <text:p>0</text:p>
          </table:table-cell>
          <table:table-cell table:style-name="ce21" table:formula="of:=IF([.$D83]=[.AR$1];[.$K83]/[$Hardware.$B$102];0)" office:value-type="float" office:value="0">
            <text:p>0</text:p>
          </table:table-cell>
          <table:table-cell table:style-name="ce21" table:formula="of:=IF([.$D83]=[.AS$1];[.$K83]/[$Hardware.$B$103];0)" office:value-type="float" office:value="0">
            <text:p>0</text:p>
          </table:table-cell>
          <table:table-cell table:style-name="ce21" table:formula="of:=IF([.$D83]=[.AT$1];[.$K83]/[$Hardware.$B$104];0)" office:value-type="float" office:value="0">
            <text:p>0</text:p>
          </table:table-cell>
          <table:table-cell table:style-name="ce21" table:formula="of:=IF([.$D83]=[.AU$1];[.$K83]/[$Hardware.$B$105];0)" office:value-type="float" office:value="0">
            <text:p>0</text:p>
          </table:table-cell>
          <table:table-cell table:style-name="ce21" table:formula="of:=IF([.$D83]=[.AV$1];[.$K83]/[$Hardware.$B$106];0)" office:value-type="float" office:value="0">
            <text:p>0</text:p>
          </table:table-cell>
          <table:table-cell table:style-name="ce21" table:formula="of:=IF([.$D83]=[.AW$1];[.$K83]/[$Hardware.$B$107];0)" office:value-type="float" office:value="0">
            <text:p>0</text:p>
          </table:table-cell>
          <table:table-cell table:style-name="ce21" table:formula="of:=IF([.$D83]=[.AX$1];[.$K83]/[$Hardware.$B$108];0)" office:value-type="float" office:value="0">
            <text:p>0</text:p>
          </table:table-cell>
          <table:table-cell table:style-name="ce21" table:formula="of:=IF([.$D83]=[.AY$1];[.$K83]/[$Hardware.$B$109];0)" office:value-type="float" office:value="0">
            <text:p>0</text:p>
          </table:table-cell>
          <table:table-cell table:style-name="ce21" table:formula="of:=IF([.$D83]=[.AZ$1];[.$K83]/[$Hardware.$B$110];0)" office:value-type="float" office:value="0">
            <text:p>0</text:p>
          </table:table-cell>
          <table:table-cell table:style-name="ce21" table:formula="of:=IF([.$D83]=[.BA$1];[.$K83]/[$Hardware.$B$111];0)" office:value-type="float" office:value="0">
            <text:p>0</text:p>
          </table:table-cell>
          <table:table-cell table:style-name="ce21" table:formula="of:=IF([.$D83]=[.BB$1];[.$K83]/[$Hardware.$B$112];0)" office:value-type="float" office:value="0">
            <text:p>0</text:p>
          </table:table-cell>
          <table:table-cell table:style-name="ce21" table:formula="of:=IF([.$D83]=[.BC$1];[.$K83]/[$Hardware.$B$113];0)" office:value-type="float" office:value="0">
            <text:p>0</text:p>
          </table:table-cell>
          <table:table-cell table:style-name="ce21" table:formula="of:=IF([.$D83]=[.BD$1];[.$K83]/[$Hardware.$B$114];0)" office:value-type="float" office:value="0">
            <text:p>0</text:p>
          </table:table-cell>
          <table:table-cell table:style-name="ce21" table:formula="of:=IF([.$D83]=[.BE$1];[.$K83]/[$Hardware.$B$115];0)" office:value-type="float" office:value="0">
            <text:p>0</text:p>
          </table:table-cell>
          <table:table-cell table:style-name="ce21" table:formula="of:=IF([.$D83]=[.BF$1];[.$K83]/[$Hardware.$B$116];0)" office:value-type="float" office:value="0">
            <text:p>0</text:p>
          </table:table-cell>
          <table:table-cell table:style-name="ce21" table:formula="of:=IF([.$D83]=[.BG$1];[.$K83]/[$Hardware.$B$117];0)" office:value-type="float" office:value="0">
            <text:p>0</text:p>
          </table:table-cell>
          <table:table-cell table:style-name="ce21" table:formula="of:=IF([.$D83]=[.BH$1];[.$K83]/[$Hardware.$B$118];0)" office:value-type="float" office:value="0">
            <text:p>0</text:p>
          </table:table-cell>
          <table:table-cell table:style-name="ce21" table:formula="of:=IF([.$D83]=[.BI$1];[.$K83]/[$Hardware.$B$119];0)" office:value-type="float" office:value="0">
            <text:p>0</text:p>
          </table:table-cell>
          <table:table-cell table:style-name="ce21" table:formula="of:=IF([.$D83]=[.BJ$1];[.$K83]/[$Hardware.$B$120];0)" office:value-type="float" office:value="0">
            <text:p>0</text:p>
          </table:table-cell>
          <table:table-cell table:style-name="ce21" table:formula="of:=IF([.$D83]=[.BK$1];[.$K83]/[$Hardware.$B$121];0)" office:value-type="float" office:value="0">
            <text:p>0</text:p>
          </table:table-cell>
          <table:table-cell table:style-name="ce21" table:formula="of:=IF([.$D83]=[.BL$1];[.$K83]/[$Hardware.$B$122];0)" office:value-type="float" office:value="0">
            <text:p>0</text:p>
          </table:table-cell>
          <table:table-cell table:style-name="ce21" table:formula="of:=IF([.$D83]=[.BM$1];[.$K83]/[$Hardware.$B$123];0)" office:value-type="float" office:value="0">
            <text:p>0</text:p>
          </table:table-cell>
          <table:table-cell table:style-name="ce21" table:formula="of:=IF([.$D83]=[.BN$1];[.$K83]/[$Hardware.$B$124];0)" office:value-type="float" office:value="0">
            <text:p>0</text:p>
          </table:table-cell>
          <table:table-cell table:style-name="ce21" table:formula="of:=IF([.$D83]=[.BO$1];[.$K83]/[$Hardware.$B$125];0)" office:value-type="float" office:value="0">
            <text:p>0</text:p>
          </table:table-cell>
          <table:table-cell table:style-name="ce21" table:formula="of:=IF([.$D83]=[.BP$1];[.$K83]/[$Hardware.$B$126];0)" office:value-type="float" office:value="0">
            <text:p>0</text:p>
          </table:table-cell>
          <table:table-cell table:style-name="ce21" table:formula="of:=IF([.$D83]=[.BQ$1];[.$K83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 table:number-rows-repeated="6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formula="of:=[Techs.$A$73]" office:value-type="string" office:string-value="Regular Tech 01 (Regular)">
            <text:p>Regular Tech 01 (Regular)</text:p>
          </table:table-cell>
          <table:table-cell table:style-name="ce14" table:formula="of:=ROW([Techs.$A$77])" office:value-type="float" office:value="77">
            <text:p>77</text:p>
          </table:table-cell>
          <table:table-cell table:formula="of:=INDIRECT(CONCATENATE(&quot;Techs.$A$&quot;;[.$B90]))" office:value-type="float" office:value="0">
            <text:p>0</text:p>
          </table:table-cell>
          <table:table-cell table:formula="of:=INDIRECT(CONCATENATE(&quot;Techs.$C$&quot;;[.$B90]))" office:value-type="float" office:value="0">
            <text:p>0</text:p>
          </table:table-cell>
          <table:table-cell table:formula="of:=INDIRECT(CONCATENATE(&quot;Techs.$K$&quot;;[.$B90]-1))" office:value-type="float" office:value="150">
            <text:p>150</text:p>
          </table:table-cell>
          <table:table-cell table:formula="of:=INDIRECT(CONCATENATE(&quot;Techs.$K$&quot;;[.$B90]))" office:value-type="float" office:value="0">
            <text:p>0</text:p>
          </table:table-cell>
          <table:table-cell table:formula="of:=INDIRECT(CONCATENATE(&quot;Techs.$H$&quot;;[.$B90]))" office:value-type="float" office:value="0">
            <text:p>0</text:p>
          </table:table-cell>
          <table:table-cell table:style-name="ce114"/>
          <table:table-cell table:style-name="ce120" table:formula="of:=IF([.$H90]=&quot;&quot;;&quot;-&quot;;IF([.$D90]=&quot;scheduled maintenance&quot;;[.$H90]-[.$G90];IF(ISERROR(FIND(&quot;Reload&quot;;[.$D90]));IF(ISERROR(FIND(&quot;Upgrade&quot;;[.$D90]));IF(OR([.$G90]&gt;[.$H90];[.$H90]=2);&quot;fail&quot;;&quot;repaired&quot;);IF([.$G90]&gt;[.$H90];&quot;fail&quot;;&quot;success&quot;));IF([.$G90]&gt;[.$H90];&quot;fail&quot;;&quot;reloaded&quot;))))" office:value-type="string" office:string-value="-">
            <text:p>-</text:p>
          </table:table-cell>
          <table:table-cell table:style-name="ce53" table:formula="of:=INDIRECT(CONCATENATE(&quot;Techs.$F$&quot;;[.$B90]))" office:value-type="float" office:value="0">
            <text:p>0</text:p>
          </table:table-cell>
          <table:table-cell table:style-name="ce51" table:formula="of:=IF(OR([.$I90]=&quot;repaired&quot;;[.$I90]=&quot;reloaded&quot;);[.$J90];IF(OR(NOT(ISERROR(FIND(&quot;Elite&quot;;[.$A90])));NOT(ISERROR(FIND(&quot;Customization&quot;;[.$D90]))));[.$J90];0))" office:value-type="float" office:value="0">
            <text:p>0</text:p>
          </table:table-cell>
          <table:table-cell table:style-name="ce21" table:formula="of:=IF(ISERR(FIND(&quot;Armor&quot;;[.$D90]));0;[.$K90]/[Hardware.$B$70])" office:value-type="float" office:value="0">
            <text:p>0</text:p>
          </table:table-cell>
          <table:table-cell table:style-name="ce21" table:formula="of:=IF(ISERR(FIND(&quot;FF&quot;;[.$D90]));0;[.$K90]/[Hardware.$B$71])" office:value-type="float" office:value="0">
            <text:p>0</text:p>
          </table:table-cell>
          <table:table-cell table:style-name="ce21" table:formula="of:=IF([.$D90]=[.N$1];[.$K90]/[$Hardware.$B$72];0)" office:value-type="float" office:value="0">
            <text:p>0</text:p>
          </table:table-cell>
          <table:table-cell table:style-name="ce21" table:formula="of:=IF([.$D90]=[.O$1];[.$K90]/[$Hardware.$B$73];0)" office:value-type="float" office:value="0">
            <text:p>0</text:p>
          </table:table-cell>
          <table:table-cell table:style-name="ce21" table:formula="of:=IF([.$D90]=[.P$1];[.$K90]/[$Hardware.$B$74];0)" office:value-type="float" office:value="0">
            <text:p>0</text:p>
          </table:table-cell>
          <table:table-cell table:style-name="ce21" table:formula="of:=IF([.$D90]=[.Q$1];[.$K90]/[$Hardware.$B$75];0)" office:value-type="float" office:value="0">
            <text:p>0</text:p>
          </table:table-cell>
          <table:table-cell table:style-name="ce21" table:formula="of:=IF([.$D90]=[.R$1];[.$K90]/[$Hardware.$B$76];0)" office:value-type="float" office:value="0">
            <text:p>0</text:p>
          </table:table-cell>
          <table:table-cell table:style-name="ce21" table:formula="of:=IF([.$D90]=[.S$1];[.$K90]/[$Hardware.$B$77];0)" office:value-type="float" office:value="0">
            <text:p>0</text:p>
          </table:table-cell>
          <table:table-cell table:style-name="ce21" table:formula="of:=IF([.$D90]=[.T$1];[.$K90]/[$Hardware.$B$78];0)" office:value-type="float" office:value="0">
            <text:p>0</text:p>
          </table:table-cell>
          <table:table-cell table:style-name="ce21" table:formula="of:=IF([.$D90]=[.U$1];[.$K90]/[$Hardware.$B$79];0)" office:value-type="float" office:value="0">
            <text:p>0</text:p>
          </table:table-cell>
          <table:table-cell table:style-name="ce21" table:formula="of:=IF([.$D90]=[.V$1];[.$K90]/[$Hardware.$B$80];0)" office:value-type="float" office:value="0">
            <text:p>0</text:p>
          </table:table-cell>
          <table:table-cell table:style-name="ce21" table:formula="of:=IF([.$D90]=[.W$1];[.$K90]/[$Hardware.$B$81];0)" office:value-type="float" office:value="0">
            <text:p>0</text:p>
          </table:table-cell>
          <table:table-cell table:style-name="ce21" table:formula="of:=IF([.$D90]=[.X$1];[.$K90]/[$Hardware.$B$82];0)" office:value-type="float" office:value="0">
            <text:p>0</text:p>
          </table:table-cell>
          <table:table-cell table:style-name="ce21" table:formula="of:=IF([.$D90]=[.Y$1];[.$K90]/[$Hardware.$B$83];0)" office:value-type="float" office:value="0">
            <text:p>0</text:p>
          </table:table-cell>
          <table:table-cell table:style-name="ce21" table:formula="of:=IF([.$D90]=[.Z$1];[.$K90]/[$Hardware.$B$84];0)" office:value-type="float" office:value="0">
            <text:p>0</text:p>
          </table:table-cell>
          <table:table-cell table:style-name="ce21" table:formula="of:=IF([.$D90]=[.AA$1];[.$K90]/[$Hardware.$B$85];0)" office:value-type="float" office:value="0">
            <text:p>0</text:p>
          </table:table-cell>
          <table:table-cell table:style-name="ce21" table:formula="of:=IF([.$D90]=[.AB$1];[.$K90]/[$Hardware.$B$86];0)" office:value-type="float" office:value="0">
            <text:p>0</text:p>
          </table:table-cell>
          <table:table-cell table:style-name="ce21" table:formula="of:=IF([.$D90]=[.AC$1];[.$K90]/[$Hardware.$B$87];0)" office:value-type="float" office:value="0">
            <text:p>0</text:p>
          </table:table-cell>
          <table:table-cell table:style-name="ce21" table:formula="of:=IF([.$D90]=[.AD$1];[.$K90]/[$Hardware.$B$88];0)" office:value-type="float" office:value="0">
            <text:p>0</text:p>
          </table:table-cell>
          <table:table-cell table:style-name="ce21" table:formula="of:=IF([.$D90]=[.AE$1];[.$K90]/[$Hardware.$B$89];0)" office:value-type="float" office:value="0">
            <text:p>0</text:p>
          </table:table-cell>
          <table:table-cell table:style-name="ce21" table:formula="of:=IF([.$D90]=[.AF$1];[.$K90]/[$Hardware.$B$90];0)" office:value-type="float" office:value="0">
            <text:p>0</text:p>
          </table:table-cell>
          <table:table-cell table:style-name="ce21" table:formula="of:=IF([.$D90]=[.AG$1];[.$K90]/[$Hardware.$B$91];0)" office:value-type="float" office:value="0">
            <text:p>0</text:p>
          </table:table-cell>
          <table:table-cell table:style-name="ce21" table:formula="of:=IF([.$D90]=[.AH$1];[.$K90]/[$Hardware.$B$92];0)" office:value-type="float" office:value="0">
            <text:p>0</text:p>
          </table:table-cell>
          <table:table-cell table:style-name="ce21" table:formula="of:=IF([.$D90]=[.AI$1];[.$K90]/[$Hardware.$B$93];0)" office:value-type="float" office:value="0">
            <text:p>0</text:p>
          </table:table-cell>
          <table:table-cell table:style-name="ce21" table:formula="of:=IF([.$D90]=[.AJ$1];[.$K90]/[$Hardware.$B$94];0)" office:value-type="float" office:value="0">
            <text:p>0</text:p>
          </table:table-cell>
          <table:table-cell table:style-name="ce21" table:formula="of:=IF([.$D90]=[.AK$1];[.$K90]/[$Hardware.$B$95];0)" office:value-type="float" office:value="0">
            <text:p>0</text:p>
          </table:table-cell>
          <table:table-cell table:style-name="ce21" table:formula="of:=IF([.$D90]=[.AL$1];[.$K90]/[$Hardware.$B$96];0)" office:value-type="float" office:value="0">
            <text:p>0</text:p>
          </table:table-cell>
          <table:table-cell table:style-name="ce21" table:formula="of:=IF([.$D90]=[.AM$1];[.$K90]/[$Hardware.$B$97];0)" office:value-type="float" office:value="0">
            <text:p>0</text:p>
          </table:table-cell>
          <table:table-cell table:style-name="ce21" table:formula="of:=IF([.$D90]=[.AN$1];[.$K90]/[$Hardware.$B$98];0)" office:value-type="float" office:value="0">
            <text:p>0</text:p>
          </table:table-cell>
          <table:table-cell table:style-name="ce21" table:formula="of:=IF([.$D90]=[.AO$1];[.$K90]/[$Hardware.$B$99];0)" office:value-type="float" office:value="0">
            <text:p>0</text:p>
          </table:table-cell>
          <table:table-cell table:style-name="ce21" table:formula="of:=IF([.$D90]=[.AP$1];[.$K90]/[$Hardware.$B$100];0)" office:value-type="float" office:value="0">
            <text:p>0</text:p>
          </table:table-cell>
          <table:table-cell table:style-name="ce21" table:formula="of:=IF([.$D90]=[.AQ$1];[.$K90]/[$Hardware.$B$101];0)" office:value-type="float" office:value="0">
            <text:p>0</text:p>
          </table:table-cell>
          <table:table-cell table:style-name="ce21" table:formula="of:=IF([.$D90]=[.AR$1];[.$K90]/[$Hardware.$B$102];0)" office:value-type="float" office:value="0">
            <text:p>0</text:p>
          </table:table-cell>
          <table:table-cell table:style-name="ce21" table:formula="of:=IF([.$D90]=[.AS$1];[.$K90]/[$Hardware.$B$103];0)" office:value-type="float" office:value="0">
            <text:p>0</text:p>
          </table:table-cell>
          <table:table-cell table:style-name="ce21" table:formula="of:=IF([.$D90]=[.AT$1];[.$K90]/[$Hardware.$B$104];0)" office:value-type="float" office:value="0">
            <text:p>0</text:p>
          </table:table-cell>
          <table:table-cell table:style-name="ce21" table:formula="of:=IF([.$D90]=[.AU$1];[.$K90]/[$Hardware.$B$105];0)" office:value-type="float" office:value="0">
            <text:p>0</text:p>
          </table:table-cell>
          <table:table-cell table:style-name="ce21" table:formula="of:=IF([.$D90]=[.AV$1];[.$K90]/[$Hardware.$B$106];0)" office:value-type="float" office:value="0">
            <text:p>0</text:p>
          </table:table-cell>
          <table:table-cell table:style-name="ce21" table:formula="of:=IF([.$D90]=[.AW$1];[.$K90]/[$Hardware.$B$107];0)" office:value-type="float" office:value="0">
            <text:p>0</text:p>
          </table:table-cell>
          <table:table-cell table:style-name="ce21" table:formula="of:=IF([.$D90]=[.AX$1];[.$K90]/[$Hardware.$B$108];0)" office:value-type="float" office:value="0">
            <text:p>0</text:p>
          </table:table-cell>
          <table:table-cell table:style-name="ce21" table:formula="of:=IF([.$D90]=[.AY$1];[.$K90]/[$Hardware.$B$109];0)" office:value-type="float" office:value="0">
            <text:p>0</text:p>
          </table:table-cell>
          <table:table-cell table:style-name="ce21" table:formula="of:=IF([.$D90]=[.AZ$1];[.$K90]/[$Hardware.$B$110];0)" office:value-type="float" office:value="0">
            <text:p>0</text:p>
          </table:table-cell>
          <table:table-cell table:style-name="ce21" table:formula="of:=IF([.$D90]=[.BA$1];[.$K90]/[$Hardware.$B$111];0)" office:value-type="float" office:value="0">
            <text:p>0</text:p>
          </table:table-cell>
          <table:table-cell table:style-name="ce21" table:formula="of:=IF([.$D90]=[.BB$1];[.$K90]/[$Hardware.$B$112];0)" office:value-type="float" office:value="0">
            <text:p>0</text:p>
          </table:table-cell>
          <table:table-cell table:style-name="ce21" table:formula="of:=IF([.$D90]=[.BC$1];[.$K90]/[$Hardware.$B$113];0)" office:value-type="float" office:value="0">
            <text:p>0</text:p>
          </table:table-cell>
          <table:table-cell table:style-name="ce21" table:formula="of:=IF([.$D90]=[.BD$1];[.$K90]/[$Hardware.$B$114];0)" office:value-type="float" office:value="0">
            <text:p>0</text:p>
          </table:table-cell>
          <table:table-cell table:style-name="ce21" table:formula="of:=IF([.$D90]=[.BE$1];[.$K90]/[$Hardware.$B$115];0)" office:value-type="float" office:value="0">
            <text:p>0</text:p>
          </table:table-cell>
          <table:table-cell table:style-name="ce21" table:formula="of:=IF([.$D90]=[.BF$1];[.$K90]/[$Hardware.$B$116];0)" office:value-type="float" office:value="0">
            <text:p>0</text:p>
          </table:table-cell>
          <table:table-cell table:style-name="ce21" table:formula="of:=IF([.$D90]=[.BG$1];[.$K90]/[$Hardware.$B$117];0)" office:value-type="float" office:value="0">
            <text:p>0</text:p>
          </table:table-cell>
          <table:table-cell table:style-name="ce21" table:formula="of:=IF([.$D90]=[.BH$1];[.$K90]/[$Hardware.$B$118];0)" office:value-type="float" office:value="0">
            <text:p>0</text:p>
          </table:table-cell>
          <table:table-cell table:style-name="ce21" table:formula="of:=IF([.$D90]=[.BI$1];[.$K90]/[$Hardware.$B$119];0)" office:value-type="float" office:value="0">
            <text:p>0</text:p>
          </table:table-cell>
          <table:table-cell table:style-name="ce21" table:formula="of:=IF([.$D90]=[.BJ$1];[.$K90]/[$Hardware.$B$120];0)" office:value-type="float" office:value="0">
            <text:p>0</text:p>
          </table:table-cell>
          <table:table-cell table:style-name="ce21" table:formula="of:=IF([.$D90]=[.BK$1];[.$K90]/[$Hardware.$B$121];0)" office:value-type="float" office:value="0">
            <text:p>0</text:p>
          </table:table-cell>
          <table:table-cell table:style-name="ce21" table:formula="of:=IF([.$D90]=[.BL$1];[.$K90]/[$Hardware.$B$122];0)" office:value-type="float" office:value="0">
            <text:p>0</text:p>
          </table:table-cell>
          <table:table-cell table:style-name="ce21" table:formula="of:=IF([.$D90]=[.BM$1];[.$K90]/[$Hardware.$B$123];0)" office:value-type="float" office:value="0">
            <text:p>0</text:p>
          </table:table-cell>
          <table:table-cell table:style-name="ce21" table:formula="of:=IF([.$D90]=[.BN$1];[.$K90]/[$Hardware.$B$124];0)" office:value-type="float" office:value="0">
            <text:p>0</text:p>
          </table:table-cell>
          <table:table-cell table:style-name="ce21" table:formula="of:=IF([.$D90]=[.BO$1];[.$K90]/[$Hardware.$B$125];0)" office:value-type="float" office:value="0">
            <text:p>0</text:p>
          </table:table-cell>
          <table:table-cell table:style-name="ce21" table:formula="of:=IF([.$D90]=[.BP$1];[.$K90]/[$Hardware.$B$126];0)" office:value-type="float" office:value="0">
            <text:p>0</text:p>
          </table:table-cell>
          <table:table-cell table:style-name="ce21" table:formula="of:=IF([.$D90]=[.BQ$1];[.$K90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ce63" table:formula="of:=[Techs.$A$131]" office:value-type="string" office:string-value="Regular Tech 05 (Regular)">
            <text:p>Regular Tech 05 (Regular)</text:p>
          </table:table-cell>
          <table:table-cell table:style-name="ce21" table:formula="of:=ROW([Techs.$A$135])" office:value-type="float" office:value="135">
            <text:p>135</text:p>
          </table:table-cell>
          <table:table-cell table:style-name="ce63" table:formula="of:=INDIRECT(CONCATENATE(&quot;Techs.$A$&quot;;[.$B91]))" office:value-type="float" office:value="0">
            <text:p>0</text:p>
          </table:table-cell>
          <table:table-cell table:style-name="ce63" table:formula="of:=INDIRECT(CONCATENATE(&quot;Techs.$C$&quot;;[.$B91]))" office:value-type="float" office:value="0">
            <text:p>0</text:p>
          </table:table-cell>
          <table:table-cell table:formula="of:=INDIRECT(CONCATENATE(&quot;Techs.$K$&quot;;[.$B91]-1))" office:value-type="float" office:value="150">
            <text:p>150</text:p>
          </table:table-cell>
          <table:table-cell table:style-name="ce21" table:formula="of:=INDIRECT(CONCATENATE(&quot;Techs.$K$&quot;;[.$B91]))" office:value-type="float" office:value="0">
            <text:p>0</text:p>
          </table:table-cell>
          <table:table-cell table:style-name="ce21" table:formula="of:=INDIRECT(CONCATENATE(&quot;Techs.$H$&quot;;[.$B91]))" office:value-type="float" office:value="0">
            <text:p>0</text:p>
          </table:table-cell>
          <table:table-cell table:style-name="ce114"/>
          <table:table-cell table:style-name="ce134" table:formula="of:=IF([.$H91]=&quot;&quot;;&quot;-&quot;;IF([.$D91]=&quot;scheduled maintenance&quot;;[.$H91]-[.$G91];IF(ISERROR(FIND(&quot;Reload&quot;;[.$D91]));IF(ISERROR(FIND(&quot;Upgrade&quot;;[.$D91]));IF(OR([.$G91]&gt;[.$H91];[.$H91]=2);&quot;fail&quot;;&quot;repaired&quot;);IF([.$G91]&gt;[.$H91];&quot;fail&quot;;&quot;success&quot;));IF([.$G91]&gt;[.$H91];&quot;fail&quot;;&quot;reloaded&quot;))))" office:value-type="string" office:string-value="-">
            <text:p>-</text:p>
          </table:table-cell>
          <table:table-cell table:style-name="ce135" table:formula="of:=INDIRECT(CONCATENATE(&quot;Techs.$F$&quot;;[.$B91]))" office:value-type="float" office:value="0">
            <text:p>0</text:p>
          </table:table-cell>
          <table:table-cell table:style-name="ce75" table:formula="of:=IF(OR([.$I91]=&quot;repaired&quot;;[.$I91]=&quot;reloaded&quot;);[.$J91];IF(OR(NOT(ISERROR(FIND(&quot;Elite&quot;;[.$A91])));NOT(ISERROR(FIND(&quot;Customization&quot;;[.$D91]))));[.$J91];0))" office:value-type="float" office:value="0">
            <text:p>0</text:p>
          </table:table-cell>
          <table:table-cell table:style-name="ce21" table:formula="of:=IF(ISERR(FIND(&quot;Armor&quot;;[.$D91]));0;[.$K91]/[Hardware.$B$70])" office:value-type="float" office:value="0">
            <text:p>0</text:p>
          </table:table-cell>
          <table:table-cell table:style-name="ce21" table:formula="of:=IF(ISERR(FIND(&quot;FF&quot;;[.$D91]));0;[.$K91]/[Hardware.$B$71])" office:value-type="float" office:value="0">
            <text:p>0</text:p>
          </table:table-cell>
          <table:table-cell table:style-name="ce21" table:formula="of:=IF([.$D91]=[.N$1];[.$K91]/[$Hardware.$B$72];0)" office:value-type="float" office:value="0">
            <text:p>0</text:p>
          </table:table-cell>
          <table:table-cell table:style-name="ce21" table:formula="of:=IF([.$D91]=[.O$1];[.$K91]/[$Hardware.$B$73];0)" office:value-type="float" office:value="0">
            <text:p>0</text:p>
          </table:table-cell>
          <table:table-cell table:style-name="ce21" table:formula="of:=IF([.$D91]=[.P$1];[.$K91]/[$Hardware.$B$74];0)" office:value-type="float" office:value="0">
            <text:p>0</text:p>
          </table:table-cell>
          <table:table-cell table:style-name="ce21" table:formula="of:=IF([.$D91]=[.Q$1];[.$K91]/[$Hardware.$B$75];0)" office:value-type="float" office:value="0">
            <text:p>0</text:p>
          </table:table-cell>
          <table:table-cell table:style-name="ce21" table:formula="of:=IF([.$D91]=[.R$1];[.$K91]/[$Hardware.$B$76];0)" office:value-type="float" office:value="0">
            <text:p>0</text:p>
          </table:table-cell>
          <table:table-cell table:style-name="ce21" table:formula="of:=IF([.$D91]=[.S$1];[.$K91]/[$Hardware.$B$77];0)" office:value-type="float" office:value="0">
            <text:p>0</text:p>
          </table:table-cell>
          <table:table-cell table:style-name="ce21" table:formula="of:=IF([.$D91]=[.T$1];[.$K91]/[$Hardware.$B$78];0)" office:value-type="float" office:value="0">
            <text:p>0</text:p>
          </table:table-cell>
          <table:table-cell table:style-name="ce21" table:formula="of:=IF([.$D91]=[.U$1];[.$K91]/[$Hardware.$B$79];0)" office:value-type="float" office:value="0">
            <text:p>0</text:p>
          </table:table-cell>
          <table:table-cell table:style-name="ce21" table:formula="of:=IF([.$D91]=[.V$1];[.$K91]/[$Hardware.$B$80];0)" office:value-type="float" office:value="0">
            <text:p>0</text:p>
          </table:table-cell>
          <table:table-cell table:style-name="ce21" table:formula="of:=IF([.$D91]=[.W$1];[.$K91]/[$Hardware.$B$81];0)" office:value-type="float" office:value="0">
            <text:p>0</text:p>
          </table:table-cell>
          <table:table-cell table:style-name="ce21" table:formula="of:=IF([.$D91]=[.X$1];[.$K91]/[$Hardware.$B$82];0)" office:value-type="float" office:value="0">
            <text:p>0</text:p>
          </table:table-cell>
          <table:table-cell table:style-name="ce21" table:formula="of:=IF([.$D91]=[.Y$1];[.$K91]/[$Hardware.$B$83];0)" office:value-type="float" office:value="0">
            <text:p>0</text:p>
          </table:table-cell>
          <table:table-cell table:style-name="ce21" table:formula="of:=IF([.$D91]=[.Z$1];[.$K91]/[$Hardware.$B$84];0)" office:value-type="float" office:value="0">
            <text:p>0</text:p>
          </table:table-cell>
          <table:table-cell table:style-name="ce21" table:formula="of:=IF([.$D91]=[.AA$1];[.$K91]/[$Hardware.$B$85];0)" office:value-type="float" office:value="0">
            <text:p>0</text:p>
          </table:table-cell>
          <table:table-cell table:style-name="ce21" table:formula="of:=IF([.$D91]=[.AB$1];[.$K91]/[$Hardware.$B$86];0)" office:value-type="float" office:value="0">
            <text:p>0</text:p>
          </table:table-cell>
          <table:table-cell table:style-name="ce21" table:formula="of:=IF([.$D91]=[.AC$1];[.$K91]/[$Hardware.$B$87];0)" office:value-type="float" office:value="0">
            <text:p>0</text:p>
          </table:table-cell>
          <table:table-cell table:style-name="ce21" table:formula="of:=IF([.$D91]=[.AD$1];[.$K91]/[$Hardware.$B$88];0)" office:value-type="float" office:value="0">
            <text:p>0</text:p>
          </table:table-cell>
          <table:table-cell table:style-name="ce21" table:formula="of:=IF([.$D91]=[.AE$1];[.$K91]/[$Hardware.$B$89];0)" office:value-type="float" office:value="0">
            <text:p>0</text:p>
          </table:table-cell>
          <table:table-cell table:style-name="ce21" table:formula="of:=IF([.$D91]=[.AF$1];[.$K91]/[$Hardware.$B$90];0)" office:value-type="float" office:value="0">
            <text:p>0</text:p>
          </table:table-cell>
          <table:table-cell table:style-name="ce21" table:formula="of:=IF([.$D91]=[.AG$1];[.$K91]/[$Hardware.$B$91];0)" office:value-type="float" office:value="0">
            <text:p>0</text:p>
          </table:table-cell>
          <table:table-cell table:style-name="ce21" table:formula="of:=IF([.$D91]=[.AH$1];[.$K91]/[$Hardware.$B$92];0)" office:value-type="float" office:value="0">
            <text:p>0</text:p>
          </table:table-cell>
          <table:table-cell table:style-name="ce21" table:formula="of:=IF([.$D91]=[.AI$1];[.$K91]/[$Hardware.$B$93];0)" office:value-type="float" office:value="0">
            <text:p>0</text:p>
          </table:table-cell>
          <table:table-cell table:style-name="ce21" table:formula="of:=IF([.$D91]=[.AJ$1];[.$K91]/[$Hardware.$B$94];0)" office:value-type="float" office:value="0">
            <text:p>0</text:p>
          </table:table-cell>
          <table:table-cell table:style-name="ce21" table:formula="of:=IF([.$D91]=[.AK$1];[.$K91]/[$Hardware.$B$95];0)" office:value-type="float" office:value="0">
            <text:p>0</text:p>
          </table:table-cell>
          <table:table-cell table:style-name="ce21" table:formula="of:=IF([.$D91]=[.AL$1];[.$K91]/[$Hardware.$B$96];0)" office:value-type="float" office:value="0">
            <text:p>0</text:p>
          </table:table-cell>
          <table:table-cell table:style-name="ce21" table:formula="of:=IF([.$D91]=[.AM$1];[.$K91]/[$Hardware.$B$97];0)" office:value-type="float" office:value="0">
            <text:p>0</text:p>
          </table:table-cell>
          <table:table-cell table:style-name="ce21" table:formula="of:=IF([.$D91]=[.AN$1];[.$K91]/[$Hardware.$B$98];0)" office:value-type="float" office:value="0">
            <text:p>0</text:p>
          </table:table-cell>
          <table:table-cell table:style-name="ce21" table:formula="of:=IF([.$D91]=[.AO$1];[.$K91]/[$Hardware.$B$99];0)" office:value-type="float" office:value="0">
            <text:p>0</text:p>
          </table:table-cell>
          <table:table-cell table:style-name="ce21" table:formula="of:=IF([.$D91]=[.AP$1];[.$K91]/[$Hardware.$B$100];0)" office:value-type="float" office:value="0">
            <text:p>0</text:p>
          </table:table-cell>
          <table:table-cell table:style-name="ce21" table:formula="of:=IF([.$D91]=[.AQ$1];[.$K91]/[$Hardware.$B$101];0)" office:value-type="float" office:value="0">
            <text:p>0</text:p>
          </table:table-cell>
          <table:table-cell table:style-name="ce21" table:formula="of:=IF([.$D91]=[.AR$1];[.$K91]/[$Hardware.$B$102];0)" office:value-type="float" office:value="0">
            <text:p>0</text:p>
          </table:table-cell>
          <table:table-cell table:style-name="ce21" table:formula="of:=IF([.$D91]=[.AS$1];[.$K91]/[$Hardware.$B$103];0)" office:value-type="float" office:value="0">
            <text:p>0</text:p>
          </table:table-cell>
          <table:table-cell table:style-name="ce21" table:formula="of:=IF([.$D91]=[.AT$1];[.$K91]/[$Hardware.$B$104];0)" office:value-type="float" office:value="0">
            <text:p>0</text:p>
          </table:table-cell>
          <table:table-cell table:style-name="ce21" table:formula="of:=IF([.$D91]=[.AU$1];[.$K91]/[$Hardware.$B$105];0)" office:value-type="float" office:value="0">
            <text:p>0</text:p>
          </table:table-cell>
          <table:table-cell table:style-name="ce21" table:formula="of:=IF([.$D91]=[.AV$1];[.$K91]/[$Hardware.$B$106];0)" office:value-type="float" office:value="0">
            <text:p>0</text:p>
          </table:table-cell>
          <table:table-cell table:style-name="ce21" table:formula="of:=IF([.$D91]=[.AW$1];[.$K91]/[$Hardware.$B$107];0)" office:value-type="float" office:value="0">
            <text:p>0</text:p>
          </table:table-cell>
          <table:table-cell table:style-name="ce21" table:formula="of:=IF([.$D91]=[.AX$1];[.$K91]/[$Hardware.$B$108];0)" office:value-type="float" office:value="0">
            <text:p>0</text:p>
          </table:table-cell>
          <table:table-cell table:style-name="ce21" table:formula="of:=IF([.$D91]=[.AY$1];[.$K91]/[$Hardware.$B$109];0)" office:value-type="float" office:value="0">
            <text:p>0</text:p>
          </table:table-cell>
          <table:table-cell table:style-name="ce21" table:formula="of:=IF([.$D91]=[.AZ$1];[.$K91]/[$Hardware.$B$110];0)" office:value-type="float" office:value="0">
            <text:p>0</text:p>
          </table:table-cell>
          <table:table-cell table:style-name="ce21" table:formula="of:=IF([.$D91]=[.BA$1];[.$K91]/[$Hardware.$B$111];0)" office:value-type="float" office:value="0">
            <text:p>0</text:p>
          </table:table-cell>
          <table:table-cell table:style-name="ce21" table:formula="of:=IF([.$D91]=[.BB$1];[.$K91]/[$Hardware.$B$112];0)" office:value-type="float" office:value="0">
            <text:p>0</text:p>
          </table:table-cell>
          <table:table-cell table:style-name="ce21" table:formula="of:=IF([.$D91]=[.BC$1];[.$K91]/[$Hardware.$B$113];0)" office:value-type="float" office:value="0">
            <text:p>0</text:p>
          </table:table-cell>
          <table:table-cell table:style-name="ce21" table:formula="of:=IF([.$D91]=[.BD$1];[.$K91]/[$Hardware.$B$114];0)" office:value-type="float" office:value="0">
            <text:p>0</text:p>
          </table:table-cell>
          <table:table-cell table:style-name="ce21" table:formula="of:=IF([.$D91]=[.BE$1];[.$K91]/[$Hardware.$B$115];0)" office:value-type="float" office:value="0">
            <text:p>0</text:p>
          </table:table-cell>
          <table:table-cell table:style-name="ce21" table:formula="of:=IF([.$D91]=[.BF$1];[.$K91]/[$Hardware.$B$116];0)" office:value-type="float" office:value="0">
            <text:p>0</text:p>
          </table:table-cell>
          <table:table-cell table:style-name="ce21" table:formula="of:=IF([.$D91]=[.BG$1];[.$K91]/[$Hardware.$B$117];0)" office:value-type="float" office:value="0">
            <text:p>0</text:p>
          </table:table-cell>
          <table:table-cell table:style-name="ce21" table:formula="of:=IF([.$D91]=[.BH$1];[.$K91]/[$Hardware.$B$118];0)" office:value-type="float" office:value="0">
            <text:p>0</text:p>
          </table:table-cell>
          <table:table-cell table:style-name="ce21" table:formula="of:=IF([.$D91]=[.BI$1];[.$K91]/[$Hardware.$B$119];0)" office:value-type="float" office:value="0">
            <text:p>0</text:p>
          </table:table-cell>
          <table:table-cell table:style-name="ce21" table:formula="of:=IF([.$D91]=[.BJ$1];[.$K91]/[$Hardware.$B$120];0)" office:value-type="float" office:value="0">
            <text:p>0</text:p>
          </table:table-cell>
          <table:table-cell table:style-name="ce21" table:formula="of:=IF([.$D91]=[.BK$1];[.$K91]/[$Hardware.$B$121];0)" office:value-type="float" office:value="0">
            <text:p>0</text:p>
          </table:table-cell>
          <table:table-cell table:style-name="ce21" table:formula="of:=IF([.$D91]=[.BL$1];[.$K91]/[$Hardware.$B$122];0)" office:value-type="float" office:value="0">
            <text:p>0</text:p>
          </table:table-cell>
          <table:table-cell table:style-name="ce21" table:formula="of:=IF([.$D91]=[.BM$1];[.$K91]/[$Hardware.$B$123];0)" office:value-type="float" office:value="0">
            <text:p>0</text:p>
          </table:table-cell>
          <table:table-cell table:style-name="ce21" table:formula="of:=IF([.$D91]=[.BN$1];[.$K91]/[$Hardware.$B$124];0)" office:value-type="float" office:value="0">
            <text:p>0</text:p>
          </table:table-cell>
          <table:table-cell table:style-name="ce21" table:formula="of:=IF([.$D91]=[.BO$1];[.$K91]/[$Hardware.$B$125];0)" office:value-type="float" office:value="0">
            <text:p>0</text:p>
          </table:table-cell>
          <table:table-cell table:style-name="ce21" table:formula="of:=IF([.$D91]=[.BP$1];[.$K91]/[$Hardware.$B$126];0)" office:value-type="float" office:value="0">
            <text:p>0</text:p>
          </table:table-cell>
          <table:table-cell table:style-name="ce21" table:formula="of:=IF([.$D91]=[.BQ$1];[.$K91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ce63" table:formula="of:=[Techs.$A$145]" office:value-type="string" office:string-value="Regular Tech 06 (Regular)">
            <text:p>Regular Tech 06 (Regular)</text:p>
          </table:table-cell>
          <table:table-cell table:style-name="ce21" table:formula="of:=ROW([Techs.$A$149])" office:value-type="float" office:value="149">
            <text:p>149</text:p>
          </table:table-cell>
          <table:table-cell table:style-name="ce63" table:formula="of:=INDIRECT(CONCATENATE(&quot;Techs.$A$&quot;;[.$B92]))" office:value-type="float" office:value="0">
            <text:p>0</text:p>
          </table:table-cell>
          <table:table-cell table:style-name="ce63" table:formula="of:=INDIRECT(CONCATENATE(&quot;Techs.$C$&quot;;[.$B92]))" office:value-type="float" office:value="0">
            <text:p>0</text:p>
          </table:table-cell>
          <table:table-cell table:formula="of:=INDIRECT(CONCATENATE(&quot;Techs.$K$&quot;;[.$B92]-1))" office:value-type="float" office:value="150">
            <text:p>150</text:p>
          </table:table-cell>
          <table:table-cell table:style-name="ce21" table:formula="of:=INDIRECT(CONCATENATE(&quot;Techs.$K$&quot;;[.$B92]))" office:value-type="float" office:value="0">
            <text:p>0</text:p>
          </table:table-cell>
          <table:table-cell table:style-name="ce21" table:formula="of:=INDIRECT(CONCATENATE(&quot;Techs.$H$&quot;;[.$B92]))" office:value-type="float" office:value="0">
            <text:p>0</text:p>
          </table:table-cell>
          <table:table-cell table:style-name="ce114"/>
          <table:table-cell table:style-name="ce134" table:formula="of:=IF([.$H92]=&quot;&quot;;&quot;-&quot;;IF([.$D92]=&quot;scheduled maintenance&quot;;[.$H92]-[.$G92];IF(ISERROR(FIND(&quot;Reload&quot;;[.$D92]));IF(ISERROR(FIND(&quot;Upgrade&quot;;[.$D92]));IF(OR([.$G92]&gt;[.$H92];[.$H92]=2);&quot;fail&quot;;&quot;repaired&quot;);IF([.$G92]&gt;[.$H92];&quot;fail&quot;;&quot;success&quot;));IF([.$G92]&gt;[.$H92];&quot;fail&quot;;&quot;reloaded&quot;))))" office:value-type="string" office:string-value="-">
            <text:p>-</text:p>
          </table:table-cell>
          <table:table-cell table:style-name="ce135" table:formula="of:=INDIRECT(CONCATENATE(&quot;Techs.$F$&quot;;[.$B92]))" office:value-type="float" office:value="0">
            <text:p>0</text:p>
          </table:table-cell>
          <table:table-cell table:style-name="ce75" table:formula="of:=IF(OR([.$I92]=&quot;repaired&quot;;[.$I92]=&quot;reloaded&quot;);[.$J92];IF(OR(NOT(ISERROR(FIND(&quot;Elite&quot;;[.$A92])));NOT(ISERROR(FIND(&quot;Customization&quot;;[.$D92]))));[.$J92];0))" office:value-type="float" office:value="0">
            <text:p>0</text:p>
          </table:table-cell>
          <table:table-cell table:style-name="ce21" table:formula="of:=IF(ISERR(FIND(&quot;Armor&quot;;[.$D92]));0;[.$K92]/[Hardware.$B$70])" office:value-type="float" office:value="0">
            <text:p>0</text:p>
          </table:table-cell>
          <table:table-cell table:style-name="ce21" table:formula="of:=IF(ISERR(FIND(&quot;FF&quot;;[.$D92]));0;[.$K92]/[Hardware.$B$71])" office:value-type="float" office:value="0">
            <text:p>0</text:p>
          </table:table-cell>
          <table:table-cell table:style-name="ce21" table:formula="of:=IF([.$D92]=[.N$1];[.$K92]/[$Hardware.$B$72];0)" office:value-type="float" office:value="0">
            <text:p>0</text:p>
          </table:table-cell>
          <table:table-cell table:style-name="ce21" table:formula="of:=IF([.$D92]=[.O$1];[.$K92]/[$Hardware.$B$73];0)" office:value-type="float" office:value="0">
            <text:p>0</text:p>
          </table:table-cell>
          <table:table-cell table:style-name="ce21" table:formula="of:=IF([.$D92]=[.P$1];[.$K92]/[$Hardware.$B$74];0)" office:value-type="float" office:value="0">
            <text:p>0</text:p>
          </table:table-cell>
          <table:table-cell table:style-name="ce21" table:formula="of:=IF([.$D92]=[.Q$1];[.$K92]/[$Hardware.$B$75];0)" office:value-type="float" office:value="0">
            <text:p>0</text:p>
          </table:table-cell>
          <table:table-cell table:style-name="ce21" table:formula="of:=IF([.$D92]=[.R$1];[.$K92]/[$Hardware.$B$76];0)" office:value-type="float" office:value="0">
            <text:p>0</text:p>
          </table:table-cell>
          <table:table-cell table:style-name="ce21" table:formula="of:=IF([.$D92]=[.S$1];[.$K92]/[$Hardware.$B$77];0)" office:value-type="float" office:value="0">
            <text:p>0</text:p>
          </table:table-cell>
          <table:table-cell table:style-name="ce21" table:formula="of:=IF([.$D92]=[.T$1];[.$K92]/[$Hardware.$B$78];0)" office:value-type="float" office:value="0">
            <text:p>0</text:p>
          </table:table-cell>
          <table:table-cell table:style-name="ce21" table:formula="of:=IF([.$D92]=[.U$1];[.$K92]/[$Hardware.$B$79];0)" office:value-type="float" office:value="0">
            <text:p>0</text:p>
          </table:table-cell>
          <table:table-cell table:style-name="ce21" table:formula="of:=IF([.$D92]=[.V$1];[.$K92]/[$Hardware.$B$80];0)" office:value-type="float" office:value="0">
            <text:p>0</text:p>
          </table:table-cell>
          <table:table-cell table:style-name="ce21" table:formula="of:=IF([.$D92]=[.W$1];[.$K92]/[$Hardware.$B$81];0)" office:value-type="float" office:value="0">
            <text:p>0</text:p>
          </table:table-cell>
          <table:table-cell table:style-name="ce21" table:formula="of:=IF([.$D92]=[.X$1];[.$K92]/[$Hardware.$B$82];0)" office:value-type="float" office:value="0">
            <text:p>0</text:p>
          </table:table-cell>
          <table:table-cell table:style-name="ce21" table:formula="of:=IF([.$D92]=[.Y$1];[.$K92]/[$Hardware.$B$83];0)" office:value-type="float" office:value="0">
            <text:p>0</text:p>
          </table:table-cell>
          <table:table-cell table:style-name="ce21" table:formula="of:=IF([.$D92]=[.Z$1];[.$K92]/[$Hardware.$B$84];0)" office:value-type="float" office:value="0">
            <text:p>0</text:p>
          </table:table-cell>
          <table:table-cell table:style-name="ce21" table:formula="of:=IF([.$D92]=[.AA$1];[.$K92]/[$Hardware.$B$85];0)" office:value-type="float" office:value="0">
            <text:p>0</text:p>
          </table:table-cell>
          <table:table-cell table:style-name="ce21" table:formula="of:=IF([.$D92]=[.AB$1];[.$K92]/[$Hardware.$B$86];0)" office:value-type="float" office:value="0">
            <text:p>0</text:p>
          </table:table-cell>
          <table:table-cell table:style-name="ce21" table:formula="of:=IF([.$D92]=[.AC$1];[.$K92]/[$Hardware.$B$87];0)" office:value-type="float" office:value="0">
            <text:p>0</text:p>
          </table:table-cell>
          <table:table-cell table:style-name="ce21" table:formula="of:=IF([.$D92]=[.AD$1];[.$K92]/[$Hardware.$B$88];0)" office:value-type="float" office:value="0">
            <text:p>0</text:p>
          </table:table-cell>
          <table:table-cell table:style-name="ce21" table:formula="of:=IF([.$D92]=[.AE$1];[.$K92]/[$Hardware.$B$89];0)" office:value-type="float" office:value="0">
            <text:p>0</text:p>
          </table:table-cell>
          <table:table-cell table:style-name="ce21" table:formula="of:=IF([.$D92]=[.AF$1];[.$K92]/[$Hardware.$B$90];0)" office:value-type="float" office:value="0">
            <text:p>0</text:p>
          </table:table-cell>
          <table:table-cell table:style-name="ce21" table:formula="of:=IF([.$D92]=[.AG$1];[.$K92]/[$Hardware.$B$91];0)" office:value-type="float" office:value="0">
            <text:p>0</text:p>
          </table:table-cell>
          <table:table-cell table:style-name="ce21" table:formula="of:=IF([.$D92]=[.AH$1];[.$K92]/[$Hardware.$B$92];0)" office:value-type="float" office:value="0">
            <text:p>0</text:p>
          </table:table-cell>
          <table:table-cell table:style-name="ce21" table:formula="of:=IF([.$D92]=[.AI$1];[.$K92]/[$Hardware.$B$93];0)" office:value-type="float" office:value="0">
            <text:p>0</text:p>
          </table:table-cell>
          <table:table-cell table:style-name="ce21" table:formula="of:=IF([.$D92]=[.AJ$1];[.$K92]/[$Hardware.$B$94];0)" office:value-type="float" office:value="0">
            <text:p>0</text:p>
          </table:table-cell>
          <table:table-cell table:style-name="ce21" table:formula="of:=IF([.$D92]=[.AK$1];[.$K92]/[$Hardware.$B$95];0)" office:value-type="float" office:value="0">
            <text:p>0</text:p>
          </table:table-cell>
          <table:table-cell table:style-name="ce21" table:formula="of:=IF([.$D92]=[.AL$1];[.$K92]/[$Hardware.$B$96];0)" office:value-type="float" office:value="0">
            <text:p>0</text:p>
          </table:table-cell>
          <table:table-cell table:style-name="ce21" table:formula="of:=IF([.$D92]=[.AM$1];[.$K92]/[$Hardware.$B$97];0)" office:value-type="float" office:value="0">
            <text:p>0</text:p>
          </table:table-cell>
          <table:table-cell table:style-name="ce21" table:formula="of:=IF([.$D92]=[.AN$1];[.$K92]/[$Hardware.$B$98];0)" office:value-type="float" office:value="0">
            <text:p>0</text:p>
          </table:table-cell>
          <table:table-cell table:style-name="ce21" table:formula="of:=IF([.$D92]=[.AO$1];[.$K92]/[$Hardware.$B$99];0)" office:value-type="float" office:value="0">
            <text:p>0</text:p>
          </table:table-cell>
          <table:table-cell table:style-name="ce21" table:formula="of:=IF([.$D92]=[.AP$1];[.$K92]/[$Hardware.$B$100];0)" office:value-type="float" office:value="0">
            <text:p>0</text:p>
          </table:table-cell>
          <table:table-cell table:style-name="ce21" table:formula="of:=IF([.$D92]=[.AQ$1];[.$K92]/[$Hardware.$B$101];0)" office:value-type="float" office:value="0">
            <text:p>0</text:p>
          </table:table-cell>
          <table:table-cell table:style-name="ce21" table:formula="of:=IF([.$D92]=[.AR$1];[.$K92]/[$Hardware.$B$102];0)" office:value-type="float" office:value="0">
            <text:p>0</text:p>
          </table:table-cell>
          <table:table-cell table:style-name="ce21" table:formula="of:=IF([.$D92]=[.AS$1];[.$K92]/[$Hardware.$B$103];0)" office:value-type="float" office:value="0">
            <text:p>0</text:p>
          </table:table-cell>
          <table:table-cell table:style-name="ce21" table:formula="of:=IF([.$D92]=[.AT$1];[.$K92]/[$Hardware.$B$104];0)" office:value-type="float" office:value="0">
            <text:p>0</text:p>
          </table:table-cell>
          <table:table-cell table:style-name="ce21" table:formula="of:=IF([.$D92]=[.AU$1];[.$K92]/[$Hardware.$B$105];0)" office:value-type="float" office:value="0">
            <text:p>0</text:p>
          </table:table-cell>
          <table:table-cell table:style-name="ce21" table:formula="of:=IF([.$D92]=[.AV$1];[.$K92]/[$Hardware.$B$106];0)" office:value-type="float" office:value="0">
            <text:p>0</text:p>
          </table:table-cell>
          <table:table-cell table:style-name="ce21" table:formula="of:=IF([.$D92]=[.AW$1];[.$K92]/[$Hardware.$B$107];0)" office:value-type="float" office:value="0">
            <text:p>0</text:p>
          </table:table-cell>
          <table:table-cell table:style-name="ce21" table:formula="of:=IF([.$D92]=[.AX$1];[.$K92]/[$Hardware.$B$108];0)" office:value-type="float" office:value="0">
            <text:p>0</text:p>
          </table:table-cell>
          <table:table-cell table:style-name="ce21" table:formula="of:=IF([.$D92]=[.AY$1];[.$K92]/[$Hardware.$B$109];0)" office:value-type="float" office:value="0">
            <text:p>0</text:p>
          </table:table-cell>
          <table:table-cell table:style-name="ce21" table:formula="of:=IF([.$D92]=[.AZ$1];[.$K92]/[$Hardware.$B$110];0)" office:value-type="float" office:value="0">
            <text:p>0</text:p>
          </table:table-cell>
          <table:table-cell table:style-name="ce21" table:formula="of:=IF([.$D92]=[.BA$1];[.$K92]/[$Hardware.$B$111];0)" office:value-type="float" office:value="0">
            <text:p>0</text:p>
          </table:table-cell>
          <table:table-cell table:style-name="ce21" table:formula="of:=IF([.$D92]=[.BB$1];[.$K92]/[$Hardware.$B$112];0)" office:value-type="float" office:value="0">
            <text:p>0</text:p>
          </table:table-cell>
          <table:table-cell table:style-name="ce21" table:formula="of:=IF([.$D92]=[.BC$1];[.$K92]/[$Hardware.$B$113];0)" office:value-type="float" office:value="0">
            <text:p>0</text:p>
          </table:table-cell>
          <table:table-cell table:style-name="ce21" table:formula="of:=IF([.$D92]=[.BD$1];[.$K92]/[$Hardware.$B$114];0)" office:value-type="float" office:value="0">
            <text:p>0</text:p>
          </table:table-cell>
          <table:table-cell table:style-name="ce21" table:formula="of:=IF([.$D92]=[.BE$1];[.$K92]/[$Hardware.$B$115];0)" office:value-type="float" office:value="0">
            <text:p>0</text:p>
          </table:table-cell>
          <table:table-cell table:style-name="ce21" table:formula="of:=IF([.$D92]=[.BF$1];[.$K92]/[$Hardware.$B$116];0)" office:value-type="float" office:value="0">
            <text:p>0</text:p>
          </table:table-cell>
          <table:table-cell table:style-name="ce21" table:formula="of:=IF([.$D92]=[.BG$1];[.$K92]/[$Hardware.$B$117];0)" office:value-type="float" office:value="0">
            <text:p>0</text:p>
          </table:table-cell>
          <table:table-cell table:style-name="ce21" table:formula="of:=IF([.$D92]=[.BH$1];[.$K92]/[$Hardware.$B$118];0)" office:value-type="float" office:value="0">
            <text:p>0</text:p>
          </table:table-cell>
          <table:table-cell table:style-name="ce21" table:formula="of:=IF([.$D92]=[.BI$1];[.$K92]/[$Hardware.$B$119];0)" office:value-type="float" office:value="0">
            <text:p>0</text:p>
          </table:table-cell>
          <table:table-cell table:style-name="ce21" table:formula="of:=IF([.$D92]=[.BJ$1];[.$K92]/[$Hardware.$B$120];0)" office:value-type="float" office:value="0">
            <text:p>0</text:p>
          </table:table-cell>
          <table:table-cell table:style-name="ce21" table:formula="of:=IF([.$D92]=[.BK$1];[.$K92]/[$Hardware.$B$121];0)" office:value-type="float" office:value="0">
            <text:p>0</text:p>
          </table:table-cell>
          <table:table-cell table:style-name="ce21" table:formula="of:=IF([.$D92]=[.BL$1];[.$K92]/[$Hardware.$B$122];0)" office:value-type="float" office:value="0">
            <text:p>0</text:p>
          </table:table-cell>
          <table:table-cell table:style-name="ce21" table:formula="of:=IF([.$D92]=[.BM$1];[.$K92]/[$Hardware.$B$123];0)" office:value-type="float" office:value="0">
            <text:p>0</text:p>
          </table:table-cell>
          <table:table-cell table:style-name="ce21" table:formula="of:=IF([.$D92]=[.BN$1];[.$K92]/[$Hardware.$B$124];0)" office:value-type="float" office:value="0">
            <text:p>0</text:p>
          </table:table-cell>
          <table:table-cell table:style-name="ce21" table:formula="of:=IF([.$D92]=[.BO$1];[.$K92]/[$Hardware.$B$125];0)" office:value-type="float" office:value="0">
            <text:p>0</text:p>
          </table:table-cell>
          <table:table-cell table:style-name="ce21" table:formula="of:=IF([.$D92]=[.BP$1];[.$K92]/[$Hardware.$B$126];0)" office:value-type="float" office:value="0">
            <text:p>0</text:p>
          </table:table-cell>
          <table:table-cell table:style-name="ce21" table:formula="of:=IF([.$D92]=[.BQ$1];[.$K92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/>
          <table:table-cell table:style-name="ce14"/>
          <table:table-cell table:number-columns-repeated="2"/>
          <table:table-cell table:style-name="ce21"/>
          <table:table-cell table:number-columns-repeated="2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2"/>
          <table:table-cell table:style-name="ce137" table:number-columns-repeated="2"/>
          <table:table-cell table:style-name="ce21" table:number-columns-repeated="54"/>
          <table:table-cell table:number-columns-repeated="955"/>
        </table:table-row>
        <table:table-row table:style-name="ro1">
          <table:table-cell table:formula="of:=[Techs.$A$1]" office:value-type="string" office:string-value="Elite Tech 01 (Elite)">
            <text:p>Elite Tech 01 (Elite)</text:p>
          </table:table-cell>
          <table:table-cell table:style-name="ce14" table:formula="of:=ROW([Techs.$A$4])" office:value-type="float" office:value="4">
            <text:p>4</text:p>
          </table:table-cell>
          <table:table-cell table:formula="of:=INDIRECT(CONCATENATE(&quot;Techs.$A$&quot;;[.$B94]))" office:value-type="string" office:string-value="STK-3F Stalker">
            <text:p>STK-3F Stalker</text:p>
          </table:table-cell>
          <table:table-cell table:formula="of:=INDIRECT(CONCATENATE(&quot;Techs.$C$&quot;;[.$B94]))" office:value-type="string" office:string-value="scheduled maintenance">
            <text:p>scheduled maintenance</text:p>
          </table:table-cell>
          <table:table-cell table:formula="of:=INDIRECT(CONCATENATE(&quot;Techs.$K$&quot;;[.$B94]-1))" office:value-type="float" office:value="90">
            <text:p>90</text:p>
          </table:table-cell>
          <table:table-cell table:formula="of:=INDIRECT(CONCATENATE(&quot;Techs.$K$&quot;;[.$B94]))" office:value-type="float" office:value="180">
            <text:p>180</text:p>
          </table:table-cell>
          <table:table-cell table:formula="of:=INDIRECT(CONCATENATE(&quot;Techs.$H$&quot;;[.$B94]))" office:value-type="float" office:value="2">
            <text:p>2</text:p>
          </table:table-cell>
          <table:table-cell table:style-name="ce114"/>
          <table:table-cell table:style-name="ce120" table:formula="of:=IF([.$H94]=&quot;&quot;;&quot;-&quot;;IF([.$D94]=&quot;scheduled maintenance&quot;;[.$H94]-[.$G94];IF(ISERROR(FIND(&quot;Reload&quot;;[.$D94]));IF(ISERROR(FIND(&quot;Upgrade&quot;;[.$D94]));IF(OR([.$G94]&gt;[.$H94];[.$H94]=2);&quot;fail&quot;;&quot;repaired&quot;);IF([.$G94]&gt;[.$H94];&quot;fail&quot;;&quot;success&quot;));IF([.$G94]&gt;[.$H94];&quot;fail&quot;;&quot;reloaded&quot;))))" office:value-type="string" office:string-value="-">
            <text:p>-</text:p>
          </table:table-cell>
          <table:table-cell table:style-name="ce53" table:formula="of:=INDIRECT(CONCATENATE(&quot;Techs.$F$&quot;;[.$B94]))" office:value-type="float" office:value="0">
            <text:p>0</text:p>
          </table:table-cell>
          <table:table-cell table:style-name="ce51" table:formula="of:=IF(OR([.$I94]=&quot;repaired&quot;;[.$I94]=&quot;reloaded&quot;);[.$J94];IF(OR(NOT(ISERROR(FIND(&quot;Elite&quot;;[.$A94])));NOT(ISERROR(FIND(&quot;Customization&quot;;[.$D94]))));[.$J94];0))" office:value-type="float" office:value="0">
            <text:p>0</text:p>
          </table:table-cell>
          <table:table-cell table:style-name="ce21" table:formula="of:=IF(ISERR(FIND(&quot;Armor&quot;;[.$D94]));0;[.$K94]/[Hardware.$B$70])" office:value-type="float" office:value="0">
            <text:p>0</text:p>
          </table:table-cell>
          <table:table-cell table:style-name="ce21" table:formula="of:=IF(ISERR(FIND(&quot;FF&quot;;[.$D94]));0;[.$K94]/[Hardware.$B$71])" office:value-type="float" office:value="0">
            <text:p>0</text:p>
          </table:table-cell>
          <table:table-cell table:style-name="ce21" table:formula="of:=IF([.$D94]=[.N$1];[.$K94]/[$Hardware.$B$72];0)" office:value-type="float" office:value="0">
            <text:p>0</text:p>
          </table:table-cell>
          <table:table-cell table:style-name="ce21" table:formula="of:=IF([.$D94]=[.O$1];[.$K94]/[$Hardware.$B$73];0)" office:value-type="float" office:value="0">
            <text:p>0</text:p>
          </table:table-cell>
          <table:table-cell table:style-name="ce21" table:formula="of:=IF([.$D94]=[.P$1];[.$K94]/[$Hardware.$B$74];0)" office:value-type="float" office:value="0">
            <text:p>0</text:p>
          </table:table-cell>
          <table:table-cell table:style-name="ce21" table:formula="of:=IF([.$D94]=[.Q$1];[.$K94]/[$Hardware.$B$75];0)" office:value-type="float" office:value="0">
            <text:p>0</text:p>
          </table:table-cell>
          <table:table-cell table:style-name="ce21" table:formula="of:=IF([.$D94]=[.R$1];[.$K94]/[$Hardware.$B$76];0)" office:value-type="float" office:value="0">
            <text:p>0</text:p>
          </table:table-cell>
          <table:table-cell table:style-name="ce21" table:formula="of:=IF([.$D94]=[.S$1];[.$K94]/[$Hardware.$B$77];0)" office:value-type="float" office:value="0">
            <text:p>0</text:p>
          </table:table-cell>
          <table:table-cell table:style-name="ce21" table:formula="of:=IF([.$D94]=[.T$1];[.$K94]/[$Hardware.$B$78];0)" office:value-type="float" office:value="0">
            <text:p>0</text:p>
          </table:table-cell>
          <table:table-cell table:style-name="ce21" table:formula="of:=IF([.$D94]=[.U$1];[.$K94]/[$Hardware.$B$79];0)" office:value-type="float" office:value="0">
            <text:p>0</text:p>
          </table:table-cell>
          <table:table-cell table:style-name="ce21" table:formula="of:=IF([.$D94]=[.V$1];[.$K94]/[$Hardware.$B$80];0)" office:value-type="float" office:value="0">
            <text:p>0</text:p>
          </table:table-cell>
          <table:table-cell table:style-name="ce21" table:formula="of:=IF([.$D94]=[.W$1];[.$K94]/[$Hardware.$B$81];0)" office:value-type="float" office:value="0">
            <text:p>0</text:p>
          </table:table-cell>
          <table:table-cell table:style-name="ce21" table:formula="of:=IF([.$D94]=[.X$1];[.$K94]/[$Hardware.$B$82];0)" office:value-type="float" office:value="0">
            <text:p>0</text:p>
          </table:table-cell>
          <table:table-cell table:style-name="ce21" table:formula="of:=IF([.$D94]=[.Y$1];[.$K94]/[$Hardware.$B$83];0)" office:value-type="float" office:value="0">
            <text:p>0</text:p>
          </table:table-cell>
          <table:table-cell table:style-name="ce21" table:formula="of:=IF([.$D94]=[.Z$1];[.$K94]/[$Hardware.$B$84];0)" office:value-type="float" office:value="0">
            <text:p>0</text:p>
          </table:table-cell>
          <table:table-cell table:style-name="ce21" table:formula="of:=IF([.$D94]=[.AA$1];[.$K94]/[$Hardware.$B$85];0)" office:value-type="float" office:value="0">
            <text:p>0</text:p>
          </table:table-cell>
          <table:table-cell table:style-name="ce21" table:formula="of:=IF([.$D94]=[.AB$1];[.$K94]/[$Hardware.$B$86];0)" office:value-type="float" office:value="0">
            <text:p>0</text:p>
          </table:table-cell>
          <table:table-cell table:style-name="ce21" table:formula="of:=IF([.$D94]=[.AC$1];[.$K94]/[$Hardware.$B$87];0)" office:value-type="float" office:value="0">
            <text:p>0</text:p>
          </table:table-cell>
          <table:table-cell table:style-name="ce21" table:formula="of:=IF([.$D94]=[.AD$1];[.$K94]/[$Hardware.$B$88];0)" office:value-type="float" office:value="0">
            <text:p>0</text:p>
          </table:table-cell>
          <table:table-cell table:style-name="ce21" table:formula="of:=IF([.$D94]=[.AE$1];[.$K94]/[$Hardware.$B$89];0)" office:value-type="float" office:value="0">
            <text:p>0</text:p>
          </table:table-cell>
          <table:table-cell table:style-name="ce21" table:formula="of:=IF([.$D94]=[.AF$1];[.$K94]/[$Hardware.$B$90];0)" office:value-type="float" office:value="0">
            <text:p>0</text:p>
          </table:table-cell>
          <table:table-cell table:style-name="ce21" table:formula="of:=IF([.$D94]=[.AG$1];[.$K94]/[$Hardware.$B$91];0)" office:value-type="float" office:value="0">
            <text:p>0</text:p>
          </table:table-cell>
          <table:table-cell table:style-name="ce21" table:formula="of:=IF([.$D94]=[.AH$1];[.$K94]/[$Hardware.$B$92];0)" office:value-type="float" office:value="0">
            <text:p>0</text:p>
          </table:table-cell>
          <table:table-cell table:style-name="ce21" table:formula="of:=IF([.$D94]=[.AI$1];[.$K94]/[$Hardware.$B$93];0)" office:value-type="float" office:value="0">
            <text:p>0</text:p>
          </table:table-cell>
          <table:table-cell table:style-name="ce21" table:formula="of:=IF([.$D94]=[.AJ$1];[.$K94]/[$Hardware.$B$94];0)" office:value-type="float" office:value="0">
            <text:p>0</text:p>
          </table:table-cell>
          <table:table-cell table:style-name="ce21" table:formula="of:=IF([.$D94]=[.AK$1];[.$K94]/[$Hardware.$B$95];0)" office:value-type="float" office:value="0">
            <text:p>0</text:p>
          </table:table-cell>
          <table:table-cell table:style-name="ce21" table:formula="of:=IF([.$D94]=[.AL$1];[.$K94]/[$Hardware.$B$96];0)" office:value-type="float" office:value="0">
            <text:p>0</text:p>
          </table:table-cell>
          <table:table-cell table:style-name="ce21" table:formula="of:=IF([.$D94]=[.AM$1];[.$K94]/[$Hardware.$B$97];0)" office:value-type="float" office:value="0">
            <text:p>0</text:p>
          </table:table-cell>
          <table:table-cell table:style-name="ce21" table:formula="of:=IF([.$D94]=[.AN$1];[.$K94]/[$Hardware.$B$98];0)" office:value-type="float" office:value="0">
            <text:p>0</text:p>
          </table:table-cell>
          <table:table-cell table:style-name="ce21" table:formula="of:=IF([.$D94]=[.AO$1];[.$K94]/[$Hardware.$B$99];0)" office:value-type="float" office:value="0">
            <text:p>0</text:p>
          </table:table-cell>
          <table:table-cell table:style-name="ce21" table:formula="of:=IF([.$D94]=[.AP$1];[.$K94]/[$Hardware.$B$100];0)" office:value-type="float" office:value="0">
            <text:p>0</text:p>
          </table:table-cell>
          <table:table-cell table:style-name="ce21" table:formula="of:=IF([.$D94]=[.AQ$1];[.$K94]/[$Hardware.$B$101];0)" office:value-type="float" office:value="0">
            <text:p>0</text:p>
          </table:table-cell>
          <table:table-cell table:style-name="ce21" table:formula="of:=IF([.$D94]=[.AR$1];[.$K94]/[$Hardware.$B$102];0)" office:value-type="float" office:value="0">
            <text:p>0</text:p>
          </table:table-cell>
          <table:table-cell table:style-name="ce21" table:formula="of:=IF([.$D94]=[.AS$1];[.$K94]/[$Hardware.$B$103];0)" office:value-type="float" office:value="0">
            <text:p>0</text:p>
          </table:table-cell>
          <table:table-cell table:style-name="ce21" table:formula="of:=IF([.$D94]=[.AT$1];[.$K94]/[$Hardware.$B$104];0)" office:value-type="float" office:value="0">
            <text:p>0</text:p>
          </table:table-cell>
          <table:table-cell table:style-name="ce21" table:formula="of:=IF([.$D94]=[.AU$1];[.$K94]/[$Hardware.$B$105];0)" office:value-type="float" office:value="0">
            <text:p>0</text:p>
          </table:table-cell>
          <table:table-cell table:style-name="ce21" table:formula="of:=IF([.$D94]=[.AV$1];[.$K94]/[$Hardware.$B$106];0)" office:value-type="float" office:value="0">
            <text:p>0</text:p>
          </table:table-cell>
          <table:table-cell table:style-name="ce21" table:formula="of:=IF([.$D94]=[.AW$1];[.$K94]/[$Hardware.$B$107];0)" office:value-type="float" office:value="0">
            <text:p>0</text:p>
          </table:table-cell>
          <table:table-cell table:style-name="ce21" table:formula="of:=IF([.$D94]=[.AX$1];[.$K94]/[$Hardware.$B$108];0)" office:value-type="float" office:value="0">
            <text:p>0</text:p>
          </table:table-cell>
          <table:table-cell table:style-name="ce21" table:formula="of:=IF([.$D94]=[.AY$1];[.$K94]/[$Hardware.$B$109];0)" office:value-type="float" office:value="0">
            <text:p>0</text:p>
          </table:table-cell>
          <table:table-cell table:style-name="ce21" table:formula="of:=IF([.$D94]=[.AZ$1];[.$K94]/[$Hardware.$B$110];0)" office:value-type="float" office:value="0">
            <text:p>0</text:p>
          </table:table-cell>
          <table:table-cell table:style-name="ce21" table:formula="of:=IF([.$D94]=[.BA$1];[.$K94]/[$Hardware.$B$111];0)" office:value-type="float" office:value="0">
            <text:p>0</text:p>
          </table:table-cell>
          <table:table-cell table:style-name="ce21" table:formula="of:=IF([.$D94]=[.BB$1];[.$K94]/[$Hardware.$B$112];0)" office:value-type="float" office:value="0">
            <text:p>0</text:p>
          </table:table-cell>
          <table:table-cell table:style-name="ce21" table:formula="of:=IF([.$D94]=[.BC$1];[.$K94]/[$Hardware.$B$113];0)" office:value-type="float" office:value="0">
            <text:p>0</text:p>
          </table:table-cell>
          <table:table-cell table:style-name="ce21" table:formula="of:=IF([.$D94]=[.BD$1];[.$K94]/[$Hardware.$B$114];0)" office:value-type="float" office:value="0">
            <text:p>0</text:p>
          </table:table-cell>
          <table:table-cell table:style-name="ce21" table:formula="of:=IF([.$D94]=[.BE$1];[.$K94]/[$Hardware.$B$115];0)" office:value-type="float" office:value="0">
            <text:p>0</text:p>
          </table:table-cell>
          <table:table-cell table:style-name="ce21" table:formula="of:=IF([.$D94]=[.BF$1];[.$K94]/[$Hardware.$B$116];0)" office:value-type="float" office:value="0">
            <text:p>0</text:p>
          </table:table-cell>
          <table:table-cell table:style-name="ce21" table:formula="of:=IF([.$D94]=[.BG$1];[.$K94]/[$Hardware.$B$117];0)" office:value-type="float" office:value="0">
            <text:p>0</text:p>
          </table:table-cell>
          <table:table-cell table:style-name="ce21" table:formula="of:=IF([.$D94]=[.BH$1];[.$K94]/[$Hardware.$B$118];0)" office:value-type="float" office:value="0">
            <text:p>0</text:p>
          </table:table-cell>
          <table:table-cell table:style-name="ce21" table:formula="of:=IF([.$D94]=[.BI$1];[.$K94]/[$Hardware.$B$119];0)" office:value-type="float" office:value="0">
            <text:p>0</text:p>
          </table:table-cell>
          <table:table-cell table:style-name="ce21" table:formula="of:=IF([.$D94]=[.BJ$1];[.$K94]/[$Hardware.$B$120];0)" office:value-type="float" office:value="0">
            <text:p>0</text:p>
          </table:table-cell>
          <table:table-cell table:style-name="ce21" table:formula="of:=IF([.$D94]=[.BK$1];[.$K94]/[$Hardware.$B$121];0)" office:value-type="float" office:value="0">
            <text:p>0</text:p>
          </table:table-cell>
          <table:table-cell table:style-name="ce21" table:formula="of:=IF([.$D94]=[.BL$1];[.$K94]/[$Hardware.$B$122];0)" office:value-type="float" office:value="0">
            <text:p>0</text:p>
          </table:table-cell>
          <table:table-cell table:style-name="ce21" table:formula="of:=IF([.$D94]=[.BM$1];[.$K94]/[$Hardware.$B$123];0)" office:value-type="float" office:value="0">
            <text:p>0</text:p>
          </table:table-cell>
          <table:table-cell table:style-name="ce21" table:formula="of:=IF([.$D94]=[.BN$1];[.$K94]/[$Hardware.$B$124];0)" office:value-type="float" office:value="0">
            <text:p>0</text:p>
          </table:table-cell>
          <table:table-cell table:style-name="ce21" table:formula="of:=IF([.$D94]=[.BO$1];[.$K94]/[$Hardware.$B$125];0)" office:value-type="float" office:value="0">
            <text:p>0</text:p>
          </table:table-cell>
          <table:table-cell table:style-name="ce21" table:formula="of:=IF([.$D94]=[.BP$1];[.$K94]/[$Hardware.$B$126];0)" office:value-type="float" office:value="0">
            <text:p>0</text:p>
          </table:table-cell>
          <table:table-cell table:style-name="ce21" table:formula="of:=IF([.$D94]=[.BQ$1];[.$K94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2]" office:value-type="string" office:string-value="Elite Tech 02 (Elite)">
            <text:p>Elite Tech 02 (Elite)</text:p>
          </table:table-cell>
          <table:table-cell table:style-name="ce14" table:formula="of:=ROW([Techs.$A$25])" office:value-type="float" office:value="25">
            <text:p>25</text:p>
          </table:table-cell>
          <table:table-cell table:formula="of:=INDIRECT(CONCATENATE(&quot;Techs.$A$&quot;;[.$B95]))" office:value-type="string" office:string-value="STK-3F Stalker">
            <text:p>STK-3F Stalker</text:p>
          </table:table-cell>
          <table:table-cell table:formula="of:=INDIRECT(CONCATENATE(&quot;Techs.$C$&quot;;[.$B95]))" office:value-type="string" office:string-value="scheduled maintenance">
            <text:p>scheduled maintenance</text:p>
          </table:table-cell>
          <table:table-cell table:formula="of:=INDIRECT(CONCATENATE(&quot;Techs.$K$&quot;;[.$B95]-1))" office:value-type="float" office:value="90">
            <text:p>90</text:p>
          </table:table-cell>
          <table:table-cell table:formula="of:=INDIRECT(CONCATENATE(&quot;Techs.$K$&quot;;[.$B95]))" office:value-type="float" office:value="180">
            <text:p>180</text:p>
          </table:table-cell>
          <table:table-cell table:formula="of:=INDIRECT(CONCATENATE(&quot;Techs.$H$&quot;;[.$B95]))" office:value-type="float" office:value="2">
            <text:p>2</text:p>
          </table:table-cell>
          <table:table-cell table:style-name="ce114"/>
          <table:table-cell table:style-name="ce120" table:formula="of:=IF([.$H95]=&quot;&quot;;&quot;-&quot;;IF([.$D95]=&quot;scheduled maintenance&quot;;[.$H95]-[.$G95];IF(ISERROR(FIND(&quot;Reload&quot;;[.$D95]));IF(ISERROR(FIND(&quot;Upgrade&quot;;[.$D95]));IF(OR([.$G95]&gt;[.$H95];[.$H95]=2);&quot;fail&quot;;&quot;repaired&quot;);IF([.$G95]&gt;[.$H95];&quot;fail&quot;;&quot;success&quot;));IF([.$G95]&gt;[.$H95];&quot;fail&quot;;&quot;reloaded&quot;))))" office:value-type="string" office:string-value="-">
            <text:p>-</text:p>
          </table:table-cell>
          <table:table-cell table:style-name="ce53" table:formula="of:=INDIRECT(CONCATENATE(&quot;Techs.$F$&quot;;[.$B95]))" office:value-type="float" office:value="0">
            <text:p>0</text:p>
          </table:table-cell>
          <table:table-cell table:style-name="ce51" table:formula="of:=IF(OR([.$I95]=&quot;repaired&quot;;[.$I95]=&quot;reloaded&quot;);[.$J95];IF(OR(NOT(ISERROR(FIND(&quot;Elite&quot;;[.$A95])));NOT(ISERROR(FIND(&quot;Customization&quot;;[.$D95]))));[.$J95];0))" office:value-type="float" office:value="0">
            <text:p>0</text:p>
          </table:table-cell>
          <table:table-cell table:style-name="ce21" table:formula="of:=IF(ISERR(FIND(&quot;Armor&quot;;[.$D95]));0;[.$K95]/[Hardware.$B$70])" office:value-type="float" office:value="0">
            <text:p>0</text:p>
          </table:table-cell>
          <table:table-cell table:style-name="ce21" table:formula="of:=IF(ISERR(FIND(&quot;FF&quot;;[.$D95]));0;[.$K95]/[Hardware.$B$71])" office:value-type="float" office:value="0">
            <text:p>0</text:p>
          </table:table-cell>
          <table:table-cell table:style-name="ce21" table:formula="of:=IF([.$D95]=[.N$1];[.$K95]/[$Hardware.$B$72];0)" office:value-type="float" office:value="0">
            <text:p>0</text:p>
          </table:table-cell>
          <table:table-cell table:style-name="ce21" table:formula="of:=IF([.$D95]=[.O$1];[.$K95]/[$Hardware.$B$73];0)" office:value-type="float" office:value="0">
            <text:p>0</text:p>
          </table:table-cell>
          <table:table-cell table:style-name="ce21" table:formula="of:=IF([.$D95]=[.P$1];[.$K95]/[$Hardware.$B$74];0)" office:value-type="float" office:value="0">
            <text:p>0</text:p>
          </table:table-cell>
          <table:table-cell table:style-name="ce21" table:formula="of:=IF([.$D95]=[.Q$1];[.$K95]/[$Hardware.$B$75];0)" office:value-type="float" office:value="0">
            <text:p>0</text:p>
          </table:table-cell>
          <table:table-cell table:style-name="ce21" table:formula="of:=IF([.$D95]=[.R$1];[.$K95]/[$Hardware.$B$76];0)" office:value-type="float" office:value="0">
            <text:p>0</text:p>
          </table:table-cell>
          <table:table-cell table:style-name="ce21" table:formula="of:=IF([.$D95]=[.S$1];[.$K95]/[$Hardware.$B$77];0)" office:value-type="float" office:value="0">
            <text:p>0</text:p>
          </table:table-cell>
          <table:table-cell table:style-name="ce21" table:formula="of:=IF([.$D95]=[.T$1];[.$K95]/[$Hardware.$B$78];0)" office:value-type="float" office:value="0">
            <text:p>0</text:p>
          </table:table-cell>
          <table:table-cell table:style-name="ce21" table:formula="of:=IF([.$D95]=[.U$1];[.$K95]/[$Hardware.$B$79];0)" office:value-type="float" office:value="0">
            <text:p>0</text:p>
          </table:table-cell>
          <table:table-cell table:style-name="ce21" table:formula="of:=IF([.$D95]=[.V$1];[.$K95]/[$Hardware.$B$80];0)" office:value-type="float" office:value="0">
            <text:p>0</text:p>
          </table:table-cell>
          <table:table-cell table:style-name="ce21" table:formula="of:=IF([.$D95]=[.W$1];[.$K95]/[$Hardware.$B$81];0)" office:value-type="float" office:value="0">
            <text:p>0</text:p>
          </table:table-cell>
          <table:table-cell table:style-name="ce21" table:formula="of:=IF([.$D95]=[.X$1];[.$K95]/[$Hardware.$B$82];0)" office:value-type="float" office:value="0">
            <text:p>0</text:p>
          </table:table-cell>
          <table:table-cell table:style-name="ce21" table:formula="of:=IF([.$D95]=[.Y$1];[.$K95]/[$Hardware.$B$83];0)" office:value-type="float" office:value="0">
            <text:p>0</text:p>
          </table:table-cell>
          <table:table-cell table:style-name="ce21" table:formula="of:=IF([.$D95]=[.Z$1];[.$K95]/[$Hardware.$B$84];0)" office:value-type="float" office:value="0">
            <text:p>0</text:p>
          </table:table-cell>
          <table:table-cell table:style-name="ce21" table:formula="of:=IF([.$D95]=[.AA$1];[.$K95]/[$Hardware.$B$85];0)" office:value-type="float" office:value="0">
            <text:p>0</text:p>
          </table:table-cell>
          <table:table-cell table:style-name="ce21" table:formula="of:=IF([.$D95]=[.AB$1];[.$K95]/[$Hardware.$B$86];0)" office:value-type="float" office:value="0">
            <text:p>0</text:p>
          </table:table-cell>
          <table:table-cell table:style-name="ce21" table:formula="of:=IF([.$D95]=[.AC$1];[.$K95]/[$Hardware.$B$87];0)" office:value-type="float" office:value="0">
            <text:p>0</text:p>
          </table:table-cell>
          <table:table-cell table:style-name="ce21" table:formula="of:=IF([.$D95]=[.AD$1];[.$K95]/[$Hardware.$B$88];0)" office:value-type="float" office:value="0">
            <text:p>0</text:p>
          </table:table-cell>
          <table:table-cell table:style-name="ce21" table:formula="of:=IF([.$D95]=[.AE$1];[.$K95]/[$Hardware.$B$89];0)" office:value-type="float" office:value="0">
            <text:p>0</text:p>
          </table:table-cell>
          <table:table-cell table:style-name="ce21" table:formula="of:=IF([.$D95]=[.AF$1];[.$K95]/[$Hardware.$B$90];0)" office:value-type="float" office:value="0">
            <text:p>0</text:p>
          </table:table-cell>
          <table:table-cell table:style-name="ce21" table:formula="of:=IF([.$D95]=[.AG$1];[.$K95]/[$Hardware.$B$91];0)" office:value-type="float" office:value="0">
            <text:p>0</text:p>
          </table:table-cell>
          <table:table-cell table:style-name="ce21" table:formula="of:=IF([.$D95]=[.AH$1];[.$K95]/[$Hardware.$B$92];0)" office:value-type="float" office:value="0">
            <text:p>0</text:p>
          </table:table-cell>
          <table:table-cell table:style-name="ce21" table:formula="of:=IF([.$D95]=[.AI$1];[.$K95]/[$Hardware.$B$93];0)" office:value-type="float" office:value="0">
            <text:p>0</text:p>
          </table:table-cell>
          <table:table-cell table:style-name="ce21" table:formula="of:=IF([.$D95]=[.AJ$1];[.$K95]/[$Hardware.$B$94];0)" office:value-type="float" office:value="0">
            <text:p>0</text:p>
          </table:table-cell>
          <table:table-cell table:style-name="ce21" table:formula="of:=IF([.$D95]=[.AK$1];[.$K95]/[$Hardware.$B$95];0)" office:value-type="float" office:value="0">
            <text:p>0</text:p>
          </table:table-cell>
          <table:table-cell table:style-name="ce21" table:formula="of:=IF([.$D95]=[.AL$1];[.$K95]/[$Hardware.$B$96];0)" office:value-type="float" office:value="0">
            <text:p>0</text:p>
          </table:table-cell>
          <table:table-cell table:style-name="ce21" table:formula="of:=IF([.$D95]=[.AM$1];[.$K95]/[$Hardware.$B$97];0)" office:value-type="float" office:value="0">
            <text:p>0</text:p>
          </table:table-cell>
          <table:table-cell table:style-name="ce21" table:formula="of:=IF([.$D95]=[.AN$1];[.$K95]/[$Hardware.$B$98];0)" office:value-type="float" office:value="0">
            <text:p>0</text:p>
          </table:table-cell>
          <table:table-cell table:style-name="ce21" table:formula="of:=IF([.$D95]=[.AO$1];[.$K95]/[$Hardware.$B$99];0)" office:value-type="float" office:value="0">
            <text:p>0</text:p>
          </table:table-cell>
          <table:table-cell table:style-name="ce21" table:formula="of:=IF([.$D95]=[.AP$1];[.$K95]/[$Hardware.$B$100];0)" office:value-type="float" office:value="0">
            <text:p>0</text:p>
          </table:table-cell>
          <table:table-cell table:style-name="ce21" table:formula="of:=IF([.$D95]=[.AQ$1];[.$K95]/[$Hardware.$B$101];0)" office:value-type="float" office:value="0">
            <text:p>0</text:p>
          </table:table-cell>
          <table:table-cell table:style-name="ce21" table:formula="of:=IF([.$D95]=[.AR$1];[.$K95]/[$Hardware.$B$102];0)" office:value-type="float" office:value="0">
            <text:p>0</text:p>
          </table:table-cell>
          <table:table-cell table:style-name="ce21" table:formula="of:=IF([.$D95]=[.AS$1];[.$K95]/[$Hardware.$B$103];0)" office:value-type="float" office:value="0">
            <text:p>0</text:p>
          </table:table-cell>
          <table:table-cell table:style-name="ce21" table:formula="of:=IF([.$D95]=[.AT$1];[.$K95]/[$Hardware.$B$104];0)" office:value-type="float" office:value="0">
            <text:p>0</text:p>
          </table:table-cell>
          <table:table-cell table:style-name="ce21" table:formula="of:=IF([.$D95]=[.AU$1];[.$K95]/[$Hardware.$B$105];0)" office:value-type="float" office:value="0">
            <text:p>0</text:p>
          </table:table-cell>
          <table:table-cell table:style-name="ce21" table:formula="of:=IF([.$D95]=[.AV$1];[.$K95]/[$Hardware.$B$106];0)" office:value-type="float" office:value="0">
            <text:p>0</text:p>
          </table:table-cell>
          <table:table-cell table:style-name="ce21" table:formula="of:=IF([.$D95]=[.AW$1];[.$K95]/[$Hardware.$B$107];0)" office:value-type="float" office:value="0">
            <text:p>0</text:p>
          </table:table-cell>
          <table:table-cell table:style-name="ce21" table:formula="of:=IF([.$D95]=[.AX$1];[.$K95]/[$Hardware.$B$108];0)" office:value-type="float" office:value="0">
            <text:p>0</text:p>
          </table:table-cell>
          <table:table-cell table:style-name="ce21" table:formula="of:=IF([.$D95]=[.AY$1];[.$K95]/[$Hardware.$B$109];0)" office:value-type="float" office:value="0">
            <text:p>0</text:p>
          </table:table-cell>
          <table:table-cell table:style-name="ce21" table:formula="of:=IF([.$D95]=[.AZ$1];[.$K95]/[$Hardware.$B$110];0)" office:value-type="float" office:value="0">
            <text:p>0</text:p>
          </table:table-cell>
          <table:table-cell table:style-name="ce21" table:formula="of:=IF([.$D95]=[.BA$1];[.$K95]/[$Hardware.$B$111];0)" office:value-type="float" office:value="0">
            <text:p>0</text:p>
          </table:table-cell>
          <table:table-cell table:style-name="ce21" table:formula="of:=IF([.$D95]=[.BB$1];[.$K95]/[$Hardware.$B$112];0)" office:value-type="float" office:value="0">
            <text:p>0</text:p>
          </table:table-cell>
          <table:table-cell table:style-name="ce21" table:formula="of:=IF([.$D95]=[.BC$1];[.$K95]/[$Hardware.$B$113];0)" office:value-type="float" office:value="0">
            <text:p>0</text:p>
          </table:table-cell>
          <table:table-cell table:style-name="ce21" table:formula="of:=IF([.$D95]=[.BD$1];[.$K95]/[$Hardware.$B$114];0)" office:value-type="float" office:value="0">
            <text:p>0</text:p>
          </table:table-cell>
          <table:table-cell table:style-name="ce21" table:formula="of:=IF([.$D95]=[.BE$1];[.$K95]/[$Hardware.$B$115];0)" office:value-type="float" office:value="0">
            <text:p>0</text:p>
          </table:table-cell>
          <table:table-cell table:style-name="ce21" table:formula="of:=IF([.$D95]=[.BF$1];[.$K95]/[$Hardware.$B$116];0)" office:value-type="float" office:value="0">
            <text:p>0</text:p>
          </table:table-cell>
          <table:table-cell table:style-name="ce21" table:formula="of:=IF([.$D95]=[.BG$1];[.$K95]/[$Hardware.$B$117];0)" office:value-type="float" office:value="0">
            <text:p>0</text:p>
          </table:table-cell>
          <table:table-cell table:style-name="ce21" table:formula="of:=IF([.$D95]=[.BH$1];[.$K95]/[$Hardware.$B$118];0)" office:value-type="float" office:value="0">
            <text:p>0</text:p>
          </table:table-cell>
          <table:table-cell table:style-name="ce21" table:formula="of:=IF([.$D95]=[.BI$1];[.$K95]/[$Hardware.$B$119];0)" office:value-type="float" office:value="0">
            <text:p>0</text:p>
          </table:table-cell>
          <table:table-cell table:style-name="ce21" table:formula="of:=IF([.$D95]=[.BJ$1];[.$K95]/[$Hardware.$B$120];0)" office:value-type="float" office:value="0">
            <text:p>0</text:p>
          </table:table-cell>
          <table:table-cell table:style-name="ce21" table:formula="of:=IF([.$D95]=[.BK$1];[.$K95]/[$Hardware.$B$121];0)" office:value-type="float" office:value="0">
            <text:p>0</text:p>
          </table:table-cell>
          <table:table-cell table:style-name="ce21" table:formula="of:=IF([.$D95]=[.BL$1];[.$K95]/[$Hardware.$B$122];0)" office:value-type="float" office:value="0">
            <text:p>0</text:p>
          </table:table-cell>
          <table:table-cell table:style-name="ce21" table:formula="of:=IF([.$D95]=[.BM$1];[.$K95]/[$Hardware.$B$123];0)" office:value-type="float" office:value="0">
            <text:p>0</text:p>
          </table:table-cell>
          <table:table-cell table:style-name="ce21" table:formula="of:=IF([.$D95]=[.BN$1];[.$K95]/[$Hardware.$B$124];0)" office:value-type="float" office:value="0">
            <text:p>0</text:p>
          </table:table-cell>
          <table:table-cell table:style-name="ce21" table:formula="of:=IF([.$D95]=[.BO$1];[.$K95]/[$Hardware.$B$125];0)" office:value-type="float" office:value="0">
            <text:p>0</text:p>
          </table:table-cell>
          <table:table-cell table:style-name="ce21" table:formula="of:=IF([.$D95]=[.BP$1];[.$K95]/[$Hardware.$B$126];0)" office:value-type="float" office:value="0">
            <text:p>0</text:p>
          </table:table-cell>
          <table:table-cell table:style-name="ce21" table:formula="of:=IF([.$D95]=[.BQ$1];[.$K95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ce63" table:formula="of:=[Techs.$A$119]" office:value-type="string" office:string-value="Regular Tech 04 (Regular)">
            <text:p>Regular Tech 04 (Regular)</text:p>
          </table:table-cell>
          <table:table-cell table:style-name="ce21" table:formula="of:=ROW([Techs.$A$123])" office:value-type="float" office:value="123">
            <text:p>123</text:p>
          </table:table-cell>
          <table:table-cell table:style-name="ce63" table:formula="of:=INDIRECT(CONCATENATE(&quot;Techs.$A$&quot;;[.$B96]))" office:value-type="float" office:value="0">
            <text:p>0</text:p>
          </table:table-cell>
          <table:table-cell table:style-name="ce63" table:formula="of:=INDIRECT(CONCATENATE(&quot;Techs.$C$&quot;;[.$B96]))" office:value-type="float" office:value="0">
            <text:p>0</text:p>
          </table:table-cell>
          <table:table-cell table:formula="of:=INDIRECT(CONCATENATE(&quot;Techs.$K$&quot;;[.$B96]-1))" office:value-type="float" office:value="150">
            <text:p>150</text:p>
          </table:table-cell>
          <table:table-cell table:style-name="ce21" table:formula="of:=INDIRECT(CONCATENATE(&quot;Techs.$K$&quot;;[.$B96]))" office:value-type="float" office:value="0">
            <text:p>0</text:p>
          </table:table-cell>
          <table:table-cell table:style-name="ce21" table:formula="of:=INDIRECT(CONCATENATE(&quot;Techs.$H$&quot;;[.$B96]))" office:value-type="float" office:value="0">
            <text:p>0</text:p>
          </table:table-cell>
          <table:table-cell table:style-name="ce114"/>
          <table:table-cell table:style-name="ce134" table:formula="of:=IF([.$H96]=&quot;&quot;;&quot;-&quot;;IF([.$D96]=&quot;scheduled maintenance&quot;;[.$H96]-[.$G96];IF(ISERROR(FIND(&quot;Reload&quot;;[.$D96]));IF(ISERROR(FIND(&quot;Upgrade&quot;;[.$D96]));IF(OR([.$G96]&gt;[.$H96];[.$H96]=2);&quot;fail&quot;;&quot;repaired&quot;);IF([.$G96]&gt;[.$H96];&quot;fail&quot;;&quot;success&quot;));IF([.$G96]&gt;[.$H96];&quot;fail&quot;;&quot;reloaded&quot;))))" office:value-type="string" office:string-value="-">
            <text:p>-</text:p>
          </table:table-cell>
          <table:table-cell table:style-name="ce135" table:formula="of:=INDIRECT(CONCATENATE(&quot;Techs.$F$&quot;;[.$B96]))" office:value-type="float" office:value="0">
            <text:p>0</text:p>
          </table:table-cell>
          <table:table-cell table:style-name="ce75" table:formula="of:=IF(OR([.$I96]=&quot;repaired&quot;;[.$I96]=&quot;reloaded&quot;);[.$J96];IF(OR(NOT(ISERROR(FIND(&quot;Elite&quot;;[.$A96])));NOT(ISERROR(FIND(&quot;Customization&quot;;[.$D96]))));[.$J96];0))" office:value-type="float" office:value="0">
            <text:p>0</text:p>
          </table:table-cell>
          <table:table-cell table:style-name="ce21" table:formula="of:=IF(ISERR(FIND(&quot;Armor&quot;;[.$D96]));0;[.$K96]/[Hardware.$B$70])" office:value-type="float" office:value="0">
            <text:p>0</text:p>
          </table:table-cell>
          <table:table-cell table:style-name="ce21" table:formula="of:=IF(ISERR(FIND(&quot;FF&quot;;[.$D96]));0;[.$K96]/[Hardware.$B$71])" office:value-type="float" office:value="0">
            <text:p>0</text:p>
          </table:table-cell>
          <table:table-cell table:style-name="ce21" table:formula="of:=IF([.$D96]=[.N$1];[.$K96]/[$Hardware.$B$72];0)" office:value-type="float" office:value="0">
            <text:p>0</text:p>
          </table:table-cell>
          <table:table-cell table:style-name="ce21" table:formula="of:=IF([.$D96]=[.O$1];[.$K96]/[$Hardware.$B$73];0)" office:value-type="float" office:value="0">
            <text:p>0</text:p>
          </table:table-cell>
          <table:table-cell table:style-name="ce21" table:formula="of:=IF([.$D96]=[.P$1];[.$K96]/[$Hardware.$B$74];0)" office:value-type="float" office:value="0">
            <text:p>0</text:p>
          </table:table-cell>
          <table:table-cell table:style-name="ce21" table:formula="of:=IF([.$D96]=[.Q$1];[.$K96]/[$Hardware.$B$75];0)" office:value-type="float" office:value="0">
            <text:p>0</text:p>
          </table:table-cell>
          <table:table-cell table:style-name="ce21" table:formula="of:=IF([.$D96]=[.R$1];[.$K96]/[$Hardware.$B$76];0)" office:value-type="float" office:value="0">
            <text:p>0</text:p>
          </table:table-cell>
          <table:table-cell table:style-name="ce21" table:formula="of:=IF([.$D96]=[.S$1];[.$K96]/[$Hardware.$B$77];0)" office:value-type="float" office:value="0">
            <text:p>0</text:p>
          </table:table-cell>
          <table:table-cell table:style-name="ce21" table:formula="of:=IF([.$D96]=[.T$1];[.$K96]/[$Hardware.$B$78];0)" office:value-type="float" office:value="0">
            <text:p>0</text:p>
          </table:table-cell>
          <table:table-cell table:style-name="ce21" table:formula="of:=IF([.$D96]=[.U$1];[.$K96]/[$Hardware.$B$79];0)" office:value-type="float" office:value="0">
            <text:p>0</text:p>
          </table:table-cell>
          <table:table-cell table:style-name="ce21" table:formula="of:=IF([.$D96]=[.V$1];[.$K96]/[$Hardware.$B$80];0)" office:value-type="float" office:value="0">
            <text:p>0</text:p>
          </table:table-cell>
          <table:table-cell table:style-name="ce21" table:formula="of:=IF([.$D96]=[.W$1];[.$K96]/[$Hardware.$B$81];0)" office:value-type="float" office:value="0">
            <text:p>0</text:p>
          </table:table-cell>
          <table:table-cell table:style-name="ce21" table:formula="of:=IF([.$D96]=[.X$1];[.$K96]/[$Hardware.$B$82];0)" office:value-type="float" office:value="0">
            <text:p>0</text:p>
          </table:table-cell>
          <table:table-cell table:style-name="ce21" table:formula="of:=IF([.$D96]=[.Y$1];[.$K96]/[$Hardware.$B$83];0)" office:value-type="float" office:value="0">
            <text:p>0</text:p>
          </table:table-cell>
          <table:table-cell table:style-name="ce21" table:formula="of:=IF([.$D96]=[.Z$1];[.$K96]/[$Hardware.$B$84];0)" office:value-type="float" office:value="0">
            <text:p>0</text:p>
          </table:table-cell>
          <table:table-cell table:style-name="ce21" table:formula="of:=IF([.$D96]=[.AA$1];[.$K96]/[$Hardware.$B$85];0)" office:value-type="float" office:value="0">
            <text:p>0</text:p>
          </table:table-cell>
          <table:table-cell table:style-name="ce21" table:formula="of:=IF([.$D96]=[.AB$1];[.$K96]/[$Hardware.$B$86];0)" office:value-type="float" office:value="0">
            <text:p>0</text:p>
          </table:table-cell>
          <table:table-cell table:style-name="ce21" table:formula="of:=IF([.$D96]=[.AC$1];[.$K96]/[$Hardware.$B$87];0)" office:value-type="float" office:value="0">
            <text:p>0</text:p>
          </table:table-cell>
          <table:table-cell table:style-name="ce21" table:formula="of:=IF([.$D96]=[.AD$1];[.$K96]/[$Hardware.$B$88];0)" office:value-type="float" office:value="0">
            <text:p>0</text:p>
          </table:table-cell>
          <table:table-cell table:style-name="ce21" table:formula="of:=IF([.$D96]=[.AE$1];[.$K96]/[$Hardware.$B$89];0)" office:value-type="float" office:value="0">
            <text:p>0</text:p>
          </table:table-cell>
          <table:table-cell table:style-name="ce21" table:formula="of:=IF([.$D96]=[.AF$1];[.$K96]/[$Hardware.$B$90];0)" office:value-type="float" office:value="0">
            <text:p>0</text:p>
          </table:table-cell>
          <table:table-cell table:style-name="ce21" table:formula="of:=IF([.$D96]=[.AG$1];[.$K96]/[$Hardware.$B$91];0)" office:value-type="float" office:value="0">
            <text:p>0</text:p>
          </table:table-cell>
          <table:table-cell table:style-name="ce21" table:formula="of:=IF([.$D96]=[.AH$1];[.$K96]/[$Hardware.$B$92];0)" office:value-type="float" office:value="0">
            <text:p>0</text:p>
          </table:table-cell>
          <table:table-cell table:style-name="ce21" table:formula="of:=IF([.$D96]=[.AI$1];[.$K96]/[$Hardware.$B$93];0)" office:value-type="float" office:value="0">
            <text:p>0</text:p>
          </table:table-cell>
          <table:table-cell table:style-name="ce21" table:formula="of:=IF([.$D96]=[.AJ$1];[.$K96]/[$Hardware.$B$94];0)" office:value-type="float" office:value="0">
            <text:p>0</text:p>
          </table:table-cell>
          <table:table-cell table:style-name="ce21" table:formula="of:=IF([.$D96]=[.AK$1];[.$K96]/[$Hardware.$B$95];0)" office:value-type="float" office:value="0">
            <text:p>0</text:p>
          </table:table-cell>
          <table:table-cell table:style-name="ce21" table:formula="of:=IF([.$D96]=[.AL$1];[.$K96]/[$Hardware.$B$96];0)" office:value-type="float" office:value="0">
            <text:p>0</text:p>
          </table:table-cell>
          <table:table-cell table:style-name="ce21" table:formula="of:=IF([.$D96]=[.AM$1];[.$K96]/[$Hardware.$B$97];0)" office:value-type="float" office:value="0">
            <text:p>0</text:p>
          </table:table-cell>
          <table:table-cell table:style-name="ce21" table:formula="of:=IF([.$D96]=[.AN$1];[.$K96]/[$Hardware.$B$98];0)" office:value-type="float" office:value="0">
            <text:p>0</text:p>
          </table:table-cell>
          <table:table-cell table:style-name="ce21" table:formula="of:=IF([.$D96]=[.AO$1];[.$K96]/[$Hardware.$B$99];0)" office:value-type="float" office:value="0">
            <text:p>0</text:p>
          </table:table-cell>
          <table:table-cell table:style-name="ce21" table:formula="of:=IF([.$D96]=[.AP$1];[.$K96]/[$Hardware.$B$100];0)" office:value-type="float" office:value="0">
            <text:p>0</text:p>
          </table:table-cell>
          <table:table-cell table:style-name="ce21" table:formula="of:=IF([.$D96]=[.AQ$1];[.$K96]/[$Hardware.$B$101];0)" office:value-type="float" office:value="0">
            <text:p>0</text:p>
          </table:table-cell>
          <table:table-cell table:style-name="ce21" table:formula="of:=IF([.$D96]=[.AR$1];[.$K96]/[$Hardware.$B$102];0)" office:value-type="float" office:value="0">
            <text:p>0</text:p>
          </table:table-cell>
          <table:table-cell table:style-name="ce21" table:formula="of:=IF([.$D96]=[.AS$1];[.$K96]/[$Hardware.$B$103];0)" office:value-type="float" office:value="0">
            <text:p>0</text:p>
          </table:table-cell>
          <table:table-cell table:style-name="ce21" table:formula="of:=IF([.$D96]=[.AT$1];[.$K96]/[$Hardware.$B$104];0)" office:value-type="float" office:value="0">
            <text:p>0</text:p>
          </table:table-cell>
          <table:table-cell table:style-name="ce21" table:formula="of:=IF([.$D96]=[.AU$1];[.$K96]/[$Hardware.$B$105];0)" office:value-type="float" office:value="0">
            <text:p>0</text:p>
          </table:table-cell>
          <table:table-cell table:style-name="ce21" table:formula="of:=IF([.$D96]=[.AV$1];[.$K96]/[$Hardware.$B$106];0)" office:value-type="float" office:value="0">
            <text:p>0</text:p>
          </table:table-cell>
          <table:table-cell table:style-name="ce21" table:formula="of:=IF([.$D96]=[.AW$1];[.$K96]/[$Hardware.$B$107];0)" office:value-type="float" office:value="0">
            <text:p>0</text:p>
          </table:table-cell>
          <table:table-cell table:style-name="ce21" table:formula="of:=IF([.$D96]=[.AX$1];[.$K96]/[$Hardware.$B$108];0)" office:value-type="float" office:value="0">
            <text:p>0</text:p>
          </table:table-cell>
          <table:table-cell table:style-name="ce21" table:formula="of:=IF([.$D96]=[.AY$1];[.$K96]/[$Hardware.$B$109];0)" office:value-type="float" office:value="0">
            <text:p>0</text:p>
          </table:table-cell>
          <table:table-cell table:style-name="ce21" table:formula="of:=IF([.$D96]=[.AZ$1];[.$K96]/[$Hardware.$B$110];0)" office:value-type="float" office:value="0">
            <text:p>0</text:p>
          </table:table-cell>
          <table:table-cell table:style-name="ce21" table:formula="of:=IF([.$D96]=[.BA$1];[.$K96]/[$Hardware.$B$111];0)" office:value-type="float" office:value="0">
            <text:p>0</text:p>
          </table:table-cell>
          <table:table-cell table:style-name="ce21" table:formula="of:=IF([.$D96]=[.BB$1];[.$K96]/[$Hardware.$B$112];0)" office:value-type="float" office:value="0">
            <text:p>0</text:p>
          </table:table-cell>
          <table:table-cell table:style-name="ce21" table:formula="of:=IF([.$D96]=[.BC$1];[.$K96]/[$Hardware.$B$113];0)" office:value-type="float" office:value="0">
            <text:p>0</text:p>
          </table:table-cell>
          <table:table-cell table:style-name="ce21" table:formula="of:=IF([.$D96]=[.BD$1];[.$K96]/[$Hardware.$B$114];0)" office:value-type="float" office:value="0">
            <text:p>0</text:p>
          </table:table-cell>
          <table:table-cell table:style-name="ce21" table:formula="of:=IF([.$D96]=[.BE$1];[.$K96]/[$Hardware.$B$115];0)" office:value-type="float" office:value="0">
            <text:p>0</text:p>
          </table:table-cell>
          <table:table-cell table:style-name="ce21" table:formula="of:=IF([.$D96]=[.BF$1];[.$K96]/[$Hardware.$B$116];0)" office:value-type="float" office:value="0">
            <text:p>0</text:p>
          </table:table-cell>
          <table:table-cell table:style-name="ce21" table:formula="of:=IF([.$D96]=[.BG$1];[.$K96]/[$Hardware.$B$117];0)" office:value-type="float" office:value="0">
            <text:p>0</text:p>
          </table:table-cell>
          <table:table-cell table:style-name="ce21" table:formula="of:=IF([.$D96]=[.BH$1];[.$K96]/[$Hardware.$B$118];0)" office:value-type="float" office:value="0">
            <text:p>0</text:p>
          </table:table-cell>
          <table:table-cell table:style-name="ce21" table:formula="of:=IF([.$D96]=[.BI$1];[.$K96]/[$Hardware.$B$119];0)" office:value-type="float" office:value="0">
            <text:p>0</text:p>
          </table:table-cell>
          <table:table-cell table:style-name="ce21" table:formula="of:=IF([.$D96]=[.BJ$1];[.$K96]/[$Hardware.$B$120];0)" office:value-type="float" office:value="0">
            <text:p>0</text:p>
          </table:table-cell>
          <table:table-cell table:style-name="ce21" table:formula="of:=IF([.$D96]=[.BK$1];[.$K96]/[$Hardware.$B$121];0)" office:value-type="float" office:value="0">
            <text:p>0</text:p>
          </table:table-cell>
          <table:table-cell table:style-name="ce21" table:formula="of:=IF([.$D96]=[.BL$1];[.$K96]/[$Hardware.$B$122];0)" office:value-type="float" office:value="0">
            <text:p>0</text:p>
          </table:table-cell>
          <table:table-cell table:style-name="ce21" table:formula="of:=IF([.$D96]=[.BM$1];[.$K96]/[$Hardware.$B$123];0)" office:value-type="float" office:value="0">
            <text:p>0</text:p>
          </table:table-cell>
          <table:table-cell table:style-name="ce21" table:formula="of:=IF([.$D96]=[.BN$1];[.$K96]/[$Hardware.$B$124];0)" office:value-type="float" office:value="0">
            <text:p>0</text:p>
          </table:table-cell>
          <table:table-cell table:style-name="ce21" table:formula="of:=IF([.$D96]=[.BO$1];[.$K96]/[$Hardware.$B$125];0)" office:value-type="float" office:value="0">
            <text:p>0</text:p>
          </table:table-cell>
          <table:table-cell table:style-name="ce21" table:formula="of:=IF([.$D96]=[.BP$1];[.$K96]/[$Hardware.$B$126];0)" office:value-type="float" office:value="0">
            <text:p>0</text:p>
          </table:table-cell>
          <table:table-cell table:style-name="ce21" table:formula="of:=IF([.$D96]=[.BQ$1];[.$K96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 table:number-rows-repeated="2">
          <table:table-cell/>
          <table:table-cell table:style-name="ce14"/>
          <table:table-cell table:number-columns-repeated="5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58"/>
          <table:table-cell table:number-columns-repeated="955"/>
        </table:table-row>
        <table:table-row table:style-name="ro1">
          <table:table-cell table:formula="of:=[Techs.$A$280]" office:value-type="string" office:string-value="Veteran Mechanic 01 [Veteran]">
            <text:p>Veteran Mechanic 01 [Veteran]</text:p>
          </table:table-cell>
          <table:table-cell table:style-name="ce14" table:formula="of:=ROW([Techs.$A$283])" office:value-type="float" office:value="283">
            <text:p>283</text:p>
          </table:table-cell>
          <table:table-cell table:formula="of:=INDIRECT(CONCATENATE(&quot;Techs.$A$&quot;;[.$B99]))" office:value-type="string" office:string-value="Demolisher Heavy Tank">
            <text:p>Demolisher Heavy Tank</text:p>
          </table:table-cell>
          <table:table-cell table:formula="of:=INDIRECT(CONCATENATE(&quot;Techs.$C$&quot;;[.$B99]))" office:value-type="string" office:string-value="scheduled maintenance">
            <text:p>scheduled maintenance</text:p>
          </table:table-cell>
          <table:table-cell table:formula="of:=INDIRECT(CONCATENATE(&quot;Techs.$K$&quot;;[.$B99]-1))" office:value-type="float" office:value="90">
            <text:p>90</text:p>
          </table:table-cell>
          <table:table-cell table:formula="of:=INDIRECT(CONCATENATE(&quot;Techs.$K$&quot;;[.$B99]))" office:value-type="float" office:value="180">
            <text:p>180</text:p>
          </table:table-cell>
          <table:table-cell table:formula="of:=INDIRECT(CONCATENATE(&quot;Techs.$H$&quot;;[.$B99]))" office:value-type="float" office:value="4">
            <text:p>4</text:p>
          </table:table-cell>
          <table:table-cell table:style-name="ce114"/>
          <table:table-cell table:style-name="ce120" table:formula="of:=IF([.$H99]=&quot;&quot;;&quot;-&quot;;IF([.$D99]=&quot;scheduled maintenance&quot;;[.$H99]-[.$G99];IF(ISERROR(FIND(&quot;Reload&quot;;[.$D99]));IF(ISERROR(FIND(&quot;Upgrade&quot;;[.$D99]));IF(OR([.$G99]&gt;[.$H99];[.$H99]=2);&quot;fail&quot;;&quot;repaired&quot;);IF([.$G99]&gt;[.$H99];&quot;fail&quot;;&quot;success&quot;));IF([.$G99]&gt;[.$H99];&quot;fail&quot;;&quot;reloaded&quot;))))" office:value-type="string" office:string-value="-">
            <text:p>-</text:p>
          </table:table-cell>
          <table:table-cell table:style-name="ce53" table:formula="of:=INDIRECT(CONCATENATE(&quot;Techs.$F$&quot;;[.$B99]))" office:value-type="float" office:value="0">
            <text:p>0</text:p>
          </table:table-cell>
          <table:table-cell table:style-name="ce51" table:formula="of:=IF(OR([.$I99]=&quot;repaired&quot;;[.$I99]=&quot;reloaded&quot;);[.$J99];IF(OR(NOT(ISERROR(FIND(&quot;Elite&quot;;[.$A99])));NOT(ISERROR(FIND(&quot;Customization&quot;;[.$D99]))));[.$J99];0))" office:value-type="float" office:value="0">
            <text:p>0</text:p>
          </table:table-cell>
          <table:table-cell table:style-name="ce21" table:formula="of:=IF(ISERR(FIND(&quot;Armor&quot;;[.$D99]));0;[.$K99]/[Hardware.$B$70])" office:value-type="float" office:value="0">
            <text:p>0</text:p>
          </table:table-cell>
          <table:table-cell table:style-name="ce21" table:formula="of:=IF(ISERR(FIND(&quot;FF&quot;;[.$D99]));0;[.$K99]/[Hardware.$B$71])" office:value-type="float" office:value="0">
            <text:p>0</text:p>
          </table:table-cell>
          <table:table-cell table:style-name="ce21" table:formula="of:=IF([.$D99]=[.N$1];[.$K99]/[$Hardware.$B$72];0)" office:value-type="float" office:value="0">
            <text:p>0</text:p>
          </table:table-cell>
          <table:table-cell table:style-name="ce21" table:formula="of:=IF([.$D99]=[.O$1];[.$K99]/[$Hardware.$B$73];0)" office:value-type="float" office:value="0">
            <text:p>0</text:p>
          </table:table-cell>
          <table:table-cell table:style-name="ce21" table:formula="of:=IF([.$D99]=[.P$1];[.$K99]/[$Hardware.$B$74];0)" office:value-type="float" office:value="0">
            <text:p>0</text:p>
          </table:table-cell>
          <table:table-cell table:style-name="ce21" table:formula="of:=IF([.$D99]=[.Q$1];[.$K99]/[$Hardware.$B$75];0)" office:value-type="float" office:value="0">
            <text:p>0</text:p>
          </table:table-cell>
          <table:table-cell table:style-name="ce21" table:formula="of:=IF([.$D99]=[.R$1];[.$K99]/[$Hardware.$B$76];0)" office:value-type="float" office:value="0">
            <text:p>0</text:p>
          </table:table-cell>
          <table:table-cell table:style-name="ce21" table:formula="of:=IF([.$D99]=[.S$1];[.$K99]/[$Hardware.$B$77];0)" office:value-type="float" office:value="0">
            <text:p>0</text:p>
          </table:table-cell>
          <table:table-cell table:style-name="ce21" table:formula="of:=IF([.$D99]=[.T$1];[.$K99]/[$Hardware.$B$78];0)" office:value-type="float" office:value="0">
            <text:p>0</text:p>
          </table:table-cell>
          <table:table-cell table:style-name="ce21" table:formula="of:=IF([.$D99]=[.U$1];[.$K99]/[$Hardware.$B$79];0)" office:value-type="float" office:value="0">
            <text:p>0</text:p>
          </table:table-cell>
          <table:table-cell table:style-name="ce21" table:formula="of:=IF([.$D99]=[.V$1];[.$K99]/[$Hardware.$B$80];0)" office:value-type="float" office:value="0">
            <text:p>0</text:p>
          </table:table-cell>
          <table:table-cell table:style-name="ce21" table:formula="of:=IF([.$D99]=[.W$1];[.$K99]/[$Hardware.$B$81];0)" office:value-type="float" office:value="0">
            <text:p>0</text:p>
          </table:table-cell>
          <table:table-cell table:style-name="ce21" table:formula="of:=IF([.$D99]=[.X$1];[.$K99]/[$Hardware.$B$82];0)" office:value-type="float" office:value="0">
            <text:p>0</text:p>
          </table:table-cell>
          <table:table-cell table:style-name="ce21" table:formula="of:=IF([.$D99]=[.Y$1];[.$K99]/[$Hardware.$B$83];0)" office:value-type="float" office:value="0">
            <text:p>0</text:p>
          </table:table-cell>
          <table:table-cell table:style-name="ce21" table:formula="of:=IF([.$D99]=[.Z$1];[.$K99]/[$Hardware.$B$84];0)" office:value-type="float" office:value="0">
            <text:p>0</text:p>
          </table:table-cell>
          <table:table-cell table:style-name="ce21" table:formula="of:=IF([.$D99]=[.AA$1];[.$K99]/[$Hardware.$B$85];0)" office:value-type="float" office:value="0">
            <text:p>0</text:p>
          </table:table-cell>
          <table:table-cell table:style-name="ce21" table:formula="of:=IF([.$D99]=[.AB$1];[.$K99]/[$Hardware.$B$86];0)" office:value-type="float" office:value="0">
            <text:p>0</text:p>
          </table:table-cell>
          <table:table-cell table:style-name="ce21" table:formula="of:=IF([.$D99]=[.AC$1];[.$K99]/[$Hardware.$B$87];0)" office:value-type="float" office:value="0">
            <text:p>0</text:p>
          </table:table-cell>
          <table:table-cell table:style-name="ce21" table:formula="of:=IF([.$D99]=[.AD$1];[.$K99]/[$Hardware.$B$88];0)" office:value-type="float" office:value="0">
            <text:p>0</text:p>
          </table:table-cell>
          <table:table-cell table:style-name="ce21" table:formula="of:=IF([.$D99]=[.AE$1];[.$K99]/[$Hardware.$B$89];0)" office:value-type="float" office:value="0">
            <text:p>0</text:p>
          </table:table-cell>
          <table:table-cell table:style-name="ce21" table:formula="of:=IF([.$D99]=[.AF$1];[.$K99]/[$Hardware.$B$90];0)" office:value-type="float" office:value="0">
            <text:p>0</text:p>
          </table:table-cell>
          <table:table-cell table:style-name="ce21" table:formula="of:=IF([.$D99]=[.AG$1];[.$K99]/[$Hardware.$B$91];0)" office:value-type="float" office:value="0">
            <text:p>0</text:p>
          </table:table-cell>
          <table:table-cell table:style-name="ce21" table:formula="of:=IF([.$D99]=[.AH$1];[.$K99]/[$Hardware.$B$92];0)" office:value-type="float" office:value="0">
            <text:p>0</text:p>
          </table:table-cell>
          <table:table-cell table:style-name="ce21" table:formula="of:=IF([.$D99]=[.AI$1];[.$K99]/[$Hardware.$B$93];0)" office:value-type="float" office:value="0">
            <text:p>0</text:p>
          </table:table-cell>
          <table:table-cell table:style-name="ce21" table:formula="of:=IF([.$D99]=[.AJ$1];[.$K99]/[$Hardware.$B$94];0)" office:value-type="float" office:value="0">
            <text:p>0</text:p>
          </table:table-cell>
          <table:table-cell table:style-name="ce21" table:formula="of:=IF([.$D99]=[.AK$1];[.$K99]/[$Hardware.$B$95];0)" office:value-type="float" office:value="0">
            <text:p>0</text:p>
          </table:table-cell>
          <table:table-cell table:style-name="ce21" table:formula="of:=IF([.$D99]=[.AL$1];[.$K99]/[$Hardware.$B$96];0)" office:value-type="float" office:value="0">
            <text:p>0</text:p>
          </table:table-cell>
          <table:table-cell table:style-name="ce21" table:formula="of:=IF([.$D99]=[.AM$1];[.$K99]/[$Hardware.$B$97];0)" office:value-type="float" office:value="0">
            <text:p>0</text:p>
          </table:table-cell>
          <table:table-cell table:style-name="ce21" table:formula="of:=IF([.$D99]=[.AN$1];[.$K99]/[$Hardware.$B$98];0)" office:value-type="float" office:value="0">
            <text:p>0</text:p>
          </table:table-cell>
          <table:table-cell table:style-name="ce21" table:formula="of:=IF([.$D99]=[.AO$1];[.$K99]/[$Hardware.$B$99];0)" office:value-type="float" office:value="0">
            <text:p>0</text:p>
          </table:table-cell>
          <table:table-cell table:style-name="ce21" table:formula="of:=IF([.$D99]=[.AP$1];[.$K99]/[$Hardware.$B$100];0)" office:value-type="float" office:value="0">
            <text:p>0</text:p>
          </table:table-cell>
          <table:table-cell table:style-name="ce21" table:formula="of:=IF([.$D99]=[.AQ$1];[.$K99]/[$Hardware.$B$101];0)" office:value-type="float" office:value="0">
            <text:p>0</text:p>
          </table:table-cell>
          <table:table-cell table:style-name="ce21" table:formula="of:=IF([.$D99]=[.AR$1];[.$K99]/[$Hardware.$B$102];0)" office:value-type="float" office:value="0">
            <text:p>0</text:p>
          </table:table-cell>
          <table:table-cell table:style-name="ce21" table:formula="of:=IF([.$D99]=[.AS$1];[.$K99]/[$Hardware.$B$103];0)" office:value-type="float" office:value="0">
            <text:p>0</text:p>
          </table:table-cell>
          <table:table-cell table:style-name="ce21" table:formula="of:=IF([.$D99]=[.AT$1];[.$K99]/[$Hardware.$B$104];0)" office:value-type="float" office:value="0">
            <text:p>0</text:p>
          </table:table-cell>
          <table:table-cell table:style-name="ce21" table:formula="of:=IF([.$D99]=[.AU$1];[.$K99]/[$Hardware.$B$105];0)" office:value-type="float" office:value="0">
            <text:p>0</text:p>
          </table:table-cell>
          <table:table-cell table:style-name="ce21" table:formula="of:=IF([.$D99]=[.AV$1];[.$K99]/[$Hardware.$B$106];0)" office:value-type="float" office:value="0">
            <text:p>0</text:p>
          </table:table-cell>
          <table:table-cell table:style-name="ce21" table:formula="of:=IF([.$D99]=[.AW$1];[.$K99]/[$Hardware.$B$107];0)" office:value-type="float" office:value="0">
            <text:p>0</text:p>
          </table:table-cell>
          <table:table-cell table:style-name="ce21" table:formula="of:=IF([.$D99]=[.AX$1];[.$K99]/[$Hardware.$B$108];0)" office:value-type="float" office:value="0">
            <text:p>0</text:p>
          </table:table-cell>
          <table:table-cell table:style-name="ce21" table:formula="of:=IF([.$D99]=[.AY$1];[.$K99]/[$Hardware.$B$109];0)" office:value-type="float" office:value="0">
            <text:p>0</text:p>
          </table:table-cell>
          <table:table-cell table:style-name="ce21" table:formula="of:=IF([.$D99]=[.AZ$1];[.$K99]/[$Hardware.$B$110];0)" office:value-type="float" office:value="0">
            <text:p>0</text:p>
          </table:table-cell>
          <table:table-cell table:style-name="ce21" table:formula="of:=IF([.$D99]=[.BA$1];[.$K99]/[$Hardware.$B$111];0)" office:value-type="float" office:value="0">
            <text:p>0</text:p>
          </table:table-cell>
          <table:table-cell table:style-name="ce21" table:formula="of:=IF([.$D99]=[.BB$1];[.$K99]/[$Hardware.$B$112];0)" office:value-type="float" office:value="0">
            <text:p>0</text:p>
          </table:table-cell>
          <table:table-cell table:style-name="ce21" table:formula="of:=IF([.$D99]=[.BC$1];[.$K99]/[$Hardware.$B$113];0)" office:value-type="float" office:value="0">
            <text:p>0</text:p>
          </table:table-cell>
          <table:table-cell table:style-name="ce21" table:formula="of:=IF([.$D99]=[.BD$1];[.$K99]/[$Hardware.$B$114];0)" office:value-type="float" office:value="0">
            <text:p>0</text:p>
          </table:table-cell>
          <table:table-cell table:style-name="ce21" table:formula="of:=IF([.$D99]=[.BE$1];[.$K99]/[$Hardware.$B$115];0)" office:value-type="float" office:value="0">
            <text:p>0</text:p>
          </table:table-cell>
          <table:table-cell table:style-name="ce21" table:formula="of:=IF([.$D99]=[.BF$1];[.$K99]/[$Hardware.$B$116];0)" office:value-type="float" office:value="0">
            <text:p>0</text:p>
          </table:table-cell>
          <table:table-cell table:style-name="ce21" table:formula="of:=IF([.$D99]=[.BG$1];[.$K99]/[$Hardware.$B$117];0)" office:value-type="float" office:value="0">
            <text:p>0</text:p>
          </table:table-cell>
          <table:table-cell table:style-name="ce21" table:formula="of:=IF([.$D99]=[.BH$1];[.$K99]/[$Hardware.$B$118];0)" office:value-type="float" office:value="0">
            <text:p>0</text:p>
          </table:table-cell>
          <table:table-cell table:style-name="ce21" table:formula="of:=IF([.$D99]=[.BI$1];[.$K99]/[$Hardware.$B$119];0)" office:value-type="float" office:value="0">
            <text:p>0</text:p>
          </table:table-cell>
          <table:table-cell table:style-name="ce21" table:formula="of:=IF([.$D99]=[.BJ$1];[.$K99]/[$Hardware.$B$120];0)" office:value-type="float" office:value="0">
            <text:p>0</text:p>
          </table:table-cell>
          <table:table-cell table:style-name="ce21" table:formula="of:=IF([.$D99]=[.BK$1];[.$K99]/[$Hardware.$B$121];0)" office:value-type="float" office:value="0">
            <text:p>0</text:p>
          </table:table-cell>
          <table:table-cell table:style-name="ce21" table:formula="of:=IF([.$D99]=[.BL$1];[.$K99]/[$Hardware.$B$122];0)" office:value-type="float" office:value="0">
            <text:p>0</text:p>
          </table:table-cell>
          <table:table-cell table:style-name="ce21" table:formula="of:=IF([.$D99]=[.BM$1];[.$K99]/[$Hardware.$B$123];0)" office:value-type="float" office:value="0">
            <text:p>0</text:p>
          </table:table-cell>
          <table:table-cell table:style-name="ce21" table:formula="of:=IF([.$D99]=[.BN$1];[.$K99]/[$Hardware.$B$124];0)" office:value-type="float" office:value="0">
            <text:p>0</text:p>
          </table:table-cell>
          <table:table-cell table:style-name="ce21" table:formula="of:=IF([.$D99]=[.BO$1];[.$K99]/[$Hardware.$B$125];0)" office:value-type="float" office:value="0">
            <text:p>0</text:p>
          </table:table-cell>
          <table:table-cell table:style-name="ce21" table:formula="of:=IF([.$D99]=[.BP$1];[.$K99]/[$Hardware.$B$126];0)" office:value-type="float" office:value="0">
            <text:p>0</text:p>
          </table:table-cell>
          <table:table-cell table:style-name="ce21" table:formula="of:=IF([.$D99]=[.BQ$1];[.$K99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/>
          <table:table-cell table:style-name="ce14"/>
          <table:table-cell table:number-columns-repeated="5"/>
          <table:table-cell table:style-name="ce114"/>
          <table:table-cell table:style-name="ce120"/>
          <table:table-cell table:style-name="ce53"/>
          <table:table-cell table:style-name="ce51"/>
          <table:table-cell table:style-name="ce21" table:number-columns-repeated="58"/>
          <table:table-cell table:number-columns-repeated="955"/>
        </table:table-row>
        <table:table-row table:style-name="ro1">
          <table:table-cell table:style-name="ce63" table:formula="of:=[Techs.$A$40]" office:value-type="string" office:string-value="Veteran Tech 01 (Veteran)">
            <text:p>Veteran Tech 01 (Veteran)</text:p>
          </table:table-cell>
          <table:table-cell table:style-name="ce21" table:formula="of:=ROW([Techs.$A$44])" office:value-type="float" office:value="44">
            <text:p>44</text:p>
          </table:table-cell>
          <table:table-cell table:style-name="ce63" table:formula="of:=INDIRECT(CONCATENATE(&quot;Techs.$A$&quot;;[.$B101]))" office:value-type="float" office:value="0">
            <text:p>0</text:p>
          </table:table-cell>
          <table:table-cell table:style-name="ce63" table:formula="of:=INDIRECT(CONCATENATE(&quot;Techs.$C$&quot;;[.$B101]))" office:value-type="float" office:value="0">
            <text:p>0</text:p>
          </table:table-cell>
          <table:table-cell table:formula="of:=INDIRECT(CONCATENATE(&quot;Techs.$K$&quot;;[.$B101]-1))" office:value-type="float" office:value="165">
            <text:p>165</text:p>
          </table:table-cell>
          <table:table-cell table:style-name="ce21" table:formula="of:=INDIRECT(CONCATENATE(&quot;Techs.$K$&quot;;[.$B101]))" office:value-type="float" office:value="0">
            <text:p>0</text:p>
          </table:table-cell>
          <table:table-cell table:style-name="ce21" table:formula="of:=INDIRECT(CONCATENATE(&quot;Techs.$H$&quot;;[.$B101]))" office:value-type="float" office:value="0">
            <text:p>0</text:p>
          </table:table-cell>
          <table:table-cell table:style-name="ce114"/>
          <table:table-cell table:style-name="ce134" table:formula="of:=IF([.$H101]=&quot;&quot;;&quot;-&quot;;IF([.$D101]=&quot;scheduled maintenance&quot;;[.$H101]-[.$G101];IF(ISERROR(FIND(&quot;Reload&quot;;[.$D101]));IF(ISERROR(FIND(&quot;Upgrade&quot;;[.$D101]));IF(OR([.$G101]&gt;[.$H101];[.$H101]=2);&quot;fail&quot;;&quot;repaired&quot;);IF([.$G101]&gt;[.$H101];&quot;fail&quot;;&quot;success&quot;));IF([.$G101]&gt;[.$H101];&quot;fail&quot;;&quot;reloaded&quot;))))" office:value-type="string" office:string-value="-">
            <text:p>-</text:p>
          </table:table-cell>
          <table:table-cell table:style-name="ce135" table:formula="of:=INDIRECT(CONCATENATE(&quot;Techs.$F$&quot;;[.$B101]))" office:value-type="float" office:value="0">
            <text:p>0</text:p>
          </table:table-cell>
          <table:table-cell table:style-name="ce75" table:formula="of:=IF(OR([.$I101]=&quot;repaired&quot;;[.$I101]=&quot;reloaded&quot;);[.$J101];IF(OR(NOT(ISERROR(FIND(&quot;Elite&quot;;[.$A101])));NOT(ISERROR(FIND(&quot;Customization&quot;;[.$D101]))));[.$J101];0))" office:value-type="float" office:value="0">
            <text:p>0</text:p>
          </table:table-cell>
          <table:table-cell table:style-name="ce21" table:formula="of:=IF(ISERR(FIND(&quot;Armor&quot;;[.$D101]));0;[.$K101]/[Hardware.$B$70])" office:value-type="float" office:value="0">
            <text:p>0</text:p>
          </table:table-cell>
          <table:table-cell table:style-name="ce21" table:formula="of:=IF(ISERR(FIND(&quot;FF&quot;;[.$D101]));0;[.$K101]/[Hardware.$B$71])" office:value-type="float" office:value="0">
            <text:p>0</text:p>
          </table:table-cell>
          <table:table-cell table:style-name="ce21" table:formula="of:=IF([.$D101]=[.N$1];[.$K101]/[$Hardware.$B$72];0)" office:value-type="float" office:value="0">
            <text:p>0</text:p>
          </table:table-cell>
          <table:table-cell table:style-name="ce21" table:formula="of:=IF([.$D101]=[.O$1];[.$K101]/[$Hardware.$B$73];0)" office:value-type="float" office:value="0">
            <text:p>0</text:p>
          </table:table-cell>
          <table:table-cell table:style-name="ce21" table:formula="of:=IF([.$D101]=[.P$1];[.$K101]/[$Hardware.$B$74];0)" office:value-type="float" office:value="0">
            <text:p>0</text:p>
          </table:table-cell>
          <table:table-cell table:style-name="ce21" table:formula="of:=IF([.$D101]=[.Q$1];[.$K101]/[$Hardware.$B$75];0)" office:value-type="float" office:value="0">
            <text:p>0</text:p>
          </table:table-cell>
          <table:table-cell table:style-name="ce21" table:formula="of:=IF([.$D101]=[.R$1];[.$K101]/[$Hardware.$B$76];0)" office:value-type="float" office:value="0">
            <text:p>0</text:p>
          </table:table-cell>
          <table:table-cell table:style-name="ce21" table:formula="of:=IF([.$D101]=[.S$1];[.$K101]/[$Hardware.$B$77];0)" office:value-type="float" office:value="0">
            <text:p>0</text:p>
          </table:table-cell>
          <table:table-cell table:style-name="ce21" table:formula="of:=IF([.$D101]=[.T$1];[.$K101]/[$Hardware.$B$78];0)" office:value-type="float" office:value="0">
            <text:p>0</text:p>
          </table:table-cell>
          <table:table-cell table:style-name="ce21" table:formula="of:=IF([.$D101]=[.U$1];[.$K101]/[$Hardware.$B$79];0)" office:value-type="float" office:value="0">
            <text:p>0</text:p>
          </table:table-cell>
          <table:table-cell table:style-name="ce21" table:formula="of:=IF([.$D101]=[.V$1];[.$K101]/[$Hardware.$B$80];0)" office:value-type="float" office:value="0">
            <text:p>0</text:p>
          </table:table-cell>
          <table:table-cell table:style-name="ce21" table:formula="of:=IF([.$D101]=[.W$1];[.$K101]/[$Hardware.$B$81];0)" office:value-type="float" office:value="0">
            <text:p>0</text:p>
          </table:table-cell>
          <table:table-cell table:style-name="ce21" table:formula="of:=IF([.$D101]=[.X$1];[.$K101]/[$Hardware.$B$82];0)" office:value-type="float" office:value="0">
            <text:p>0</text:p>
          </table:table-cell>
          <table:table-cell table:style-name="ce21" table:formula="of:=IF([.$D101]=[.Y$1];[.$K101]/[$Hardware.$B$83];0)" office:value-type="float" office:value="0">
            <text:p>0</text:p>
          </table:table-cell>
          <table:table-cell table:style-name="ce21" table:formula="of:=IF([.$D101]=[.Z$1];[.$K101]/[$Hardware.$B$84];0)" office:value-type="float" office:value="0">
            <text:p>0</text:p>
          </table:table-cell>
          <table:table-cell table:style-name="ce21" table:formula="of:=IF([.$D101]=[.AA$1];[.$K101]/[$Hardware.$B$85];0)" office:value-type="float" office:value="0">
            <text:p>0</text:p>
          </table:table-cell>
          <table:table-cell table:style-name="ce21" table:formula="of:=IF([.$D101]=[.AB$1];[.$K101]/[$Hardware.$B$86];0)" office:value-type="float" office:value="0">
            <text:p>0</text:p>
          </table:table-cell>
          <table:table-cell table:style-name="ce21" table:formula="of:=IF([.$D101]=[.AC$1];[.$K101]/[$Hardware.$B$87];0)" office:value-type="float" office:value="0">
            <text:p>0</text:p>
          </table:table-cell>
          <table:table-cell table:style-name="ce21" table:formula="of:=IF([.$D101]=[.AD$1];[.$K101]/[$Hardware.$B$88];0)" office:value-type="float" office:value="0">
            <text:p>0</text:p>
          </table:table-cell>
          <table:table-cell table:style-name="ce21" table:formula="of:=IF([.$D101]=[.AE$1];[.$K101]/[$Hardware.$B$89];0)" office:value-type="float" office:value="0">
            <text:p>0</text:p>
          </table:table-cell>
          <table:table-cell table:style-name="ce21" table:formula="of:=IF([.$D101]=[.AF$1];[.$K101]/[$Hardware.$B$90];0)" office:value-type="float" office:value="0">
            <text:p>0</text:p>
          </table:table-cell>
          <table:table-cell table:style-name="ce21" table:formula="of:=IF([.$D101]=[.AG$1];[.$K101]/[$Hardware.$B$91];0)" office:value-type="float" office:value="0">
            <text:p>0</text:p>
          </table:table-cell>
          <table:table-cell table:style-name="ce21" table:formula="of:=IF([.$D101]=[.AH$1];[.$K101]/[$Hardware.$B$92];0)" office:value-type="float" office:value="0">
            <text:p>0</text:p>
          </table:table-cell>
          <table:table-cell table:style-name="ce21" table:formula="of:=IF([.$D101]=[.AI$1];[.$K101]/[$Hardware.$B$93];0)" office:value-type="float" office:value="0">
            <text:p>0</text:p>
          </table:table-cell>
          <table:table-cell table:style-name="ce21" table:formula="of:=IF([.$D101]=[.AJ$1];[.$K101]/[$Hardware.$B$94];0)" office:value-type="float" office:value="0">
            <text:p>0</text:p>
          </table:table-cell>
          <table:table-cell table:style-name="ce21" table:formula="of:=IF([.$D101]=[.AK$1];[.$K101]/[$Hardware.$B$95];0)" office:value-type="float" office:value="0">
            <text:p>0</text:p>
          </table:table-cell>
          <table:table-cell table:style-name="ce21" table:formula="of:=IF([.$D101]=[.AL$1];[.$K101]/[$Hardware.$B$96];0)" office:value-type="float" office:value="0">
            <text:p>0</text:p>
          </table:table-cell>
          <table:table-cell table:style-name="ce21" table:formula="of:=IF([.$D101]=[.AM$1];[.$K101]/[$Hardware.$B$97];0)" office:value-type="float" office:value="0">
            <text:p>0</text:p>
          </table:table-cell>
          <table:table-cell table:style-name="ce21" table:formula="of:=IF([.$D101]=[.AN$1];[.$K101]/[$Hardware.$B$98];0)" office:value-type="float" office:value="0">
            <text:p>0</text:p>
          </table:table-cell>
          <table:table-cell table:style-name="ce21" table:formula="of:=IF([.$D101]=[.AO$1];[.$K101]/[$Hardware.$B$99];0)" office:value-type="float" office:value="0">
            <text:p>0</text:p>
          </table:table-cell>
          <table:table-cell table:style-name="ce21" table:formula="of:=IF([.$D101]=[.AP$1];[.$K101]/[$Hardware.$B$100];0)" office:value-type="float" office:value="0">
            <text:p>0</text:p>
          </table:table-cell>
          <table:table-cell table:style-name="ce21" table:formula="of:=IF([.$D101]=[.AQ$1];[.$K101]/[$Hardware.$B$101];0)" office:value-type="float" office:value="0">
            <text:p>0</text:p>
          </table:table-cell>
          <table:table-cell table:style-name="ce21" table:formula="of:=IF([.$D101]=[.AR$1];[.$K101]/[$Hardware.$B$102];0)" office:value-type="float" office:value="0">
            <text:p>0</text:p>
          </table:table-cell>
          <table:table-cell table:style-name="ce21" table:formula="of:=IF([.$D101]=[.AS$1];[.$K101]/[$Hardware.$B$103];0)" office:value-type="float" office:value="0">
            <text:p>0</text:p>
          </table:table-cell>
          <table:table-cell table:style-name="ce21" table:formula="of:=IF([.$D101]=[.AT$1];[.$K101]/[$Hardware.$B$104];0)" office:value-type="float" office:value="0">
            <text:p>0</text:p>
          </table:table-cell>
          <table:table-cell table:style-name="ce21" table:formula="of:=IF([.$D101]=[.AU$1];[.$K101]/[$Hardware.$B$105];0)" office:value-type="float" office:value="0">
            <text:p>0</text:p>
          </table:table-cell>
          <table:table-cell table:style-name="ce21" table:formula="of:=IF([.$D101]=[.AV$1];[.$K101]/[$Hardware.$B$106];0)" office:value-type="float" office:value="0">
            <text:p>0</text:p>
          </table:table-cell>
          <table:table-cell table:style-name="ce21" table:formula="of:=IF([.$D101]=[.AW$1];[.$K101]/[$Hardware.$B$107];0)" office:value-type="float" office:value="0">
            <text:p>0</text:p>
          </table:table-cell>
          <table:table-cell table:style-name="ce21" table:formula="of:=IF([.$D101]=[.AX$1];[.$K101]/[$Hardware.$B$108];0)" office:value-type="float" office:value="0">
            <text:p>0</text:p>
          </table:table-cell>
          <table:table-cell table:style-name="ce21" table:formula="of:=IF([.$D101]=[.AY$1];[.$K101]/[$Hardware.$B$109];0)" office:value-type="float" office:value="0">
            <text:p>0</text:p>
          </table:table-cell>
          <table:table-cell table:style-name="ce21" table:formula="of:=IF([.$D101]=[.AZ$1];[.$K101]/[$Hardware.$B$110];0)" office:value-type="float" office:value="0">
            <text:p>0</text:p>
          </table:table-cell>
          <table:table-cell table:style-name="ce21" table:formula="of:=IF([.$D101]=[.BA$1];[.$K101]/[$Hardware.$B$111];0)" office:value-type="float" office:value="0">
            <text:p>0</text:p>
          </table:table-cell>
          <table:table-cell table:style-name="ce21" table:formula="of:=IF([.$D101]=[.BB$1];[.$K101]/[$Hardware.$B$112];0)" office:value-type="float" office:value="0">
            <text:p>0</text:p>
          </table:table-cell>
          <table:table-cell table:style-name="ce21" table:formula="of:=IF([.$D101]=[.BC$1];[.$K101]/[$Hardware.$B$113];0)" office:value-type="float" office:value="0">
            <text:p>0</text:p>
          </table:table-cell>
          <table:table-cell table:style-name="ce21" table:formula="of:=IF([.$D101]=[.BD$1];[.$K101]/[$Hardware.$B$114];0)" office:value-type="float" office:value="0">
            <text:p>0</text:p>
          </table:table-cell>
          <table:table-cell table:style-name="ce21" table:formula="of:=IF([.$D101]=[.BE$1];[.$K101]/[$Hardware.$B$115];0)" office:value-type="float" office:value="0">
            <text:p>0</text:p>
          </table:table-cell>
          <table:table-cell table:style-name="ce21" table:formula="of:=IF([.$D101]=[.BF$1];[.$K101]/[$Hardware.$B$116];0)" office:value-type="float" office:value="0">
            <text:p>0</text:p>
          </table:table-cell>
          <table:table-cell table:style-name="ce21" table:formula="of:=IF([.$D101]=[.BG$1];[.$K101]/[$Hardware.$B$117];0)" office:value-type="float" office:value="0">
            <text:p>0</text:p>
          </table:table-cell>
          <table:table-cell table:style-name="ce21" table:formula="of:=IF([.$D101]=[.BH$1];[.$K101]/[$Hardware.$B$118];0)" office:value-type="float" office:value="0">
            <text:p>0</text:p>
          </table:table-cell>
          <table:table-cell table:style-name="ce21" table:formula="of:=IF([.$D101]=[.BI$1];[.$K101]/[$Hardware.$B$119];0)" office:value-type="float" office:value="0">
            <text:p>0</text:p>
          </table:table-cell>
          <table:table-cell table:style-name="ce21" table:formula="of:=IF([.$D101]=[.BJ$1];[.$K101]/[$Hardware.$B$120];0)" office:value-type="float" office:value="0">
            <text:p>0</text:p>
          </table:table-cell>
          <table:table-cell table:style-name="ce21" table:formula="of:=IF([.$D101]=[.BK$1];[.$K101]/[$Hardware.$B$121];0)" office:value-type="float" office:value="0">
            <text:p>0</text:p>
          </table:table-cell>
          <table:table-cell table:style-name="ce21" table:formula="of:=IF([.$D101]=[.BL$1];[.$K101]/[$Hardware.$B$122];0)" office:value-type="float" office:value="0">
            <text:p>0</text:p>
          </table:table-cell>
          <table:table-cell table:style-name="ce21" table:formula="of:=IF([.$D101]=[.BM$1];[.$K101]/[$Hardware.$B$123];0)" office:value-type="float" office:value="0">
            <text:p>0</text:p>
          </table:table-cell>
          <table:table-cell table:style-name="ce21" table:formula="of:=IF([.$D101]=[.BN$1];[.$K101]/[$Hardware.$B$124];0)" office:value-type="float" office:value="0">
            <text:p>0</text:p>
          </table:table-cell>
          <table:table-cell table:style-name="ce21" table:formula="of:=IF([.$D101]=[.BO$1];[.$K101]/[$Hardware.$B$125];0)" office:value-type="float" office:value="0">
            <text:p>0</text:p>
          </table:table-cell>
          <table:table-cell table:style-name="ce21" table:formula="of:=IF([.$D101]=[.BP$1];[.$K101]/[$Hardware.$B$126];0)" office:value-type="float" office:value="0">
            <text:p>0</text:p>
          </table:table-cell>
          <table:table-cell table:style-name="ce21" table:formula="of:=IF([.$D101]=[.BQ$1];[.$K101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 table:number-rows-repeated="2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358]" office:value-type="string" office:string-value="Regular Mechanic 03 [Regular]">
            <text:p>Regular Mechanic 03 [Regular]</text:p>
          </table:table-cell>
          <table:table-cell table:style-name="ce14" table:formula="of:=ROW([Techs.$A$362])" office:value-type="float" office:value="362">
            <text:p>362</text:p>
          </table:table-cell>
          <table:table-cell table:formula="of:=INDIRECT(CONCATENATE(&quot;Techs.$A$&quot;;[.$B104]))" office:value-type="float" office:value="0">
            <text:p>0</text:p>
          </table:table-cell>
          <table:table-cell table:formula="of:=INDIRECT(CONCATENATE(&quot;Techs.$C$&quot;;[.$B104]))" office:value-type="float" office:value="0">
            <text:p>0</text:p>
          </table:table-cell>
          <table:table-cell table:formula="of:=INDIRECT(CONCATENATE(&quot;Techs.$K$&quot;;[.$B104]-1))" office:value-type="float" office:value="100">
            <text:p>100</text:p>
          </table:table-cell>
          <table:table-cell table:formula="of:=INDIRECT(CONCATENATE(&quot;Techs.$K$&quot;;[.$B104]))" office:value-type="float" office:value="0">
            <text:p>0</text:p>
          </table:table-cell>
          <table:table-cell table:formula="of:=INDIRECT(CONCATENATE(&quot;Techs.$H$&quot;;[.$B104]))" office:value-type="float" office:value="0">
            <text:p>0</text:p>
          </table:table-cell>
          <table:table-cell table:style-name="ce114"/>
          <table:table-cell table:style-name="ce120" table:formula="of:=IF([.$H104]=&quot;&quot;;&quot;-&quot;;IF([.$D104]=&quot;scheduled maintenance&quot;;[.$H104]-[.$G104];IF(ISERROR(FIND(&quot;Reload&quot;;[.$D104]));IF(ISERROR(FIND(&quot;Upgrade&quot;;[.$D104]));IF(OR([.$G104]&gt;[.$H104];[.$H104]=2);&quot;fail&quot;;&quot;repaired&quot;);IF([.$G104]&gt;[.$H104];&quot;fail&quot;;&quot;success&quot;));IF([.$G104]&gt;[.$H104];&quot;fail&quot;;&quot;reloaded&quot;))))" office:value-type="string" office:string-value="-">
            <text:p>-</text:p>
          </table:table-cell>
          <table:table-cell table:style-name="ce53" table:formula="of:=INDIRECT(CONCATENATE(&quot;Techs.$F$&quot;;[.$B104]))" office:value-type="float" office:value="0">
            <text:p>0</text:p>
          </table:table-cell>
          <table:table-cell table:style-name="ce51" table:formula="of:=IF(OR([.$I104]=&quot;repaired&quot;;[.$I104]=&quot;reloaded&quot;);[.$J104];IF(OR(NOT(ISERROR(FIND(&quot;Elite&quot;;[.$A104])));NOT(ISERROR(FIND(&quot;Customization&quot;;[.$D104]))));[.$J104];0))" office:value-type="float" office:value="0">
            <text:p>0</text:p>
          </table:table-cell>
          <table:table-cell table:style-name="ce21" table:formula="of:=IF(ISERR(FIND(&quot;Armor&quot;;[.$D104]));0;[.$K104]/[Hardware.$B$70])" office:value-type="float" office:value="0">
            <text:p>0</text:p>
          </table:table-cell>
          <table:table-cell table:style-name="ce21" table:formula="of:=IF(ISERR(FIND(&quot;FF&quot;;[.$D104]));0;[.$K104]/[Hardware.$B$71])" office:value-type="float" office:value="0">
            <text:p>0</text:p>
          </table:table-cell>
          <table:table-cell table:style-name="ce21" table:formula="of:=IF([.$D104]=[.N$1];[.$K104]/[$Hardware.$B$72];0)" office:value-type="float" office:value="0">
            <text:p>0</text:p>
          </table:table-cell>
          <table:table-cell table:style-name="ce21" table:formula="of:=IF([.$D104]=[.O$1];[.$K104]/[$Hardware.$B$73];0)" office:value-type="float" office:value="0">
            <text:p>0</text:p>
          </table:table-cell>
          <table:table-cell table:style-name="ce21" table:formula="of:=IF([.$D104]=[.P$1];[.$K104]/[$Hardware.$B$74];0)" office:value-type="float" office:value="0">
            <text:p>0</text:p>
          </table:table-cell>
          <table:table-cell table:style-name="ce21" table:formula="of:=IF([.$D104]=[.Q$1];[.$K104]/[$Hardware.$B$75];0)" office:value-type="float" office:value="0">
            <text:p>0</text:p>
          </table:table-cell>
          <table:table-cell table:style-name="ce21" table:formula="of:=IF([.$D104]=[.R$1];[.$K104]/[$Hardware.$B$76];0)" office:value-type="float" office:value="0">
            <text:p>0</text:p>
          </table:table-cell>
          <table:table-cell table:style-name="ce21" table:formula="of:=IF([.$D104]=[.S$1];[.$K104]/[$Hardware.$B$77];0)" office:value-type="float" office:value="0">
            <text:p>0</text:p>
          </table:table-cell>
          <table:table-cell table:style-name="ce21" table:formula="of:=IF([.$D104]=[.T$1];[.$K104]/[$Hardware.$B$78];0)" office:value-type="float" office:value="0">
            <text:p>0</text:p>
          </table:table-cell>
          <table:table-cell table:style-name="ce21" table:formula="of:=IF([.$D104]=[.U$1];[.$K104]/[$Hardware.$B$79];0)" office:value-type="float" office:value="0">
            <text:p>0</text:p>
          </table:table-cell>
          <table:table-cell table:style-name="ce21" table:formula="of:=IF([.$D104]=[.V$1];[.$K104]/[$Hardware.$B$80];0)" office:value-type="float" office:value="0">
            <text:p>0</text:p>
          </table:table-cell>
          <table:table-cell table:style-name="ce21" table:formula="of:=IF([.$D104]=[.W$1];[.$K104]/[$Hardware.$B$81];0)" office:value-type="float" office:value="0">
            <text:p>0</text:p>
          </table:table-cell>
          <table:table-cell table:style-name="ce21" table:formula="of:=IF([.$D104]=[.X$1];[.$K104]/[$Hardware.$B$82];0)" office:value-type="float" office:value="0">
            <text:p>0</text:p>
          </table:table-cell>
          <table:table-cell table:style-name="ce21" table:formula="of:=IF([.$D104]=[.Y$1];[.$K104]/[$Hardware.$B$83];0)" office:value-type="float" office:value="0">
            <text:p>0</text:p>
          </table:table-cell>
          <table:table-cell table:style-name="ce21" table:formula="of:=IF([.$D104]=[.Z$1];[.$K104]/[$Hardware.$B$84];0)" office:value-type="float" office:value="0">
            <text:p>0</text:p>
          </table:table-cell>
          <table:table-cell table:style-name="ce21" table:formula="of:=IF([.$D104]=[.AA$1];[.$K104]/[$Hardware.$B$85];0)" office:value-type="float" office:value="0">
            <text:p>0</text:p>
          </table:table-cell>
          <table:table-cell table:style-name="ce21" table:formula="of:=IF([.$D104]=[.AB$1];[.$K104]/[$Hardware.$B$86];0)" office:value-type="float" office:value="0">
            <text:p>0</text:p>
          </table:table-cell>
          <table:table-cell table:style-name="ce21" table:formula="of:=IF([.$D104]=[.AC$1];[.$K104]/[$Hardware.$B$87];0)" office:value-type="float" office:value="0">
            <text:p>0</text:p>
          </table:table-cell>
          <table:table-cell table:style-name="ce21" table:formula="of:=IF([.$D104]=[.AD$1];[.$K104]/[$Hardware.$B$88];0)" office:value-type="float" office:value="0">
            <text:p>0</text:p>
          </table:table-cell>
          <table:table-cell table:style-name="ce21" table:formula="of:=IF([.$D104]=[.AE$1];[.$K104]/[$Hardware.$B$89];0)" office:value-type="float" office:value="0">
            <text:p>0</text:p>
          </table:table-cell>
          <table:table-cell table:style-name="ce21" table:formula="of:=IF([.$D104]=[.AF$1];[.$K104]/[$Hardware.$B$90];0)" office:value-type="float" office:value="0">
            <text:p>0</text:p>
          </table:table-cell>
          <table:table-cell table:style-name="ce21" table:formula="of:=IF([.$D104]=[.AG$1];[.$K104]/[$Hardware.$B$91];0)" office:value-type="float" office:value="0">
            <text:p>0</text:p>
          </table:table-cell>
          <table:table-cell table:style-name="ce21" table:formula="of:=IF([.$D104]=[.AH$1];[.$K104]/[$Hardware.$B$92];0)" office:value-type="float" office:value="0">
            <text:p>0</text:p>
          </table:table-cell>
          <table:table-cell table:style-name="ce21" table:formula="of:=IF([.$D104]=[.AI$1];[.$K104]/[$Hardware.$B$93];0)" office:value-type="float" office:value="0">
            <text:p>0</text:p>
          </table:table-cell>
          <table:table-cell table:style-name="ce21" table:formula="of:=IF([.$D104]=[.AJ$1];[.$K104]/[$Hardware.$B$94];0)" office:value-type="float" office:value="0">
            <text:p>0</text:p>
          </table:table-cell>
          <table:table-cell table:style-name="ce21" table:formula="of:=IF([.$D104]=[.AK$1];[.$K104]/[$Hardware.$B$95];0)" office:value-type="float" office:value="0">
            <text:p>0</text:p>
          </table:table-cell>
          <table:table-cell table:style-name="ce21" table:formula="of:=IF([.$D104]=[.AL$1];[.$K104]/[$Hardware.$B$96];0)" office:value-type="float" office:value="0">
            <text:p>0</text:p>
          </table:table-cell>
          <table:table-cell table:style-name="ce21" table:formula="of:=IF([.$D104]=[.AM$1];[.$K104]/[$Hardware.$B$97];0)" office:value-type="float" office:value="0">
            <text:p>0</text:p>
          </table:table-cell>
          <table:table-cell table:style-name="ce21" table:formula="of:=IF([.$D104]=[.AN$1];[.$K104]/[$Hardware.$B$98];0)" office:value-type="float" office:value="0">
            <text:p>0</text:p>
          </table:table-cell>
          <table:table-cell table:style-name="ce21" table:formula="of:=IF([.$D104]=[.AO$1];[.$K104]/[$Hardware.$B$99];0)" office:value-type="float" office:value="0">
            <text:p>0</text:p>
          </table:table-cell>
          <table:table-cell table:style-name="ce21" table:formula="of:=IF([.$D104]=[.AP$1];[.$K104]/[$Hardware.$B$100];0)" office:value-type="float" office:value="0">
            <text:p>0</text:p>
          </table:table-cell>
          <table:table-cell table:style-name="ce21" table:formula="of:=IF([.$D104]=[.AQ$1];[.$K104]/[$Hardware.$B$101];0)" office:value-type="float" office:value="0">
            <text:p>0</text:p>
          </table:table-cell>
          <table:table-cell table:style-name="ce21" table:formula="of:=IF([.$D104]=[.AR$1];[.$K104]/[$Hardware.$B$102];0)" office:value-type="float" office:value="0">
            <text:p>0</text:p>
          </table:table-cell>
          <table:table-cell table:style-name="ce21" table:formula="of:=IF([.$D104]=[.AS$1];[.$K104]/[$Hardware.$B$103];0)" office:value-type="float" office:value="0">
            <text:p>0</text:p>
          </table:table-cell>
          <table:table-cell table:style-name="ce21" table:formula="of:=IF([.$D104]=[.AT$1];[.$K104]/[$Hardware.$B$104];0)" office:value-type="float" office:value="0">
            <text:p>0</text:p>
          </table:table-cell>
          <table:table-cell table:style-name="ce21" table:formula="of:=IF([.$D104]=[.AU$1];[.$K104]/[$Hardware.$B$105];0)" office:value-type="float" office:value="0">
            <text:p>0</text:p>
          </table:table-cell>
          <table:table-cell table:style-name="ce21" table:formula="of:=IF([.$D104]=[.AV$1];[.$K104]/[$Hardware.$B$106];0)" office:value-type="float" office:value="0">
            <text:p>0</text:p>
          </table:table-cell>
          <table:table-cell table:style-name="ce21" table:formula="of:=IF([.$D104]=[.AW$1];[.$K104]/[$Hardware.$B$107];0)" office:value-type="float" office:value="0">
            <text:p>0</text:p>
          </table:table-cell>
          <table:table-cell table:style-name="ce21" table:formula="of:=IF([.$D104]=[.AX$1];[.$K104]/[$Hardware.$B$108];0)" office:value-type="float" office:value="0">
            <text:p>0</text:p>
          </table:table-cell>
          <table:table-cell table:style-name="ce21" table:formula="of:=IF([.$D104]=[.AY$1];[.$K104]/[$Hardware.$B$109];0)" office:value-type="float" office:value="0">
            <text:p>0</text:p>
          </table:table-cell>
          <table:table-cell table:style-name="ce21" table:formula="of:=IF([.$D104]=[.AZ$1];[.$K104]/[$Hardware.$B$110];0)" office:value-type="float" office:value="0">
            <text:p>0</text:p>
          </table:table-cell>
          <table:table-cell table:style-name="ce21" table:formula="of:=IF([.$D104]=[.BA$1];[.$K104]/[$Hardware.$B$111];0)" office:value-type="float" office:value="0">
            <text:p>0</text:p>
          </table:table-cell>
          <table:table-cell table:style-name="ce21" table:formula="of:=IF([.$D104]=[.BB$1];[.$K104]/[$Hardware.$B$112];0)" office:value-type="float" office:value="0">
            <text:p>0</text:p>
          </table:table-cell>
          <table:table-cell table:style-name="ce21" table:formula="of:=IF([.$D104]=[.BC$1];[.$K104]/[$Hardware.$B$113];0)" office:value-type="float" office:value="0">
            <text:p>0</text:p>
          </table:table-cell>
          <table:table-cell table:style-name="ce21" table:formula="of:=IF([.$D104]=[.BD$1];[.$K104]/[$Hardware.$B$114];0)" office:value-type="float" office:value="0">
            <text:p>0</text:p>
          </table:table-cell>
          <table:table-cell table:style-name="ce21" table:formula="of:=IF([.$D104]=[.BE$1];[.$K104]/[$Hardware.$B$115];0)" office:value-type="float" office:value="0">
            <text:p>0</text:p>
          </table:table-cell>
          <table:table-cell table:style-name="ce21" table:formula="of:=IF([.$D104]=[.BF$1];[.$K104]/[$Hardware.$B$116];0)" office:value-type="float" office:value="0">
            <text:p>0</text:p>
          </table:table-cell>
          <table:table-cell table:style-name="ce21" table:formula="of:=IF([.$D104]=[.BG$1];[.$K104]/[$Hardware.$B$117];0)" office:value-type="float" office:value="0">
            <text:p>0</text:p>
          </table:table-cell>
          <table:table-cell table:style-name="ce21" table:formula="of:=IF([.$D104]=[.BH$1];[.$K104]/[$Hardware.$B$118];0)" office:value-type="float" office:value="0">
            <text:p>0</text:p>
          </table:table-cell>
          <table:table-cell table:style-name="ce21" table:formula="of:=IF([.$D104]=[.BI$1];[.$K104]/[$Hardware.$B$119];0)" office:value-type="float" office:value="0">
            <text:p>0</text:p>
          </table:table-cell>
          <table:table-cell table:style-name="ce21" table:formula="of:=IF([.$D104]=[.BJ$1];[.$K104]/[$Hardware.$B$120];0)" office:value-type="float" office:value="0">
            <text:p>0</text:p>
          </table:table-cell>
          <table:table-cell table:style-name="ce21" table:formula="of:=IF([.$D104]=[.BK$1];[.$K104]/[$Hardware.$B$121];0)" office:value-type="float" office:value="0">
            <text:p>0</text:p>
          </table:table-cell>
          <table:table-cell table:style-name="ce21" table:formula="of:=IF([.$D104]=[.BL$1];[.$K104]/[$Hardware.$B$122];0)" office:value-type="float" office:value="0">
            <text:p>0</text:p>
          </table:table-cell>
          <table:table-cell table:style-name="ce21" table:formula="of:=IF([.$D104]=[.BM$1];[.$K104]/[$Hardware.$B$123];0)" office:value-type="float" office:value="0">
            <text:p>0</text:p>
          </table:table-cell>
          <table:table-cell table:style-name="ce21" table:formula="of:=IF([.$D104]=[.BN$1];[.$K104]/[$Hardware.$B$124];0)" office:value-type="float" office:value="0">
            <text:p>0</text:p>
          </table:table-cell>
          <table:table-cell table:style-name="ce21" table:formula="of:=IF([.$D104]=[.BO$1];[.$K104]/[$Hardware.$B$125];0)" office:value-type="float" office:value="0">
            <text:p>0</text:p>
          </table:table-cell>
          <table:table-cell table:style-name="ce21" table:formula="of:=IF([.$D104]=[.BP$1];[.$K104]/[$Hardware.$B$126];0)" office:value-type="float" office:value="0">
            <text:p>0</text:p>
          </table:table-cell>
          <table:table-cell table:style-name="ce21" table:formula="of:=IF([.$D104]=[.BQ$1];[.$K104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74]" office:value-type="string" office:string-value="Regular Mechanic 04 [Regular]">
            <text:p>Regular Mechanic 04 [Regular]</text:p>
          </table:table-cell>
          <table:table-cell table:style-name="ce14" table:formula="of:=ROW([Techs.$A$378])" office:value-type="float" office:value="378">
            <text:p>378</text:p>
          </table:table-cell>
          <table:table-cell table:formula="of:=INDIRECT(CONCATENATE(&quot;Techs.$A$&quot;;[.$B105]))" office:value-type="float" office:value="0">
            <text:p>0</text:p>
          </table:table-cell>
          <table:table-cell table:formula="of:=INDIRECT(CONCATENATE(&quot;Techs.$C$&quot;;[.$B105]))" office:value-type="float" office:value="0">
            <text:p>0</text:p>
          </table:table-cell>
          <table:table-cell table:formula="of:=INDIRECT(CONCATENATE(&quot;Techs.$K$&quot;;[.$B105]-1))" office:value-type="float" office:value="100">
            <text:p>100</text:p>
          </table:table-cell>
          <table:table-cell table:formula="of:=INDIRECT(CONCATENATE(&quot;Techs.$K$&quot;;[.$B105]))" office:value-type="float" office:value="0">
            <text:p>0</text:p>
          </table:table-cell>
          <table:table-cell table:formula="of:=INDIRECT(CONCATENATE(&quot;Techs.$H$&quot;;[.$B105]))" office:value-type="float" office:value="0">
            <text:p>0</text:p>
          </table:table-cell>
          <table:table-cell table:style-name="ce114"/>
          <table:table-cell table:style-name="ce120" table:formula="of:=IF([.$H105]=&quot;&quot;;&quot;-&quot;;IF([.$D105]=&quot;scheduled maintenance&quot;;[.$H105]-[.$G105];IF(ISERROR(FIND(&quot;Reload&quot;;[.$D105]));IF(ISERROR(FIND(&quot;Upgrade&quot;;[.$D105]));IF(OR([.$G105]&gt;[.$H105];[.$H105]=2);&quot;fail&quot;;&quot;repaired&quot;);IF([.$G105]&gt;[.$H105];&quot;fail&quot;;&quot;success&quot;));IF([.$G105]&gt;[.$H105];&quot;fail&quot;;&quot;reloaded&quot;))))" office:value-type="string" office:string-value="-">
            <text:p>-</text:p>
          </table:table-cell>
          <table:table-cell table:style-name="ce53" table:formula="of:=INDIRECT(CONCATENATE(&quot;Techs.$F$&quot;;[.$B105]))" office:value-type="float" office:value="0">
            <text:p>0</text:p>
          </table:table-cell>
          <table:table-cell table:style-name="ce51" table:formula="of:=IF(OR([.$I105]=&quot;repaired&quot;;[.$I105]=&quot;reloaded&quot;);[.$J105];IF(OR(NOT(ISERROR(FIND(&quot;Elite&quot;;[.$A105])));NOT(ISERROR(FIND(&quot;Customization&quot;;[.$D105]))));[.$J105];0))" office:value-type="float" office:value="0">
            <text:p>0</text:p>
          </table:table-cell>
          <table:table-cell table:style-name="ce21" table:formula="of:=IF(ISERR(FIND(&quot;Armor&quot;;[.$D105]));0;[.$K105]/[Hardware.$B$70])" office:value-type="float" office:value="0">
            <text:p>0</text:p>
          </table:table-cell>
          <table:table-cell table:style-name="ce21" table:formula="of:=IF(ISERR(FIND(&quot;FF&quot;;[.$D105]));0;[.$K105]/[Hardware.$B$71])" office:value-type="float" office:value="0">
            <text:p>0</text:p>
          </table:table-cell>
          <table:table-cell table:style-name="ce21" table:formula="of:=IF([.$D105]=[.N$1];[.$K105]/[$Hardware.$B$72];0)" office:value-type="float" office:value="0">
            <text:p>0</text:p>
          </table:table-cell>
          <table:table-cell table:style-name="ce21" table:formula="of:=IF([.$D105]=[.O$1];[.$K105]/[$Hardware.$B$73];0)" office:value-type="float" office:value="0">
            <text:p>0</text:p>
          </table:table-cell>
          <table:table-cell table:style-name="ce21" table:formula="of:=IF([.$D105]=[.P$1];[.$K105]/[$Hardware.$B$74];0)" office:value-type="float" office:value="0">
            <text:p>0</text:p>
          </table:table-cell>
          <table:table-cell table:style-name="ce21" table:formula="of:=IF([.$D105]=[.Q$1];[.$K105]/[$Hardware.$B$75];0)" office:value-type="float" office:value="0">
            <text:p>0</text:p>
          </table:table-cell>
          <table:table-cell table:style-name="ce21" table:formula="of:=IF([.$D105]=[.R$1];[.$K105]/[$Hardware.$B$76];0)" office:value-type="float" office:value="0">
            <text:p>0</text:p>
          </table:table-cell>
          <table:table-cell table:style-name="ce21" table:formula="of:=IF([.$D105]=[.S$1];[.$K105]/[$Hardware.$B$77];0)" office:value-type="float" office:value="0">
            <text:p>0</text:p>
          </table:table-cell>
          <table:table-cell table:style-name="ce21" table:formula="of:=IF([.$D105]=[.T$1];[.$K105]/[$Hardware.$B$78];0)" office:value-type="float" office:value="0">
            <text:p>0</text:p>
          </table:table-cell>
          <table:table-cell table:style-name="ce21" table:formula="of:=IF([.$D105]=[.U$1];[.$K105]/[$Hardware.$B$79];0)" office:value-type="float" office:value="0">
            <text:p>0</text:p>
          </table:table-cell>
          <table:table-cell table:style-name="ce21" table:formula="of:=IF([.$D105]=[.V$1];[.$K105]/[$Hardware.$B$80];0)" office:value-type="float" office:value="0">
            <text:p>0</text:p>
          </table:table-cell>
          <table:table-cell table:style-name="ce21" table:formula="of:=IF([.$D105]=[.W$1];[.$K105]/[$Hardware.$B$81];0)" office:value-type="float" office:value="0">
            <text:p>0</text:p>
          </table:table-cell>
          <table:table-cell table:style-name="ce21" table:formula="of:=IF([.$D105]=[.X$1];[.$K105]/[$Hardware.$B$82];0)" office:value-type="float" office:value="0">
            <text:p>0</text:p>
          </table:table-cell>
          <table:table-cell table:style-name="ce21" table:formula="of:=IF([.$D105]=[.Y$1];[.$K105]/[$Hardware.$B$83];0)" office:value-type="float" office:value="0">
            <text:p>0</text:p>
          </table:table-cell>
          <table:table-cell table:style-name="ce21" table:formula="of:=IF([.$D105]=[.Z$1];[.$K105]/[$Hardware.$B$84];0)" office:value-type="float" office:value="0">
            <text:p>0</text:p>
          </table:table-cell>
          <table:table-cell table:style-name="ce21" table:formula="of:=IF([.$D105]=[.AA$1];[.$K105]/[$Hardware.$B$85];0)" office:value-type="float" office:value="0">
            <text:p>0</text:p>
          </table:table-cell>
          <table:table-cell table:style-name="ce21" table:formula="of:=IF([.$D105]=[.AB$1];[.$K105]/[$Hardware.$B$86];0)" office:value-type="float" office:value="0">
            <text:p>0</text:p>
          </table:table-cell>
          <table:table-cell table:style-name="ce21" table:formula="of:=IF([.$D105]=[.AC$1];[.$K105]/[$Hardware.$B$87];0)" office:value-type="float" office:value="0">
            <text:p>0</text:p>
          </table:table-cell>
          <table:table-cell table:style-name="ce21" table:formula="of:=IF([.$D105]=[.AD$1];[.$K105]/[$Hardware.$B$88];0)" office:value-type="float" office:value="0">
            <text:p>0</text:p>
          </table:table-cell>
          <table:table-cell table:style-name="ce21" table:formula="of:=IF([.$D105]=[.AE$1];[.$K105]/[$Hardware.$B$89];0)" office:value-type="float" office:value="0">
            <text:p>0</text:p>
          </table:table-cell>
          <table:table-cell table:style-name="ce21" table:formula="of:=IF([.$D105]=[.AF$1];[.$K105]/[$Hardware.$B$90];0)" office:value-type="float" office:value="0">
            <text:p>0</text:p>
          </table:table-cell>
          <table:table-cell table:style-name="ce21" table:formula="of:=IF([.$D105]=[.AG$1];[.$K105]/[$Hardware.$B$91];0)" office:value-type="float" office:value="0">
            <text:p>0</text:p>
          </table:table-cell>
          <table:table-cell table:style-name="ce21" table:formula="of:=IF([.$D105]=[.AH$1];[.$K105]/[$Hardware.$B$92];0)" office:value-type="float" office:value="0">
            <text:p>0</text:p>
          </table:table-cell>
          <table:table-cell table:style-name="ce21" table:formula="of:=IF([.$D105]=[.AI$1];[.$K105]/[$Hardware.$B$93];0)" office:value-type="float" office:value="0">
            <text:p>0</text:p>
          </table:table-cell>
          <table:table-cell table:style-name="ce21" table:formula="of:=IF([.$D105]=[.AJ$1];[.$K105]/[$Hardware.$B$94];0)" office:value-type="float" office:value="0">
            <text:p>0</text:p>
          </table:table-cell>
          <table:table-cell table:style-name="ce21" table:formula="of:=IF([.$D105]=[.AK$1];[.$K105]/[$Hardware.$B$95];0)" office:value-type="float" office:value="0">
            <text:p>0</text:p>
          </table:table-cell>
          <table:table-cell table:style-name="ce21" table:formula="of:=IF([.$D105]=[.AL$1];[.$K105]/[$Hardware.$B$96];0)" office:value-type="float" office:value="0">
            <text:p>0</text:p>
          </table:table-cell>
          <table:table-cell table:style-name="ce21" table:formula="of:=IF([.$D105]=[.AM$1];[.$K105]/[$Hardware.$B$97];0)" office:value-type="float" office:value="0">
            <text:p>0</text:p>
          </table:table-cell>
          <table:table-cell table:style-name="ce21" table:formula="of:=IF([.$D105]=[.AN$1];[.$K105]/[$Hardware.$B$98];0)" office:value-type="float" office:value="0">
            <text:p>0</text:p>
          </table:table-cell>
          <table:table-cell table:style-name="ce21" table:formula="of:=IF([.$D105]=[.AO$1];[.$K105]/[$Hardware.$B$99];0)" office:value-type="float" office:value="0">
            <text:p>0</text:p>
          </table:table-cell>
          <table:table-cell table:style-name="ce21" table:formula="of:=IF([.$D105]=[.AP$1];[.$K105]/[$Hardware.$B$100];0)" office:value-type="float" office:value="0">
            <text:p>0</text:p>
          </table:table-cell>
          <table:table-cell table:style-name="ce21" table:formula="of:=IF([.$D105]=[.AQ$1];[.$K105]/[$Hardware.$B$101];0)" office:value-type="float" office:value="0">
            <text:p>0</text:p>
          </table:table-cell>
          <table:table-cell table:style-name="ce21" table:formula="of:=IF([.$D105]=[.AR$1];[.$K105]/[$Hardware.$B$102];0)" office:value-type="float" office:value="0">
            <text:p>0</text:p>
          </table:table-cell>
          <table:table-cell table:style-name="ce21" table:formula="of:=IF([.$D105]=[.AS$1];[.$K105]/[$Hardware.$B$103];0)" office:value-type="float" office:value="0">
            <text:p>0</text:p>
          </table:table-cell>
          <table:table-cell table:style-name="ce21" table:formula="of:=IF([.$D105]=[.AT$1];[.$K105]/[$Hardware.$B$104];0)" office:value-type="float" office:value="0">
            <text:p>0</text:p>
          </table:table-cell>
          <table:table-cell table:style-name="ce21" table:formula="of:=IF([.$D105]=[.AU$1];[.$K105]/[$Hardware.$B$105];0)" office:value-type="float" office:value="0">
            <text:p>0</text:p>
          </table:table-cell>
          <table:table-cell table:style-name="ce21" table:formula="of:=IF([.$D105]=[.AV$1];[.$K105]/[$Hardware.$B$106];0)" office:value-type="float" office:value="0">
            <text:p>0</text:p>
          </table:table-cell>
          <table:table-cell table:style-name="ce21" table:formula="of:=IF([.$D105]=[.AW$1];[.$K105]/[$Hardware.$B$107];0)" office:value-type="float" office:value="0">
            <text:p>0</text:p>
          </table:table-cell>
          <table:table-cell table:style-name="ce21" table:formula="of:=IF([.$D105]=[.AX$1];[.$K105]/[$Hardware.$B$108];0)" office:value-type="float" office:value="0">
            <text:p>0</text:p>
          </table:table-cell>
          <table:table-cell table:style-name="ce21" table:formula="of:=IF([.$D105]=[.AY$1];[.$K105]/[$Hardware.$B$109];0)" office:value-type="float" office:value="0">
            <text:p>0</text:p>
          </table:table-cell>
          <table:table-cell table:style-name="ce21" table:formula="of:=IF([.$D105]=[.AZ$1];[.$K105]/[$Hardware.$B$110];0)" office:value-type="float" office:value="0">
            <text:p>0</text:p>
          </table:table-cell>
          <table:table-cell table:style-name="ce21" table:formula="of:=IF([.$D105]=[.BA$1];[.$K105]/[$Hardware.$B$111];0)" office:value-type="float" office:value="0">
            <text:p>0</text:p>
          </table:table-cell>
          <table:table-cell table:style-name="ce21" table:formula="of:=IF([.$D105]=[.BB$1];[.$K105]/[$Hardware.$B$112];0)" office:value-type="float" office:value="0">
            <text:p>0</text:p>
          </table:table-cell>
          <table:table-cell table:style-name="ce21" table:formula="of:=IF([.$D105]=[.BC$1];[.$K105]/[$Hardware.$B$113];0)" office:value-type="float" office:value="0">
            <text:p>0</text:p>
          </table:table-cell>
          <table:table-cell table:style-name="ce21" table:formula="of:=IF([.$D105]=[.BD$1];[.$K105]/[$Hardware.$B$114];0)" office:value-type="float" office:value="0">
            <text:p>0</text:p>
          </table:table-cell>
          <table:table-cell table:style-name="ce21" table:formula="of:=IF([.$D105]=[.BE$1];[.$K105]/[$Hardware.$B$115];0)" office:value-type="float" office:value="0">
            <text:p>0</text:p>
          </table:table-cell>
          <table:table-cell table:style-name="ce21" table:formula="of:=IF([.$D105]=[.BF$1];[.$K105]/[$Hardware.$B$116];0)" office:value-type="float" office:value="0">
            <text:p>0</text:p>
          </table:table-cell>
          <table:table-cell table:style-name="ce21" table:formula="of:=IF([.$D105]=[.BG$1];[.$K105]/[$Hardware.$B$117];0)" office:value-type="float" office:value="0">
            <text:p>0</text:p>
          </table:table-cell>
          <table:table-cell table:style-name="ce21" table:formula="of:=IF([.$D105]=[.BH$1];[.$K105]/[$Hardware.$B$118];0)" office:value-type="float" office:value="0">
            <text:p>0</text:p>
          </table:table-cell>
          <table:table-cell table:style-name="ce21" table:formula="of:=IF([.$D105]=[.BI$1];[.$K105]/[$Hardware.$B$119];0)" office:value-type="float" office:value="0">
            <text:p>0</text:p>
          </table:table-cell>
          <table:table-cell table:style-name="ce21" table:formula="of:=IF([.$D105]=[.BJ$1];[.$K105]/[$Hardware.$B$120];0)" office:value-type="float" office:value="0">
            <text:p>0</text:p>
          </table:table-cell>
          <table:table-cell table:style-name="ce21" table:formula="of:=IF([.$D105]=[.BK$1];[.$K105]/[$Hardware.$B$121];0)" office:value-type="float" office:value="0">
            <text:p>0</text:p>
          </table:table-cell>
          <table:table-cell table:style-name="ce21" table:formula="of:=IF([.$D105]=[.BL$1];[.$K105]/[$Hardware.$B$122];0)" office:value-type="float" office:value="0">
            <text:p>0</text:p>
          </table:table-cell>
          <table:table-cell table:style-name="ce21" table:formula="of:=IF([.$D105]=[.BM$1];[.$K105]/[$Hardware.$B$123];0)" office:value-type="float" office:value="0">
            <text:p>0</text:p>
          </table:table-cell>
          <table:table-cell table:style-name="ce21" table:formula="of:=IF([.$D105]=[.BN$1];[.$K105]/[$Hardware.$B$124];0)" office:value-type="float" office:value="0">
            <text:p>0</text:p>
          </table:table-cell>
          <table:table-cell table:style-name="ce21" table:formula="of:=IF([.$D105]=[.BO$1];[.$K105]/[$Hardware.$B$125];0)" office:value-type="float" office:value="0">
            <text:p>0</text:p>
          </table:table-cell>
          <table:table-cell table:style-name="ce21" table:formula="of:=IF([.$D105]=[.BP$1];[.$K105]/[$Hardware.$B$126];0)" office:value-type="float" office:value="0">
            <text:p>0</text:p>
          </table:table-cell>
          <table:table-cell table:style-name="ce21" table:formula="of:=IF([.$D105]=[.BQ$1];[.$K105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9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1]" office:value-type="string" office:string-value="Elite Tech 01 (Elite)">
            <text:p>Elite Tech 01 (Elite)</text:p>
          </table:table-cell>
          <table:table-cell table:style-name="ce14" table:formula="of:=ROW([Techs.$A$5])" office:value-type="float" office:value="5">
            <text:p>5</text:p>
          </table:table-cell>
          <table:table-cell table:formula="of:=INDIRECT(CONCATENATE(&quot;Techs.$A$&quot;;[.$B115]))" office:value-type="float" office:value="0">
            <text:p>0</text:p>
          </table:table-cell>
          <table:table-cell table:formula="of:=INDIRECT(CONCATENATE(&quot;Techs.$C$&quot;;[.$B115]))" office:value-type="float" office:value="0">
            <text:p>0</text:p>
          </table:table-cell>
          <table:table-cell table:formula="of:=INDIRECT(CONCATENATE(&quot;Techs.$K$&quot;;[.$B115]-1))" office:value-type="float" office:value="180">
            <text:p>180</text:p>
          </table:table-cell>
          <table:table-cell table:formula="of:=INDIRECT(CONCATENATE(&quot;Techs.$K$&quot;;[.$B115]))" office:value-type="float" office:value="0">
            <text:p>0</text:p>
          </table:table-cell>
          <table:table-cell table:formula="of:=INDIRECT(CONCATENATE(&quot;Techs.$H$&quot;;[.$B115]))" office:value-type="float" office:value="0">
            <text:p>0</text:p>
          </table:table-cell>
          <table:table-cell table:style-name="ce114"/>
          <table:table-cell table:style-name="ce120" table:formula="of:=IF([.$H115]=&quot;&quot;;&quot;-&quot;;IF([.$D115]=&quot;scheduled maintenance&quot;;[.$H115]-[.$G115];IF(ISERROR(FIND(&quot;Reload&quot;;[.$D115]));IF(ISERROR(FIND(&quot;Upgrade&quot;;[.$D115]));IF(OR([.$G115]&gt;[.$H115];[.$H115]=2);&quot;fail&quot;;&quot;repaired&quot;);IF([.$G115]&gt;[.$H115];&quot;fail&quot;;&quot;success&quot;));IF([.$G115]&gt;[.$H115];&quot;fail&quot;;&quot;reloaded&quot;))))" office:value-type="string" office:string-value="-">
            <text:p>-</text:p>
          </table:table-cell>
          <table:table-cell table:style-name="ce53" table:formula="of:=INDIRECT(CONCATENATE(&quot;Techs.$F$&quot;;[.$B115]))" office:value-type="float" office:value="0">
            <text:p>0</text:p>
          </table:table-cell>
          <table:table-cell table:style-name="ce51" table:formula="of:=IF(OR([.$I115]=&quot;repaired&quot;;[.$I115]=&quot;reloaded&quot;);[.$J115];IF(OR(NOT(ISERROR(FIND(&quot;Elite&quot;;[.$A115])));NOT(ISERROR(FIND(&quot;Customization&quot;;[.$D115]))));[.$J115];0))" office:value-type="float" office:value="0">
            <text:p>0</text:p>
          </table:table-cell>
          <table:table-cell table:style-name="ce21" table:formula="of:=IF(ISERR(FIND(&quot;Armor&quot;;[.$D115]));0;[.$K115]/[Hardware.$B$70])" office:value-type="float" office:value="0">
            <text:p>0</text:p>
          </table:table-cell>
          <table:table-cell table:style-name="ce21" table:formula="of:=IF(ISERR(FIND(&quot;FF&quot;;[.$D115]));0;[.$K115]/[Hardware.$B$71])" office:value-type="float" office:value="0">
            <text:p>0</text:p>
          </table:table-cell>
          <table:table-cell table:style-name="ce21" table:formula="of:=IF([.$D115]=[.N$1];[.$K115]/[$Hardware.$B$72];0)" office:value-type="float" office:value="0">
            <text:p>0</text:p>
          </table:table-cell>
          <table:table-cell table:style-name="ce21" table:formula="of:=IF([.$D115]=[.O$1];[.$K115]/[$Hardware.$B$73];0)" office:value-type="float" office:value="0">
            <text:p>0</text:p>
          </table:table-cell>
          <table:table-cell table:style-name="ce21" table:formula="of:=IF([.$D115]=[.P$1];[.$K115]/[$Hardware.$B$74];0)" office:value-type="float" office:value="0">
            <text:p>0</text:p>
          </table:table-cell>
          <table:table-cell table:style-name="ce21" table:formula="of:=IF([.$D115]=[.Q$1];[.$K115]/[$Hardware.$B$75];0)" office:value-type="float" office:value="0">
            <text:p>0</text:p>
          </table:table-cell>
          <table:table-cell table:style-name="ce21" table:formula="of:=IF([.$D115]=[.R$1];[.$K115]/[$Hardware.$B$76];0)" office:value-type="float" office:value="0">
            <text:p>0</text:p>
          </table:table-cell>
          <table:table-cell table:style-name="ce21" table:formula="of:=IF([.$D115]=[.S$1];[.$K115]/[$Hardware.$B$77];0)" office:value-type="float" office:value="0">
            <text:p>0</text:p>
          </table:table-cell>
          <table:table-cell table:style-name="ce21" table:formula="of:=IF([.$D115]=[.T$1];[.$K115]/[$Hardware.$B$78];0)" office:value-type="float" office:value="0">
            <text:p>0</text:p>
          </table:table-cell>
          <table:table-cell table:style-name="ce21" table:formula="of:=IF([.$D115]=[.U$1];[.$K115]/[$Hardware.$B$79];0)" office:value-type="float" office:value="0">
            <text:p>0</text:p>
          </table:table-cell>
          <table:table-cell table:style-name="ce21" table:formula="of:=IF([.$D115]=[.V$1];[.$K115]/[$Hardware.$B$80];0)" office:value-type="float" office:value="0">
            <text:p>0</text:p>
          </table:table-cell>
          <table:table-cell table:style-name="ce21" table:formula="of:=IF([.$D115]=[.W$1];[.$K115]/[$Hardware.$B$81];0)" office:value-type="float" office:value="0">
            <text:p>0</text:p>
          </table:table-cell>
          <table:table-cell table:style-name="ce21" table:formula="of:=IF([.$D115]=[.X$1];[.$K115]/[$Hardware.$B$82];0)" office:value-type="float" office:value="0">
            <text:p>0</text:p>
          </table:table-cell>
          <table:table-cell table:style-name="ce21" table:formula="of:=IF([.$D115]=[.Y$1];[.$K115]/[$Hardware.$B$83];0)" office:value-type="float" office:value="0">
            <text:p>0</text:p>
          </table:table-cell>
          <table:table-cell table:style-name="ce21" table:formula="of:=IF([.$D115]=[.Z$1];[.$K115]/[$Hardware.$B$84];0)" office:value-type="float" office:value="0">
            <text:p>0</text:p>
          </table:table-cell>
          <table:table-cell table:style-name="ce21" table:formula="of:=IF([.$D115]=[.AA$1];[.$K115]/[$Hardware.$B$85];0)" office:value-type="float" office:value="0">
            <text:p>0</text:p>
          </table:table-cell>
          <table:table-cell table:style-name="ce21" table:formula="of:=IF([.$D115]=[.AB$1];[.$K115]/[$Hardware.$B$86];0)" office:value-type="float" office:value="0">
            <text:p>0</text:p>
          </table:table-cell>
          <table:table-cell table:style-name="ce21" table:formula="of:=IF([.$D115]=[.AC$1];[.$K115]/[$Hardware.$B$87];0)" office:value-type="float" office:value="0">
            <text:p>0</text:p>
          </table:table-cell>
          <table:table-cell table:style-name="ce21" table:formula="of:=IF([.$D115]=[.AD$1];[.$K115]/[$Hardware.$B$88];0)" office:value-type="float" office:value="0">
            <text:p>0</text:p>
          </table:table-cell>
          <table:table-cell table:style-name="ce21" table:formula="of:=IF([.$D115]=[.AE$1];[.$K115]/[$Hardware.$B$89];0)" office:value-type="float" office:value="0">
            <text:p>0</text:p>
          </table:table-cell>
          <table:table-cell table:style-name="ce21" table:formula="of:=IF([.$D115]=[.AF$1];[.$K115]/[$Hardware.$B$90];0)" office:value-type="float" office:value="0">
            <text:p>0</text:p>
          </table:table-cell>
          <table:table-cell table:style-name="ce21" table:formula="of:=IF([.$D115]=[.AG$1];[.$K115]/[$Hardware.$B$91];0)" office:value-type="float" office:value="0">
            <text:p>0</text:p>
          </table:table-cell>
          <table:table-cell table:style-name="ce21" table:formula="of:=IF([.$D115]=[.AH$1];[.$K115]/[$Hardware.$B$92];0)" office:value-type="float" office:value="0">
            <text:p>0</text:p>
          </table:table-cell>
          <table:table-cell table:style-name="ce21" table:formula="of:=IF([.$D115]=[.AI$1];[.$K115]/[$Hardware.$B$93];0)" office:value-type="float" office:value="0">
            <text:p>0</text:p>
          </table:table-cell>
          <table:table-cell table:style-name="ce21" table:formula="of:=IF([.$D115]=[.AJ$1];[.$K115]/[$Hardware.$B$94];0)" office:value-type="float" office:value="0">
            <text:p>0</text:p>
          </table:table-cell>
          <table:table-cell table:style-name="ce21" table:formula="of:=IF([.$D115]=[.AK$1];[.$K115]/[$Hardware.$B$95];0)" office:value-type="float" office:value="0">
            <text:p>0</text:p>
          </table:table-cell>
          <table:table-cell table:style-name="ce21" table:formula="of:=IF([.$D115]=[.AL$1];[.$K115]/[$Hardware.$B$96];0)" office:value-type="float" office:value="0">
            <text:p>0</text:p>
          </table:table-cell>
          <table:table-cell table:style-name="ce21" table:formula="of:=IF([.$D115]=[.AM$1];[.$K115]/[$Hardware.$B$97];0)" office:value-type="float" office:value="0">
            <text:p>0</text:p>
          </table:table-cell>
          <table:table-cell table:style-name="ce21" table:formula="of:=IF([.$D115]=[.AN$1];[.$K115]/[$Hardware.$B$98];0)" office:value-type="float" office:value="0">
            <text:p>0</text:p>
          </table:table-cell>
          <table:table-cell table:style-name="ce21" table:formula="of:=IF([.$D115]=[.AO$1];[.$K115]/[$Hardware.$B$99];0)" office:value-type="float" office:value="0">
            <text:p>0</text:p>
          </table:table-cell>
          <table:table-cell table:style-name="ce21" table:formula="of:=IF([.$D115]=[.AP$1];[.$K115]/[$Hardware.$B$100];0)" office:value-type="float" office:value="0">
            <text:p>0</text:p>
          </table:table-cell>
          <table:table-cell table:style-name="ce21" table:formula="of:=IF([.$D115]=[.AQ$1];[.$K115]/[$Hardware.$B$101];0)" office:value-type="float" office:value="0">
            <text:p>0</text:p>
          </table:table-cell>
          <table:table-cell table:style-name="ce21" table:formula="of:=IF([.$D115]=[.AR$1];[.$K115]/[$Hardware.$B$102];0)" office:value-type="float" office:value="0">
            <text:p>0</text:p>
          </table:table-cell>
          <table:table-cell table:style-name="ce21" table:formula="of:=IF([.$D115]=[.AS$1];[.$K115]/[$Hardware.$B$103];0)" office:value-type="float" office:value="0">
            <text:p>0</text:p>
          </table:table-cell>
          <table:table-cell table:style-name="ce21" table:formula="of:=IF([.$D115]=[.AT$1];[.$K115]/[$Hardware.$B$104];0)" office:value-type="float" office:value="0">
            <text:p>0</text:p>
          </table:table-cell>
          <table:table-cell table:style-name="ce21" table:formula="of:=IF([.$D115]=[.AU$1];[.$K115]/[$Hardware.$B$105];0)" office:value-type="float" office:value="0">
            <text:p>0</text:p>
          </table:table-cell>
          <table:table-cell table:style-name="ce21" table:formula="of:=IF([.$D115]=[.AV$1];[.$K115]/[$Hardware.$B$106];0)" office:value-type="float" office:value="0">
            <text:p>0</text:p>
          </table:table-cell>
          <table:table-cell table:style-name="ce21" table:formula="of:=IF([.$D115]=[.AW$1];[.$K115]/[$Hardware.$B$107];0)" office:value-type="float" office:value="0">
            <text:p>0</text:p>
          </table:table-cell>
          <table:table-cell table:style-name="ce21" table:formula="of:=IF([.$D115]=[.AX$1];[.$K115]/[$Hardware.$B$108];0)" office:value-type="float" office:value="0">
            <text:p>0</text:p>
          </table:table-cell>
          <table:table-cell table:style-name="ce21" table:formula="of:=IF([.$D115]=[.AY$1];[.$K115]/[$Hardware.$B$109];0)" office:value-type="float" office:value="0">
            <text:p>0</text:p>
          </table:table-cell>
          <table:table-cell table:style-name="ce21" table:formula="of:=IF([.$D115]=[.AZ$1];[.$K115]/[$Hardware.$B$110];0)" office:value-type="float" office:value="0">
            <text:p>0</text:p>
          </table:table-cell>
          <table:table-cell table:style-name="ce21" table:formula="of:=IF([.$D115]=[.BA$1];[.$K115]/[$Hardware.$B$111];0)" office:value-type="float" office:value="0">
            <text:p>0</text:p>
          </table:table-cell>
          <table:table-cell table:style-name="ce21" table:formula="of:=IF([.$D115]=[.BB$1];[.$K115]/[$Hardware.$B$112];0)" office:value-type="float" office:value="0">
            <text:p>0</text:p>
          </table:table-cell>
          <table:table-cell table:style-name="ce21" table:formula="of:=IF([.$D115]=[.BC$1];[.$K115]/[$Hardware.$B$113];0)" office:value-type="float" office:value="0">
            <text:p>0</text:p>
          </table:table-cell>
          <table:table-cell table:style-name="ce21" table:formula="of:=IF([.$D115]=[.BD$1];[.$K115]/[$Hardware.$B$114];0)" office:value-type="float" office:value="0">
            <text:p>0</text:p>
          </table:table-cell>
          <table:table-cell table:style-name="ce21" table:formula="of:=IF([.$D115]=[.BE$1];[.$K115]/[$Hardware.$B$115];0)" office:value-type="float" office:value="0">
            <text:p>0</text:p>
          </table:table-cell>
          <table:table-cell table:style-name="ce21" table:formula="of:=IF([.$D115]=[.BF$1];[.$K115]/[$Hardware.$B$116];0)" office:value-type="float" office:value="0">
            <text:p>0</text:p>
          </table:table-cell>
          <table:table-cell table:style-name="ce21" table:formula="of:=IF([.$D115]=[.BG$1];[.$K115]/[$Hardware.$B$117];0)" office:value-type="float" office:value="0">
            <text:p>0</text:p>
          </table:table-cell>
          <table:table-cell table:style-name="ce21" table:formula="of:=IF([.$D115]=[.BH$1];[.$K115]/[$Hardware.$B$118];0)" office:value-type="float" office:value="0">
            <text:p>0</text:p>
          </table:table-cell>
          <table:table-cell table:style-name="ce21" table:formula="of:=IF([.$D115]=[.BI$1];[.$K115]/[$Hardware.$B$119];0)" office:value-type="float" office:value="0">
            <text:p>0</text:p>
          </table:table-cell>
          <table:table-cell table:style-name="ce21" table:formula="of:=IF([.$D115]=[.BJ$1];[.$K115]/[$Hardware.$B$120];0)" office:value-type="float" office:value="0">
            <text:p>0</text:p>
          </table:table-cell>
          <table:table-cell table:style-name="ce21" table:formula="of:=IF([.$D115]=[.BK$1];[.$K115]/[$Hardware.$B$121];0)" office:value-type="float" office:value="0">
            <text:p>0</text:p>
          </table:table-cell>
          <table:table-cell table:style-name="ce21" table:formula="of:=IF([.$D115]=[.BL$1];[.$K115]/[$Hardware.$B$122];0)" office:value-type="float" office:value="0">
            <text:p>0</text:p>
          </table:table-cell>
          <table:table-cell table:style-name="ce21" table:formula="of:=IF([.$D115]=[.BM$1];[.$K115]/[$Hardware.$B$123];0)" office:value-type="float" office:value="0">
            <text:p>0</text:p>
          </table:table-cell>
          <table:table-cell table:style-name="ce21" table:formula="of:=IF([.$D115]=[.BN$1];[.$K115]/[$Hardware.$B$124];0)" office:value-type="float" office:value="0">
            <text:p>0</text:p>
          </table:table-cell>
          <table:table-cell table:style-name="ce21" table:formula="of:=IF([.$D115]=[.BO$1];[.$K115]/[$Hardware.$B$125];0)" office:value-type="float" office:value="0">
            <text:p>0</text:p>
          </table:table-cell>
          <table:table-cell table:style-name="ce21" table:formula="of:=IF([.$D115]=[.BP$1];[.$K115]/[$Hardware.$B$126];0)" office:value-type="float" office:value="0">
            <text:p>0</text:p>
          </table:table-cell>
          <table:table-cell table:style-name="ce21" table:formula="of:=IF([.$D115]=[.BQ$1];[.$K115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3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280]" office:value-type="string" office:string-value="Veteran Mechanic 01 [Veteran]">
            <text:p>Veteran Mechanic 01 [Veteran]</text:p>
          </table:table-cell>
          <table:table-cell table:style-name="ce14" table:formula="of:=ROW([Techs.$A$284])" office:value-type="float" office:value="284">
            <text:p>284</text:p>
          </table:table-cell>
          <table:table-cell table:formula="of:=INDIRECT(CONCATENATE(&quot;Techs.$A$&quot;;[.$B119]))" office:value-type="float" office:value="0">
            <text:p>0</text:p>
          </table:table-cell>
          <table:table-cell table:formula="of:=INDIRECT(CONCATENATE(&quot;Techs.$C$&quot;;[.$B119]))" office:value-type="float" office:value="0">
            <text:p>0</text:p>
          </table:table-cell>
          <table:table-cell table:formula="of:=INDIRECT(CONCATENATE(&quot;Techs.$K$&quot;;[.$B119]-1))" office:value-type="float" office:value="180">
            <text:p>180</text:p>
          </table:table-cell>
          <table:table-cell table:formula="of:=INDIRECT(CONCATENATE(&quot;Techs.$K$&quot;;[.$B119]))" office:value-type="float" office:value="0">
            <text:p>0</text:p>
          </table:table-cell>
          <table:table-cell table:formula="of:=INDIRECT(CONCATENATE(&quot;Techs.$H$&quot;;[.$B119]))" office:value-type="float" office:value="0">
            <text:p>0</text:p>
          </table:table-cell>
          <table:table-cell table:style-name="ce114"/>
          <table:table-cell table:style-name="ce120" table:formula="of:=IF([.$H119]=&quot;&quot;;&quot;-&quot;;IF([.$D119]=&quot;scheduled maintenance&quot;;[.$H119]-[.$G119];IF(ISERROR(FIND(&quot;Reload&quot;;[.$D119]));IF(ISERROR(FIND(&quot;Upgrade&quot;;[.$D119]));IF(OR([.$G119]&gt;[.$H119];[.$H119]=2);&quot;fail&quot;;&quot;repaired&quot;);IF([.$G119]&gt;[.$H119];&quot;fail&quot;;&quot;success&quot;));IF([.$G119]&gt;[.$H119];&quot;fail&quot;;&quot;reloaded&quot;))))" office:value-type="string" office:string-value="-">
            <text:p>-</text:p>
          </table:table-cell>
          <table:table-cell table:style-name="ce53" table:formula="of:=INDIRECT(CONCATENATE(&quot;Techs.$F$&quot;;[.$B119]))" office:value-type="float" office:value="0">
            <text:p>0</text:p>
          </table:table-cell>
          <table:table-cell table:style-name="ce51" table:formula="of:=IF(OR([.$I119]=&quot;repaired&quot;;[.$I119]=&quot;reloaded&quot;);[.$J119];IF(OR(NOT(ISERROR(FIND(&quot;Elite&quot;;[.$A119])));NOT(ISERROR(FIND(&quot;Customization&quot;;[.$D119]))));[.$J119];0))" office:value-type="float" office:value="0">
            <text:p>0</text:p>
          </table:table-cell>
          <table:table-cell table:style-name="ce21" table:formula="of:=IF(ISERR(FIND(&quot;Armor&quot;;[.$D119]));0;[.$K119]/[Hardware.$B$70])" office:value-type="float" office:value="0">
            <text:p>0</text:p>
          </table:table-cell>
          <table:table-cell table:style-name="ce21" table:formula="of:=IF(ISERR(FIND(&quot;FF&quot;;[.$D119]));0;[.$K119]/[Hardware.$B$71])" office:value-type="float" office:value="0">
            <text:p>0</text:p>
          </table:table-cell>
          <table:table-cell table:style-name="ce21" table:formula="of:=IF([.$D119]=[.N$1];[.$K119]/[$Hardware.$B$72];0)" office:value-type="float" office:value="0">
            <text:p>0</text:p>
          </table:table-cell>
          <table:table-cell table:style-name="ce21" table:formula="of:=IF([.$D119]=[.O$1];[.$K119]/[$Hardware.$B$73];0)" office:value-type="float" office:value="0">
            <text:p>0</text:p>
          </table:table-cell>
          <table:table-cell table:style-name="ce21" table:formula="of:=IF([.$D119]=[.P$1];[.$K119]/[$Hardware.$B$74];0)" office:value-type="float" office:value="0">
            <text:p>0</text:p>
          </table:table-cell>
          <table:table-cell table:style-name="ce21" table:formula="of:=IF([.$D119]=[.Q$1];[.$K119]/[$Hardware.$B$75];0)" office:value-type="float" office:value="0">
            <text:p>0</text:p>
          </table:table-cell>
          <table:table-cell table:style-name="ce21" table:formula="of:=IF([.$D119]=[.R$1];[.$K119]/[$Hardware.$B$76];0)" office:value-type="float" office:value="0">
            <text:p>0</text:p>
          </table:table-cell>
          <table:table-cell table:style-name="ce21" table:formula="of:=IF([.$D119]=[.S$1];[.$K119]/[$Hardware.$B$77];0)" office:value-type="float" office:value="0">
            <text:p>0</text:p>
          </table:table-cell>
          <table:table-cell table:style-name="ce21" table:formula="of:=IF([.$D119]=[.T$1];[.$K119]/[$Hardware.$B$78];0)" office:value-type="float" office:value="0">
            <text:p>0</text:p>
          </table:table-cell>
          <table:table-cell table:style-name="ce21" table:formula="of:=IF([.$D119]=[.U$1];[.$K119]/[$Hardware.$B$79];0)" office:value-type="float" office:value="0">
            <text:p>0</text:p>
          </table:table-cell>
          <table:table-cell table:style-name="ce21" table:formula="of:=IF([.$D119]=[.V$1];[.$K119]/[$Hardware.$B$80];0)" office:value-type="float" office:value="0">
            <text:p>0</text:p>
          </table:table-cell>
          <table:table-cell table:style-name="ce21" table:formula="of:=IF([.$D119]=[.W$1];[.$K119]/[$Hardware.$B$81];0)" office:value-type="float" office:value="0">
            <text:p>0</text:p>
          </table:table-cell>
          <table:table-cell table:style-name="ce21" table:formula="of:=IF([.$D119]=[.X$1];[.$K119]/[$Hardware.$B$82];0)" office:value-type="float" office:value="0">
            <text:p>0</text:p>
          </table:table-cell>
          <table:table-cell table:style-name="ce21" table:formula="of:=IF([.$D119]=[.Y$1];[.$K119]/[$Hardware.$B$83];0)" office:value-type="float" office:value="0">
            <text:p>0</text:p>
          </table:table-cell>
          <table:table-cell table:style-name="ce21" table:formula="of:=IF([.$D119]=[.Z$1];[.$K119]/[$Hardware.$B$84];0)" office:value-type="float" office:value="0">
            <text:p>0</text:p>
          </table:table-cell>
          <table:table-cell table:style-name="ce21" table:formula="of:=IF([.$D119]=[.AA$1];[.$K119]/[$Hardware.$B$85];0)" office:value-type="float" office:value="0">
            <text:p>0</text:p>
          </table:table-cell>
          <table:table-cell table:style-name="ce21" table:formula="of:=IF([.$D119]=[.AB$1];[.$K119]/[$Hardware.$B$86];0)" office:value-type="float" office:value="0">
            <text:p>0</text:p>
          </table:table-cell>
          <table:table-cell table:style-name="ce21" table:formula="of:=IF([.$D119]=[.AC$1];[.$K119]/[$Hardware.$B$87];0)" office:value-type="float" office:value="0">
            <text:p>0</text:p>
          </table:table-cell>
          <table:table-cell table:style-name="ce21" table:formula="of:=IF([.$D119]=[.AD$1];[.$K119]/[$Hardware.$B$88];0)" office:value-type="float" office:value="0">
            <text:p>0</text:p>
          </table:table-cell>
          <table:table-cell table:style-name="ce21" table:formula="of:=IF([.$D119]=[.AE$1];[.$K119]/[$Hardware.$B$89];0)" office:value-type="float" office:value="0">
            <text:p>0</text:p>
          </table:table-cell>
          <table:table-cell table:style-name="ce21" table:formula="of:=IF([.$D119]=[.AF$1];[.$K119]/[$Hardware.$B$90];0)" office:value-type="float" office:value="0">
            <text:p>0</text:p>
          </table:table-cell>
          <table:table-cell table:style-name="ce21" table:formula="of:=IF([.$D119]=[.AG$1];[.$K119]/[$Hardware.$B$91];0)" office:value-type="float" office:value="0">
            <text:p>0</text:p>
          </table:table-cell>
          <table:table-cell table:style-name="ce21" table:formula="of:=IF([.$D119]=[.AH$1];[.$K119]/[$Hardware.$B$92];0)" office:value-type="float" office:value="0">
            <text:p>0</text:p>
          </table:table-cell>
          <table:table-cell table:style-name="ce21" table:formula="of:=IF([.$D119]=[.AI$1];[.$K119]/[$Hardware.$B$93];0)" office:value-type="float" office:value="0">
            <text:p>0</text:p>
          </table:table-cell>
          <table:table-cell table:style-name="ce21" table:formula="of:=IF([.$D119]=[.AJ$1];[.$K119]/[$Hardware.$B$94];0)" office:value-type="float" office:value="0">
            <text:p>0</text:p>
          </table:table-cell>
          <table:table-cell table:style-name="ce21" table:formula="of:=IF([.$D119]=[.AK$1];[.$K119]/[$Hardware.$B$95];0)" office:value-type="float" office:value="0">
            <text:p>0</text:p>
          </table:table-cell>
          <table:table-cell table:style-name="ce21" table:formula="of:=IF([.$D119]=[.AL$1];[.$K119]/[$Hardware.$B$96];0)" office:value-type="float" office:value="0">
            <text:p>0</text:p>
          </table:table-cell>
          <table:table-cell table:style-name="ce21" table:formula="of:=IF([.$D119]=[.AM$1];[.$K119]/[$Hardware.$B$97];0)" office:value-type="float" office:value="0">
            <text:p>0</text:p>
          </table:table-cell>
          <table:table-cell table:style-name="ce21" table:formula="of:=IF([.$D119]=[.AN$1];[.$K119]/[$Hardware.$B$98];0)" office:value-type="float" office:value="0">
            <text:p>0</text:p>
          </table:table-cell>
          <table:table-cell table:style-name="ce21" table:formula="of:=IF([.$D119]=[.AO$1];[.$K119]/[$Hardware.$B$99];0)" office:value-type="float" office:value="0">
            <text:p>0</text:p>
          </table:table-cell>
          <table:table-cell table:style-name="ce21" table:formula="of:=IF([.$D119]=[.AP$1];[.$K119]/[$Hardware.$B$100];0)" office:value-type="float" office:value="0">
            <text:p>0</text:p>
          </table:table-cell>
          <table:table-cell table:style-name="ce21" table:formula="of:=IF([.$D119]=[.AQ$1];[.$K119]/[$Hardware.$B$101];0)" office:value-type="float" office:value="0">
            <text:p>0</text:p>
          </table:table-cell>
          <table:table-cell table:style-name="ce21" table:formula="of:=IF([.$D119]=[.AR$1];[.$K119]/[$Hardware.$B$102];0)" office:value-type="float" office:value="0">
            <text:p>0</text:p>
          </table:table-cell>
          <table:table-cell table:style-name="ce21" table:formula="of:=IF([.$D119]=[.AS$1];[.$K119]/[$Hardware.$B$103];0)" office:value-type="float" office:value="0">
            <text:p>0</text:p>
          </table:table-cell>
          <table:table-cell table:style-name="ce21" table:formula="of:=IF([.$D119]=[.AT$1];[.$K119]/[$Hardware.$B$104];0)" office:value-type="float" office:value="0">
            <text:p>0</text:p>
          </table:table-cell>
          <table:table-cell table:style-name="ce21" table:formula="of:=IF([.$D119]=[.AU$1];[.$K119]/[$Hardware.$B$105];0)" office:value-type="float" office:value="0">
            <text:p>0</text:p>
          </table:table-cell>
          <table:table-cell table:style-name="ce21" table:formula="of:=IF([.$D119]=[.AV$1];[.$K119]/[$Hardware.$B$106];0)" office:value-type="float" office:value="0">
            <text:p>0</text:p>
          </table:table-cell>
          <table:table-cell table:style-name="ce21" table:formula="of:=IF([.$D119]=[.AW$1];[.$K119]/[$Hardware.$B$107];0)" office:value-type="float" office:value="0">
            <text:p>0</text:p>
          </table:table-cell>
          <table:table-cell table:style-name="ce21" table:formula="of:=IF([.$D119]=[.AX$1];[.$K119]/[$Hardware.$B$108];0)" office:value-type="float" office:value="0">
            <text:p>0</text:p>
          </table:table-cell>
          <table:table-cell table:style-name="ce21" table:formula="of:=IF([.$D119]=[.AY$1];[.$K119]/[$Hardware.$B$109];0)" office:value-type="float" office:value="0">
            <text:p>0</text:p>
          </table:table-cell>
          <table:table-cell table:style-name="ce21" table:formula="of:=IF([.$D119]=[.AZ$1];[.$K119]/[$Hardware.$B$110];0)" office:value-type="float" office:value="0">
            <text:p>0</text:p>
          </table:table-cell>
          <table:table-cell table:style-name="ce21" table:formula="of:=IF([.$D119]=[.BA$1];[.$K119]/[$Hardware.$B$111];0)" office:value-type="float" office:value="0">
            <text:p>0</text:p>
          </table:table-cell>
          <table:table-cell table:style-name="ce21" table:formula="of:=IF([.$D119]=[.BB$1];[.$K119]/[$Hardware.$B$112];0)" office:value-type="float" office:value="0">
            <text:p>0</text:p>
          </table:table-cell>
          <table:table-cell table:style-name="ce21" table:formula="of:=IF([.$D119]=[.BC$1];[.$K119]/[$Hardware.$B$113];0)" office:value-type="float" office:value="0">
            <text:p>0</text:p>
          </table:table-cell>
          <table:table-cell table:style-name="ce21" table:formula="of:=IF([.$D119]=[.BD$1];[.$K119]/[$Hardware.$B$114];0)" office:value-type="float" office:value="0">
            <text:p>0</text:p>
          </table:table-cell>
          <table:table-cell table:style-name="ce21" table:formula="of:=IF([.$D119]=[.BE$1];[.$K119]/[$Hardware.$B$115];0)" office:value-type="float" office:value="0">
            <text:p>0</text:p>
          </table:table-cell>
          <table:table-cell table:style-name="ce21" table:formula="of:=IF([.$D119]=[.BF$1];[.$K119]/[$Hardware.$B$116];0)" office:value-type="float" office:value="0">
            <text:p>0</text:p>
          </table:table-cell>
          <table:table-cell table:style-name="ce21" table:formula="of:=IF([.$D119]=[.BG$1];[.$K119]/[$Hardware.$B$117];0)" office:value-type="float" office:value="0">
            <text:p>0</text:p>
          </table:table-cell>
          <table:table-cell table:style-name="ce21" table:formula="of:=IF([.$D119]=[.BH$1];[.$K119]/[$Hardware.$B$118];0)" office:value-type="float" office:value="0">
            <text:p>0</text:p>
          </table:table-cell>
          <table:table-cell table:style-name="ce21" table:formula="of:=IF([.$D119]=[.BI$1];[.$K119]/[$Hardware.$B$119];0)" office:value-type="float" office:value="0">
            <text:p>0</text:p>
          </table:table-cell>
          <table:table-cell table:style-name="ce21" table:formula="of:=IF([.$D119]=[.BJ$1];[.$K119]/[$Hardware.$B$120];0)" office:value-type="float" office:value="0">
            <text:p>0</text:p>
          </table:table-cell>
          <table:table-cell table:style-name="ce21" table:formula="of:=IF([.$D119]=[.BK$1];[.$K119]/[$Hardware.$B$121];0)" office:value-type="float" office:value="0">
            <text:p>0</text:p>
          </table:table-cell>
          <table:table-cell table:style-name="ce21" table:formula="of:=IF([.$D119]=[.BL$1];[.$K119]/[$Hardware.$B$122];0)" office:value-type="float" office:value="0">
            <text:p>0</text:p>
          </table:table-cell>
          <table:table-cell table:style-name="ce21" table:formula="of:=IF([.$D119]=[.BM$1];[.$K119]/[$Hardware.$B$123];0)" office:value-type="float" office:value="0">
            <text:p>0</text:p>
          </table:table-cell>
          <table:table-cell table:style-name="ce21" table:formula="of:=IF([.$D119]=[.BN$1];[.$K119]/[$Hardware.$B$124];0)" office:value-type="float" office:value="0">
            <text:p>0</text:p>
          </table:table-cell>
          <table:table-cell table:style-name="ce21" table:formula="of:=IF([.$D119]=[.BO$1];[.$K119]/[$Hardware.$B$125];0)" office:value-type="float" office:value="0">
            <text:p>0</text:p>
          </table:table-cell>
          <table:table-cell table:style-name="ce21" table:formula="of:=IF([.$D119]=[.BP$1];[.$K119]/[$Hardware.$B$126];0)" office:value-type="float" office:value="0">
            <text:p>0</text:p>
          </table:table-cell>
          <table:table-cell table:style-name="ce21" table:formula="of:=IF([.$D119]=[.BQ$1];[.$K119]/[$Hardware.$B$127];0)" office:value-type="float" office:value="0">
            <text:p>0</text:p>
          </table:table-cell>
          <table:table-cell table:number-columns-repeated="955"/>
        </table:table-row>
        <table:table-row table:style-name="ro1" table:number-rows-repeated="4">
          <table:table-cell table:style-name="Default" table:number-columns-repeated="1004"/>
          <table:table-cell table:number-columns-repeated="20"/>
        </table:table-row>
        <table:table-row table:style-name="ro1">
          <table:table-cell table:style-name="ce63" table:formula="of:=[Techs.$A$106]" office:value-type="string" office:string-value="Regular Tech 03 (Regular)">
            <text:p>Regular Tech 03 (Regular)</text:p>
          </table:table-cell>
          <table:table-cell table:style-name="ce21" table:formula="of:=ROW([Techs.$A$110])" office:value-type="float" office:value="110">
            <text:p>110</text:p>
          </table:table-cell>
          <table:table-cell table:style-name="ce63" table:formula="of:=INDIRECT(CONCATENATE(&quot;Techs.$A$&quot;;[.$B124]))" office:value-type="float" office:value="0">
            <text:p>0</text:p>
          </table:table-cell>
          <table:table-cell table:style-name="ce63" table:formula="of:=INDIRECT(CONCATENATE(&quot;Techs.$C$&quot;;[.$B124]))" office:value-type="float" office:value="0">
            <text:p>0</text:p>
          </table:table-cell>
          <table:table-cell table:formula="of:=INDIRECT(CONCATENATE(&quot;Techs.$K$&quot;;[.$B124]-1))" office:value-type="float" office:value="150">
            <text:p>150</text:p>
          </table:table-cell>
          <table:table-cell table:style-name="ce21" table:formula="of:=INDIRECT(CONCATENATE(&quot;Techs.$K$&quot;;[.$B124]))" office:value-type="float" office:value="0">
            <text:p>0</text:p>
          </table:table-cell>
          <table:table-cell table:style-name="ce21" table:formula="of:=INDIRECT(CONCATENATE(&quot;Techs.$H$&quot;;[.$B124]))" office:value-type="float" office:value="0">
            <text:p>0</text:p>
          </table:table-cell>
          <table:table-cell table:style-name="ce114"/>
          <table:table-cell table:style-name="ce134" table:formula="of:=IF([.$H124]=&quot;&quot;;&quot;-&quot;;IF([.$D124]=&quot;scheduled maintenance&quot;;[.$H124]-[.$G124];IF(ISERROR(FIND(&quot;Reload&quot;;[.$D124]));IF(ISERROR(FIND(&quot;Upgrade&quot;;[.$D124]));IF(OR([.$G124]&gt;[.$H124];[.$H124]=2);&quot;fail&quot;;&quot;repaired&quot;);IF([.$G124]&gt;[.$H124];&quot;fail&quot;;&quot;success&quot;));IF([.$G124]&gt;[.$H124];&quot;fail&quot;;&quot;reloaded&quot;))))" office:value-type="string" office:string-value="-">
            <text:p>-</text:p>
          </table:table-cell>
          <table:table-cell table:style-name="ce135" table:formula="of:=INDIRECT(CONCATENATE(&quot;Techs.$F$&quot;;[.$B124]))" office:value-type="float" office:value="0">
            <text:p>0</text:p>
          </table:table-cell>
          <table:table-cell table:style-name="ce75" table:formula="of:=IF(OR([.$I124]=&quot;repaired&quot;;[.$I124]=&quot;reloaded&quot;);[.$J124];IF(OR(NOT(ISERROR(FIND(&quot;Elite&quot;;[.$A124])));NOT(ISERROR(FIND(&quot;Customization&quot;;[.$D124]))));[.$J124];0))" office:value-type="float" office:value="0">
            <text:p>0</text:p>
          </table:table-cell>
          <table:table-cell table:style-name="ce21" table:formula="of:=IF(ISERR(FIND(&quot;Armor&quot;;[.$D124]));0;[.$K124]/[Hardware.$B$70])" office:value-type="float" office:value="0">
            <text:p>0</text:p>
          </table:table-cell>
          <table:table-cell table:style-name="ce21" table:formula="of:=IF(ISERR(FIND(&quot;FF&quot;;[.$D124]));0;[.$K124]/[Hardware.$B$71])" office:value-type="float" office:value="0">
            <text:p>0</text:p>
          </table:table-cell>
          <table:table-cell table:style-name="ce21" table:formula="of:=IF([.$D124]=[.N$1];[.$K124]/[$Hardware.$B$72];0)" office:value-type="float" office:value="0">
            <text:p>0</text:p>
          </table:table-cell>
          <table:table-cell table:style-name="ce21" table:formula="of:=IF([.$D124]=[.O$1];[.$K124]/[$Hardware.$B$73];0)" office:value-type="float" office:value="0">
            <text:p>0</text:p>
          </table:table-cell>
          <table:table-cell table:style-name="ce21" table:formula="of:=IF([.$D124]=[.P$1];[.$K124]/[$Hardware.$B$74];0)" office:value-type="float" office:value="0">
            <text:p>0</text:p>
          </table:table-cell>
          <table:table-cell table:style-name="ce21" table:formula="of:=IF([.$D124]=[.Q$1];[.$K124]/[$Hardware.$B$75];0)" office:value-type="float" office:value="0">
            <text:p>0</text:p>
          </table:table-cell>
          <table:table-cell table:style-name="ce21" table:formula="of:=IF([.$D124]=[.R$1];[.$K124]/[$Hardware.$B$76];0)" office:value-type="float" office:value="0">
            <text:p>0</text:p>
          </table:table-cell>
          <table:table-cell table:style-name="ce21" table:formula="of:=IF([.$D124]=[.S$1];[.$K124]/[$Hardware.$B$77];0)" office:value-type="float" office:value="0">
            <text:p>0</text:p>
          </table:table-cell>
          <table:table-cell table:style-name="ce21" table:formula="of:=IF([.$D124]=[.T$1];[.$K124]/[$Hardware.$B$78];0)" office:value-type="float" office:value="0">
            <text:p>0</text:p>
          </table:table-cell>
          <table:table-cell table:style-name="ce21" table:formula="of:=IF([.$D124]=[.U$1];[.$K124]/[$Hardware.$B$79];0)" office:value-type="float" office:value="0">
            <text:p>0</text:p>
          </table:table-cell>
          <table:table-cell table:style-name="ce21" table:formula="of:=IF([.$D124]=[.V$1];[.$K124]/[$Hardware.$B$80];0)" office:value-type="float" office:value="0">
            <text:p>0</text:p>
          </table:table-cell>
          <table:table-cell table:style-name="ce21" table:formula="of:=IF([.$D124]=[.W$1];[.$K124]/[$Hardware.$B$81];0)" office:value-type="float" office:value="0">
            <text:p>0</text:p>
          </table:table-cell>
          <table:table-cell table:style-name="ce21" table:formula="of:=IF([.$D124]=[.X$1];[.$K124]/[$Hardware.$B$82];0)" office:value-type="float" office:value="0">
            <text:p>0</text:p>
          </table:table-cell>
          <table:table-cell table:style-name="ce21" table:formula="of:=IF([.$D124]=[.Y$1];[.$K124]/[$Hardware.$B$83];0)" office:value-type="float" office:value="0">
            <text:p>0</text:p>
          </table:table-cell>
          <table:table-cell table:style-name="ce21" table:formula="of:=IF([.$D124]=[.Z$1];[.$K124]/[$Hardware.$B$84];0)" office:value-type="float" office:value="0">
            <text:p>0</text:p>
          </table:table-cell>
          <table:table-cell table:style-name="ce21" table:formula="of:=IF([.$D124]=[.AA$1];[.$K124]/[$Hardware.$B$85];0)" office:value-type="float" office:value="0">
            <text:p>0</text:p>
          </table:table-cell>
          <table:table-cell table:style-name="ce21" table:formula="of:=IF([.$D124]=[.AB$1];[.$K124]/[$Hardware.$B$86];0)" office:value-type="float" office:value="0">
            <text:p>0</text:p>
          </table:table-cell>
          <table:table-cell table:style-name="ce21" table:formula="of:=IF([.$D124]=[.AC$1];[.$K124]/[$Hardware.$B$87];0)" office:value-type="float" office:value="0">
            <text:p>0</text:p>
          </table:table-cell>
          <table:table-cell table:style-name="ce21" table:formula="of:=IF([.$D124]=[.AD$1];[.$K124]/[$Hardware.$B$88];0)" office:value-type="float" office:value="0">
            <text:p>0</text:p>
          </table:table-cell>
          <table:table-cell table:style-name="ce21" table:formula="of:=IF([.$D124]=[.AE$1];[.$K124]/[$Hardware.$B$89];0)" office:value-type="float" office:value="0">
            <text:p>0</text:p>
          </table:table-cell>
          <table:table-cell table:style-name="ce21" table:formula="of:=IF([.$D124]=[.AF$1];[.$K124]/[$Hardware.$B$90];0)" office:value-type="float" office:value="0">
            <text:p>0</text:p>
          </table:table-cell>
          <table:table-cell table:style-name="ce21" table:formula="of:=IF([.$D124]=[.AG$1];[.$K124]/[$Hardware.$B$91];0)" office:value-type="float" office:value="0">
            <text:p>0</text:p>
          </table:table-cell>
          <table:table-cell table:style-name="ce21" table:formula="of:=IF([.$D124]=[.AH$1];[.$K124]/[$Hardware.$B$92];0)" office:value-type="float" office:value="0">
            <text:p>0</text:p>
          </table:table-cell>
          <table:table-cell table:style-name="ce21" table:formula="of:=IF([.$D124]=[.AI$1];[.$K124]/[$Hardware.$B$93];0)" office:value-type="float" office:value="0">
            <text:p>0</text:p>
          </table:table-cell>
          <table:table-cell table:style-name="ce21" table:formula="of:=IF([.$D124]=[.AJ$1];[.$K124]/[$Hardware.$B$94];0)" office:value-type="float" office:value="0">
            <text:p>0</text:p>
          </table:table-cell>
          <table:table-cell table:style-name="ce21" table:formula="of:=IF([.$D124]=[.AK$1];[.$K124]/[$Hardware.$B$95];0)" office:value-type="float" office:value="0">
            <text:p>0</text:p>
          </table:table-cell>
          <table:table-cell table:style-name="ce21" table:formula="of:=IF([.$D124]=[.AL$1];[.$K124]/[$Hardware.$B$96];0)" office:value-type="float" office:value="0">
            <text:p>0</text:p>
          </table:table-cell>
          <table:table-cell table:style-name="ce21" table:formula="of:=IF([.$D124]=[.AM$1];[.$K124]/[$Hardware.$B$97];0)" office:value-type="float" office:value="0">
            <text:p>0</text:p>
          </table:table-cell>
          <table:table-cell table:style-name="ce21" table:formula="of:=IF([.$D124]=[.AN$1];[.$K124]/[$Hardware.$B$98];0)" office:value-type="float" office:value="0">
            <text:p>0</text:p>
          </table:table-cell>
          <table:table-cell table:style-name="ce21" table:formula="of:=IF([.$D124]=[.AO$1];[.$K124]/[$Hardware.$B$99];0)" office:value-type="float" office:value="0">
            <text:p>0</text:p>
          </table:table-cell>
          <table:table-cell table:style-name="ce21" table:formula="of:=IF([.$D124]=[.AP$1];[.$K124]/[$Hardware.$B$100];0)" office:value-type="float" office:value="0">
            <text:p>0</text:p>
          </table:table-cell>
          <table:table-cell table:style-name="ce21" table:formula="of:=IF([.$D124]=[.AQ$1];[.$K124]/[$Hardware.$B$101];0)" office:value-type="float" office:value="0">
            <text:p>0</text:p>
          </table:table-cell>
          <table:table-cell table:style-name="ce21" table:formula="of:=IF([.$D124]=[.AR$1];[.$K124]/[$Hardware.$B$102];0)" office:value-type="float" office:value="0">
            <text:p>0</text:p>
          </table:table-cell>
          <table:table-cell table:style-name="ce21" table:formula="of:=IF([.$D124]=[.AS$1];[.$K124]/[$Hardware.$B$103];0)" office:value-type="float" office:value="0">
            <text:p>0</text:p>
          </table:table-cell>
          <table:table-cell table:style-name="ce21" table:formula="of:=IF([.$D124]=[.AT$1];[.$K124]/[$Hardware.$B$104];0)" office:value-type="float" office:value="0">
            <text:p>0</text:p>
          </table:table-cell>
          <table:table-cell table:style-name="ce21" table:formula="of:=IF([.$D124]=[.AU$1];[.$K124]/[$Hardware.$B$105];0)" office:value-type="float" office:value="0">
            <text:p>0</text:p>
          </table:table-cell>
          <table:table-cell table:style-name="ce21" table:formula="of:=IF([.$D124]=[.AV$1];[.$K124]/[$Hardware.$B$106];0)" office:value-type="float" office:value="0">
            <text:p>0</text:p>
          </table:table-cell>
          <table:table-cell table:style-name="ce21" table:formula="of:=IF([.$D124]=[.AW$1];[.$K124]/[$Hardware.$B$107];0)" office:value-type="float" office:value="0">
            <text:p>0</text:p>
          </table:table-cell>
          <table:table-cell table:style-name="ce21" table:formula="of:=IF([.$D124]=[.AX$1];[.$K124]/[$Hardware.$B$108];0)" office:value-type="float" office:value="0">
            <text:p>0</text:p>
          </table:table-cell>
          <table:table-cell table:style-name="ce21" table:formula="of:=IF([.$D124]=[.AY$1];[.$K124]/[$Hardware.$B$109];0)" office:value-type="float" office:value="0">
            <text:p>0</text:p>
          </table:table-cell>
          <table:table-cell table:style-name="ce21" table:formula="of:=IF([.$D124]=[.AZ$1];[.$K124]/[$Hardware.$B$110];0)" office:value-type="float" office:value="0">
            <text:p>0</text:p>
          </table:table-cell>
          <table:table-cell table:style-name="ce21" table:formula="of:=IF([.$D124]=[.BA$1];[.$K124]/[$Hardware.$B$111];0)" office:value-type="float" office:value="0">
            <text:p>0</text:p>
          </table:table-cell>
          <table:table-cell table:style-name="ce21" table:formula="of:=IF([.$D124]=[.BB$1];[.$K124]/[$Hardware.$B$112];0)" office:value-type="float" office:value="0">
            <text:p>0</text:p>
          </table:table-cell>
          <table:table-cell table:style-name="ce21" table:formula="of:=IF([.$D124]=[.BC$1];[.$K124]/[$Hardware.$B$113];0)" office:value-type="float" office:value="0">
            <text:p>0</text:p>
          </table:table-cell>
          <table:table-cell table:style-name="ce21" table:formula="of:=IF([.$D124]=[.BD$1];[.$K124]/[$Hardware.$B$114];0)" office:value-type="float" office:value="0">
            <text:p>0</text:p>
          </table:table-cell>
          <table:table-cell table:style-name="ce21" table:formula="of:=IF([.$D124]=[.BE$1];[.$K124]/[$Hardware.$B$115];0)" office:value-type="float" office:value="0">
            <text:p>0</text:p>
          </table:table-cell>
          <table:table-cell table:style-name="ce21" table:formula="of:=IF([.$D124]=[.BF$1];[.$K124]/[$Hardware.$B$116];0)" office:value-type="float" office:value="0">
            <text:p>0</text:p>
          </table:table-cell>
          <table:table-cell table:style-name="ce21" table:formula="of:=IF([.$D124]=[.BG$1];[.$K124]/[$Hardware.$B$117];0)" office:value-type="float" office:value="0">
            <text:p>0</text:p>
          </table:table-cell>
          <table:table-cell table:style-name="ce21" table:formula="of:=IF([.$D124]=[.BH$1];[.$K124]/[$Hardware.$B$118];0)" office:value-type="float" office:value="0">
            <text:p>0</text:p>
          </table:table-cell>
          <table:table-cell table:style-name="ce21" table:formula="of:=IF([.$D124]=[.BI$1];[.$K124]/[$Hardware.$B$119];0)" office:value-type="float" office:value="0">
            <text:p>0</text:p>
          </table:table-cell>
          <table:table-cell table:style-name="ce21" table:formula="of:=IF([.$D124]=[.BJ$1];[.$K124]/[$Hardware.$B$120];0)" office:value-type="float" office:value="0">
            <text:p>0</text:p>
          </table:table-cell>
          <table:table-cell table:style-name="ce21" table:formula="of:=IF([.$D124]=[.BK$1];[.$K124]/[$Hardware.$B$121];0)" office:value-type="float" office:value="0">
            <text:p>0</text:p>
          </table:table-cell>
          <table:table-cell table:style-name="ce21" table:formula="of:=IF([.$D124]=[.BL$1];[.$K124]/[$Hardware.$B$122];0)" office:value-type="float" office:value="0">
            <text:p>0</text:p>
          </table:table-cell>
          <table:table-cell table:style-name="ce21" table:formula="of:=IF([.$D124]=[.BM$1];[.$K124]/[$Hardware.$B$123];0)" office:value-type="float" office:value="0">
            <text:p>0</text:p>
          </table:table-cell>
          <table:table-cell table:style-name="ce21" table:formula="of:=IF([.$D124]=[.BN$1];[.$K124]/[$Hardware.$B$124];0)" office:value-type="float" office:value="0">
            <text:p>0</text:p>
          </table:table-cell>
          <table:table-cell table:style-name="ce21" table:formula="of:=IF([.$D124]=[.BO$1];[.$K124]/[$Hardware.$B$125];0)" office:value-type="float" office:value="0">
            <text:p>0</text:p>
          </table:table-cell>
          <table:table-cell table:style-name="ce21" table:formula="of:=IF([.$D124]=[.BP$1];[.$K124]/[$Hardware.$B$126];0)" office:value-type="float" office:value="0">
            <text:p>0</text:p>
          </table:table-cell>
          <table:table-cell table:style-name="ce21" table:formula="of:=IF([.$D124]=[.BQ$1];[.$K124]/[$Hardware.$B$127];0)" office:value-type="float" office:value="0">
            <text:p>0</text:p>
          </table:table-cell>
          <table:table-cell table:style-name="ce63" table:number-columns-repeated="935"/>
          <table:table-cell table:number-columns-repeated="20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326]" office:value-type="string" office:string-value="Regular Mechanic 01 [Regular]">
            <text:p>Regular Mechanic 01 [Regular]</text:p>
          </table:table-cell>
          <table:table-cell table:style-name="ce14" table:formula="of:=ROW([Techs.$A$330])" office:value-type="float" office:value="330">
            <text:p>330</text:p>
          </table:table-cell>
          <table:table-cell table:formula="of:=INDIRECT(CONCATENATE(&quot;Techs.$A$&quot;;[.$B126]))" office:value-type="float" office:value="0">
            <text:p>0</text:p>
          </table:table-cell>
          <table:table-cell table:formula="of:=INDIRECT(CONCATENATE(&quot;Techs.$C$&quot;;[.$B126]))" office:value-type="float" office:value="0">
            <text:p>0</text:p>
          </table:table-cell>
          <table:table-cell table:formula="of:=INDIRECT(CONCATENATE(&quot;Techs.$K$&quot;;[.$B126]-1))" office:value-type="float" office:value="125">
            <text:p>125</text:p>
          </table:table-cell>
          <table:table-cell table:formula="of:=INDIRECT(CONCATENATE(&quot;Techs.$K$&quot;;[.$B126]))" office:value-type="float" office:value="0">
            <text:p>0</text:p>
          </table:table-cell>
          <table:table-cell table:formula="of:=INDIRECT(CONCATENATE(&quot;Techs.$H$&quot;;[.$B126]))" office:value-type="float" office:value="0">
            <text:p>0</text:p>
          </table:table-cell>
          <table:table-cell table:style-name="ce114"/>
          <table:table-cell table:style-name="ce120" table:formula="of:=IF([.$H126]=&quot;&quot;;&quot;-&quot;;IF([.$D126]=&quot;scheduled maintenance&quot;;[.$H126]-[.$G126];IF(ISERROR(FIND(&quot;Reload&quot;;[.$D126]));IF(ISERROR(FIND(&quot;Upgrade&quot;;[.$D126]));IF(OR([.$G126]&gt;[.$H126];[.$H126]=2);&quot;fail&quot;;&quot;repaired&quot;);IF([.$G126]&gt;[.$H126];&quot;fail&quot;;&quot;success&quot;));IF([.$G126]&gt;[.$H126];&quot;fail&quot;;&quot;reloaded&quot;))))" office:value-type="string" office:string-value="-">
            <text:p>-</text:p>
          </table:table-cell>
          <table:table-cell table:style-name="ce53" table:formula="of:=INDIRECT(CONCATENATE(&quot;Techs.$F$&quot;;[.$B126]))" office:value-type="float" office:value="0">
            <text:p>0</text:p>
          </table:table-cell>
          <table:table-cell table:style-name="ce51" table:formula="of:=IF(OR([.$I126]=&quot;repaired&quot;;[.$I126]=&quot;reloaded&quot;);[.$J126];IF(OR(NOT(ISERROR(FIND(&quot;Elite&quot;;[.$A126])));NOT(ISERROR(FIND(&quot;Customization&quot;;[.$D126]))));[.$J126];0))" office:value-type="float" office:value="0">
            <text:p>0</text:p>
          </table:table-cell>
          <table:table-cell table:style-name="ce21" table:formula="of:=IF(ISERR(FIND(&quot;Armor&quot;;[.$D126]));0;[.$K126]/[Hardware.$B$70])" office:value-type="float" office:value="0">
            <text:p>0</text:p>
          </table:table-cell>
          <table:table-cell table:style-name="ce21" table:formula="of:=IF(ISERR(FIND(&quot;FF&quot;;[.$D126]));0;[.$K126]/[Hardware.$B$71])" office:value-type="float" office:value="0">
            <text:p>0</text:p>
          </table:table-cell>
          <table:table-cell table:style-name="ce21" table:formula="of:=IF([.$D126]=[.N$1];[.$K126]/[$Hardware.$B$72];0)" office:value-type="float" office:value="0">
            <text:p>0</text:p>
          </table:table-cell>
          <table:table-cell table:style-name="ce21" table:formula="of:=IF([.$D126]=[.O$1];[.$K126]/[$Hardware.$B$73];0)" office:value-type="float" office:value="0">
            <text:p>0</text:p>
          </table:table-cell>
          <table:table-cell table:style-name="ce21" table:formula="of:=IF([.$D126]=[.P$1];[.$K126]/[$Hardware.$B$74];0)" office:value-type="float" office:value="0">
            <text:p>0</text:p>
          </table:table-cell>
          <table:table-cell table:style-name="ce21" table:formula="of:=IF([.$D126]=[.Q$1];[.$K126]/[$Hardware.$B$75];0)" office:value-type="float" office:value="0">
            <text:p>0</text:p>
          </table:table-cell>
          <table:table-cell table:style-name="ce21" table:formula="of:=IF([.$D126]=[.R$1];[.$K126]/[$Hardware.$B$76];0)" office:value-type="float" office:value="0">
            <text:p>0</text:p>
          </table:table-cell>
          <table:table-cell table:style-name="ce21" table:formula="of:=IF([.$D126]=[.S$1];[.$K126]/[$Hardware.$B$77];0)" office:value-type="float" office:value="0">
            <text:p>0</text:p>
          </table:table-cell>
          <table:table-cell table:style-name="ce21" table:formula="of:=IF([.$D126]=[.T$1];[.$K126]/[$Hardware.$B$78];0)" office:value-type="float" office:value="0">
            <text:p>0</text:p>
          </table:table-cell>
          <table:table-cell table:style-name="ce21" table:formula="of:=IF([.$D126]=[.U$1];[.$K126]/[$Hardware.$B$79];0)" office:value-type="float" office:value="0">
            <text:p>0</text:p>
          </table:table-cell>
          <table:table-cell table:style-name="ce21" table:formula="of:=IF([.$D126]=[.V$1];[.$K126]/[$Hardware.$B$80];0)" office:value-type="float" office:value="0">
            <text:p>0</text:p>
          </table:table-cell>
          <table:table-cell table:style-name="ce21" table:formula="of:=IF([.$D126]=[.W$1];[.$K126]/[$Hardware.$B$81];0)" office:value-type="float" office:value="0">
            <text:p>0</text:p>
          </table:table-cell>
          <table:table-cell table:style-name="ce21" table:formula="of:=IF([.$D126]=[.X$1];[.$K126]/[$Hardware.$B$82];0)" office:value-type="float" office:value="0">
            <text:p>0</text:p>
          </table:table-cell>
          <table:table-cell table:style-name="ce21" table:formula="of:=IF([.$D126]=[.Y$1];[.$K126]/[$Hardware.$B$83];0)" office:value-type="float" office:value="0">
            <text:p>0</text:p>
          </table:table-cell>
          <table:table-cell table:style-name="ce21" table:formula="of:=IF([.$D126]=[.Z$1];[.$K126]/[$Hardware.$B$84];0)" office:value-type="float" office:value="0">
            <text:p>0</text:p>
          </table:table-cell>
          <table:table-cell table:style-name="ce21" table:formula="of:=IF([.$D126]=[.AA$1];[.$K126]/[$Hardware.$B$85];0)" office:value-type="float" office:value="0">
            <text:p>0</text:p>
          </table:table-cell>
          <table:table-cell table:style-name="ce21" table:formula="of:=IF([.$D126]=[.AB$1];[.$K126]/[$Hardware.$B$86];0)" office:value-type="float" office:value="0">
            <text:p>0</text:p>
          </table:table-cell>
          <table:table-cell table:style-name="ce21" table:formula="of:=IF([.$D126]=[.AC$1];[.$K126]/[$Hardware.$B$87];0)" office:value-type="float" office:value="0">
            <text:p>0</text:p>
          </table:table-cell>
          <table:table-cell table:style-name="ce21" table:formula="of:=IF([.$D126]=[.AD$1];[.$K126]/[$Hardware.$B$88];0)" office:value-type="float" office:value="0">
            <text:p>0</text:p>
          </table:table-cell>
          <table:table-cell table:style-name="ce21" table:formula="of:=IF([.$D126]=[.AE$1];[.$K126]/[$Hardware.$B$89];0)" office:value-type="float" office:value="0">
            <text:p>0</text:p>
          </table:table-cell>
          <table:table-cell table:style-name="ce21" table:formula="of:=IF([.$D126]=[.AF$1];[.$K126]/[$Hardware.$B$90];0)" office:value-type="float" office:value="0">
            <text:p>0</text:p>
          </table:table-cell>
          <table:table-cell table:style-name="ce21" table:formula="of:=IF([.$D126]=[.AG$1];[.$K126]/[$Hardware.$B$91];0)" office:value-type="float" office:value="0">
            <text:p>0</text:p>
          </table:table-cell>
          <table:table-cell table:style-name="ce21" table:formula="of:=IF([.$D126]=[.AH$1];[.$K126]/[$Hardware.$B$92];0)" office:value-type="float" office:value="0">
            <text:p>0</text:p>
          </table:table-cell>
          <table:table-cell table:style-name="ce21" table:formula="of:=IF([.$D126]=[.AI$1];[.$K126]/[$Hardware.$B$93];0)" office:value-type="float" office:value="0">
            <text:p>0</text:p>
          </table:table-cell>
          <table:table-cell table:style-name="ce21" table:formula="of:=IF([.$D126]=[.AJ$1];[.$K126]/[$Hardware.$B$94];0)" office:value-type="float" office:value="0">
            <text:p>0</text:p>
          </table:table-cell>
          <table:table-cell table:style-name="ce21" table:formula="of:=IF([.$D126]=[.AK$1];[.$K126]/[$Hardware.$B$95];0)" office:value-type="float" office:value="0">
            <text:p>0</text:p>
          </table:table-cell>
          <table:table-cell table:style-name="ce21" table:formula="of:=IF([.$D126]=[.AL$1];[.$K126]/[$Hardware.$B$96];0)" office:value-type="float" office:value="0">
            <text:p>0</text:p>
          </table:table-cell>
          <table:table-cell table:style-name="ce21" table:formula="of:=IF([.$D126]=[.AM$1];[.$K126]/[$Hardware.$B$97];0)" office:value-type="float" office:value="0">
            <text:p>0</text:p>
          </table:table-cell>
          <table:table-cell table:style-name="ce21" table:formula="of:=IF([.$D126]=[.AN$1];[.$K126]/[$Hardware.$B$98];0)" office:value-type="float" office:value="0">
            <text:p>0</text:p>
          </table:table-cell>
          <table:table-cell table:style-name="ce21" table:formula="of:=IF([.$D126]=[.AO$1];[.$K126]/[$Hardware.$B$99];0)" office:value-type="float" office:value="0">
            <text:p>0</text:p>
          </table:table-cell>
          <table:table-cell table:style-name="ce21" table:formula="of:=IF([.$D126]=[.AP$1];[.$K126]/[$Hardware.$B$100];0)" office:value-type="float" office:value="0">
            <text:p>0</text:p>
          </table:table-cell>
          <table:table-cell table:style-name="ce21" table:formula="of:=IF([.$D126]=[.AQ$1];[.$K126]/[$Hardware.$B$101];0)" office:value-type="float" office:value="0">
            <text:p>0</text:p>
          </table:table-cell>
          <table:table-cell table:style-name="ce21" table:formula="of:=IF([.$D126]=[.AR$1];[.$K126]/[$Hardware.$B$102];0)" office:value-type="float" office:value="0">
            <text:p>0</text:p>
          </table:table-cell>
          <table:table-cell table:style-name="ce21" table:formula="of:=IF([.$D126]=[.AS$1];[.$K126]/[$Hardware.$B$103];0)" office:value-type="float" office:value="0">
            <text:p>0</text:p>
          </table:table-cell>
          <table:table-cell table:style-name="ce21" table:formula="of:=IF([.$D126]=[.AT$1];[.$K126]/[$Hardware.$B$104];0)" office:value-type="float" office:value="0">
            <text:p>0</text:p>
          </table:table-cell>
          <table:table-cell table:style-name="ce21" table:formula="of:=IF([.$D126]=[.AU$1];[.$K126]/[$Hardware.$B$105];0)" office:value-type="float" office:value="0">
            <text:p>0</text:p>
          </table:table-cell>
          <table:table-cell table:style-name="ce21" table:formula="of:=IF([.$D126]=[.AV$1];[.$K126]/[$Hardware.$B$106];0)" office:value-type="float" office:value="0">
            <text:p>0</text:p>
          </table:table-cell>
          <table:table-cell table:style-name="ce21" table:formula="of:=IF([.$D126]=[.AW$1];[.$K126]/[$Hardware.$B$107];0)" office:value-type="float" office:value="0">
            <text:p>0</text:p>
          </table:table-cell>
          <table:table-cell table:style-name="ce21" table:formula="of:=IF([.$D126]=[.AX$1];[.$K126]/[$Hardware.$B$108];0)" office:value-type="float" office:value="0">
            <text:p>0</text:p>
          </table:table-cell>
          <table:table-cell table:style-name="ce21" table:formula="of:=IF([.$D126]=[.AY$1];[.$K126]/[$Hardware.$B$109];0)" office:value-type="float" office:value="0">
            <text:p>0</text:p>
          </table:table-cell>
          <table:table-cell table:style-name="ce21" table:formula="of:=IF([.$D126]=[.AZ$1];[.$K126]/[$Hardware.$B$110];0)" office:value-type="float" office:value="0">
            <text:p>0</text:p>
          </table:table-cell>
          <table:table-cell table:style-name="ce21" table:formula="of:=IF([.$D126]=[.BA$1];[.$K126]/[$Hardware.$B$111];0)" office:value-type="float" office:value="0">
            <text:p>0</text:p>
          </table:table-cell>
          <table:table-cell table:style-name="ce21" table:formula="of:=IF([.$D126]=[.BB$1];[.$K126]/[$Hardware.$B$112];0)" office:value-type="float" office:value="0">
            <text:p>0</text:p>
          </table:table-cell>
          <table:table-cell table:style-name="ce21" table:formula="of:=IF([.$D126]=[.BC$1];[.$K126]/[$Hardware.$B$113];0)" office:value-type="float" office:value="0">
            <text:p>0</text:p>
          </table:table-cell>
          <table:table-cell table:style-name="ce21" table:formula="of:=IF([.$D126]=[.BD$1];[.$K126]/[$Hardware.$B$114];0)" office:value-type="float" office:value="0">
            <text:p>0</text:p>
          </table:table-cell>
          <table:table-cell table:style-name="ce21" table:formula="of:=IF([.$D126]=[.BE$1];[.$K126]/[$Hardware.$B$115];0)" office:value-type="float" office:value="0">
            <text:p>0</text:p>
          </table:table-cell>
          <table:table-cell table:style-name="ce21" table:formula="of:=IF([.$D126]=[.BF$1];[.$K126]/[$Hardware.$B$116];0)" office:value-type="float" office:value="0">
            <text:p>0</text:p>
          </table:table-cell>
          <table:table-cell table:style-name="ce21" table:formula="of:=IF([.$D126]=[.BG$1];[.$K126]/[$Hardware.$B$117];0)" office:value-type="float" office:value="0">
            <text:p>0</text:p>
          </table:table-cell>
          <table:table-cell table:style-name="ce21" table:formula="of:=IF([.$D126]=[.BH$1];[.$K126]/[$Hardware.$B$118];0)" office:value-type="float" office:value="0">
            <text:p>0</text:p>
          </table:table-cell>
          <table:table-cell table:style-name="ce21" table:formula="of:=IF([.$D126]=[.BI$1];[.$K126]/[$Hardware.$B$119];0)" office:value-type="float" office:value="0">
            <text:p>0</text:p>
          </table:table-cell>
          <table:table-cell table:style-name="ce21" table:formula="of:=IF([.$D126]=[.BJ$1];[.$K126]/[$Hardware.$B$120];0)" office:value-type="float" office:value="0">
            <text:p>0</text:p>
          </table:table-cell>
          <table:table-cell table:style-name="ce21" table:formula="of:=IF([.$D126]=[.BK$1];[.$K126]/[$Hardware.$B$121];0)" office:value-type="float" office:value="0">
            <text:p>0</text:p>
          </table:table-cell>
          <table:table-cell table:style-name="ce21" table:formula="of:=IF([.$D126]=[.BL$1];[.$K126]/[$Hardware.$B$122];0)" office:value-type="float" office:value="0">
            <text:p>0</text:p>
          </table:table-cell>
          <table:table-cell table:style-name="ce21" table:formula="of:=IF([.$D126]=[.BM$1];[.$K126]/[$Hardware.$B$123];0)" office:value-type="float" office:value="0">
            <text:p>0</text:p>
          </table:table-cell>
          <table:table-cell table:style-name="ce21" table:formula="of:=IF([.$D126]=[.BN$1];[.$K126]/[$Hardware.$B$124];0)" office:value-type="float" office:value="0">
            <text:p>0</text:p>
          </table:table-cell>
          <table:table-cell table:style-name="ce21" table:formula="of:=IF([.$D126]=[.BO$1];[.$K126]/[$Hardware.$B$125];0)" office:value-type="float" office:value="0">
            <text:p>0</text:p>
          </table:table-cell>
          <table:table-cell table:style-name="ce21" table:formula="of:=IF([.$D126]=[.BP$1];[.$K126]/[$Hardware.$B$126];0)" office:value-type="float" office:value="0">
            <text:p>0</text:p>
          </table:table-cell>
          <table:table-cell table:style-name="ce21" table:formula="of:=IF([.$D126]=[.BQ$1];[.$K126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342]" office:value-type="string" office:string-value="Regular Mechanic 02 [Regular]">
            <text:p>Regular Mechanic 02 [Regular]</text:p>
          </table:table-cell>
          <table:table-cell table:style-name="ce14" table:formula="of:=ROW([Techs.$A$346])" office:value-type="float" office:value="346">
            <text:p>346</text:p>
          </table:table-cell>
          <table:table-cell table:formula="of:=INDIRECT(CONCATENATE(&quot;Techs.$A$&quot;;[.$B127]))" office:value-type="float" office:value="0">
            <text:p>0</text:p>
          </table:table-cell>
          <table:table-cell table:formula="of:=INDIRECT(CONCATENATE(&quot;Techs.$C$&quot;;[.$B127]))" office:value-type="float" office:value="0">
            <text:p>0</text:p>
          </table:table-cell>
          <table:table-cell table:formula="of:=INDIRECT(CONCATENATE(&quot;Techs.$K$&quot;;[.$B127]-1))" office:value-type="float" office:value="125">
            <text:p>125</text:p>
          </table:table-cell>
          <table:table-cell table:formula="of:=INDIRECT(CONCATENATE(&quot;Techs.$K$&quot;;[.$B127]))" office:value-type="float" office:value="0">
            <text:p>0</text:p>
          </table:table-cell>
          <table:table-cell table:formula="of:=INDIRECT(CONCATENATE(&quot;Techs.$H$&quot;;[.$B127]))" office:value-type="float" office:value="0">
            <text:p>0</text:p>
          </table:table-cell>
          <table:table-cell table:style-name="ce114"/>
          <table:table-cell table:style-name="ce120" table:formula="of:=IF([.$H127]=&quot;&quot;;&quot;-&quot;;IF([.$D127]=&quot;scheduled maintenance&quot;;[.$H127]-[.$G127];IF(ISERROR(FIND(&quot;Reload&quot;;[.$D127]));IF(ISERROR(FIND(&quot;Upgrade&quot;;[.$D127]));IF(OR([.$G127]&gt;[.$H127];[.$H127]=2);&quot;fail&quot;;&quot;repaired&quot;);IF([.$G127]&gt;[.$H127];&quot;fail&quot;;&quot;success&quot;));IF([.$G127]&gt;[.$H127];&quot;fail&quot;;&quot;reloaded&quot;))))" office:value-type="string" office:string-value="-">
            <text:p>-</text:p>
          </table:table-cell>
          <table:table-cell table:style-name="ce53" table:formula="of:=INDIRECT(CONCATENATE(&quot;Techs.$F$&quot;;[.$B127]))" office:value-type="float" office:value="0">
            <text:p>0</text:p>
          </table:table-cell>
          <table:table-cell table:style-name="ce51" table:formula="of:=IF(OR([.$I127]=&quot;repaired&quot;;[.$I127]=&quot;reloaded&quot;);[.$J127];IF(OR(NOT(ISERROR(FIND(&quot;Elite&quot;;[.$A127])));NOT(ISERROR(FIND(&quot;Customization&quot;;[.$D127]))));[.$J127];0))" office:value-type="float" office:value="0">
            <text:p>0</text:p>
          </table:table-cell>
          <table:table-cell table:style-name="ce21" table:formula="of:=IF(ISERR(FIND(&quot;Armor&quot;;[.$D127]));0;[.$K127]/[Hardware.$B$70])" office:value-type="float" office:value="0">
            <text:p>0</text:p>
          </table:table-cell>
          <table:table-cell table:style-name="ce21" table:formula="of:=IF(ISERR(FIND(&quot;FF&quot;;[.$D127]));0;[.$K127]/[Hardware.$B$71])" office:value-type="float" office:value="0">
            <text:p>0</text:p>
          </table:table-cell>
          <table:table-cell table:style-name="ce21" table:formula="of:=IF([.$D127]=[.N$1];[.$K127]/[$Hardware.$B$72];0)" office:value-type="float" office:value="0">
            <text:p>0</text:p>
          </table:table-cell>
          <table:table-cell table:style-name="ce21" table:formula="of:=IF([.$D127]=[.O$1];[.$K127]/[$Hardware.$B$73];0)" office:value-type="float" office:value="0">
            <text:p>0</text:p>
          </table:table-cell>
          <table:table-cell table:style-name="ce21" table:formula="of:=IF([.$D127]=[.P$1];[.$K127]/[$Hardware.$B$74];0)" office:value-type="float" office:value="0">
            <text:p>0</text:p>
          </table:table-cell>
          <table:table-cell table:style-name="ce21" table:formula="of:=IF([.$D127]=[.Q$1];[.$K127]/[$Hardware.$B$75];0)" office:value-type="float" office:value="0">
            <text:p>0</text:p>
          </table:table-cell>
          <table:table-cell table:style-name="ce21" table:formula="of:=IF([.$D127]=[.R$1];[.$K127]/[$Hardware.$B$76];0)" office:value-type="float" office:value="0">
            <text:p>0</text:p>
          </table:table-cell>
          <table:table-cell table:style-name="ce21" table:formula="of:=IF([.$D127]=[.S$1];[.$K127]/[$Hardware.$B$77];0)" office:value-type="float" office:value="0">
            <text:p>0</text:p>
          </table:table-cell>
          <table:table-cell table:style-name="ce21" table:formula="of:=IF([.$D127]=[.T$1];[.$K127]/[$Hardware.$B$78];0)" office:value-type="float" office:value="0">
            <text:p>0</text:p>
          </table:table-cell>
          <table:table-cell table:style-name="ce21" table:formula="of:=IF([.$D127]=[.U$1];[.$K127]/[$Hardware.$B$79];0)" office:value-type="float" office:value="0">
            <text:p>0</text:p>
          </table:table-cell>
          <table:table-cell table:style-name="ce21" table:formula="of:=IF([.$D127]=[.V$1];[.$K127]/[$Hardware.$B$80];0)" office:value-type="float" office:value="0">
            <text:p>0</text:p>
          </table:table-cell>
          <table:table-cell table:style-name="ce21" table:formula="of:=IF([.$D127]=[.W$1];[.$K127]/[$Hardware.$B$81];0)" office:value-type="float" office:value="0">
            <text:p>0</text:p>
          </table:table-cell>
          <table:table-cell table:style-name="ce21" table:formula="of:=IF([.$D127]=[.X$1];[.$K127]/[$Hardware.$B$82];0)" office:value-type="float" office:value="0">
            <text:p>0</text:p>
          </table:table-cell>
          <table:table-cell table:style-name="ce21" table:formula="of:=IF([.$D127]=[.Y$1];[.$K127]/[$Hardware.$B$83];0)" office:value-type="float" office:value="0">
            <text:p>0</text:p>
          </table:table-cell>
          <table:table-cell table:style-name="ce21" table:formula="of:=IF([.$D127]=[.Z$1];[.$K127]/[$Hardware.$B$84];0)" office:value-type="float" office:value="0">
            <text:p>0</text:p>
          </table:table-cell>
          <table:table-cell table:style-name="ce21" table:formula="of:=IF([.$D127]=[.AA$1];[.$K127]/[$Hardware.$B$85];0)" office:value-type="float" office:value="0">
            <text:p>0</text:p>
          </table:table-cell>
          <table:table-cell table:style-name="ce21" table:formula="of:=IF([.$D127]=[.AB$1];[.$K127]/[$Hardware.$B$86];0)" office:value-type="float" office:value="0">
            <text:p>0</text:p>
          </table:table-cell>
          <table:table-cell table:style-name="ce21" table:formula="of:=IF([.$D127]=[.AC$1];[.$K127]/[$Hardware.$B$87];0)" office:value-type="float" office:value="0">
            <text:p>0</text:p>
          </table:table-cell>
          <table:table-cell table:style-name="ce21" table:formula="of:=IF([.$D127]=[.AD$1];[.$K127]/[$Hardware.$B$88];0)" office:value-type="float" office:value="0">
            <text:p>0</text:p>
          </table:table-cell>
          <table:table-cell table:style-name="ce21" table:formula="of:=IF([.$D127]=[.AE$1];[.$K127]/[$Hardware.$B$89];0)" office:value-type="float" office:value="0">
            <text:p>0</text:p>
          </table:table-cell>
          <table:table-cell table:style-name="ce21" table:formula="of:=IF([.$D127]=[.AF$1];[.$K127]/[$Hardware.$B$90];0)" office:value-type="float" office:value="0">
            <text:p>0</text:p>
          </table:table-cell>
          <table:table-cell table:style-name="ce21" table:formula="of:=IF([.$D127]=[.AG$1];[.$K127]/[$Hardware.$B$91];0)" office:value-type="float" office:value="0">
            <text:p>0</text:p>
          </table:table-cell>
          <table:table-cell table:style-name="ce21" table:formula="of:=IF([.$D127]=[.AH$1];[.$K127]/[$Hardware.$B$92];0)" office:value-type="float" office:value="0">
            <text:p>0</text:p>
          </table:table-cell>
          <table:table-cell table:style-name="ce21" table:formula="of:=IF([.$D127]=[.AI$1];[.$K127]/[$Hardware.$B$93];0)" office:value-type="float" office:value="0">
            <text:p>0</text:p>
          </table:table-cell>
          <table:table-cell table:style-name="ce21" table:formula="of:=IF([.$D127]=[.AJ$1];[.$K127]/[$Hardware.$B$94];0)" office:value-type="float" office:value="0">
            <text:p>0</text:p>
          </table:table-cell>
          <table:table-cell table:style-name="ce21" table:formula="of:=IF([.$D127]=[.AK$1];[.$K127]/[$Hardware.$B$95];0)" office:value-type="float" office:value="0">
            <text:p>0</text:p>
          </table:table-cell>
          <table:table-cell table:style-name="ce21" table:formula="of:=IF([.$D127]=[.AL$1];[.$K127]/[$Hardware.$B$96];0)" office:value-type="float" office:value="0">
            <text:p>0</text:p>
          </table:table-cell>
          <table:table-cell table:style-name="ce21" table:formula="of:=IF([.$D127]=[.AM$1];[.$K127]/[$Hardware.$B$97];0)" office:value-type="float" office:value="0">
            <text:p>0</text:p>
          </table:table-cell>
          <table:table-cell table:style-name="ce21" table:formula="of:=IF([.$D127]=[.AN$1];[.$K127]/[$Hardware.$B$98];0)" office:value-type="float" office:value="0">
            <text:p>0</text:p>
          </table:table-cell>
          <table:table-cell table:style-name="ce21" table:formula="of:=IF([.$D127]=[.AO$1];[.$K127]/[$Hardware.$B$99];0)" office:value-type="float" office:value="0">
            <text:p>0</text:p>
          </table:table-cell>
          <table:table-cell table:style-name="ce21" table:formula="of:=IF([.$D127]=[.AP$1];[.$K127]/[$Hardware.$B$100];0)" office:value-type="float" office:value="0">
            <text:p>0</text:p>
          </table:table-cell>
          <table:table-cell table:style-name="ce21" table:formula="of:=IF([.$D127]=[.AQ$1];[.$K127]/[$Hardware.$B$101];0)" office:value-type="float" office:value="0">
            <text:p>0</text:p>
          </table:table-cell>
          <table:table-cell table:style-name="ce21" table:formula="of:=IF([.$D127]=[.AR$1];[.$K127]/[$Hardware.$B$102];0)" office:value-type="float" office:value="0">
            <text:p>0</text:p>
          </table:table-cell>
          <table:table-cell table:style-name="ce21" table:formula="of:=IF([.$D127]=[.AS$1];[.$K127]/[$Hardware.$B$103];0)" office:value-type="float" office:value="0">
            <text:p>0</text:p>
          </table:table-cell>
          <table:table-cell table:style-name="ce21" table:formula="of:=IF([.$D127]=[.AT$1];[.$K127]/[$Hardware.$B$104];0)" office:value-type="float" office:value="0">
            <text:p>0</text:p>
          </table:table-cell>
          <table:table-cell table:style-name="ce21" table:formula="of:=IF([.$D127]=[.AU$1];[.$K127]/[$Hardware.$B$105];0)" office:value-type="float" office:value="0">
            <text:p>0</text:p>
          </table:table-cell>
          <table:table-cell table:style-name="ce21" table:formula="of:=IF([.$D127]=[.AV$1];[.$K127]/[$Hardware.$B$106];0)" office:value-type="float" office:value="0">
            <text:p>0</text:p>
          </table:table-cell>
          <table:table-cell table:style-name="ce21" table:formula="of:=IF([.$D127]=[.AW$1];[.$K127]/[$Hardware.$B$107];0)" office:value-type="float" office:value="0">
            <text:p>0</text:p>
          </table:table-cell>
          <table:table-cell table:style-name="ce21" table:formula="of:=IF([.$D127]=[.AX$1];[.$K127]/[$Hardware.$B$108];0)" office:value-type="float" office:value="0">
            <text:p>0</text:p>
          </table:table-cell>
          <table:table-cell table:style-name="ce21" table:formula="of:=IF([.$D127]=[.AY$1];[.$K127]/[$Hardware.$B$109];0)" office:value-type="float" office:value="0">
            <text:p>0</text:p>
          </table:table-cell>
          <table:table-cell table:style-name="ce21" table:formula="of:=IF([.$D127]=[.AZ$1];[.$K127]/[$Hardware.$B$110];0)" office:value-type="float" office:value="0">
            <text:p>0</text:p>
          </table:table-cell>
          <table:table-cell table:style-name="ce21" table:formula="of:=IF([.$D127]=[.BA$1];[.$K127]/[$Hardware.$B$111];0)" office:value-type="float" office:value="0">
            <text:p>0</text:p>
          </table:table-cell>
          <table:table-cell table:style-name="ce21" table:formula="of:=IF([.$D127]=[.BB$1];[.$K127]/[$Hardware.$B$112];0)" office:value-type="float" office:value="0">
            <text:p>0</text:p>
          </table:table-cell>
          <table:table-cell table:style-name="ce21" table:formula="of:=IF([.$D127]=[.BC$1];[.$K127]/[$Hardware.$B$113];0)" office:value-type="float" office:value="0">
            <text:p>0</text:p>
          </table:table-cell>
          <table:table-cell table:style-name="ce21" table:formula="of:=IF([.$D127]=[.BD$1];[.$K127]/[$Hardware.$B$114];0)" office:value-type="float" office:value="0">
            <text:p>0</text:p>
          </table:table-cell>
          <table:table-cell table:style-name="ce21" table:formula="of:=IF([.$D127]=[.BE$1];[.$K127]/[$Hardware.$B$115];0)" office:value-type="float" office:value="0">
            <text:p>0</text:p>
          </table:table-cell>
          <table:table-cell table:style-name="ce21" table:formula="of:=IF([.$D127]=[.BF$1];[.$K127]/[$Hardware.$B$116];0)" office:value-type="float" office:value="0">
            <text:p>0</text:p>
          </table:table-cell>
          <table:table-cell table:style-name="ce21" table:formula="of:=IF([.$D127]=[.BG$1];[.$K127]/[$Hardware.$B$117];0)" office:value-type="float" office:value="0">
            <text:p>0</text:p>
          </table:table-cell>
          <table:table-cell table:style-name="ce21" table:formula="of:=IF([.$D127]=[.BH$1];[.$K127]/[$Hardware.$B$118];0)" office:value-type="float" office:value="0">
            <text:p>0</text:p>
          </table:table-cell>
          <table:table-cell table:style-name="ce21" table:formula="of:=IF([.$D127]=[.BI$1];[.$K127]/[$Hardware.$B$119];0)" office:value-type="float" office:value="0">
            <text:p>0</text:p>
          </table:table-cell>
          <table:table-cell table:style-name="ce21" table:formula="of:=IF([.$D127]=[.BJ$1];[.$K127]/[$Hardware.$B$120];0)" office:value-type="float" office:value="0">
            <text:p>0</text:p>
          </table:table-cell>
          <table:table-cell table:style-name="ce21" table:formula="of:=IF([.$D127]=[.BK$1];[.$K127]/[$Hardware.$B$121];0)" office:value-type="float" office:value="0">
            <text:p>0</text:p>
          </table:table-cell>
          <table:table-cell table:style-name="ce21" table:formula="of:=IF([.$D127]=[.BL$1];[.$K127]/[$Hardware.$B$122];0)" office:value-type="float" office:value="0">
            <text:p>0</text:p>
          </table:table-cell>
          <table:table-cell table:style-name="ce21" table:formula="of:=IF([.$D127]=[.BM$1];[.$K127]/[$Hardware.$B$123];0)" office:value-type="float" office:value="0">
            <text:p>0</text:p>
          </table:table-cell>
          <table:table-cell table:style-name="ce21" table:formula="of:=IF([.$D127]=[.BN$1];[.$K127]/[$Hardware.$B$124];0)" office:value-type="float" office:value="0">
            <text:p>0</text:p>
          </table:table-cell>
          <table:table-cell table:style-name="ce21" table:formula="of:=IF([.$D127]=[.BO$1];[.$K127]/[$Hardware.$B$125];0)" office:value-type="float" office:value="0">
            <text:p>0</text:p>
          </table:table-cell>
          <table:table-cell table:style-name="ce21" table:formula="of:=IF([.$D127]=[.BP$1];[.$K127]/[$Hardware.$B$126];0)" office:value-type="float" office:value="0">
            <text:p>0</text:p>
          </table:table-cell>
          <table:table-cell table:style-name="ce21" table:formula="of:=IF([.$D127]=[.BQ$1];[.$K127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>
          <table:table-cell table:formula="of:=[Techs.$A$223]" office:value-type="string" office:string-value="Green Tech 04 (Green)">
            <text:p>Green Tech 04 (Green)</text:p>
          </table:table-cell>
          <table:table-cell table:style-name="ce14" table:formula="of:=ROW([Techs.$A$227])" office:value-type="float" office:value="227">
            <text:p>227</text:p>
          </table:table-cell>
          <table:table-cell table:formula="of:=INDIRECT(CONCATENATE(&quot;Techs.$A$&quot;;[.$B129]))" office:value-type="float" office:value="0">
            <text:p>0</text:p>
          </table:table-cell>
          <table:table-cell table:formula="of:=INDIRECT(CONCATENATE(&quot;Techs.$C$&quot;;[.$B129]))" office:value-type="float" office:value="0">
            <text:p>0</text:p>
          </table:table-cell>
          <table:table-cell table:formula="of:=INDIRECT(CONCATENATE(&quot;Techs.$K$&quot;;[.$B129]-1))" office:value-type="float" office:value="135">
            <text:p>135</text:p>
          </table:table-cell>
          <table:table-cell table:formula="of:=INDIRECT(CONCATENATE(&quot;Techs.$K$&quot;;[.$B129]))" office:value-type="float" office:value="0">
            <text:p>0</text:p>
          </table:table-cell>
          <table:table-cell table:formula="of:=INDIRECT(CONCATENATE(&quot;Techs.$H$&quot;;[.$B129]))" office:value-type="float" office:value="0">
            <text:p>0</text:p>
          </table:table-cell>
          <table:table-cell table:style-name="ce114"/>
          <table:table-cell table:style-name="ce120" table:formula="of:=IF([.$H129]=&quot;&quot;;&quot;-&quot;;IF([.$D129]=&quot;scheduled maintenance&quot;;[.$H129]-[.$G129];IF(ISERROR(FIND(&quot;Reload&quot;;[.$D129]));IF(ISERROR(FIND(&quot;Upgrade&quot;;[.$D129]));IF(OR([.$G129]&gt;[.$H129];[.$H129]=2);&quot;fail&quot;;&quot;repaired&quot;);IF([.$G129]&gt;[.$H129];&quot;fail&quot;;&quot;success&quot;));IF([.$G129]&gt;[.$H129];&quot;fail&quot;;&quot;reloaded&quot;))))" office:value-type="string" office:string-value="-">
            <text:p>-</text:p>
          </table:table-cell>
          <table:table-cell table:style-name="ce53" table:formula="of:=INDIRECT(CONCATENATE(&quot;Techs.$F$&quot;;[.$B129]))" office:value-type="float" office:value="0">
            <text:p>0</text:p>
          </table:table-cell>
          <table:table-cell table:style-name="ce51" table:formula="of:=IF(OR([.$I129]=&quot;repaired&quot;;[.$I129]=&quot;reloaded&quot;);[.$J129];IF(OR(NOT(ISERROR(FIND(&quot;Elite&quot;;[.$A129])));NOT(ISERROR(FIND(&quot;Customization&quot;;[.$D129]))));[.$J129];0))" office:value-type="float" office:value="0">
            <text:p>0</text:p>
          </table:table-cell>
          <table:table-cell table:style-name="ce21" table:formula="of:=IF(ISERR(FIND(&quot;Armor&quot;;[.$D129]));0;[.$K129]/[Hardware.$B$70])" office:value-type="float" office:value="0">
            <text:p>0</text:p>
          </table:table-cell>
          <table:table-cell table:style-name="ce21" table:formula="of:=IF(ISERR(FIND(&quot;FF&quot;;[.$D129]));0;[.$K129]/[Hardware.$B$71])" office:value-type="float" office:value="0">
            <text:p>0</text:p>
          </table:table-cell>
          <table:table-cell table:style-name="ce21" table:formula="of:=IF([.$D129]=[.N$1];[.$K129]/[$Hardware.$B$72];0)" office:value-type="float" office:value="0">
            <text:p>0</text:p>
          </table:table-cell>
          <table:table-cell table:style-name="ce21" table:formula="of:=IF([.$D129]=[.O$1];[.$K129]/[$Hardware.$B$73];0)" office:value-type="float" office:value="0">
            <text:p>0</text:p>
          </table:table-cell>
          <table:table-cell table:style-name="ce21" table:formula="of:=IF([.$D129]=[.P$1];[.$K129]/[$Hardware.$B$74];0)" office:value-type="float" office:value="0">
            <text:p>0</text:p>
          </table:table-cell>
          <table:table-cell table:style-name="ce21" table:formula="of:=IF([.$D129]=[.Q$1];[.$K129]/[$Hardware.$B$75];0)" office:value-type="float" office:value="0">
            <text:p>0</text:p>
          </table:table-cell>
          <table:table-cell table:style-name="ce21" table:formula="of:=IF([.$D129]=[.R$1];[.$K129]/[$Hardware.$B$76];0)" office:value-type="float" office:value="0">
            <text:p>0</text:p>
          </table:table-cell>
          <table:table-cell table:style-name="ce21" table:formula="of:=IF([.$D129]=[.S$1];[.$K129]/[$Hardware.$B$77];0)" office:value-type="float" office:value="0">
            <text:p>0</text:p>
          </table:table-cell>
          <table:table-cell table:style-name="ce21" table:formula="of:=IF([.$D129]=[.T$1];[.$K129]/[$Hardware.$B$78];0)" office:value-type="float" office:value="0">
            <text:p>0</text:p>
          </table:table-cell>
          <table:table-cell table:style-name="ce21" table:formula="of:=IF([.$D129]=[.U$1];[.$K129]/[$Hardware.$B$79];0)" office:value-type="float" office:value="0">
            <text:p>0</text:p>
          </table:table-cell>
          <table:table-cell table:style-name="ce21" table:formula="of:=IF([.$D129]=[.V$1];[.$K129]/[$Hardware.$B$80];0)" office:value-type="float" office:value="0">
            <text:p>0</text:p>
          </table:table-cell>
          <table:table-cell table:style-name="ce21" table:formula="of:=IF([.$D129]=[.W$1];[.$K129]/[$Hardware.$B$81];0)" office:value-type="float" office:value="0">
            <text:p>0</text:p>
          </table:table-cell>
          <table:table-cell table:style-name="ce21" table:formula="of:=IF([.$D129]=[.X$1];[.$K129]/[$Hardware.$B$82];0)" office:value-type="float" office:value="0">
            <text:p>0</text:p>
          </table:table-cell>
          <table:table-cell table:style-name="ce21" table:formula="of:=IF([.$D129]=[.Y$1];[.$K129]/[$Hardware.$B$83];0)" office:value-type="float" office:value="0">
            <text:p>0</text:p>
          </table:table-cell>
          <table:table-cell table:style-name="ce21" table:formula="of:=IF([.$D129]=[.Z$1];[.$K129]/[$Hardware.$B$84];0)" office:value-type="float" office:value="0">
            <text:p>0</text:p>
          </table:table-cell>
          <table:table-cell table:style-name="ce21" table:formula="of:=IF([.$D129]=[.AA$1];[.$K129]/[$Hardware.$B$85];0)" office:value-type="float" office:value="0">
            <text:p>0</text:p>
          </table:table-cell>
          <table:table-cell table:style-name="ce21" table:formula="of:=IF([.$D129]=[.AB$1];[.$K129]/[$Hardware.$B$86];0)" office:value-type="float" office:value="0">
            <text:p>0</text:p>
          </table:table-cell>
          <table:table-cell table:style-name="ce21" table:formula="of:=IF([.$D129]=[.AC$1];[.$K129]/[$Hardware.$B$87];0)" office:value-type="float" office:value="0">
            <text:p>0</text:p>
          </table:table-cell>
          <table:table-cell table:style-name="ce21" table:formula="of:=IF([.$D129]=[.AD$1];[.$K129]/[$Hardware.$B$88];0)" office:value-type="float" office:value="0">
            <text:p>0</text:p>
          </table:table-cell>
          <table:table-cell table:style-name="ce21" table:formula="of:=IF([.$D129]=[.AE$1];[.$K129]/[$Hardware.$B$89];0)" office:value-type="float" office:value="0">
            <text:p>0</text:p>
          </table:table-cell>
          <table:table-cell table:style-name="ce21" table:formula="of:=IF([.$D129]=[.AF$1];[.$K129]/[$Hardware.$B$90];0)" office:value-type="float" office:value="0">
            <text:p>0</text:p>
          </table:table-cell>
          <table:table-cell table:style-name="ce21" table:formula="of:=IF([.$D129]=[.AG$1];[.$K129]/[$Hardware.$B$91];0)" office:value-type="float" office:value="0">
            <text:p>0</text:p>
          </table:table-cell>
          <table:table-cell table:style-name="ce21" table:formula="of:=IF([.$D129]=[.AH$1];[.$K129]/[$Hardware.$B$92];0)" office:value-type="float" office:value="0">
            <text:p>0</text:p>
          </table:table-cell>
          <table:table-cell table:style-name="ce21" table:formula="of:=IF([.$D129]=[.AI$1];[.$K129]/[$Hardware.$B$93];0)" office:value-type="float" office:value="0">
            <text:p>0</text:p>
          </table:table-cell>
          <table:table-cell table:style-name="ce21" table:formula="of:=IF([.$D129]=[.AJ$1];[.$K129]/[$Hardware.$B$94];0)" office:value-type="float" office:value="0">
            <text:p>0</text:p>
          </table:table-cell>
          <table:table-cell table:style-name="ce21" table:formula="of:=IF([.$D129]=[.AK$1];[.$K129]/[$Hardware.$B$95];0)" office:value-type="float" office:value="0">
            <text:p>0</text:p>
          </table:table-cell>
          <table:table-cell table:style-name="ce21" table:formula="of:=IF([.$D129]=[.AL$1];[.$K129]/[$Hardware.$B$96];0)" office:value-type="float" office:value="0">
            <text:p>0</text:p>
          </table:table-cell>
          <table:table-cell table:style-name="ce21" table:formula="of:=IF([.$D129]=[.AM$1];[.$K129]/[$Hardware.$B$97];0)" office:value-type="float" office:value="0">
            <text:p>0</text:p>
          </table:table-cell>
          <table:table-cell table:style-name="ce21" table:formula="of:=IF([.$D129]=[.AN$1];[.$K129]/[$Hardware.$B$98];0)" office:value-type="float" office:value="0">
            <text:p>0</text:p>
          </table:table-cell>
          <table:table-cell table:style-name="ce21" table:formula="of:=IF([.$D129]=[.AO$1];[.$K129]/[$Hardware.$B$99];0)" office:value-type="float" office:value="0">
            <text:p>0</text:p>
          </table:table-cell>
          <table:table-cell table:style-name="ce21" table:formula="of:=IF([.$D129]=[.AP$1];[.$K129]/[$Hardware.$B$100];0)" office:value-type="float" office:value="0">
            <text:p>0</text:p>
          </table:table-cell>
          <table:table-cell table:style-name="ce21" table:formula="of:=IF([.$D129]=[.AQ$1];[.$K129]/[$Hardware.$B$101];0)" office:value-type="float" office:value="0">
            <text:p>0</text:p>
          </table:table-cell>
          <table:table-cell table:style-name="ce21" table:formula="of:=IF([.$D129]=[.AR$1];[.$K129]/[$Hardware.$B$102];0)" office:value-type="float" office:value="0">
            <text:p>0</text:p>
          </table:table-cell>
          <table:table-cell table:style-name="ce21" table:formula="of:=IF([.$D129]=[.AS$1];[.$K129]/[$Hardware.$B$103];0)" office:value-type="float" office:value="0">
            <text:p>0</text:p>
          </table:table-cell>
          <table:table-cell table:style-name="ce21" table:formula="of:=IF([.$D129]=[.AT$1];[.$K129]/[$Hardware.$B$104];0)" office:value-type="float" office:value="0">
            <text:p>0</text:p>
          </table:table-cell>
          <table:table-cell table:style-name="ce21" table:formula="of:=IF([.$D129]=[.AU$1];[.$K129]/[$Hardware.$B$105];0)" office:value-type="float" office:value="0">
            <text:p>0</text:p>
          </table:table-cell>
          <table:table-cell table:style-name="ce21" table:formula="of:=IF([.$D129]=[.AV$1];[.$K129]/[$Hardware.$B$106];0)" office:value-type="float" office:value="0">
            <text:p>0</text:p>
          </table:table-cell>
          <table:table-cell table:style-name="ce21" table:formula="of:=IF([.$D129]=[.AW$1];[.$K129]/[$Hardware.$B$107];0)" office:value-type="float" office:value="0">
            <text:p>0</text:p>
          </table:table-cell>
          <table:table-cell table:style-name="ce21" table:formula="of:=IF([.$D129]=[.AX$1];[.$K129]/[$Hardware.$B$108];0)" office:value-type="float" office:value="0">
            <text:p>0</text:p>
          </table:table-cell>
          <table:table-cell table:style-name="ce21" table:formula="of:=IF([.$D129]=[.AY$1];[.$K129]/[$Hardware.$B$109];0)" office:value-type="float" office:value="0">
            <text:p>0</text:p>
          </table:table-cell>
          <table:table-cell table:style-name="ce21" table:formula="of:=IF([.$D129]=[.AZ$1];[.$K129]/[$Hardware.$B$110];0)" office:value-type="float" office:value="0">
            <text:p>0</text:p>
          </table:table-cell>
          <table:table-cell table:style-name="ce21" table:formula="of:=IF([.$D129]=[.BA$1];[.$K129]/[$Hardware.$B$111];0)" office:value-type="float" office:value="0">
            <text:p>0</text:p>
          </table:table-cell>
          <table:table-cell table:style-name="ce21" table:formula="of:=IF([.$D129]=[.BB$1];[.$K129]/[$Hardware.$B$112];0)" office:value-type="float" office:value="0">
            <text:p>0</text:p>
          </table:table-cell>
          <table:table-cell table:style-name="ce21" table:formula="of:=IF([.$D129]=[.BC$1];[.$K129]/[$Hardware.$B$113];0)" office:value-type="float" office:value="0">
            <text:p>0</text:p>
          </table:table-cell>
          <table:table-cell table:style-name="ce21" table:formula="of:=IF([.$D129]=[.BD$1];[.$K129]/[$Hardware.$B$114];0)" office:value-type="float" office:value="0">
            <text:p>0</text:p>
          </table:table-cell>
          <table:table-cell table:style-name="ce21" table:formula="of:=IF([.$D129]=[.BE$1];[.$K129]/[$Hardware.$B$115];0)" office:value-type="float" office:value="0">
            <text:p>0</text:p>
          </table:table-cell>
          <table:table-cell table:style-name="ce21" table:formula="of:=IF([.$D129]=[.BF$1];[.$K129]/[$Hardware.$B$116];0)" office:value-type="float" office:value="0">
            <text:p>0</text:p>
          </table:table-cell>
          <table:table-cell table:style-name="ce21" table:formula="of:=IF([.$D129]=[.BG$1];[.$K129]/[$Hardware.$B$117];0)" office:value-type="float" office:value="0">
            <text:p>0</text:p>
          </table:table-cell>
          <table:table-cell table:style-name="ce21" table:formula="of:=IF([.$D129]=[.BH$1];[.$K129]/[$Hardware.$B$118];0)" office:value-type="float" office:value="0">
            <text:p>0</text:p>
          </table:table-cell>
          <table:table-cell table:style-name="ce21" table:formula="of:=IF([.$D129]=[.BI$1];[.$K129]/[$Hardware.$B$119];0)" office:value-type="float" office:value="0">
            <text:p>0</text:p>
          </table:table-cell>
          <table:table-cell table:style-name="ce21" table:formula="of:=IF([.$D129]=[.BJ$1];[.$K129]/[$Hardware.$B$120];0)" office:value-type="float" office:value="0">
            <text:p>0</text:p>
          </table:table-cell>
          <table:table-cell table:style-name="ce21" table:formula="of:=IF([.$D129]=[.BK$1];[.$K129]/[$Hardware.$B$121];0)" office:value-type="float" office:value="0">
            <text:p>0</text:p>
          </table:table-cell>
          <table:table-cell table:style-name="ce21" table:formula="of:=IF([.$D129]=[.BL$1];[.$K129]/[$Hardware.$B$122];0)" office:value-type="float" office:value="0">
            <text:p>0</text:p>
          </table:table-cell>
          <table:table-cell table:style-name="ce21" table:formula="of:=IF([.$D129]=[.BM$1];[.$K129]/[$Hardware.$B$123];0)" office:value-type="float" office:value="0">
            <text:p>0</text:p>
          </table:table-cell>
          <table:table-cell table:style-name="ce21" table:formula="of:=IF([.$D129]=[.BN$1];[.$K129]/[$Hardware.$B$124];0)" office:value-type="float" office:value="0">
            <text:p>0</text:p>
          </table:table-cell>
          <table:table-cell table:style-name="ce21" table:formula="of:=IF([.$D129]=[.BO$1];[.$K129]/[$Hardware.$B$125];0)" office:value-type="float" office:value="0">
            <text:p>0</text:p>
          </table:table-cell>
          <table:table-cell table:style-name="ce21" table:formula="of:=IF([.$D129]=[.BP$1];[.$K129]/[$Hardware.$B$126];0)" office:value-type="float" office:value="0">
            <text:p>0</text:p>
          </table:table-cell>
          <table:table-cell table:style-name="ce21" table:formula="of:=IF([.$D129]=[.BQ$1];[.$K129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2]" office:value-type="string" office:string-value="Elite Tech 02 (Elite)">
            <text:p>Elite Tech 02 (Elite)</text:p>
          </table:table-cell>
          <table:table-cell table:style-name="ce14" table:formula="of:=ROW([Techs.$A$26])" office:value-type="float" office:value="26">
            <text:p>26</text:p>
          </table:table-cell>
          <table:table-cell table:formula="of:=INDIRECT(CONCATENATE(&quot;Techs.$A$&quot;;[.$B130]))" office:value-type="float" office:value="0">
            <text:p>0</text:p>
          </table:table-cell>
          <table:table-cell table:formula="of:=INDIRECT(CONCATENATE(&quot;Techs.$C$&quot;;[.$B130]))" office:value-type="float" office:value="0">
            <text:p>0</text:p>
          </table:table-cell>
          <table:table-cell table:formula="of:=INDIRECT(CONCATENATE(&quot;Techs.$K$&quot;;[.$B130]-1))" office:value-type="float" office:value="180">
            <text:p>180</text:p>
          </table:table-cell>
          <table:table-cell table:formula="of:=INDIRECT(CONCATENATE(&quot;Techs.$K$&quot;;[.$B130]))" office:value-type="float" office:value="0">
            <text:p>0</text:p>
          </table:table-cell>
          <table:table-cell table:formula="of:=INDIRECT(CONCATENATE(&quot;Techs.$H$&quot;;[.$B130]))" office:value-type="float" office:value="0">
            <text:p>0</text:p>
          </table:table-cell>
          <table:table-cell table:style-name="ce114"/>
          <table:table-cell table:style-name="ce120" table:formula="of:=IF([.$H130]=&quot;&quot;;&quot;-&quot;;IF([.$D130]=&quot;scheduled maintenance&quot;;[.$H130]-[.$G130];IF(ISERROR(FIND(&quot;Reload&quot;;[.$D130]));IF(ISERROR(FIND(&quot;Upgrade&quot;;[.$D130]));IF(OR([.$G130]&gt;[.$H130];[.$H130]=2);&quot;fail&quot;;&quot;repaired&quot;);IF([.$G130]&gt;[.$H130];&quot;fail&quot;;&quot;success&quot;));IF([.$G130]&gt;[.$H130];&quot;fail&quot;;&quot;reloaded&quot;))))" office:value-type="string" office:string-value="-">
            <text:p>-</text:p>
          </table:table-cell>
          <table:table-cell table:style-name="ce53" table:formula="of:=INDIRECT(CONCATENATE(&quot;Techs.$F$&quot;;[.$B130]))" office:value-type="float" office:value="0">
            <text:p>0</text:p>
          </table:table-cell>
          <table:table-cell table:style-name="ce51" table:formula="of:=IF(OR([.$I130]=&quot;repaired&quot;;[.$I130]=&quot;reloaded&quot;);[.$J130];IF(OR(NOT(ISERROR(FIND(&quot;Elite&quot;;[.$A130])));NOT(ISERROR(FIND(&quot;Customization&quot;;[.$D130]))));[.$J130];0))" office:value-type="float" office:value="0">
            <text:p>0</text:p>
          </table:table-cell>
          <table:table-cell table:style-name="ce21" table:formula="of:=IF(ISERR(FIND(&quot;Armor&quot;;[.$D130]));0;[.$K130]/[Hardware.$B$70])" office:value-type="float" office:value="0">
            <text:p>0</text:p>
          </table:table-cell>
          <table:table-cell table:style-name="ce21" table:formula="of:=IF(ISERR(FIND(&quot;FF&quot;;[.$D130]));0;[.$K130]/[Hardware.$B$71])" office:value-type="float" office:value="0">
            <text:p>0</text:p>
          </table:table-cell>
          <table:table-cell table:style-name="ce21" table:formula="of:=IF([.$D130]=[.N$1];[.$K130]/[$Hardware.$B$72];0)" office:value-type="float" office:value="0">
            <text:p>0</text:p>
          </table:table-cell>
          <table:table-cell table:style-name="ce21" table:formula="of:=IF([.$D130]=[.O$1];[.$K130]/[$Hardware.$B$73];0)" office:value-type="float" office:value="0">
            <text:p>0</text:p>
          </table:table-cell>
          <table:table-cell table:style-name="ce21" table:formula="of:=IF([.$D130]=[.P$1];[.$K130]/[$Hardware.$B$74];0)" office:value-type="float" office:value="0">
            <text:p>0</text:p>
          </table:table-cell>
          <table:table-cell table:style-name="ce21" table:formula="of:=IF([.$D130]=[.Q$1];[.$K130]/[$Hardware.$B$75];0)" office:value-type="float" office:value="0">
            <text:p>0</text:p>
          </table:table-cell>
          <table:table-cell table:style-name="ce21" table:formula="of:=IF([.$D130]=[.R$1];[.$K130]/[$Hardware.$B$76];0)" office:value-type="float" office:value="0">
            <text:p>0</text:p>
          </table:table-cell>
          <table:table-cell table:style-name="ce21" table:formula="of:=IF([.$D130]=[.S$1];[.$K130]/[$Hardware.$B$77];0)" office:value-type="float" office:value="0">
            <text:p>0</text:p>
          </table:table-cell>
          <table:table-cell table:style-name="ce21" table:formula="of:=IF([.$D130]=[.T$1];[.$K130]/[$Hardware.$B$78];0)" office:value-type="float" office:value="0">
            <text:p>0</text:p>
          </table:table-cell>
          <table:table-cell table:style-name="ce21" table:formula="of:=IF([.$D130]=[.U$1];[.$K130]/[$Hardware.$B$79];0)" office:value-type="float" office:value="0">
            <text:p>0</text:p>
          </table:table-cell>
          <table:table-cell table:style-name="ce21" table:formula="of:=IF([.$D130]=[.V$1];[.$K130]/[$Hardware.$B$80];0)" office:value-type="float" office:value="0">
            <text:p>0</text:p>
          </table:table-cell>
          <table:table-cell table:style-name="ce21" table:formula="of:=IF([.$D130]=[.W$1];[.$K130]/[$Hardware.$B$81];0)" office:value-type="float" office:value="0">
            <text:p>0</text:p>
          </table:table-cell>
          <table:table-cell table:style-name="ce21" table:formula="of:=IF([.$D130]=[.X$1];[.$K130]/[$Hardware.$B$82];0)" office:value-type="float" office:value="0">
            <text:p>0</text:p>
          </table:table-cell>
          <table:table-cell table:style-name="ce21" table:formula="of:=IF([.$D130]=[.Y$1];[.$K130]/[$Hardware.$B$83];0)" office:value-type="float" office:value="0">
            <text:p>0</text:p>
          </table:table-cell>
          <table:table-cell table:style-name="ce21" table:formula="of:=IF([.$D130]=[.Z$1];[.$K130]/[$Hardware.$B$84];0)" office:value-type="float" office:value="0">
            <text:p>0</text:p>
          </table:table-cell>
          <table:table-cell table:style-name="ce21" table:formula="of:=IF([.$D130]=[.AA$1];[.$K130]/[$Hardware.$B$85];0)" office:value-type="float" office:value="0">
            <text:p>0</text:p>
          </table:table-cell>
          <table:table-cell table:style-name="ce21" table:formula="of:=IF([.$D130]=[.AB$1];[.$K130]/[$Hardware.$B$86];0)" office:value-type="float" office:value="0">
            <text:p>0</text:p>
          </table:table-cell>
          <table:table-cell table:style-name="ce21" table:formula="of:=IF([.$D130]=[.AC$1];[.$K130]/[$Hardware.$B$87];0)" office:value-type="float" office:value="0">
            <text:p>0</text:p>
          </table:table-cell>
          <table:table-cell table:style-name="ce21" table:formula="of:=IF([.$D130]=[.AD$1];[.$K130]/[$Hardware.$B$88];0)" office:value-type="float" office:value="0">
            <text:p>0</text:p>
          </table:table-cell>
          <table:table-cell table:style-name="ce21" table:formula="of:=IF([.$D130]=[.AE$1];[.$K130]/[$Hardware.$B$89];0)" office:value-type="float" office:value="0">
            <text:p>0</text:p>
          </table:table-cell>
          <table:table-cell table:style-name="ce21" table:formula="of:=IF([.$D130]=[.AF$1];[.$K130]/[$Hardware.$B$90];0)" office:value-type="float" office:value="0">
            <text:p>0</text:p>
          </table:table-cell>
          <table:table-cell table:style-name="ce21" table:formula="of:=IF([.$D130]=[.AG$1];[.$K130]/[$Hardware.$B$91];0)" office:value-type="float" office:value="0">
            <text:p>0</text:p>
          </table:table-cell>
          <table:table-cell table:style-name="ce21" table:formula="of:=IF([.$D130]=[.AH$1];[.$K130]/[$Hardware.$B$92];0)" office:value-type="float" office:value="0">
            <text:p>0</text:p>
          </table:table-cell>
          <table:table-cell table:style-name="ce21" table:formula="of:=IF([.$D130]=[.AI$1];[.$K130]/[$Hardware.$B$93];0)" office:value-type="float" office:value="0">
            <text:p>0</text:p>
          </table:table-cell>
          <table:table-cell table:style-name="ce21" table:formula="of:=IF([.$D130]=[.AJ$1];[.$K130]/[$Hardware.$B$94];0)" office:value-type="float" office:value="0">
            <text:p>0</text:p>
          </table:table-cell>
          <table:table-cell table:style-name="ce21" table:formula="of:=IF([.$D130]=[.AK$1];[.$K130]/[$Hardware.$B$95];0)" office:value-type="float" office:value="0">
            <text:p>0</text:p>
          </table:table-cell>
          <table:table-cell table:style-name="ce21" table:formula="of:=IF([.$D130]=[.AL$1];[.$K130]/[$Hardware.$B$96];0)" office:value-type="float" office:value="0">
            <text:p>0</text:p>
          </table:table-cell>
          <table:table-cell table:style-name="ce21" table:formula="of:=IF([.$D130]=[.AM$1];[.$K130]/[$Hardware.$B$97];0)" office:value-type="float" office:value="0">
            <text:p>0</text:p>
          </table:table-cell>
          <table:table-cell table:style-name="ce21" table:formula="of:=IF([.$D130]=[.AN$1];[.$K130]/[$Hardware.$B$98];0)" office:value-type="float" office:value="0">
            <text:p>0</text:p>
          </table:table-cell>
          <table:table-cell table:style-name="ce21" table:formula="of:=IF([.$D130]=[.AO$1];[.$K130]/[$Hardware.$B$99];0)" office:value-type="float" office:value="0">
            <text:p>0</text:p>
          </table:table-cell>
          <table:table-cell table:style-name="ce21" table:formula="of:=IF([.$D130]=[.AP$1];[.$K130]/[$Hardware.$B$100];0)" office:value-type="float" office:value="0">
            <text:p>0</text:p>
          </table:table-cell>
          <table:table-cell table:style-name="ce21" table:formula="of:=IF([.$D130]=[.AQ$1];[.$K130]/[$Hardware.$B$101];0)" office:value-type="float" office:value="0">
            <text:p>0</text:p>
          </table:table-cell>
          <table:table-cell table:style-name="ce21" table:formula="of:=IF([.$D130]=[.AR$1];[.$K130]/[$Hardware.$B$102];0)" office:value-type="float" office:value="0">
            <text:p>0</text:p>
          </table:table-cell>
          <table:table-cell table:style-name="ce21" table:formula="of:=IF([.$D130]=[.AS$1];[.$K130]/[$Hardware.$B$103];0)" office:value-type="float" office:value="0">
            <text:p>0</text:p>
          </table:table-cell>
          <table:table-cell table:style-name="ce21" table:formula="of:=IF([.$D130]=[.AT$1];[.$K130]/[$Hardware.$B$104];0)" office:value-type="float" office:value="0">
            <text:p>0</text:p>
          </table:table-cell>
          <table:table-cell table:style-name="ce21" table:formula="of:=IF([.$D130]=[.AU$1];[.$K130]/[$Hardware.$B$105];0)" office:value-type="float" office:value="0">
            <text:p>0</text:p>
          </table:table-cell>
          <table:table-cell table:style-name="ce21" table:formula="of:=IF([.$D130]=[.AV$1];[.$K130]/[$Hardware.$B$106];0)" office:value-type="float" office:value="0">
            <text:p>0</text:p>
          </table:table-cell>
          <table:table-cell table:style-name="ce21" table:formula="of:=IF([.$D130]=[.AW$1];[.$K130]/[$Hardware.$B$107];0)" office:value-type="float" office:value="0">
            <text:p>0</text:p>
          </table:table-cell>
          <table:table-cell table:style-name="ce21" table:formula="of:=IF([.$D130]=[.AX$1];[.$K130]/[$Hardware.$B$108];0)" office:value-type="float" office:value="0">
            <text:p>0</text:p>
          </table:table-cell>
          <table:table-cell table:style-name="ce21" table:formula="of:=IF([.$D130]=[.AY$1];[.$K130]/[$Hardware.$B$109];0)" office:value-type="float" office:value="0">
            <text:p>0</text:p>
          </table:table-cell>
          <table:table-cell table:style-name="ce21" table:formula="of:=IF([.$D130]=[.AZ$1];[.$K130]/[$Hardware.$B$110];0)" office:value-type="float" office:value="0">
            <text:p>0</text:p>
          </table:table-cell>
          <table:table-cell table:style-name="ce21" table:formula="of:=IF([.$D130]=[.BA$1];[.$K130]/[$Hardware.$B$111];0)" office:value-type="float" office:value="0">
            <text:p>0</text:p>
          </table:table-cell>
          <table:table-cell table:style-name="ce21" table:formula="of:=IF([.$D130]=[.BB$1];[.$K130]/[$Hardware.$B$112];0)" office:value-type="float" office:value="0">
            <text:p>0</text:p>
          </table:table-cell>
          <table:table-cell table:style-name="ce21" table:formula="of:=IF([.$D130]=[.BC$1];[.$K130]/[$Hardware.$B$113];0)" office:value-type="float" office:value="0">
            <text:p>0</text:p>
          </table:table-cell>
          <table:table-cell table:style-name="ce21" table:formula="of:=IF([.$D130]=[.BD$1];[.$K130]/[$Hardware.$B$114];0)" office:value-type="float" office:value="0">
            <text:p>0</text:p>
          </table:table-cell>
          <table:table-cell table:style-name="ce21" table:formula="of:=IF([.$D130]=[.BE$1];[.$K130]/[$Hardware.$B$115];0)" office:value-type="float" office:value="0">
            <text:p>0</text:p>
          </table:table-cell>
          <table:table-cell table:style-name="ce21" table:formula="of:=IF([.$D130]=[.BF$1];[.$K130]/[$Hardware.$B$116];0)" office:value-type="float" office:value="0">
            <text:p>0</text:p>
          </table:table-cell>
          <table:table-cell table:style-name="ce21" table:formula="of:=IF([.$D130]=[.BG$1];[.$K130]/[$Hardware.$B$117];0)" office:value-type="float" office:value="0">
            <text:p>0</text:p>
          </table:table-cell>
          <table:table-cell table:style-name="ce21" table:formula="of:=IF([.$D130]=[.BH$1];[.$K130]/[$Hardware.$B$118];0)" office:value-type="float" office:value="0">
            <text:p>0</text:p>
          </table:table-cell>
          <table:table-cell table:style-name="ce21" table:formula="of:=IF([.$D130]=[.BI$1];[.$K130]/[$Hardware.$B$119];0)" office:value-type="float" office:value="0">
            <text:p>0</text:p>
          </table:table-cell>
          <table:table-cell table:style-name="ce21" table:formula="of:=IF([.$D130]=[.BJ$1];[.$K130]/[$Hardware.$B$120];0)" office:value-type="float" office:value="0">
            <text:p>0</text:p>
          </table:table-cell>
          <table:table-cell table:style-name="ce21" table:formula="of:=IF([.$D130]=[.BK$1];[.$K130]/[$Hardware.$B$121];0)" office:value-type="float" office:value="0">
            <text:p>0</text:p>
          </table:table-cell>
          <table:table-cell table:style-name="ce21" table:formula="of:=IF([.$D130]=[.BL$1];[.$K130]/[$Hardware.$B$122];0)" office:value-type="float" office:value="0">
            <text:p>0</text:p>
          </table:table-cell>
          <table:table-cell table:style-name="ce21" table:formula="of:=IF([.$D130]=[.BM$1];[.$K130]/[$Hardware.$B$123];0)" office:value-type="float" office:value="0">
            <text:p>0</text:p>
          </table:table-cell>
          <table:table-cell table:style-name="ce21" table:formula="of:=IF([.$D130]=[.BN$1];[.$K130]/[$Hardware.$B$124];0)" office:value-type="float" office:value="0">
            <text:p>0</text:p>
          </table:table-cell>
          <table:table-cell table:style-name="ce21" table:formula="of:=IF([.$D130]=[.BO$1];[.$K130]/[$Hardware.$B$125];0)" office:value-type="float" office:value="0">
            <text:p>0</text:p>
          </table:table-cell>
          <table:table-cell table:style-name="ce21" table:formula="of:=IF([.$D130]=[.BP$1];[.$K130]/[$Hardware.$B$126];0)" office:value-type="float" office:value="0">
            <text:p>0</text:p>
          </table:table-cell>
          <table:table-cell table:style-name="ce21" table:formula="of:=IF([.$D130]=[.BQ$1];[.$K130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55]" office:value-type="string" office:string-value="Green Tech 06 (Green)">
            <text:p>Green Tech 06 (Green)</text:p>
          </table:table-cell>
          <table:table-cell table:style-name="ce14" table:formula="of:=ROW([Techs.$A$259])" office:value-type="float" office:value="259">
            <text:p>259</text:p>
          </table:table-cell>
          <table:table-cell table:formula="of:=INDIRECT(CONCATENATE(&quot;Techs.$A$&quot;;[.$B131]))" office:value-type="float" office:value="0">
            <text:p>0</text:p>
          </table:table-cell>
          <table:table-cell table:formula="of:=INDIRECT(CONCATENATE(&quot;Techs.$C$&quot;;[.$B131]))" office:value-type="float" office:value="0">
            <text:p>0</text:p>
          </table:table-cell>
          <table:table-cell table:formula="of:=INDIRECT(CONCATENATE(&quot;Techs.$K$&quot;;[.$B131]-1))" office:value-type="float" office:value="165">
            <text:p>165</text:p>
          </table:table-cell>
          <table:table-cell table:formula="of:=INDIRECT(CONCATENATE(&quot;Techs.$K$&quot;;[.$B131]))" office:value-type="float" office:value="0">
            <text:p>0</text:p>
          </table:table-cell>
          <table:table-cell table:formula="of:=INDIRECT(CONCATENATE(&quot;Techs.$H$&quot;;[.$B131]))" office:value-type="float" office:value="0">
            <text:p>0</text:p>
          </table:table-cell>
          <table:table-cell table:style-name="ce114"/>
          <table:table-cell table:style-name="ce120" table:formula="of:=IF([.$H131]=&quot;&quot;;&quot;-&quot;;IF([.$D131]=&quot;scheduled maintenance&quot;;[.$H131]-[.$G131];IF(ISERROR(FIND(&quot;Reload&quot;;[.$D131]));IF(ISERROR(FIND(&quot;Upgrade&quot;;[.$D131]));IF(OR([.$G131]&gt;[.$H131];[.$H131]=2);&quot;fail&quot;;&quot;repaired&quot;);IF([.$G131]&gt;[.$H131];&quot;fail&quot;;&quot;success&quot;));IF([.$G131]&gt;[.$H131];&quot;fail&quot;;&quot;reloaded&quot;))))" office:value-type="string" office:string-value="-">
            <text:p>-</text:p>
          </table:table-cell>
          <table:table-cell table:style-name="ce53" table:formula="of:=INDIRECT(CONCATENATE(&quot;Techs.$F$&quot;;[.$B131]))" office:value-type="float" office:value="0">
            <text:p>0</text:p>
          </table:table-cell>
          <table:table-cell table:style-name="ce51" table:formula="of:=IF(OR([.$I131]=&quot;repaired&quot;;[.$I131]=&quot;reloaded&quot;);[.$J131];IF(OR(NOT(ISERROR(FIND(&quot;Elite&quot;;[.$A131])));NOT(ISERROR(FIND(&quot;Customization&quot;;[.$D131]))));[.$J131];0))" office:value-type="float" office:value="0">
            <text:p>0</text:p>
          </table:table-cell>
          <table:table-cell table:style-name="ce21" table:formula="of:=IF(ISERR(FIND(&quot;Armor&quot;;[.$D131]));0;[.$K131]/[Hardware.$B$70])" office:value-type="float" office:value="0">
            <text:p>0</text:p>
          </table:table-cell>
          <table:table-cell table:style-name="ce21" table:formula="of:=IF(ISERR(FIND(&quot;FF&quot;;[.$D131]));0;[.$K131]/[Hardware.$B$71])" office:value-type="float" office:value="0">
            <text:p>0</text:p>
          </table:table-cell>
          <table:table-cell table:style-name="ce21" table:formula="of:=IF([.$D131]=[.N$1];[.$K131]/[$Hardware.$B$72];0)" office:value-type="float" office:value="0">
            <text:p>0</text:p>
          </table:table-cell>
          <table:table-cell table:style-name="ce21" table:formula="of:=IF([.$D131]=[.O$1];[.$K131]/[$Hardware.$B$73];0)" office:value-type="float" office:value="0">
            <text:p>0</text:p>
          </table:table-cell>
          <table:table-cell table:style-name="ce21" table:formula="of:=IF([.$D131]=[.P$1];[.$K131]/[$Hardware.$B$74];0)" office:value-type="float" office:value="0">
            <text:p>0</text:p>
          </table:table-cell>
          <table:table-cell table:style-name="ce21" table:formula="of:=IF([.$D131]=[.Q$1];[.$K131]/[$Hardware.$B$75];0)" office:value-type="float" office:value="0">
            <text:p>0</text:p>
          </table:table-cell>
          <table:table-cell table:style-name="ce21" table:formula="of:=IF([.$D131]=[.R$1];[.$K131]/[$Hardware.$B$76];0)" office:value-type="float" office:value="0">
            <text:p>0</text:p>
          </table:table-cell>
          <table:table-cell table:style-name="ce21" table:formula="of:=IF([.$D131]=[.S$1];[.$K131]/[$Hardware.$B$77];0)" office:value-type="float" office:value="0">
            <text:p>0</text:p>
          </table:table-cell>
          <table:table-cell table:style-name="ce21" table:formula="of:=IF([.$D131]=[.T$1];[.$K131]/[$Hardware.$B$78];0)" office:value-type="float" office:value="0">
            <text:p>0</text:p>
          </table:table-cell>
          <table:table-cell table:style-name="ce21" table:formula="of:=IF([.$D131]=[.U$1];[.$K131]/[$Hardware.$B$79];0)" office:value-type="float" office:value="0">
            <text:p>0</text:p>
          </table:table-cell>
          <table:table-cell table:style-name="ce21" table:formula="of:=IF([.$D131]=[.V$1];[.$K131]/[$Hardware.$B$80];0)" office:value-type="float" office:value="0">
            <text:p>0</text:p>
          </table:table-cell>
          <table:table-cell table:style-name="ce21" table:formula="of:=IF([.$D131]=[.W$1];[.$K131]/[$Hardware.$B$81];0)" office:value-type="float" office:value="0">
            <text:p>0</text:p>
          </table:table-cell>
          <table:table-cell table:style-name="ce21" table:formula="of:=IF([.$D131]=[.X$1];[.$K131]/[$Hardware.$B$82];0)" office:value-type="float" office:value="0">
            <text:p>0</text:p>
          </table:table-cell>
          <table:table-cell table:style-name="ce21" table:formula="of:=IF([.$D131]=[.Y$1];[.$K131]/[$Hardware.$B$83];0)" office:value-type="float" office:value="0">
            <text:p>0</text:p>
          </table:table-cell>
          <table:table-cell table:style-name="ce21" table:formula="of:=IF([.$D131]=[.Z$1];[.$K131]/[$Hardware.$B$84];0)" office:value-type="float" office:value="0">
            <text:p>0</text:p>
          </table:table-cell>
          <table:table-cell table:style-name="ce21" table:formula="of:=IF([.$D131]=[.AA$1];[.$K131]/[$Hardware.$B$85];0)" office:value-type="float" office:value="0">
            <text:p>0</text:p>
          </table:table-cell>
          <table:table-cell table:style-name="ce21" table:formula="of:=IF([.$D131]=[.AB$1];[.$K131]/[$Hardware.$B$86];0)" office:value-type="float" office:value="0">
            <text:p>0</text:p>
          </table:table-cell>
          <table:table-cell table:style-name="ce21" table:formula="of:=IF([.$D131]=[.AC$1];[.$K131]/[$Hardware.$B$87];0)" office:value-type="float" office:value="0">
            <text:p>0</text:p>
          </table:table-cell>
          <table:table-cell table:style-name="ce21" table:formula="of:=IF([.$D131]=[.AD$1];[.$K131]/[$Hardware.$B$88];0)" office:value-type="float" office:value="0">
            <text:p>0</text:p>
          </table:table-cell>
          <table:table-cell table:style-name="ce21" table:formula="of:=IF([.$D131]=[.AE$1];[.$K131]/[$Hardware.$B$89];0)" office:value-type="float" office:value="0">
            <text:p>0</text:p>
          </table:table-cell>
          <table:table-cell table:style-name="ce21" table:formula="of:=IF([.$D131]=[.AF$1];[.$K131]/[$Hardware.$B$90];0)" office:value-type="float" office:value="0">
            <text:p>0</text:p>
          </table:table-cell>
          <table:table-cell table:style-name="ce21" table:formula="of:=IF([.$D131]=[.AG$1];[.$K131]/[$Hardware.$B$91];0)" office:value-type="float" office:value="0">
            <text:p>0</text:p>
          </table:table-cell>
          <table:table-cell table:style-name="ce21" table:formula="of:=IF([.$D131]=[.AH$1];[.$K131]/[$Hardware.$B$92];0)" office:value-type="float" office:value="0">
            <text:p>0</text:p>
          </table:table-cell>
          <table:table-cell table:style-name="ce21" table:formula="of:=IF([.$D131]=[.AI$1];[.$K131]/[$Hardware.$B$93];0)" office:value-type="float" office:value="0">
            <text:p>0</text:p>
          </table:table-cell>
          <table:table-cell table:style-name="ce21" table:formula="of:=IF([.$D131]=[.AJ$1];[.$K131]/[$Hardware.$B$94];0)" office:value-type="float" office:value="0">
            <text:p>0</text:p>
          </table:table-cell>
          <table:table-cell table:style-name="ce21" table:formula="of:=IF([.$D131]=[.AK$1];[.$K131]/[$Hardware.$B$95];0)" office:value-type="float" office:value="0">
            <text:p>0</text:p>
          </table:table-cell>
          <table:table-cell table:style-name="ce21" table:formula="of:=IF([.$D131]=[.AL$1];[.$K131]/[$Hardware.$B$96];0)" office:value-type="float" office:value="0">
            <text:p>0</text:p>
          </table:table-cell>
          <table:table-cell table:style-name="ce21" table:formula="of:=IF([.$D131]=[.AM$1];[.$K131]/[$Hardware.$B$97];0)" office:value-type="float" office:value="0">
            <text:p>0</text:p>
          </table:table-cell>
          <table:table-cell table:style-name="ce21" table:formula="of:=IF([.$D131]=[.AN$1];[.$K131]/[$Hardware.$B$98];0)" office:value-type="float" office:value="0">
            <text:p>0</text:p>
          </table:table-cell>
          <table:table-cell table:style-name="ce21" table:formula="of:=IF([.$D131]=[.AO$1];[.$K131]/[$Hardware.$B$99];0)" office:value-type="float" office:value="0">
            <text:p>0</text:p>
          </table:table-cell>
          <table:table-cell table:style-name="ce21" table:formula="of:=IF([.$D131]=[.AP$1];[.$K131]/[$Hardware.$B$100];0)" office:value-type="float" office:value="0">
            <text:p>0</text:p>
          </table:table-cell>
          <table:table-cell table:style-name="ce21" table:formula="of:=IF([.$D131]=[.AQ$1];[.$K131]/[$Hardware.$B$101];0)" office:value-type="float" office:value="0">
            <text:p>0</text:p>
          </table:table-cell>
          <table:table-cell table:style-name="ce21" table:formula="of:=IF([.$D131]=[.AR$1];[.$K131]/[$Hardware.$B$102];0)" office:value-type="float" office:value="0">
            <text:p>0</text:p>
          </table:table-cell>
          <table:table-cell table:style-name="ce21" table:formula="of:=IF([.$D131]=[.AS$1];[.$K131]/[$Hardware.$B$103];0)" office:value-type="float" office:value="0">
            <text:p>0</text:p>
          </table:table-cell>
          <table:table-cell table:style-name="ce21" table:formula="of:=IF([.$D131]=[.AT$1];[.$K131]/[$Hardware.$B$104];0)" office:value-type="float" office:value="0">
            <text:p>0</text:p>
          </table:table-cell>
          <table:table-cell table:style-name="ce21" table:formula="of:=IF([.$D131]=[.AU$1];[.$K131]/[$Hardware.$B$105];0)" office:value-type="float" office:value="0">
            <text:p>0</text:p>
          </table:table-cell>
          <table:table-cell table:style-name="ce21" table:formula="of:=IF([.$D131]=[.AV$1];[.$K131]/[$Hardware.$B$106];0)" office:value-type="float" office:value="0">
            <text:p>0</text:p>
          </table:table-cell>
          <table:table-cell table:style-name="ce21" table:formula="of:=IF([.$D131]=[.AW$1];[.$K131]/[$Hardware.$B$107];0)" office:value-type="float" office:value="0">
            <text:p>0</text:p>
          </table:table-cell>
          <table:table-cell table:style-name="ce21" table:formula="of:=IF([.$D131]=[.AX$1];[.$K131]/[$Hardware.$B$108];0)" office:value-type="float" office:value="0">
            <text:p>0</text:p>
          </table:table-cell>
          <table:table-cell table:style-name="ce21" table:formula="of:=IF([.$D131]=[.AY$1];[.$K131]/[$Hardware.$B$109];0)" office:value-type="float" office:value="0">
            <text:p>0</text:p>
          </table:table-cell>
          <table:table-cell table:style-name="ce21" table:formula="of:=IF([.$D131]=[.AZ$1];[.$K131]/[$Hardware.$B$110];0)" office:value-type="float" office:value="0">
            <text:p>0</text:p>
          </table:table-cell>
          <table:table-cell table:style-name="ce21" table:formula="of:=IF([.$D131]=[.BA$1];[.$K131]/[$Hardware.$B$111];0)" office:value-type="float" office:value="0">
            <text:p>0</text:p>
          </table:table-cell>
          <table:table-cell table:style-name="ce21" table:formula="of:=IF([.$D131]=[.BB$1];[.$K131]/[$Hardware.$B$112];0)" office:value-type="float" office:value="0">
            <text:p>0</text:p>
          </table:table-cell>
          <table:table-cell table:style-name="ce21" table:formula="of:=IF([.$D131]=[.BC$1];[.$K131]/[$Hardware.$B$113];0)" office:value-type="float" office:value="0">
            <text:p>0</text:p>
          </table:table-cell>
          <table:table-cell table:style-name="ce21" table:formula="of:=IF([.$D131]=[.BD$1];[.$K131]/[$Hardware.$B$114];0)" office:value-type="float" office:value="0">
            <text:p>0</text:p>
          </table:table-cell>
          <table:table-cell table:style-name="ce21" table:formula="of:=IF([.$D131]=[.BE$1];[.$K131]/[$Hardware.$B$115];0)" office:value-type="float" office:value="0">
            <text:p>0</text:p>
          </table:table-cell>
          <table:table-cell table:style-name="ce21" table:formula="of:=IF([.$D131]=[.BF$1];[.$K131]/[$Hardware.$B$116];0)" office:value-type="float" office:value="0">
            <text:p>0</text:p>
          </table:table-cell>
          <table:table-cell table:style-name="ce21" table:formula="of:=IF([.$D131]=[.BG$1];[.$K131]/[$Hardware.$B$117];0)" office:value-type="float" office:value="0">
            <text:p>0</text:p>
          </table:table-cell>
          <table:table-cell table:style-name="ce21" table:formula="of:=IF([.$D131]=[.BH$1];[.$K131]/[$Hardware.$B$118];0)" office:value-type="float" office:value="0">
            <text:p>0</text:p>
          </table:table-cell>
          <table:table-cell table:style-name="ce21" table:formula="of:=IF([.$D131]=[.BI$1];[.$K131]/[$Hardware.$B$119];0)" office:value-type="float" office:value="0">
            <text:p>0</text:p>
          </table:table-cell>
          <table:table-cell table:style-name="ce21" table:formula="of:=IF([.$D131]=[.BJ$1];[.$K131]/[$Hardware.$B$120];0)" office:value-type="float" office:value="0">
            <text:p>0</text:p>
          </table:table-cell>
          <table:table-cell table:style-name="ce21" table:formula="of:=IF([.$D131]=[.BK$1];[.$K131]/[$Hardware.$B$121];0)" office:value-type="float" office:value="0">
            <text:p>0</text:p>
          </table:table-cell>
          <table:table-cell table:style-name="ce21" table:formula="of:=IF([.$D131]=[.BL$1];[.$K131]/[$Hardware.$B$122];0)" office:value-type="float" office:value="0">
            <text:p>0</text:p>
          </table:table-cell>
          <table:table-cell table:style-name="ce21" table:formula="of:=IF([.$D131]=[.BM$1];[.$K131]/[$Hardware.$B$123];0)" office:value-type="float" office:value="0">
            <text:p>0</text:p>
          </table:table-cell>
          <table:table-cell table:style-name="ce21" table:formula="of:=IF([.$D131]=[.BN$1];[.$K131]/[$Hardware.$B$124];0)" office:value-type="float" office:value="0">
            <text:p>0</text:p>
          </table:table-cell>
          <table:table-cell table:style-name="ce21" table:formula="of:=IF([.$D131]=[.BO$1];[.$K131]/[$Hardware.$B$125];0)" office:value-type="float" office:value="0">
            <text:p>0</text:p>
          </table:table-cell>
          <table:table-cell table:style-name="ce21" table:formula="of:=IF([.$D131]=[.BP$1];[.$K131]/[$Hardware.$B$126];0)" office:value-type="float" office:value="0">
            <text:p>0</text:p>
          </table:table-cell>
          <table:table-cell table:style-name="ce21" table:formula="of:=IF([.$D131]=[.BQ$1];[.$K131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46]" office:value-type="string" office:string-value="Green Tech 05 (Green)">
            <text:p>Green Tech 05 (Green)</text:p>
          </table:table-cell>
          <table:table-cell table:style-name="ce14" table:formula="of:=ROW([Techs.$A$250])" office:value-type="float" office:value="250">
            <text:p>250</text:p>
          </table:table-cell>
          <table:table-cell table:formula="of:=INDIRECT(CONCATENATE(&quot;Techs.$A$&quot;;[.$B132]))" office:value-type="float" office:value="0">
            <text:p>0</text:p>
          </table:table-cell>
          <table:table-cell table:formula="of:=INDIRECT(CONCATENATE(&quot;Techs.$C$&quot;;[.$B132]))" office:value-type="float" office:value="0">
            <text:p>0</text:p>
          </table:table-cell>
          <table:table-cell table:formula="of:=INDIRECT(CONCATENATE(&quot;Techs.$K$&quot;;[.$B132]-1))" office:value-type="float" office:value="150">
            <text:p>150</text:p>
          </table:table-cell>
          <table:table-cell table:formula="of:=INDIRECT(CONCATENATE(&quot;Techs.$K$&quot;;[.$B132]))" office:value-type="float" office:value="0">
            <text:p>0</text:p>
          </table:table-cell>
          <table:table-cell table:formula="of:=INDIRECT(CONCATENATE(&quot;Techs.$H$&quot;;[.$B132]))" office:value-type="float" office:value="0">
            <text:p>0</text:p>
          </table:table-cell>
          <table:table-cell table:style-name="ce114"/>
          <table:table-cell table:style-name="ce120" table:formula="of:=IF([.$H132]=&quot;&quot;;&quot;-&quot;;IF([.$D132]=&quot;scheduled maintenance&quot;;[.$H132]-[.$G132];IF(ISERROR(FIND(&quot;Reload&quot;;[.$D132]));IF(ISERROR(FIND(&quot;Upgrade&quot;;[.$D132]));IF(OR([.$G132]&gt;[.$H132];[.$H132]=2);&quot;fail&quot;;&quot;repaired&quot;);IF([.$G132]&gt;[.$H132];&quot;fail&quot;;&quot;success&quot;));IF([.$G132]&gt;[.$H132];&quot;fail&quot;;&quot;reloaded&quot;))))" office:value-type="string" office:string-value="-">
            <text:p>-</text:p>
          </table:table-cell>
          <table:table-cell table:style-name="ce53" table:formula="of:=INDIRECT(CONCATENATE(&quot;Techs.$F$&quot;;[.$B132]))" office:value-type="float" office:value="0">
            <text:p>0</text:p>
          </table:table-cell>
          <table:table-cell table:style-name="ce51" table:formula="of:=IF(OR([.$I132]=&quot;repaired&quot;;[.$I132]=&quot;reloaded&quot;);[.$J132];IF(OR(NOT(ISERROR(FIND(&quot;Elite&quot;;[.$A132])));NOT(ISERROR(FIND(&quot;Customization&quot;;[.$D132]))));[.$J132];0))" office:value-type="float" office:value="0">
            <text:p>0</text:p>
          </table:table-cell>
          <table:table-cell table:style-name="ce21" table:formula="of:=IF(ISERR(FIND(&quot;Armor&quot;;[.$D132]));0;[.$K132]/[Hardware.$B$70])" office:value-type="float" office:value="0">
            <text:p>0</text:p>
          </table:table-cell>
          <table:table-cell table:style-name="ce21" table:formula="of:=IF(ISERR(FIND(&quot;FF&quot;;[.$D132]));0;[.$K132]/[Hardware.$B$71])" office:value-type="float" office:value="0">
            <text:p>0</text:p>
          </table:table-cell>
          <table:table-cell table:style-name="ce21" table:formula="of:=IF([.$D132]=[.N$1];[.$K132]/[$Hardware.$B$72];0)" office:value-type="float" office:value="0">
            <text:p>0</text:p>
          </table:table-cell>
          <table:table-cell table:style-name="ce21" table:formula="of:=IF([.$D132]=[.O$1];[.$K132]/[$Hardware.$B$73];0)" office:value-type="float" office:value="0">
            <text:p>0</text:p>
          </table:table-cell>
          <table:table-cell table:style-name="ce21" table:formula="of:=IF([.$D132]=[.P$1];[.$K132]/[$Hardware.$B$74];0)" office:value-type="float" office:value="0">
            <text:p>0</text:p>
          </table:table-cell>
          <table:table-cell table:style-name="ce21" table:formula="of:=IF([.$D132]=[.Q$1];[.$K132]/[$Hardware.$B$75];0)" office:value-type="float" office:value="0">
            <text:p>0</text:p>
          </table:table-cell>
          <table:table-cell table:style-name="ce21" table:formula="of:=IF([.$D132]=[.R$1];[.$K132]/[$Hardware.$B$76];0)" office:value-type="float" office:value="0">
            <text:p>0</text:p>
          </table:table-cell>
          <table:table-cell table:style-name="ce21" table:formula="of:=IF([.$D132]=[.S$1];[.$K132]/[$Hardware.$B$77];0)" office:value-type="float" office:value="0">
            <text:p>0</text:p>
          </table:table-cell>
          <table:table-cell table:style-name="ce21" table:formula="of:=IF([.$D132]=[.T$1];[.$K132]/[$Hardware.$B$78];0)" office:value-type="float" office:value="0">
            <text:p>0</text:p>
          </table:table-cell>
          <table:table-cell table:style-name="ce21" table:formula="of:=IF([.$D132]=[.U$1];[.$K132]/[$Hardware.$B$79];0)" office:value-type="float" office:value="0">
            <text:p>0</text:p>
          </table:table-cell>
          <table:table-cell table:style-name="ce21" table:formula="of:=IF([.$D132]=[.V$1];[.$K132]/[$Hardware.$B$80];0)" office:value-type="float" office:value="0">
            <text:p>0</text:p>
          </table:table-cell>
          <table:table-cell table:style-name="ce21" table:formula="of:=IF([.$D132]=[.W$1];[.$K132]/[$Hardware.$B$81];0)" office:value-type="float" office:value="0">
            <text:p>0</text:p>
          </table:table-cell>
          <table:table-cell table:style-name="ce21" table:formula="of:=IF([.$D132]=[.X$1];[.$K132]/[$Hardware.$B$82];0)" office:value-type="float" office:value="0">
            <text:p>0</text:p>
          </table:table-cell>
          <table:table-cell table:style-name="ce21" table:formula="of:=IF([.$D132]=[.Y$1];[.$K132]/[$Hardware.$B$83];0)" office:value-type="float" office:value="0">
            <text:p>0</text:p>
          </table:table-cell>
          <table:table-cell table:style-name="ce21" table:formula="of:=IF([.$D132]=[.Z$1];[.$K132]/[$Hardware.$B$84];0)" office:value-type="float" office:value="0">
            <text:p>0</text:p>
          </table:table-cell>
          <table:table-cell table:style-name="ce21" table:formula="of:=IF([.$D132]=[.AA$1];[.$K132]/[$Hardware.$B$85];0)" office:value-type="float" office:value="0">
            <text:p>0</text:p>
          </table:table-cell>
          <table:table-cell table:style-name="ce21" table:formula="of:=IF([.$D132]=[.AB$1];[.$K132]/[$Hardware.$B$86];0)" office:value-type="float" office:value="0">
            <text:p>0</text:p>
          </table:table-cell>
          <table:table-cell table:style-name="ce21" table:formula="of:=IF([.$D132]=[.AC$1];[.$K132]/[$Hardware.$B$87];0)" office:value-type="float" office:value="0">
            <text:p>0</text:p>
          </table:table-cell>
          <table:table-cell table:style-name="ce21" table:formula="of:=IF([.$D132]=[.AD$1];[.$K132]/[$Hardware.$B$88];0)" office:value-type="float" office:value="0">
            <text:p>0</text:p>
          </table:table-cell>
          <table:table-cell table:style-name="ce21" table:formula="of:=IF([.$D132]=[.AE$1];[.$K132]/[$Hardware.$B$89];0)" office:value-type="float" office:value="0">
            <text:p>0</text:p>
          </table:table-cell>
          <table:table-cell table:style-name="ce21" table:formula="of:=IF([.$D132]=[.AF$1];[.$K132]/[$Hardware.$B$90];0)" office:value-type="float" office:value="0">
            <text:p>0</text:p>
          </table:table-cell>
          <table:table-cell table:style-name="ce21" table:formula="of:=IF([.$D132]=[.AG$1];[.$K132]/[$Hardware.$B$91];0)" office:value-type="float" office:value="0">
            <text:p>0</text:p>
          </table:table-cell>
          <table:table-cell table:style-name="ce21" table:formula="of:=IF([.$D132]=[.AH$1];[.$K132]/[$Hardware.$B$92];0)" office:value-type="float" office:value="0">
            <text:p>0</text:p>
          </table:table-cell>
          <table:table-cell table:style-name="ce21" table:formula="of:=IF([.$D132]=[.AI$1];[.$K132]/[$Hardware.$B$93];0)" office:value-type="float" office:value="0">
            <text:p>0</text:p>
          </table:table-cell>
          <table:table-cell table:style-name="ce21" table:formula="of:=IF([.$D132]=[.AJ$1];[.$K132]/[$Hardware.$B$94];0)" office:value-type="float" office:value="0">
            <text:p>0</text:p>
          </table:table-cell>
          <table:table-cell table:style-name="ce21" table:formula="of:=IF([.$D132]=[.AK$1];[.$K132]/[$Hardware.$B$95];0)" office:value-type="float" office:value="0">
            <text:p>0</text:p>
          </table:table-cell>
          <table:table-cell table:style-name="ce21" table:formula="of:=IF([.$D132]=[.AL$1];[.$K132]/[$Hardware.$B$96];0)" office:value-type="float" office:value="0">
            <text:p>0</text:p>
          </table:table-cell>
          <table:table-cell table:style-name="ce21" table:formula="of:=IF([.$D132]=[.AM$1];[.$K132]/[$Hardware.$B$97];0)" office:value-type="float" office:value="0">
            <text:p>0</text:p>
          </table:table-cell>
          <table:table-cell table:style-name="ce21" table:formula="of:=IF([.$D132]=[.AN$1];[.$K132]/[$Hardware.$B$98];0)" office:value-type="float" office:value="0">
            <text:p>0</text:p>
          </table:table-cell>
          <table:table-cell table:style-name="ce21" table:formula="of:=IF([.$D132]=[.AO$1];[.$K132]/[$Hardware.$B$99];0)" office:value-type="float" office:value="0">
            <text:p>0</text:p>
          </table:table-cell>
          <table:table-cell table:style-name="ce21" table:formula="of:=IF([.$D132]=[.AP$1];[.$K132]/[$Hardware.$B$100];0)" office:value-type="float" office:value="0">
            <text:p>0</text:p>
          </table:table-cell>
          <table:table-cell table:style-name="ce21" table:formula="of:=IF([.$D132]=[.AQ$1];[.$K132]/[$Hardware.$B$101];0)" office:value-type="float" office:value="0">
            <text:p>0</text:p>
          </table:table-cell>
          <table:table-cell table:style-name="ce21" table:formula="of:=IF([.$D132]=[.AR$1];[.$K132]/[$Hardware.$B$102];0)" office:value-type="float" office:value="0">
            <text:p>0</text:p>
          </table:table-cell>
          <table:table-cell table:style-name="ce21" table:formula="of:=IF([.$D132]=[.AS$1];[.$K132]/[$Hardware.$B$103];0)" office:value-type="float" office:value="0">
            <text:p>0</text:p>
          </table:table-cell>
          <table:table-cell table:style-name="ce21" table:formula="of:=IF([.$D132]=[.AT$1];[.$K132]/[$Hardware.$B$104];0)" office:value-type="float" office:value="0">
            <text:p>0</text:p>
          </table:table-cell>
          <table:table-cell table:style-name="ce21" table:formula="of:=IF([.$D132]=[.AU$1];[.$K132]/[$Hardware.$B$105];0)" office:value-type="float" office:value="0">
            <text:p>0</text:p>
          </table:table-cell>
          <table:table-cell table:style-name="ce21" table:formula="of:=IF([.$D132]=[.AV$1];[.$K132]/[$Hardware.$B$106];0)" office:value-type="float" office:value="0">
            <text:p>0</text:p>
          </table:table-cell>
          <table:table-cell table:style-name="ce21" table:formula="of:=IF([.$D132]=[.AW$1];[.$K132]/[$Hardware.$B$107];0)" office:value-type="float" office:value="0">
            <text:p>0</text:p>
          </table:table-cell>
          <table:table-cell table:style-name="ce21" table:formula="of:=IF([.$D132]=[.AX$1];[.$K132]/[$Hardware.$B$108];0)" office:value-type="float" office:value="0">
            <text:p>0</text:p>
          </table:table-cell>
          <table:table-cell table:style-name="ce21" table:formula="of:=IF([.$D132]=[.AY$1];[.$K132]/[$Hardware.$B$109];0)" office:value-type="float" office:value="0">
            <text:p>0</text:p>
          </table:table-cell>
          <table:table-cell table:style-name="ce21" table:formula="of:=IF([.$D132]=[.AZ$1];[.$K132]/[$Hardware.$B$110];0)" office:value-type="float" office:value="0">
            <text:p>0</text:p>
          </table:table-cell>
          <table:table-cell table:style-name="ce21" table:formula="of:=IF([.$D132]=[.BA$1];[.$K132]/[$Hardware.$B$111];0)" office:value-type="float" office:value="0">
            <text:p>0</text:p>
          </table:table-cell>
          <table:table-cell table:style-name="ce21" table:formula="of:=IF([.$D132]=[.BB$1];[.$K132]/[$Hardware.$B$112];0)" office:value-type="float" office:value="0">
            <text:p>0</text:p>
          </table:table-cell>
          <table:table-cell table:style-name="ce21" table:formula="of:=IF([.$D132]=[.BC$1];[.$K132]/[$Hardware.$B$113];0)" office:value-type="float" office:value="0">
            <text:p>0</text:p>
          </table:table-cell>
          <table:table-cell table:style-name="ce21" table:formula="of:=IF([.$D132]=[.BD$1];[.$K132]/[$Hardware.$B$114];0)" office:value-type="float" office:value="0">
            <text:p>0</text:p>
          </table:table-cell>
          <table:table-cell table:style-name="ce21" table:formula="of:=IF([.$D132]=[.BE$1];[.$K132]/[$Hardware.$B$115];0)" office:value-type="float" office:value="0">
            <text:p>0</text:p>
          </table:table-cell>
          <table:table-cell table:style-name="ce21" table:formula="of:=IF([.$D132]=[.BF$1];[.$K132]/[$Hardware.$B$116];0)" office:value-type="float" office:value="0">
            <text:p>0</text:p>
          </table:table-cell>
          <table:table-cell table:style-name="ce21" table:formula="of:=IF([.$D132]=[.BG$1];[.$K132]/[$Hardware.$B$117];0)" office:value-type="float" office:value="0">
            <text:p>0</text:p>
          </table:table-cell>
          <table:table-cell table:style-name="ce21" table:formula="of:=IF([.$D132]=[.BH$1];[.$K132]/[$Hardware.$B$118];0)" office:value-type="float" office:value="0">
            <text:p>0</text:p>
          </table:table-cell>
          <table:table-cell table:style-name="ce21" table:formula="of:=IF([.$D132]=[.BI$1];[.$K132]/[$Hardware.$B$119];0)" office:value-type="float" office:value="0">
            <text:p>0</text:p>
          </table:table-cell>
          <table:table-cell table:style-name="ce21" table:formula="of:=IF([.$D132]=[.BJ$1];[.$K132]/[$Hardware.$B$120];0)" office:value-type="float" office:value="0">
            <text:p>0</text:p>
          </table:table-cell>
          <table:table-cell table:style-name="ce21" table:formula="of:=IF([.$D132]=[.BK$1];[.$K132]/[$Hardware.$B$121];0)" office:value-type="float" office:value="0">
            <text:p>0</text:p>
          </table:table-cell>
          <table:table-cell table:style-name="ce21" table:formula="of:=IF([.$D132]=[.BL$1];[.$K132]/[$Hardware.$B$122];0)" office:value-type="float" office:value="0">
            <text:p>0</text:p>
          </table:table-cell>
          <table:table-cell table:style-name="ce21" table:formula="of:=IF([.$D132]=[.BM$1];[.$K132]/[$Hardware.$B$123];0)" office:value-type="float" office:value="0">
            <text:p>0</text:p>
          </table:table-cell>
          <table:table-cell table:style-name="ce21" table:formula="of:=IF([.$D132]=[.BN$1];[.$K132]/[$Hardware.$B$124];0)" office:value-type="float" office:value="0">
            <text:p>0</text:p>
          </table:table-cell>
          <table:table-cell table:style-name="ce21" table:formula="of:=IF([.$D132]=[.BO$1];[.$K132]/[$Hardware.$B$125];0)" office:value-type="float" office:value="0">
            <text:p>0</text:p>
          </table:table-cell>
          <table:table-cell table:style-name="ce21" table:formula="of:=IF([.$D132]=[.BP$1];[.$K132]/[$Hardware.$B$126];0)" office:value-type="float" office:value="0">
            <text:p>0</text:p>
          </table:table-cell>
          <table:table-cell table:style-name="ce21" table:formula="of:=IF([.$D132]=[.BQ$1];[.$K132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formula="of:=[Techs.$A$209]" office:value-type="string" office:string-value="Green Tech 03 (Green)">
            <text:p>Green Tech 03 (Green)</text:p>
          </table:table-cell>
          <table:table-cell table:style-name="ce14" table:formula="of:=ROW([Techs.$A$213])" office:value-type="float" office:value="213">
            <text:p>213</text:p>
          </table:table-cell>
          <table:table-cell table:formula="of:=INDIRECT(CONCATENATE(&quot;Techs.$A$&quot;;[.$B133]))" office:value-type="float" office:value="0">
            <text:p>0</text:p>
          </table:table-cell>
          <table:table-cell table:formula="of:=INDIRECT(CONCATENATE(&quot;Techs.$C$&quot;;[.$B133]))" office:value-type="float" office:value="0">
            <text:p>0</text:p>
          </table:table-cell>
          <table:table-cell table:formula="of:=INDIRECT(CONCATENATE(&quot;Techs.$K$&quot;;[.$B133]-1))" office:value-type="float" office:value="150">
            <text:p>150</text:p>
          </table:table-cell>
          <table:table-cell table:formula="of:=INDIRECT(CONCATENATE(&quot;Techs.$K$&quot;;[.$B133]))" office:value-type="float" office:value="0">
            <text:p>0</text:p>
          </table:table-cell>
          <table:table-cell table:formula="of:=INDIRECT(CONCATENATE(&quot;Techs.$H$&quot;;[.$B133]))" office:value-type="float" office:value="0">
            <text:p>0</text:p>
          </table:table-cell>
          <table:table-cell table:style-name="ce114"/>
          <table:table-cell table:style-name="ce120" table:formula="of:=IF([.$H133]=&quot;&quot;;&quot;-&quot;;IF([.$D133]=&quot;scheduled maintenance&quot;;[.$H133]-[.$G133];IF(ISERROR(FIND(&quot;Reload&quot;;[.$D133]));IF(ISERROR(FIND(&quot;Upgrade&quot;;[.$D133]));IF(OR([.$G133]&gt;[.$H133];[.$H133]=2);&quot;fail&quot;;&quot;repaired&quot;);IF([.$G133]&gt;[.$H133];&quot;fail&quot;;&quot;success&quot;));IF([.$G133]&gt;[.$H133];&quot;fail&quot;;&quot;reloaded&quot;))))" office:value-type="string" office:string-value="-">
            <text:p>-</text:p>
          </table:table-cell>
          <table:table-cell table:style-name="ce53" table:formula="of:=INDIRECT(CONCATENATE(&quot;Techs.$F$&quot;;[.$B133]))" office:value-type="float" office:value="0">
            <text:p>0</text:p>
          </table:table-cell>
          <table:table-cell table:style-name="ce51" table:formula="of:=IF(OR([.$I133]=&quot;repaired&quot;;[.$I133]=&quot;reloaded&quot;);[.$J133];IF(OR(NOT(ISERROR(FIND(&quot;Elite&quot;;[.$A133])));NOT(ISERROR(FIND(&quot;Customization&quot;;[.$D133]))));[.$J133];0))" office:value-type="float" office:value="0">
            <text:p>0</text:p>
          </table:table-cell>
          <table:table-cell table:style-name="ce21" table:formula="of:=IF(ISERR(FIND(&quot;Armor&quot;;[.$D133]));0;[.$K133]/[Hardware.$B$70])" office:value-type="float" office:value="0">
            <text:p>0</text:p>
          </table:table-cell>
          <table:table-cell table:style-name="ce21" table:formula="of:=IF(ISERR(FIND(&quot;FF&quot;;[.$D133]));0;[.$K133]/[Hardware.$B$71])" office:value-type="float" office:value="0">
            <text:p>0</text:p>
          </table:table-cell>
          <table:table-cell table:style-name="ce21" table:formula="of:=IF([.$D133]=[.N$1];[.$K133]/[$Hardware.$B$72];0)" office:value-type="float" office:value="0">
            <text:p>0</text:p>
          </table:table-cell>
          <table:table-cell table:style-name="ce21" table:formula="of:=IF([.$D133]=[.O$1];[.$K133]/[$Hardware.$B$73];0)" office:value-type="float" office:value="0">
            <text:p>0</text:p>
          </table:table-cell>
          <table:table-cell table:style-name="ce21" table:formula="of:=IF([.$D133]=[.P$1];[.$K133]/[$Hardware.$B$74];0)" office:value-type="float" office:value="0">
            <text:p>0</text:p>
          </table:table-cell>
          <table:table-cell table:style-name="ce21" table:formula="of:=IF([.$D133]=[.Q$1];[.$K133]/[$Hardware.$B$75];0)" office:value-type="float" office:value="0">
            <text:p>0</text:p>
          </table:table-cell>
          <table:table-cell table:style-name="ce21" table:formula="of:=IF([.$D133]=[.R$1];[.$K133]/[$Hardware.$B$76];0)" office:value-type="float" office:value="0">
            <text:p>0</text:p>
          </table:table-cell>
          <table:table-cell table:style-name="ce21" table:formula="of:=IF([.$D133]=[.S$1];[.$K133]/[$Hardware.$B$77];0)" office:value-type="float" office:value="0">
            <text:p>0</text:p>
          </table:table-cell>
          <table:table-cell table:style-name="ce21" table:formula="of:=IF([.$D133]=[.T$1];[.$K133]/[$Hardware.$B$78];0)" office:value-type="float" office:value="0">
            <text:p>0</text:p>
          </table:table-cell>
          <table:table-cell table:style-name="ce21" table:formula="of:=IF([.$D133]=[.U$1];[.$K133]/[$Hardware.$B$79];0)" office:value-type="float" office:value="0">
            <text:p>0</text:p>
          </table:table-cell>
          <table:table-cell table:style-name="ce21" table:formula="of:=IF([.$D133]=[.V$1];[.$K133]/[$Hardware.$B$80];0)" office:value-type="float" office:value="0">
            <text:p>0</text:p>
          </table:table-cell>
          <table:table-cell table:style-name="ce21" table:formula="of:=IF([.$D133]=[.W$1];[.$K133]/[$Hardware.$B$81];0)" office:value-type="float" office:value="0">
            <text:p>0</text:p>
          </table:table-cell>
          <table:table-cell table:style-name="ce21" table:formula="of:=IF([.$D133]=[.X$1];[.$K133]/[$Hardware.$B$82];0)" office:value-type="float" office:value="0">
            <text:p>0</text:p>
          </table:table-cell>
          <table:table-cell table:style-name="ce21" table:formula="of:=IF([.$D133]=[.Y$1];[.$K133]/[$Hardware.$B$83];0)" office:value-type="float" office:value="0">
            <text:p>0</text:p>
          </table:table-cell>
          <table:table-cell table:style-name="ce21" table:formula="of:=IF([.$D133]=[.Z$1];[.$K133]/[$Hardware.$B$84];0)" office:value-type="float" office:value="0">
            <text:p>0</text:p>
          </table:table-cell>
          <table:table-cell table:style-name="ce21" table:formula="of:=IF([.$D133]=[.AA$1];[.$K133]/[$Hardware.$B$85];0)" office:value-type="float" office:value="0">
            <text:p>0</text:p>
          </table:table-cell>
          <table:table-cell table:style-name="ce21" table:formula="of:=IF([.$D133]=[.AB$1];[.$K133]/[$Hardware.$B$86];0)" office:value-type="float" office:value="0">
            <text:p>0</text:p>
          </table:table-cell>
          <table:table-cell table:style-name="ce21" table:formula="of:=IF([.$D133]=[.AC$1];[.$K133]/[$Hardware.$B$87];0)" office:value-type="float" office:value="0">
            <text:p>0</text:p>
          </table:table-cell>
          <table:table-cell table:style-name="ce21" table:formula="of:=IF([.$D133]=[.AD$1];[.$K133]/[$Hardware.$B$88];0)" office:value-type="float" office:value="0">
            <text:p>0</text:p>
          </table:table-cell>
          <table:table-cell table:style-name="ce21" table:formula="of:=IF([.$D133]=[.AE$1];[.$K133]/[$Hardware.$B$89];0)" office:value-type="float" office:value="0">
            <text:p>0</text:p>
          </table:table-cell>
          <table:table-cell table:style-name="ce21" table:formula="of:=IF([.$D133]=[.AF$1];[.$K133]/[$Hardware.$B$90];0)" office:value-type="float" office:value="0">
            <text:p>0</text:p>
          </table:table-cell>
          <table:table-cell table:style-name="ce21" table:formula="of:=IF([.$D133]=[.AG$1];[.$K133]/[$Hardware.$B$91];0)" office:value-type="float" office:value="0">
            <text:p>0</text:p>
          </table:table-cell>
          <table:table-cell table:style-name="ce21" table:formula="of:=IF([.$D133]=[.AH$1];[.$K133]/[$Hardware.$B$92];0)" office:value-type="float" office:value="0">
            <text:p>0</text:p>
          </table:table-cell>
          <table:table-cell table:style-name="ce21" table:formula="of:=IF([.$D133]=[.AI$1];[.$K133]/[$Hardware.$B$93];0)" office:value-type="float" office:value="0">
            <text:p>0</text:p>
          </table:table-cell>
          <table:table-cell table:style-name="ce21" table:formula="of:=IF([.$D133]=[.AJ$1];[.$K133]/[$Hardware.$B$94];0)" office:value-type="float" office:value="0">
            <text:p>0</text:p>
          </table:table-cell>
          <table:table-cell table:style-name="ce21" table:formula="of:=IF([.$D133]=[.AK$1];[.$K133]/[$Hardware.$B$95];0)" office:value-type="float" office:value="0">
            <text:p>0</text:p>
          </table:table-cell>
          <table:table-cell table:style-name="ce21" table:formula="of:=IF([.$D133]=[.AL$1];[.$K133]/[$Hardware.$B$96];0)" office:value-type="float" office:value="0">
            <text:p>0</text:p>
          </table:table-cell>
          <table:table-cell table:style-name="ce21" table:formula="of:=IF([.$D133]=[.AM$1];[.$K133]/[$Hardware.$B$97];0)" office:value-type="float" office:value="0">
            <text:p>0</text:p>
          </table:table-cell>
          <table:table-cell table:style-name="ce21" table:formula="of:=IF([.$D133]=[.AN$1];[.$K133]/[$Hardware.$B$98];0)" office:value-type="float" office:value="0">
            <text:p>0</text:p>
          </table:table-cell>
          <table:table-cell table:style-name="ce21" table:formula="of:=IF([.$D133]=[.AO$1];[.$K133]/[$Hardware.$B$99];0)" office:value-type="float" office:value="0">
            <text:p>0</text:p>
          </table:table-cell>
          <table:table-cell table:style-name="ce21" table:formula="of:=IF([.$D133]=[.AP$1];[.$K133]/[$Hardware.$B$100];0)" office:value-type="float" office:value="0">
            <text:p>0</text:p>
          </table:table-cell>
          <table:table-cell table:style-name="ce21" table:formula="of:=IF([.$D133]=[.AQ$1];[.$K133]/[$Hardware.$B$101];0)" office:value-type="float" office:value="0">
            <text:p>0</text:p>
          </table:table-cell>
          <table:table-cell table:style-name="ce21" table:formula="of:=IF([.$D133]=[.AR$1];[.$K133]/[$Hardware.$B$102];0)" office:value-type="float" office:value="0">
            <text:p>0</text:p>
          </table:table-cell>
          <table:table-cell table:style-name="ce21" table:formula="of:=IF([.$D133]=[.AS$1];[.$K133]/[$Hardware.$B$103];0)" office:value-type="float" office:value="0">
            <text:p>0</text:p>
          </table:table-cell>
          <table:table-cell table:style-name="ce21" table:formula="of:=IF([.$D133]=[.AT$1];[.$K133]/[$Hardware.$B$104];0)" office:value-type="float" office:value="0">
            <text:p>0</text:p>
          </table:table-cell>
          <table:table-cell table:style-name="ce21" table:formula="of:=IF([.$D133]=[.AU$1];[.$K133]/[$Hardware.$B$105];0)" office:value-type="float" office:value="0">
            <text:p>0</text:p>
          </table:table-cell>
          <table:table-cell table:style-name="ce21" table:formula="of:=IF([.$D133]=[.AV$1];[.$K133]/[$Hardware.$B$106];0)" office:value-type="float" office:value="0">
            <text:p>0</text:p>
          </table:table-cell>
          <table:table-cell table:style-name="ce21" table:formula="of:=IF([.$D133]=[.AW$1];[.$K133]/[$Hardware.$B$107];0)" office:value-type="float" office:value="0">
            <text:p>0</text:p>
          </table:table-cell>
          <table:table-cell table:style-name="ce21" table:formula="of:=IF([.$D133]=[.AX$1];[.$K133]/[$Hardware.$B$108];0)" office:value-type="float" office:value="0">
            <text:p>0</text:p>
          </table:table-cell>
          <table:table-cell table:style-name="ce21" table:formula="of:=IF([.$D133]=[.AY$1];[.$K133]/[$Hardware.$B$109];0)" office:value-type="float" office:value="0">
            <text:p>0</text:p>
          </table:table-cell>
          <table:table-cell table:style-name="ce21" table:formula="of:=IF([.$D133]=[.AZ$1];[.$K133]/[$Hardware.$B$110];0)" office:value-type="float" office:value="0">
            <text:p>0</text:p>
          </table:table-cell>
          <table:table-cell table:style-name="ce21" table:formula="of:=IF([.$D133]=[.BA$1];[.$K133]/[$Hardware.$B$111];0)" office:value-type="float" office:value="0">
            <text:p>0</text:p>
          </table:table-cell>
          <table:table-cell table:style-name="ce21" table:formula="of:=IF([.$D133]=[.BB$1];[.$K133]/[$Hardware.$B$112];0)" office:value-type="float" office:value="0">
            <text:p>0</text:p>
          </table:table-cell>
          <table:table-cell table:style-name="ce21" table:formula="of:=IF([.$D133]=[.BC$1];[.$K133]/[$Hardware.$B$113];0)" office:value-type="float" office:value="0">
            <text:p>0</text:p>
          </table:table-cell>
          <table:table-cell table:style-name="ce21" table:formula="of:=IF([.$D133]=[.BD$1];[.$K133]/[$Hardware.$B$114];0)" office:value-type="float" office:value="0">
            <text:p>0</text:p>
          </table:table-cell>
          <table:table-cell table:style-name="ce21" table:formula="of:=IF([.$D133]=[.BE$1];[.$K133]/[$Hardware.$B$115];0)" office:value-type="float" office:value="0">
            <text:p>0</text:p>
          </table:table-cell>
          <table:table-cell table:style-name="ce21" table:formula="of:=IF([.$D133]=[.BF$1];[.$K133]/[$Hardware.$B$116];0)" office:value-type="float" office:value="0">
            <text:p>0</text:p>
          </table:table-cell>
          <table:table-cell table:style-name="ce21" table:formula="of:=IF([.$D133]=[.BG$1];[.$K133]/[$Hardware.$B$117];0)" office:value-type="float" office:value="0">
            <text:p>0</text:p>
          </table:table-cell>
          <table:table-cell table:style-name="ce21" table:formula="of:=IF([.$D133]=[.BH$1];[.$K133]/[$Hardware.$B$118];0)" office:value-type="float" office:value="0">
            <text:p>0</text:p>
          </table:table-cell>
          <table:table-cell table:style-name="ce21" table:formula="of:=IF([.$D133]=[.BI$1];[.$K133]/[$Hardware.$B$119];0)" office:value-type="float" office:value="0">
            <text:p>0</text:p>
          </table:table-cell>
          <table:table-cell table:style-name="ce21" table:formula="of:=IF([.$D133]=[.BJ$1];[.$K133]/[$Hardware.$B$120];0)" office:value-type="float" office:value="0">
            <text:p>0</text:p>
          </table:table-cell>
          <table:table-cell table:style-name="ce21" table:formula="of:=IF([.$D133]=[.BK$1];[.$K133]/[$Hardware.$B$121];0)" office:value-type="float" office:value="0">
            <text:p>0</text:p>
          </table:table-cell>
          <table:table-cell table:style-name="ce21" table:formula="of:=IF([.$D133]=[.BL$1];[.$K133]/[$Hardware.$B$122];0)" office:value-type="float" office:value="0">
            <text:p>0</text:p>
          </table:table-cell>
          <table:table-cell table:style-name="ce21" table:formula="of:=IF([.$D133]=[.BM$1];[.$K133]/[$Hardware.$B$123];0)" office:value-type="float" office:value="0">
            <text:p>0</text:p>
          </table:table-cell>
          <table:table-cell table:style-name="ce21" table:formula="of:=IF([.$D133]=[.BN$1];[.$K133]/[$Hardware.$B$124];0)" office:value-type="float" office:value="0">
            <text:p>0</text:p>
          </table:table-cell>
          <table:table-cell table:style-name="ce21" table:formula="of:=IF([.$D133]=[.BO$1];[.$K133]/[$Hardware.$B$125];0)" office:value-type="float" office:value="0">
            <text:p>0</text:p>
          </table:table-cell>
          <table:table-cell table:style-name="ce21" table:formula="of:=IF([.$D133]=[.BP$1];[.$K133]/[$Hardware.$B$126];0)" office:value-type="float" office:value="0">
            <text:p>0</text:p>
          </table:table-cell>
          <table:table-cell table:style-name="ce21" table:formula="of:=IF([.$D133]=[.BQ$1];[.$K133]/[$Hardware.$B$127];0)"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Default" table:number-columns-repeated="1004"/>
          <table:table-cell table:number-columns-repeated="20"/>
        </table:table-row>
        <table:table-row table:style-name="ro1">
          <table:table-cell table:style-name="ce1" table:number-columns-repeated="3"/>
          <table:table-cell table:style-name="ce132"/>
          <table:table-cell table:style-name="ce21"/>
          <table:table-cell table:style-name="ce1" table:number-columns-repeated="64"/>
          <table:table-cell table:number-columns-repeated="955"/>
        </table:table-row>
        <table:table-row table:style-name="ro1">
          <table:table-cell table:style-name="ce1" table:number-columns-repeated="3"/>
          <table:table-cell table:style-name="ce132"/>
          <table:table-cell table:style-name="Default"/>
          <table:table-cell table:style-name="ce1" table:number-columns-repeated="62"/>
          <table:table-cell table:number-columns-repeated="957"/>
        </table:table-row>
        <table:table-row table:style-name="ro3">
          <table:table-cell table:number-columns-repeated="3"/>
          <table:table-cell table:style-name="ce133"/>
          <table:table-cell table:number-columns-repeated="4"/>
          <table:table-cell table:style-name="ce3"/>
          <table:table-cell table:style-name="ce1" office:value-type="string">
            <text:p>Parts Cost</text:p>
          </table:table-cell>
          <table:table-cell table:style-name="ce1" office:value-type="string">
            <text:p>Expended</text:p>
          </table:table-cell>
          <table:table-cell table:style-name="ce1" office:value-type="string">
            <text:p>Armor Used</text:p>
          </table:table-cell>
          <table:table-cell table:style-name="ce1" office:value-type="string">
            <text:p>FF Armor Used</text:p>
          </table:table-cell>
          <table:table-cell table:style-name="ce1" office:value-type="string">
            <text:p>AC/20 Ammo</text:p>
          </table:table-cell>
          <table:table-cell table:style-name="ce1" office:value-type="string">
            <text:p>AC/10 Ammo</text:p>
          </table:table-cell>
          <table:table-cell table:style-name="ce1" office:value-type="string">
            <text:p>AC/5 Ammo</text:p>
          </table:table-cell>
          <table:table-cell table:style-name="ce1" office:value-type="string">
            <text:p>AC/2 Ammo</text:p>
          </table:table-cell>
          <table:table-cell table:style-name="ce1" office:value-type="string">
            <text:p>AMS Ammo</text:p>
          </table:table-cell>
          <table:table-cell table:style-name="ce1" office:value-type="string">
            <text:p>Gauss Ammo</text:p>
          </table:table-cell>
          <table:table-cell table:style-name="ce1" office:value-type="string">
            <text:p>LB 10-X Ammo</text:p>
          </table:table-cell>
          <table:table-cell table:style-name="ce1" office:value-type="string">
            <text:p>LB 10-X Cluster</text:p>
          </table:table-cell>
          <table:table-cell table:style-name="ce1" office:value-type="string">
            <text:p>LRM Ammo</text:p>
          </table:table-cell>
          <table:table-cell table:style-name="ce1" office:value-type="string">
            <text:p>LRM Artemis</text:p>
          </table:table-cell>
          <table:table-cell table:style-name="ce1" office:value-type="string">
            <text:p>LRM Narc</text:p>
          </table:table-cell>
          <table:table-cell table:style-name="ce1" office:value-type="string">
            <text:p>Narc Pods</text:p>
          </table:table-cell>
          <table:table-cell table:style-name="ce1" office:value-type="string">
            <text:p>Streak 2 Ammo</text:p>
          </table:table-cell>
          <table:table-cell table:style-name="ce1" office:value-type="string">
            <text:p>SRM Ammo</text:p>
          </table:table-cell>
          <table:table-cell table:style-name="ce1" office:value-type="string">
            <text:p>SRM Artemis</text:p>
          </table:table-cell>
          <table:table-cell table:style-name="ce1" office:value-type="string">
            <text:p>SRM Inferno</text:p>
          </table:table-cell>
          <table:table-cell table:style-name="ce1" office:value-type="string">
            <text:p>SRM Narc</text:p>
          </table:table-cell>
          <table:table-cell table:style-name="ce1" office:value-type="string">
            <text:p>MG Ammo</text:p>
          </table:table-cell>
          <table:table-cell table:style-name="ce1" office:value-type="string">
            <text:p>UAC/5 Ammo</text:p>
          </table:table-cell>
          <table:table-cell table:style-name="ce1" office:value-type="string">
            <text:p>V. Flamer Ammo</text:p>
          </table:table-cell>
          <table:table-cell table:style-name="ce1" office:value-type="string">
            <text:p>Fuel</text:p>
          </table:table-cell>
          <table:table-cell table:style-name="ce1" office:value-type="string">
            <text:p>AMS</text:p>
          </table:table-cell>
          <table:table-cell table:style-name="ce1" office:value-type="string">
            <text:p>Artemis IV</text:p>
          </table:table-cell>
          <table:table-cell table:style-name="ce1" office:value-type="string">
            <text:p>Autocannon/2</text:p>
          </table:table-cell>
          <table:table-cell table:style-name="ce1" office:value-type="string">
            <text:p>Autocannon/5</text:p>
          </table:table-cell>
          <table:table-cell table:style-name="ce1" office:value-type="string">
            <text:p>Autocannon/10</text:p>
          </table:table-cell>
          <table:table-cell table:style-name="ce1" office:value-type="string">
            <text:p>Autocannon/20</text:p>
          </table:table-cell>
          <table:table-cell table:style-name="ce1" office:value-type="string">
            <text:p>Flamer</text:p>
          </table:table-cell>
          <table:table-cell table:style-name="ce1" office:value-type="string">
            <text:p>Gauss Rifle</text:p>
          </table:table-cell>
          <table:table-cell table:style-name="ce1" office:value-type="string">
            <text:p>Large Laser</text:p>
          </table:table-cell>
          <table:table-cell table:style-name="ce1" office:value-type="string">
            <text:p>ER Large Laser</text:p>
          </table:table-cell>
          <table:table-cell table:style-name="ce1" office:value-type="string">
            <text:p>Large Pulse Laser</text:p>
          </table:table-cell>
          <table:table-cell table:style-name="ce1" office:value-type="string">
            <text:p>Medium Laser</text:p>
          </table:table-cell>
          <table:table-cell table:style-name="ce1" office:value-type="string">
            <text:p>Medium Pulse Laser</text:p>
          </table:table-cell>
          <table:table-cell table:style-name="ce1" office:value-type="string">
            <text:p>Small Laser</text:p>
          </table:table-cell>
          <table:table-cell table:style-name="ce1" office:value-type="string">
            <text:p>Small Pulse Laser</text:p>
          </table:table-cell>
          <table:table-cell table:style-name="ce1" office:value-type="string">
            <text:p>LB 10-X</text:p>
          </table:table-cell>
          <table:table-cell table:style-name="ce1" office:value-type="string">
            <text:p>LRM 5</text:p>
          </table:table-cell>
          <table:table-cell table:style-name="ce1" office:value-type="string">
            <text:p>LRM 10</text:p>
          </table:table-cell>
          <table:table-cell table:style-name="ce1" office:value-type="string">
            <text:p>LRM 15</text:p>
          </table:table-cell>
          <table:table-cell table:style-name="ce1" office:value-type="string">
            <text:p>LRM 20</text:p>
          </table:table-cell>
          <table:table-cell table:style-name="ce1" office:value-type="string">
            <text:p>Machine Gun</text:p>
          </table:table-cell>
          <table:table-cell table:style-name="ce1" office:value-type="string">
            <text:p>Narc Beacon</text:p>
          </table:table-cell>
          <table:table-cell table:style-name="ce1" office:value-type="string">
            <text:p>PPC</text:p>
          </table:table-cell>
          <table:table-cell table:style-name="ce1" office:value-type="string">
            <text:p>ER PPC</text:p>
          </table:table-cell>
          <table:table-cell table:style-name="ce1" office:value-type="string">
            <text:p>SRM 2</text:p>
          </table:table-cell>
          <table:table-cell table:style-name="ce1" office:value-type="string">
            <text:p>SRM 4</text:p>
          </table:table-cell>
          <table:table-cell table:style-name="ce1" office:value-type="string">
            <text:p>SRM 6</text:p>
          </table:table-cell>
          <table:table-cell table:style-name="ce1" office:value-type="string">
            <text:p>Streak SRM 2</text:p>
          </table:table-cell>
          <table:table-cell table:style-name="ce1" office:value-type="string">
            <text:p>TAG</text:p>
          </table:table-cell>
          <table:table-cell table:style-name="ce1" office:value-type="string">
            <text:p>Ultra AC/5</text:p>
          </table:table-cell>
          <table:table-cell table:style-name="ce1" office:value-type="string">
            <text:p>V. Flamer</text:p>
          </table:table-cell>
          <table:table-cell table:style-name="ce1" office:value-type="string">
            <text:p>Heat Sink</text:p>
          </table:table-cell>
          <table:table-cell table:style-name="ce1" office:value-type="string">
            <text:p>Double HS</text:p>
          </table:table-cell>
          <table:table-cell table:style-name="ce1" office:value-type="string">
            <text:p>Cockpit</text:p>
          </table:table-cell>
          <table:table-cell table:style-name="ce1" office:value-type="string">
            <text:p>Life Support</text:p>
          </table:table-cell>
          <table:table-cell table:number-columns-repeated="955"/>
        </table:table-row>
        <table:table-row table:style-name="ro1">
          <table:table-cell table:number-columns-repeated="9"/>
          <table:table-cell table:style-name="ce14" table:formula="of:=SUM([.J2:.J137])" office:value-type="float" office:value="0">
            <text:p>0</text:p>
          </table:table-cell>
          <table:table-cell table:style-name="ce14" table:formula="of:=SUM([.K2:.K137])" office:value-type="float" office:value="0">
            <text:p>0</text:p>
          </table:table-cell>
          <table:table-cell table:style-name="ce14" table:formula="of:=SUM([.L2:.L137])" office:value-type="float" office:value="0">
            <text:p>0</text:p>
          </table:table-cell>
          <table:table-cell table:style-name="ce14" table:formula="of:=SUM([.M2:.M137])" office:value-type="float" office:value="0">
            <text:p>0</text:p>
          </table:table-cell>
          <table:table-cell table:style-name="ce14" table:formula="of:=SUM([.N2:.N137])" office:value-type="float" office:value="0">
            <text:p>0</text:p>
          </table:table-cell>
          <table:table-cell table:style-name="ce14" table:formula="of:=SUM([.O2:.O137])" office:value-type="float" office:value="0">
            <text:p>0</text:p>
          </table:table-cell>
          <table:table-cell table:style-name="ce14" table:formula="of:=SUM([.P2:.P137])" office:value-type="float" office:value="0">
            <text:p>0</text:p>
          </table:table-cell>
          <table:table-cell table:style-name="ce14" table:formula="of:=SUM([.Q2:.Q137])" office:value-type="float" office:value="0">
            <text:p>0</text:p>
          </table:table-cell>
          <table:table-cell table:style-name="ce14" table:formula="of:=SUM([.R2:.R137])" office:value-type="float" office:value="0">
            <text:p>0</text:p>
          </table:table-cell>
          <table:table-cell table:style-name="ce14" table:formula="of:=SUM([.S2:.S137])" office:value-type="float" office:value="0">
            <text:p>0</text:p>
          </table:table-cell>
          <table:table-cell table:style-name="ce14" table:formula="of:=SUM([.T2:.T137])" office:value-type="float" office:value="0">
            <text:p>0</text:p>
          </table:table-cell>
          <table:table-cell table:style-name="ce14" table:formula="of:=SUM([.U2:.U137])" office:value-type="float" office:value="0">
            <text:p>0</text:p>
          </table:table-cell>
          <table:table-cell table:style-name="ce14" table:formula="of:=SUM([.V2:.V137])" office:value-type="float" office:value="0">
            <text:p>0</text:p>
          </table:table-cell>
          <table:table-cell table:style-name="ce14" table:formula="of:=SUM([.W2:.W137])" office:value-type="float" office:value="0">
            <text:p>0</text:p>
          </table:table-cell>
          <table:table-cell table:style-name="ce14" table:formula="of:=SUM([.X2:.X137])" office:value-type="float" office:value="0">
            <text:p>0</text:p>
          </table:table-cell>
          <table:table-cell table:style-name="ce14" table:formula="of:=SUM([.Y2:.Y137])" office:value-type="float" office:value="0">
            <text:p>0</text:p>
          </table:table-cell>
          <table:table-cell table:style-name="ce14" table:formula="of:=SUM([.Z2:.Z137])" office:value-type="float" office:value="0">
            <text:p>0</text:p>
          </table:table-cell>
          <table:table-cell table:style-name="ce14" table:formula="of:=SUM([.AA2:.AA137])" office:value-type="float" office:value="0">
            <text:p>0</text:p>
          </table:table-cell>
          <table:table-cell table:style-name="ce14" table:formula="of:=SUM([.AB2:.AB137])" office:value-type="float" office:value="0">
            <text:p>0</text:p>
          </table:table-cell>
          <table:table-cell table:style-name="ce14" table:formula="of:=SUM([.AC2:.AC137])" office:value-type="float" office:value="0">
            <text:p>0</text:p>
          </table:table-cell>
          <table:table-cell table:style-name="ce14" table:formula="of:=SUM([.AD2:.AD137])" office:value-type="float" office:value="0">
            <text:p>0</text:p>
          </table:table-cell>
          <table:table-cell table:style-name="ce14" table:formula="of:=SUM([.AE2:.AE137])" office:value-type="float" office:value="0">
            <text:p>0</text:p>
          </table:table-cell>
          <table:table-cell table:style-name="ce14" table:formula="of:=SUM([.AF2:.AF137])" office:value-type="float" office:value="0">
            <text:p>0</text:p>
          </table:table-cell>
          <table:table-cell table:style-name="ce14" table:formula="of:=SUM([.AG2:.AG137])" office:value-type="float" office:value="0">
            <text:p>0</text:p>
          </table:table-cell>
          <table:table-cell table:style-name="ce14" table:formula="of:=SUM([.AH2:.AH137])" office:value-type="float" office:value="0">
            <text:p>0</text:p>
          </table:table-cell>
          <table:table-cell table:style-name="ce14" table:formula="of:=SUM([.AI2:.AI137])" office:value-type="float" office:value="0">
            <text:p>0</text:p>
          </table:table-cell>
          <table:table-cell table:style-name="ce14" table:formula="of:=SUM([.AJ2:.AJ137])" office:value-type="float" office:value="0">
            <text:p>0</text:p>
          </table:table-cell>
          <table:table-cell table:style-name="ce14" table:formula="of:=SUM([.AK2:.AK137])" office:value-type="float" office:value="0">
            <text:p>0</text:p>
          </table:table-cell>
          <table:table-cell table:style-name="ce14" table:formula="of:=SUM([.AL2:.AL137])" office:value-type="float" office:value="0">
            <text:p>0</text:p>
          </table:table-cell>
          <table:table-cell table:style-name="ce14" table:formula="of:=SUM([.AM2:.AM137])" office:value-type="float" office:value="0">
            <text:p>0</text:p>
          </table:table-cell>
          <table:table-cell table:style-name="ce14" table:formula="of:=SUM([.AN2:.AN137])" office:value-type="float" office:value="0">
            <text:p>0</text:p>
          </table:table-cell>
          <table:table-cell table:style-name="ce14" table:formula="of:=SUM([.AO2:.AO137])" office:value-type="float" office:value="0">
            <text:p>0</text:p>
          </table:table-cell>
          <table:table-cell table:style-name="ce14" table:formula="of:=SUM([.AP2:.AP137])" office:value-type="float" office:value="0">
            <text:p>0</text:p>
          </table:table-cell>
          <table:table-cell table:style-name="ce14" table:formula="of:=SUM([.AQ2:.AQ137])" office:value-type="float" office:value="0">
            <text:p>0</text:p>
          </table:table-cell>
          <table:table-cell table:style-name="ce14" table:formula="of:=SUM([.AR2:.AR137])" office:value-type="float" office:value="0">
            <text:p>0</text:p>
          </table:table-cell>
          <table:table-cell table:style-name="ce14" table:formula="of:=SUM([.AS2:.AS137])" office:value-type="float" office:value="0">
            <text:p>0</text:p>
          </table:table-cell>
          <table:table-cell table:style-name="ce14" table:formula="of:=SUM([.AT2:.AT137])" office:value-type="float" office:value="0">
            <text:p>0</text:p>
          </table:table-cell>
          <table:table-cell table:style-name="ce14" table:formula="of:=SUM([.AU2:.AU137])" office:value-type="float" office:value="0">
            <text:p>0</text:p>
          </table:table-cell>
          <table:table-cell table:style-name="ce14" table:formula="of:=SUM([.AV2:.AV137])" office:value-type="float" office:value="0">
            <text:p>0</text:p>
          </table:table-cell>
          <table:table-cell table:style-name="ce14" table:formula="of:=SUM([.AW2:.AW137])" office:value-type="float" office:value="0">
            <text:p>0</text:p>
          </table:table-cell>
          <table:table-cell table:style-name="ce14" table:formula="of:=SUM([.AX2:.AX137])" office:value-type="float" office:value="0">
            <text:p>0</text:p>
          </table:table-cell>
          <table:table-cell table:style-name="ce14" table:formula="of:=SUM([.AY2:.AY137])" office:value-type="float" office:value="0">
            <text:p>0</text:p>
          </table:table-cell>
          <table:table-cell table:style-name="ce14" table:formula="of:=SUM([.AZ2:.AZ137])" office:value-type="float" office:value="0">
            <text:p>0</text:p>
          </table:table-cell>
          <table:table-cell table:style-name="ce14" table:formula="of:=SUM([.BA2:.BA137])" office:value-type="float" office:value="0">
            <text:p>0</text:p>
          </table:table-cell>
          <table:table-cell table:style-name="ce14" table:formula="of:=SUM([.BB2:.BB137])" office:value-type="float" office:value="0">
            <text:p>0</text:p>
          </table:table-cell>
          <table:table-cell table:style-name="ce14" table:formula="of:=SUM([.BC2:.BC137])" office:value-type="float" office:value="0">
            <text:p>0</text:p>
          </table:table-cell>
          <table:table-cell table:style-name="ce14" table:formula="of:=SUM([.BD2:.BD137])" office:value-type="float" office:value="0">
            <text:p>0</text:p>
          </table:table-cell>
          <table:table-cell table:style-name="ce14" table:formula="of:=SUM([.BE2:.BE137])" office:value-type="float" office:value="0">
            <text:p>0</text:p>
          </table:table-cell>
          <table:table-cell table:style-name="ce14" table:formula="of:=SUM([.BF2:.BF137])" office:value-type="float" office:value="0">
            <text:p>0</text:p>
          </table:table-cell>
          <table:table-cell table:style-name="ce14" table:formula="of:=SUM([.BG2:.BG137])" office:value-type="float" office:value="0">
            <text:p>0</text:p>
          </table:table-cell>
          <table:table-cell table:style-name="ce14" table:formula="of:=SUM([.BH2:.BH137])" office:value-type="float" office:value="0">
            <text:p>0</text:p>
          </table:table-cell>
          <table:table-cell table:style-name="ce14" table:formula="of:=SUM([.BI2:.BI137])" office:value-type="float" office:value="0">
            <text:p>0</text:p>
          </table:table-cell>
          <table:table-cell table:style-name="ce14" table:formula="of:=SUM([.BJ2:.BJ137])" office:value-type="float" office:value="0">
            <text:p>0</text:p>
          </table:table-cell>
          <table:table-cell table:style-name="ce14" table:formula="of:=SUM([.BK2:.BK137])" office:value-type="float" office:value="0">
            <text:p>0</text:p>
          </table:table-cell>
          <table:table-cell table:style-name="ce14" table:formula="of:=SUM([.BL2:.BL137])" office:value-type="float" office:value="0">
            <text:p>0</text:p>
          </table:table-cell>
          <table:table-cell table:style-name="ce14" table:formula="of:=SUM([.BM2:.BM137])" office:value-type="float" office:value="0">
            <text:p>0</text:p>
          </table:table-cell>
          <table:table-cell table:style-name="ce14" table:formula="of:=SUM([.BN2:.BN137])" office:value-type="float" office:value="0">
            <text:p>0</text:p>
          </table:table-cell>
          <table:table-cell table:style-name="ce14" table:formula="of:=SUM([.BO2:.BO137])" office:value-type="float" office:value="0">
            <text:p>0</text:p>
          </table:table-cell>
          <table:table-cell table:style-name="ce14" table:formula="of:=SUM([.BP2:.BP137])" office:value-type="float" office:value="0">
            <text:p>0</text:p>
          </table:table-cell>
          <table:table-cell table:style-name="ce14" table:formula="of:=SUM([.BQ2:.BQ137])" office:value-type="float" office:value="0">
            <text:p>0</text:p>
          </table:table-cell>
          <table:table-cell table:number-columns-repeated="955"/>
        </table:table-row>
        <table:table-row table:style-name="ro1" table:number-rows-repeated="650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agoons_Rating" table:style-name="ta4">
        <table:table-column table:style-name="co105" table:default-cell-style-name="ce3"/>
        <table:table-column table:style-name="co106" table:number-columns-repeated="3" table:default-cell-style-name="ce3"/>
        <table:table-column table:style-name="co107" table:default-cell-style-name="ce3"/>
        <table:table-column table:style-name="co108" table:default-cell-style-name="ce3"/>
        <table:table-column table:style-name="co106" table:default-cell-style-name="ce3"/>
        <table:table-column table:style-name="co109" table:default-cell-style-name="ce3"/>
        <table:table-column table:style-name="co106" table:number-columns-repeated="1016" table:default-cell-style-name="ce3"/>
        <table:table-row table:style-name="ro1">
          <table:table-cell table:style-name="ce1" office:value-type="string">
            <text:p>Factor</text:p>
          </table:table-cell>
          <table:table-cell table:style-name="ce1" office:value-type="string">
            <text:p>Level</text:p>
          </table:table-cell>
          <table:table-cell table:style-name="ce1" office:value-type="string">
            <text:p>Value</text:p>
          </table:table-cell>
          <table:table-cell table:number-columns-repeated="3"/>
          <table:table-cell table:style-name="ce1" table:number-columns-repeated="3"/>
          <table:table-cell table:number-columns-repeated="1015"/>
        </table:table-row>
        <table:table-row table:style-name="ro1">
          <table:table-cell table:style-name="ce12" office:value-type="string">
            <text:p>Average Experience:</text:p>
          </table:table-cell>
          <table:table-cell table:style-name="ce14" table:formula="of:=IF(AVERAGE([Personnel.$E$33:.$F$33])&gt;=5.5;&quot;Green&quot;;IF(AVERAGE([Personnel.$E$33:.$F$33])&gt;=4;&quot;Regular&quot;;IF(AVERAGE([Personnel.$E$33:.$F$33])&gt;=2.5;&quot;Veteran&quot;;&quot;Elite&quot;)))" office:value-type="string" office:string-value="Regular">
            <text:p>Regular</text:p>
          </table:table-cell>
          <table:table-cell table:style-name="ce107" table:formula="of:=IF([.$B2]=&quot;Green&quot;;5;IF([.$B2]=&quot;Regular&quot;;10;IF([.$B2]=&quot;Veteran&quot;;20;IF([.$B2]=&quot;Elite&quot;;40;0))))" office:value-type="float" office:value="10">
            <text:p>+10</text:p>
          </table:table-cell>
          <table:table-cell/>
          <table:table-cell table:style-name="ce12"/>
          <table:table-cell table:style-name="ce21"/>
          <table:table-cell table:style-name="ce120" table:number-columns-repeated="3"/>
          <table:table-cell table:number-columns-repeated="1015"/>
        </table:table-row>
        <table:table-row table:style-name="ro1">
          <table:table-cell table:style-name="ce138" office:value-type="string" table:number-columns-spanned="2" table:number-rows-spanned="1">
            <text:p>Commander Rating</text:p>
          </table:table-cell>
          <table:covered-table-cell/>
          <table:table-cell table:style-name="ce107"/>
          <table:table-cell/>
          <table:table-cell table:style-name="ce12"/>
          <table:table-cell table:style-name="ce21"/>
          <table:table-cell table:style-name="ce120" table:number-columns-repeated="3"/>
          <table:table-cell table:number-columns-repeated="1015"/>
        </table:table-row>
        <table:table-row table:style-name="ro1">
          <table:table-cell table:style-name="ce12" office:value-type="string">
            <text:p>Positive Attributes:</text:p>
          </table:table-cell>
          <table:table-cell table:style-name="ce21" table:formula="of:=IF(ISERROR(FIND(&quot;Tactical Genius&quot;;[Personnel.$L$3]));0;1)" office:value-type="float" office:value="0">
            <text:p>0</text:p>
          </table:table-cell>
          <table:table-cell table:style-name="ce107" table:formula="of:=[.$B4]" office:value-type="float" office:value="0">
            <text:p>+0</text:p>
          </table:table-cell>
          <table:table-cell/>
          <table:table-cell table:style-name="ce12"/>
          <table:table-cell table:style-name="ce14"/>
          <table:table-cell table:style-name="ce120" table:number-columns-repeated="3"/>
          <table:table-cell table:number-columns-repeated="1015"/>
        </table:table-row>
        <table:table-row table:style-name="ro1">
          <table:table-cell table:style-name="ce12" office:value-type="string">
            <text:p>Negative Attributes:</text:p>
          </table:table-cell>
          <table:table-cell table:style-name="ce21" office:value-type="float" office:value="0">
            <text:p>0</text:p>
          </table:table-cell>
          <table:table-cell table:style-name="ce107" table:formula="of:=[.$B5]*-1" office:value-type="float" office:value="-0">
            <text:p>+0</text:p>
          </table:table-cell>
          <table:table-cell/>
          <table:table-cell table:style-name="ce12" table:number-columns-repeated="2"/>
          <table:table-cell table:style-name="ce120" table:number-columns-repeated="3"/>
          <table:table-cell table:number-columns-repeated="1015"/>
        </table:table-row>
        <table:table-row table:style-name="ro1">
          <table:table-cell table:style-name="ce138" office:value-type="string" table:number-columns-spanned="2" table:number-rows-spanned="1">
            <text:p>Combat Record</text:p>
          </table:table-cell>
          <table:covered-table-cell/>
          <table:table-cell table:style-name="ce14"/>
          <table:table-cell table:number-columns-repeated="1021"/>
        </table:table-row>
        <table:table-row table:style-name="ro1">
          <table:table-cell table:style-name="ce12" office:value-type="string">
            <text:p>Successes:</text:p>
          </table:table-cell>
          <table:table-cell table:style-name="ce114" office:value-type="float" office:value="2">
            <text:p>2</text:p>
          </table:table-cell>
          <table:table-cell table:style-name="ce107" table:formula="of:=[.$B7]*5" office:value-type="float" office:value="10">
            <text:p>+1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Partial Successes:</text:p>
          </table:table-cell>
          <table:table-cell table:style-name="ce114" office:value-type="float" office:value="0">
            <text:p>0</text:p>
          </table:table-cell>
          <table:table-cell table:style-name="ce107" table:formula="of:=[.$B8]*0" office:value-type="float" office:value="0">
            <text:p>+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Failures:</text:p>
          </table:table-cell>
          <table:table-cell table:style-name="ce114" office:value-type="float" office:value="0">
            <text:p>0</text:p>
          </table:table-cell>
          <table:table-cell table:style-name="ce107" table:formula="of:=[.$B9]*-10" office:value-type="float" office:value="-0">
            <text:p>+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Breach of Contract:</text:p>
          </table:table-cell>
          <table:table-cell table:style-name="ce114" office:value-type="float" office:value="0">
            <text:p>0</text:p>
          </table:table-cell>
          <table:table-cell table:style-name="ce107" table:formula="of:=[.$B10]*-25" office:value-type="float" office:value="-0">
            <text:p>+0</text:p>
          </table:table-cell>
          <table:table-cell table:number-columns-repeated="1021"/>
        </table:table-row>
        <table:table-row table:style-name="ro1">
          <table:table-cell table:style-name="ce138" office:value-type="string" table:number-columns-spanned="2" table:number-rows-spanned="1">
            <text:p>Transportation Rating</text:p>
          </table:table-cell>
          <table:covered-table-cell/>
          <table:table-cell table:style-name="ce14"/>
          <table:table-cell table:number-columns-repeated="1021"/>
        </table:table-row>
        <table:table-row table:style-name="ro3">
          <table:table-cell table:style-name="ce12" office:value-type="string">
            <text:p>Dropship Capacity:</text:p>
          </table:table-cell>
          <table:table-cell table:style-name="ce139" table:formula="of:=[Transport.$O$25]" office:value-type="percentage" office:value="0">
            <text:p>0%</text:p>
          </table:table-cell>
          <table:table-cell table:style-name="ce107" table:formula="of:=IF([.$B12]&gt;0.5;50 * FLOOR((MIN([.$B12];1)-0.5);0.1);0)" office:value-type="float" office:value="0">
            <text:p>+0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Jumpships:</text:p>
          </table:table-cell>
          <table:table-cell table:style-name="ce114" office:value-type="float" office:value="0">
            <text:p>0</text:p>
          </table:table-cell>
          <table:table-cell table:style-name="ce107" table:formula="of:=IF([.$B13]&gt;0;10;0)" office:value-type="float" office:value="0">
            <text:p>+0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Aux. Dropship Cap.:</text:p>
          </table:table-cell>
          <table:table-cell table:style-name="ce139" office:value-type="percentage" office:value="0">
            <text:p>0%</text:p>
          </table:table-cell>
          <table:table-cell table:style-name="ce107" table:formula="of:=FLOOR(IF([.$B14]&gt;0.5;25 * FLOOR((MIN([.$B14];1)-0.5);0.1);0);1)" office:value-type="float" office:value="0">
            <text:p>+0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Aux. Jumpships:</text:p>
          </table:table-cell>
          <table:table-cell table:style-name="ce114" office:value-type="float" office:value="0">
            <text:p>0</text:p>
          </table:table-cell>
          <table:table-cell table:style-name="ce107" table:formula="of:=IF([.$B15]&gt;0;5;0)" office:value-type="float" office:value="0">
            <text:p>+0</text:p>
          </table:table-cell>
          <table:table-cell table:number-columns-repeated="1021"/>
        </table:table-row>
        <table:table-row table:style-name="ro1">
          <table:table-cell table:style-name="ce138" office:value-type="string" table:number-columns-spanned="2" table:number-rows-spanned="1">
            <text:p>Technology Rating</text:p>
          </table:table-cell>
          <table:covered-table-cell/>
          <table:table-cell table:style-name="ce14"/>
          <table:table-cell table:number-columns-repeated="1021"/>
        </table:table-row>
        <table:table-row table:style-name="ro1">
          <table:table-cell table:style-name="ce12" office:value-type="string">
            <text:p>Advanced Technology:</text:p>
          </table:table-cell>
          <table:table-cell table:style-name="ce140" table:formula="of:=4/18" office:value-type="percentage" office:value="0.222222222222222">
            <text:p>22%</text:p>
          </table:table-cell>
          <table:table-cell table:style-name="ce107" table:formula="of:=IF([.$B17]&gt;0.3;50 * FLOOR((MIN([.$B17];1)-0.3);0.1);0)" office:value-type="float" office:value="0">
            <text:p>+0</text:p>
          </table:table-cell>
          <table:table-cell table:number-columns-repeated="1021"/>
        </table:table-row>
        <table:table-row table:style-name="ro1">
          <table:table-cell table:style-name="ce138" office:value-type="string" table:number-columns-spanned="2" table:number-rows-spanned="1">
            <text:p>Support Rating</text:p>
          </table:table-cell>
          <table:covered-table-cell/>
          <table:table-cell table:style-name="ce14"/>
          <table:table-cell table:number-columns-repeated="1021"/>
        </table:table-row>
        <table:table-row table:style-name="ro1">
          <table:table-cell table:style-name="ce12" office:value-type="string">
            <text:p>Technical Support:</text:p>
          </table:table-cell>
          <table:table-cell table:style-name="ce141" table:formula="of:=SUM([Personnel.$M$62:.$M$87])/((40*(COUNT([Hardware.$A$2:Hardware.$A$17])+([Hardware.$B$18]/5))+(20*(COUNT([Hardware.$A$22:.$A$22])+COUNT([Hardware.$A$31:.$A$47]))+([Hardware.$B$23]+[Hardware.$B$66])/5)))" office:value-type="percentage" office:value="0.492231541317201">
            <text:p>49%</text:p>
          </table:table-cell>
          <table:table-cell table:style-name="ce107" table:formula="of:=IF([.$B19]&gt;0.6;50 * FLOOR((MIN([.$B19];1)-0.6);0.1);0)" office:value-type="float" office:value="0">
            <text:p>+0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Medical Support:</text:p>
          </table:table-cell>
          <table:table-cell table:style-name="ce141" table:formula="of:=SUM([$Personnel.$M$88:.$M$89])/(([Personnel.$B$94]/7) * (3+7/5))" office:value-type="percentage" office:value="0.868983957219251">
            <text:p>87%</text:p>
          </table:table-cell>
          <table:table-cell table:style-name="ce107" table:formula="of:=IF([.$B20]&gt;0.75;(2/0.05) * FLOOR((MIN([.$B20];1)-0.75);0.05);0)" office:value-type="float" office:value="4">
            <text:p>+4</text:p>
          </table:table-cell>
          <table:table-cell table:number-columns-repeated="1021"/>
        </table:table-row>
        <table:table-row table:style-name="ro1">
          <table:table-cell table:style-name="ce12" office:value-type="string">
            <text:p>Administrative Support:</text:p>
          </table:table-cell>
          <table:table-cell table:style-name="ce141" table:formula="of:=SUM([Personnel.$M$90:.$M$92])/(((40*(COUNT([Hardware.$A$2:Hardware.$A$17])+([Hardware.$B$18]/5))+(20*(COUNT([Hardware.$A$22:.$A$22])+COUNT([Hardware.$A$31:.$A$47]))+([Hardware.$B$23]+[Hardware.$B$66])/5))+[Personnel.$B$94]-SUM([Personnel.$B$92:Personnel.$B$92]))/30)" office:value-type="percentage" office:value="0.539280958721704">
            <text:p>54%</text:p>
          </table:table-cell>
          <table:table-cell table:style-name="ce107" table:formula="of:=IF([.$B21]&gt;0.6;10 * FLOOR((MIN([.$B21];1)-0.6);0.1);0)" office:value-type="float" office:value="0">
            <text:p>+0</text:p>
          </table:table-cell>
          <table:table-cell table:number-columns-repeated="1021"/>
        </table:table-row>
        <table:table-row table:style-name="ro1">
          <table:table-cell table:style-name="ce138" office:value-type="string" table:number-columns-spanned="2" table:number-rows-spanned="1">
            <text:p>Financial Rating</text:p>
          </table:table-cell>
          <table:covered-table-cell/>
          <table:table-cell table:style-name="ce14"/>
          <table:table-cell table:number-columns-repeated="1021"/>
        </table:table-row>
        <table:table-row table:style-name="ro1">
          <table:table-cell table:style-name="ce12" office:value-type="string">
            <text:p>Command in Debt:</text:p>
          </table:table-cell>
          <table:table-cell table:style-name="ce142" office:value-type="float" office:value="0">
            <text:p>0 year(s)</text:p>
          </table:table-cell>
          <table:table-cell table:style-name="ce107" table:formula="of:=[.$B23]*-10" office:value-type="float" office:value="-0">
            <text:p>+0</text:p>
          </table:table-cell>
          <table:table-cell table:number-columns-repeated="1021"/>
        </table:table-row>
        <table:table-row table:style-name="ro1">
          <table:table-cell/>
          <table:table-cell table:style-name="ce12" office:value-type="string">
            <text:p>Total:</text:p>
          </table:table-cell>
          <table:table-cell table:style-name="ce14" table:formula="of:=SUM([.C2:.C23])" office:value-type="float" office:value="24">
            <text:p>24</text:p>
          </table:table-cell>
          <table:table-cell table:number-columns-repeated="1021"/>
        </table:table-row>
        <table:table-row table:style-name="ro1">
          <table:table-cell table:style-name="ce12" office:value-type="string" table:number-columns-spanned="2" table:number-rows-spanned="1">
            <text:p>Dragoons Rating:</text:p>
          </table:table-cell>
          <table:covered-table-cell/>
          <table:table-cell table:style-name="ce1" table:formula="of:=IF([.$C$24]&lt;0;&quot;F&quot;;IF([.$C$24]&lt;46;&quot;D&quot;;IF([.$C$24]&lt;86;&quot;C&quot;;IF([.$C$24]&lt;121;&quot;B&quot;;IF([.$C$24]&lt;151;&quot;A&quot;;&quot;A*&quot;)))))" office:value-type="string" office:string-value="D">
            <text:p>D</text:p>
          </table:table-cell>
          <table:table-cell table:number-columns-repeated="1021"/>
        </table:table-row>
        <table:table-row table:style-name="ro1" table:number-rows-repeated="65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ssion Parameters" table:style-name="ta6" table:print="false">
        <table:table-column table:style-name="co110" table:default-cell-style-name="ce143"/>
        <table:table-column table:style-name="co77" table:default-cell-style-name="ce87"/>
        <table:table-column table:style-name="co111" table:default-cell-style-name="ce176"/>
        <table:table-column table:style-name="co111" table:number-columns-repeated="2" table:default-cell-style-name="Default"/>
        <table:table-column table:style-name="co112" table:number-columns-repeated="3" table:default-cell-style-name="Default"/>
        <table:table-column table:style-name="co111" table:number-columns-repeated="1011" table:default-cell-style-name="Default"/>
        <table:table-row table:style-name="ro1">
          <table:table-cell office:value-type="string">
            <text:p>Employer:</text:p>
          </table:table-cell>
          <table:table-cell table:style-name="ce168" office:value-type="string" table:number-columns-spanned="2" table:number-rows-spanned="1">
            <text:p>Free Worlds League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Mission:</text:p>
          </table:table-cell>
          <table:table-cell table:style-name="ce169" office:value-type="string" table:number-columns-spanned="2" table:number-rows-spanned="1">
            <text:p>Objective Raid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Terrain:</text:p>
          </table:table-cell>
          <table:table-cell table:style-name="ce169" office:value-type="string" table:number-columns-spanned="2" table:number-rows-spanned="1">
            <text:p>Woods</text:p>
          </table:table-cell>
          <table:covered-table-cell/>
          <table:table-cell table:number-columns-repeated="1016"/>
        </table:table-row>
        <table:table-row table:style-name="ro1">
          <table:table-cell table:style-name="ce144" office:value-type="string">
            <text:p>Distance (light years):</text:p>
          </table:table-cell>
          <table:table-cell table:style-name="ce170" office:value-type="float" office:value="14.937835" table:number-columns-spanned="2" table:number-rows-spanned="1">
            <text:p>14.937835</text:p>
          </table:table-cell>
          <table:covered-table-cell table:style-name="Default"/>
          <table:table-cell table:number-columns-repeated="2"/>
          <table:table-cell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45"/>
          <table:table-cell table:style-name="ce145" office:value-type="string">
            <text:p>Payment Mult.</text:p>
          </table:table-cell>
          <table:table-cell table:style-name="ce145" office:value-type="string">
            <text:p>Length</text:p>
          </table:table-cell>
          <table:table-cell/>
          <table:table-cell table:style-name="ce145" table:number-columns-repeated="1015"/>
        </table:table-row>
        <table:table-row table:style-name="ro1">
          <table:table-cell table:style-name="Default" table:formula="of:=[.B2]" office:value-type="string" office:string-value="Objective Raid">
            <text:p>Objective Raid</text:p>
          </table:table-cell>
          <table:table-cell table:formula="of:=IF(OR([.$A6]=&quot;Assassination&quot;;[.$A6]=&quot;Terrorism&quot;);1.6;IF([.$A6]=&quot;Cadre Duty&quot;;0.8;IF([.$A6]=&quot;Diversionary Raid&quot;;1.8;IF([.$A6]=&quot;Extraction Raid&quot;;1.6;IF(OR([.$A6]=&quot;Garrison Duty&quot;;[.$A6]=&quot;Security Duty&quot;;[.$A6]=&quot;Cadre/Garrison Duty&quot;;[.$A6]=&quot;Riot/Garrison Duty&quot;);1;IF(OR([.$A6]=&quot;Guerrilla&quot;;[.$A6]=&quot;Espionage&quot;;[.$A6]=&quot;Sabotage&quot;);2.1;IF([.$A6]=&quot;Objective Raid&quot;;1.6;IF([.$A6]=&quot;Pirate Hunting&quot;;1;IF([.$A6]=&quot;Planetary Assault&quot;;1.5;IF([.$A6]=&quot;Recon Raid&quot;;1.6;IF([.$A6]=&quot;Retainer&quot;;1.3;IF([.$A6]=&quot;Relief Duty&quot;;1.4;IF([.$A6]=&quot;Riot Duty&quot;;1;IF(OR([.$A6]=&quot;Security&quot;;[.$A6]=&quot;Mole Hunting&quot;);1.2;0))))))))))))))" office:value-type="float" office:value="1.6">
            <text:p>1.6</text:p>
          </table:table-cell>
          <table:table-cell table:style-name="ce177" table:formula="of:=IF(OR([.$A6]=&quot;Assassination&quot;;[.$A6]=&quot;Terrorism&quot;);3;IF([.$A6]=&quot;Cadre Duty&quot;;12;IF([.$A6]=&quot;Diversionary Raid&quot;;3;IF([.$A6]=&quot;Extraction Raid&quot;;3;IF(OR([.$A6]=&quot;Garrison Duty&quot;;[.$A6]=&quot;Security Duty&quot;;[.$A6]=&quot;Cadre/Garrison Duty&quot;;[.$A6]=&quot;Riot/Garrison Duty&quot;);18;IF(OR([.$A6]=&quot;Guerrilla&quot;;[.$A6]=&quot;Espionage&quot;;[.$A6]=&quot;Sabotage&quot;);24;IF([.$A6]=&quot;Objective Raid&quot;;3;IF([.$A6]=&quot;Pirate Hunting&quot;;6;IF([.$A6]=&quot;Planetary Assault&quot;;9;IF([.$A6]=&quot;Recon Raid&quot;;3;IF([.$A6]=&quot;Retainer&quot;;12;IF([.$A6]=&quot;Relief Duty&quot;;9;IF([.$A6]=&quot;Riot Duty&quot;;4;IF(OR([.$A6]=&quot;Security&quot;;[.$A6]=&quot;Mole Hunting&quot;);6;0))))))))))))))" office:value-type="float" office:value="3">
            <text:p>3 mo</text:p>
          </table:table-cell>
          <table:table-cell table:number-columns-repeated="1016"/>
        </table:table-row>
        <table:table-row table:style-name="ro1">
          <table:table-cell table:style-name="Default" table:formula="of:=[.$B1]" office:value-type="string" office:string-value="Free Worlds League">
            <text:p>Free Worlds League</text:p>
          </table:table-cell>
          <table:table-cell table:formula="of:=IF([.$A7]=&quot;Federated Suns&quot;;1.2;IF([.$A7]=&quot;Lyran Commonwealth&quot;;1.4;IF([.$A7]=&quot;Draconis Combine&quot;;1.3;IF([.$A7]=&quot;Capellan Confederation&quot;;1.4;IF([.$A7]=&quot;Free Worlds League&quot;;1.3;IF(OR([.$A7]=&quot;Comstar&quot;;[.$A7]=&quot;Star League&quot;);1.3;IF([.$A7]=&quot;Word of Blake&quot;;1.4;IF([.$A7]=&quot;Rasalhague&quot;;1.1;IF([.$A7]=&quot;Magistracy of Canopus&quot;;1.2;IF([.$A7]=&quot;Taurian Concordat&quot;;1.1;IF([.$A7]=&quot;Marian Hegemony&quot;;1;IF(OR([.$A7]=&quot;Nueva Castile&quot;;[.$A7]=&quot;Umayyad Caliphate&quot;);0.8;IF(OR([.$A7]=&quot;Chaos March&quot;;[.$A7]=&quot;Independent&quot;);1;IF(OR([.$A7]=&quot;Mercenary&quot;;[.$A7]=&quot;Corporation&quot;);IF([.$C$22]&lt;5;1.1;1.3);1))))))))))))))" office:value-type="float" office:value="1.3">
            <text:p>1.3</text:p>
          </table:table-cell>
          <table:table-cell table:style-name="ce54" table:formula="of:=IF([.$A7]=&quot;Federated Suns&quot;;0.6;IF([.$A7]=&quot;Lyran Commonwealth&quot;;0.6;IF([.$A7]=&quot;Draconis Combine&quot;;0.5;IF([.$A7]=&quot;Capellan Confederation&quot;;0.7;IF([.$A7]=&quot;Free Worlds League&quot;;0.5;IF(OR([.$A7]=&quot;Comstar&quot;;[.$A7]=&quot;Star League&quot;);0.6;IF([.$A7]=&quot;Word of Blake&quot;;0.8;IF([.$A7]=&quot;Rasalhague&quot;;0.7;IF([.$A7]=&quot;Magistracy of Canopus&quot;;0.5;IF([.$A7]=&quot;Taurian Concordat&quot;;0.6;IF([.$A7]=&quot;Marian Hegemony&quot;;0.5;IF(OR([.$A7]=&quot;Nueva Castile&quot;;[.$A7]=&quot;Umayyad Caliphate&quot;);0.4;IF(OR([.$A7]=&quot;Chaos March&quot;;[.$A7]=&quot;Independent&quot;);0.5;IF(OR([.$A7]=&quot;Mercenary&quot;;[.$A7]=&quot;Corporation&quot;);IF([.$C$22]&lt;5;0.4;0.6);0.5))))))))))))))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table:style-name="ce167" table:formula="of:=[Dragoons_Rating.$C$25]" office:value-type="string" office:string-value="D">
            <text:p>D</text:p>
          </table:table-cell>
          <table:table-cell table:formula="of:=IF([.$A8]=&quot;A*&quot;;3.5;IF([.$A8]=&quot;A&quot;;3;IF([.$A8]=&quot;B&quot;;2.7;IF([.$A8]=&quot;C&quot;;2.4;IF([.$A8]=&quot;D&quot;;2.1;IF([.$A8]=&quot;F&quot;;1.5;-1))))))" office:value-type="float" office:value="2.1">
            <text:p>2.1</text:p>
          </table:table-cell>
          <table:table-cell table:style-name="ce54" table:formula="of:=IF([.$A8]=&quot;A*&quot;;0.5;IF([.$A8]=&quot;A&quot;;0.5;IF([.$A8]=&quot;B&quot;;0.5;IF([.$A8]=&quot;C&quot;;0.5;IF([.$A8]=&quot;D&quot;;0.5;IF([.$A8]=&quot;F&quot;;0.5;0))))))" office:value-type="float" office:value="0.5">
            <text:p>0.5</text:p>
          </table:table-cell>
          <table:table-cell table:number-columns-repeated="1016"/>
        </table:table-row>
        <table:table-row table:style-name="ro1">
          <table:table-cell office:value-type="string">
            <text:p>Total:</text:p>
          </table:table-cell>
          <table:table-cell table:style-name="ce171" table:formula="of:=SUM([.B6:.B8])" office:value-type="float" office:value="5">
            <text:p>5.0</text:p>
          </table:table-cell>
          <table:table-cell table:style-name="ce178" table:formula="of:=ROUND(SUM([.C7:.C8]) * [.C6];0)" office:value-type="float" office:value="3">
            <text:p>3 mo</text:p>
          </table:table-cell>
          <table:table-cell table:number-columns-repeated="1016"/>
        </table:table-row>
        <table:table-row table:style-name="ro1">
          <table:table-cell table:style-name="Default" table:number-columns-repeated="3"/>
          <table:table-cell table:number-columns-repeated="2"/>
          <table:table-cell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Default"/>
          <table:table-cell table:style-name="ce145" office:value-type="string" table:number-columns-spanned="2" table:number-rows-spanned="1">
            <text:p>Result</text:p>
          </table:table-cell>
          <table:covered-table-cell table:style-name="Default"/>
          <table:table-cell table:number-columns-repeated="1016"/>
        </table:table-row>
        <table:table-row table:style-name="ro1">
          <table:table-cell office:value-type="string">
            <text:p>Command Rights:</text:p>
          </table:table-cell>
          <table:table-cell table:style-name="ce168" office:value-type="string" table:number-columns-spanned="2" table:number-rows-spanned="1">
            <text:p>Integrated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Overhead Comp.:</text:p>
          </table:table-cell>
          <table:table-cell table:style-name="ce172" office:value-type="percentage" office:value="1" table:number-columns-spanned="2" table:number-rows-spanned="1">
            <text:p>100%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Salvage Type:</text:p>
          </table:table-cell>
          <table:table-cell table:style-name="ce173" office:value-type="string" table:number-columns-spanned="2" table:number-rows-spanned="1">
            <text:p>Salvage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Salvage Rights:</text:p>
          </table:table-cell>
          <table:table-cell table:style-name="ce173" office:value-type="percentage" office:value="0.2" table:number-columns-spanned="2" table:number-rows-spanned="1">
            <text:p>20%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Support Type:</text:p>
          </table:table-cell>
          <table:table-cell table:style-name="ce174" office:value-type="string" table:number-columns-spanned="2" table:number-rows-spanned="1">
            <text:p>Both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Straight Support:</text:p>
          </table:table-cell>
          <table:table-cell table:style-name="ce172" office:value-type="percentage" office:value="1" table:number-columns-spanned="2" table:number-rows-spanned="1">
            <text:p>100%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Battle Loss Comp.:</text:p>
          </table:table-cell>
          <table:table-cell table:style-name="ce173" office:value-type="percentage" office:value="1" table:number-columns-spanned="2" table:number-rows-spanned="1">
            <text:p>100%</text:p>
          </table:table-cell>
          <table:covered-table-cell/>
          <table:table-cell table:number-columns-repeated="1016"/>
        </table:table-row>
        <table:table-row table:style-name="ro1">
          <table:table-cell office:value-type="string">
            <text:p>Transport Terms:</text:p>
          </table:table-cell>
          <table:table-cell table:number-columns-repeated="2" table:style-name="ce172" office:value-type="percentage" office:value="1">
            <text:p>100%</text:p>
          </table:table-cell>
          <table:table-cell table:number-columns-repeated="1016"/>
        </table:table-row>
        <table:table-row table:style-name="ro1">
          <table:table-cell office:value-type="string">
            <text:p>Risk Modifier:</text:p>
          </table:table-cell>
          <table:table-cell table:style-name="ce175" office:value-type="string">
            <text:p>Force Size</text:p>
          </table:table-cell>
          <table:table-cell table:style-name="ce175" office:value-type="string">
            <text:p>Loss Rate</text:p>
          </table:table-cell>
          <table:table-cell table:number-columns-repeated="1016"/>
        </table:table-row>
        <table:table-row table:style-name="ro1">
          <table:table-cell office:value-type="string">
            <text:p>Risk:</text:p>
          </table:table-cell>
          <table:table-cell table:style-name="ce173" office:value-type="percentage" office:value="0.975">
            <text:p>98%</text:p>
          </table:table-cell>
          <table:table-cell table:style-name="ce179" table:formula="of:=POWER([.$B21]*POWER(0.2601;1/6)/1.14;6)" office:value-type="percentage" office:value="0.101797927983278">
            <text:p>10.18%</text:p>
          </table:table-cell>
          <table:table-cell table:number-columns-repeated="1016"/>
        </table:table-row>
      </table:table>
      <table:table table:name="Budget Allocation" table:style-name="ta6" table:print="false">
        <table:table-column table:style-name="co113" table:default-cell-style-name="ce144"/>
        <table:table-column table:style-name="co114" table:default-cell-style-name="ce28"/>
        <table:table-column table:style-name="co114" table:number-columns-repeated="5" table:default-cell-style-name="Default"/>
        <table:table-column table:style-name="co111" table:number-columns-repeated="250" table:default-cell-style-name="Default"/>
        <table:table-column table:style-name="co115" table:number-columns-repeated="767" table:default-cell-style-name="Default"/>
        <table:table-row table:style-name="ro1">
          <table:table-cell office:value-type="string">
            <text:p>Employer:</text:p>
          </table:table-cell>
          <table:table-cell table:style-name="ce54" table:formula="of:=[$'Mission Parameters'.$B$1]" office:value-type="string" office:string-value="Free Worlds League">
            <text:p>Free Worlds League</text:p>
          </table:table-cell>
          <table:table-cell table:number-columns-repeated="1022"/>
        </table:table-row>
        <table:table-row table:style-name="ro1">
          <table:table-cell office:value-type="string">
            <text:p>Mission Type:</text:p>
          </table:table-cell>
          <table:table-cell table:style-name="ce180" table:formula="of:=[$'Mission Parameters'.$B$2]" office:value-type="string" office:string-value="Objective Raid">
            <text:p>Objective Raid</text:p>
          </table:table-cell>
          <table:table-cell table:number-columns-repeated="1022"/>
        </table:table-row>
        <table:table-row table:style-name="ro1">
          <table:table-cell office:value-type="string">
            <text:p>Terrain:</text:p>
          </table:table-cell>
          <table:table-cell table:style-name="ce180" table:formula="of:=[$'Mission Parameters'.$B$3]" office:value-type="string" office:string-value="Woods">
            <text:p>Woods</text:p>
          </table:table-cell>
          <table:table-cell table:number-columns-repeated="1022"/>
        </table:table-row>
        <table:table-row table:style-name="ro1">
          <table:table-cell office:value-type="string">
            <text:p>Command:</text:p>
          </table:table-cell>
          <table:table-cell table:style-name="ce180" table:formula="of:=[$'Mission Parameters'.$B$12]" office:value-type="string" office:string-value="Integrated">
            <text:p>Integrated</text:p>
          </table:table-cell>
          <table:table-cell table:number-columns-repeated="1022"/>
        </table:table-row>
        <table:table-row table:style-name="ro1">
          <table:table-cell/>
          <table:table-cell table:style-name="ce180"/>
          <table:table-cell table:number-columns-repeated="1022"/>
        </table:table-row>
        <table:table-row table:style-name="ro1">
          <table:table-cell office:value-type="string">
            <text:p>Overhead:</text:p>
          </table:table-cell>
          <table:table-cell table:style-name="ce181" table:formula="of:=[$Personnel.$K$94] * 0.05 * [.B$27]" office:value-type="float" office:value="20608.8">
            <text:p>20,609</text:p>
          </table:table-cell>
          <table:table-cell table:number-columns-repeated="1022"/>
        </table:table-row>
        <table:table-row table:style-name="ro1">
          <table:table-cell office:value-type="string">
            <text:p>Overhead Comp. Rate:</text:p>
          </table:table-cell>
          <table:table-cell table:style-name="ce182" table:formula="of:=[$'Mission Parameters'.$B$13]" office:value-type="percentage" office:value="1">
            <text:p>100.00%</text:p>
          </table:table-cell>
          <table:table-cell table:number-columns-repeated="1022"/>
        </table:table-row>
        <table:table-row table:style-name="ro1">
          <table:table-cell office:value-type="string">
            <text:p>Overhead Comp.:</text:p>
          </table:table-cell>
          <table:table-cell table:style-name="ce181" table:formula="of:=[.B$6]*[.B$7]" office:value-type="float" office:value="20608.8">
            <text:p>20,609</text:p>
          </table:table-cell>
          <table:table-cell table:number-columns-repeated="1022"/>
        </table:table-row>
        <table:table-row table:style-name="ro1">
          <table:table-cell office:value-type="string">
            <text:p>Distance (light years):</text:p>
          </table:table-cell>
          <table:table-cell table:style-name="ce181" table:formula="of:=[$'Mission Parameters'.$B$4]" office:value-type="float" office:value="14.937835">
            <text:p>15</text:p>
          </table:table-cell>
          <table:table-cell table:number-columns-repeated="1022"/>
        </table:table-row>
        <table:table-row table:style-name="ro1">
          <table:table-cell office:value-type="string">
            <text:p>Transportation Costs:</text:p>
          </table:table-cell>
          <table:table-cell table:style-name="ce181" table:formula="of:=[$Transport.$P$52]" office:value-type="float" office:value="680000">
            <text:p>680,000</text:p>
          </table:table-cell>
          <table:table-cell table:number-columns-repeated="1022"/>
        </table:table-row>
        <table:table-row table:style-name="ro1">
          <table:table-cell office:value-type="string">
            <text:p>Transportation Comp. Rate:</text:p>
          </table:table-cell>
          <table:table-cell table:style-name="ce182" table:formula="of:=[$'Mission Parameters'.$B$19]" office:value-type="percentage" office:value="1">
            <text:p>100.00%</text:p>
          </table:table-cell>
          <table:table-cell table:number-columns-repeated="1022"/>
        </table:table-row>
        <table:table-row table:style-name="ro1">
          <table:table-cell office:value-type="string">
            <text:p>Transportation Comp.:</text:p>
          </table:table-cell>
          <table:table-cell table:style-name="ce181" table:formula="of:=[.B$10]*[.B$11]" office:value-type="float" office:value="680000">
            <text:p>680,000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>
            <text:p>Net Worth of Force:</text:p>
          </table:table-cell>
          <table:table-cell table:formula="of:=[$Hardware.$G$28]+[$Personnel.$K$94]" office:value-type="float" office:value="78400910.347">
            <text:p>78,400,910</text:p>
          </table:table-cell>
          <table:table-cell table:number-columns-repeated="1022"/>
        </table:table-row>
        <table:table-row table:style-name="ro1">
          <table:table-cell office:value-type="string">
            <text:p>Predicted Loss Rate:</text:p>
          </table:table-cell>
          <table:table-cell table:style-name="ce183" table:formula="of:=[$'Mission Parameters'.$C$21]" office:value-type="percentage" office:value="0.101797927983278">
            <text:p>10.18%</text:p>
          </table:table-cell>
          <table:table-cell table:number-columns-repeated="1022"/>
        </table:table-row>
        <table:table-row table:style-name="ro1">
          <table:table-cell office:value-type="string">
            <text:p>Predicted Loss:</text:p>
          </table:table-cell>
          <table:table-cell table:formula="of:=[.B$14]*[.B$15]" office:value-type="float" office:value="7981050.22532735">
            <text:p>7,981,050</text:p>
          </table:table-cell>
          <table:table-cell table:number-columns-repeated="1022"/>
        </table:table-row>
        <table:table-row table:style-name="ro1">
          <table:table-cell office:value-type="string">
            <text:p>Support Type:</text:p>
          </table:table-cell>
          <table:table-cell table:style-name="ce180" table:formula="of:=[$'Mission Parameters'.$B$16]" office:value-type="string" office:string-value="Both">
            <text:p>Both</text:p>
          </table:table-cell>
          <table:table-cell table:number-columns-repeated="1022"/>
        </table:table-row>
        <table:table-row table:style-name="ro1">
          <table:table-cell office:value-type="string">
            <text:p>Support Comp. Rate:</text:p>
          </table:table-cell>
          <table:table-cell table:style-name="ce105" table:formula="of:=[$'Mission Parameters'.$B$17]" office:value-type="percentage" office:value="1">
            <text:p>100.00%</text:p>
          </table:table-cell>
          <table:table-cell table:number-columns-repeated="1022"/>
        </table:table-row>
        <table:table-row table:style-name="ro1">
          <table:table-cell office:value-type="string">
            <text:p>Support Compensation:</text:p>
          </table:table-cell>
          <table:table-cell table:formula="of:=([$Personnel.$K$93]+[$Hardware.$H$67])*[.B$18]*[.B$27]" office:value-type="float" office:value="258396">
            <text:p>258,396</text:p>
          </table:table-cell>
          <table:table-cell table:number-columns-repeated="1022"/>
        </table:table-row>
        <table:table-row table:style-name="ro1">
          <table:table-cell office:value-type="string">
            <text:p>Battle Loss Comp. Rate:</text:p>
          </table:table-cell>
          <table:table-cell table:style-name="ce105" table:formula="of:=[$'Mission Parameters'.$B$18]" office:value-type="percentage" office:value="1">
            <text:p>100.00%</text:p>
          </table:table-cell>
          <table:table-cell table:number-columns-repeated="1022"/>
        </table:table-row>
        <table:table-row table:style-name="ro1">
          <table:table-cell office:value-type="string">
            <text:p>Predicted BLC:</text:p>
          </table:table-cell>
          <table:table-cell table:formula="of:=[.B$16]*[.B$20]" office:value-type="float" office:value="7981050.22532735">
            <text:p>7,981,050</text:p>
          </table:table-cell>
          <table:table-cell table:number-columns-repeated="1022"/>
        </table:table-row>
        <table:table-row table:style-name="ro1">
          <table:table-cell office:value-type="string">
            <text:p>Predicted Salvage:</text:p>
          </table:table-cell>
          <table:table-cell table:style-name="ce184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Salvage Comp. Rate:</text:p>
          </table:table-cell>
          <table:table-cell table:style-name="ce105" table:formula="of:=[$'Mission Parameters'.$B$15]" office:value-type="percentage" office:value="0.2">
            <text:p>20.00%</text:p>
          </table:table-cell>
          <table:table-cell table:number-columns-repeated="1022"/>
        </table:table-row>
        <table:table-row table:style-name="ro1">
          <table:table-cell office:value-type="string">
            <text:p>Predicted Salvage Comp.:</text:p>
          </table:table-cell>
          <table:table-cell table:formula="of:=[.B$22]*[.B$23]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Predicted Net Loss:</text:p>
          </table:table-cell>
          <table:table-cell table:formula="of:=[.B$16]-([.B$19]+[.B$21]+[.B$24])" office:value-type="float" office:value="-258396">
            <text:p>-258,39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tract Duration (months):</text:p>
          </table:table-cell>
          <table:table-cell table:style-name="ce90" table:formula="of:=[$'Mission Parameters'.$C$9]"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string">
            <text:p>Unit Salary:</text:p>
          </table:table-cell>
          <table:table-cell table:formula="of:=[$Personnel.$K$94]" office:value-type="float" office:value="137392">
            <text:p>137,392</text:p>
          </table:table-cell>
          <table:table-cell table:number-columns-repeated="1022"/>
        </table:table-row>
        <table:table-row table:style-name="ro1">
          <table:table-cell office:value-type="string">
            <text:p>Salary Multiplier:</text:p>
          </table:table-cell>
          <table:table-cell table:style-name="ce90" table:formula="of:=[$'Mission Parameters'.$B$9]"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string">
            <text:p>Base Compensation:</text:p>
          </table:table-cell>
          <table:table-cell table:formula="of:=[.B$28]*[.B$29]*[.B$27]" office:value-type="float" office:value="2060880">
            <text:p>2,060,880</text:p>
          </table:table-cell>
          <table:table-cell table:number-columns-repeated="1022"/>
        </table:table-row>
        <table:table-row table:style-name="ro1">
          <table:table-cell table:style-name="ce143" office:value-type="string">
            <text:p>Force BV:</text:p>
          </table:table-cell>
          <table:table-cell table:style-name="ce185" table:formula="of:=[Hardware.$D$28]" office:value-type="float" office:value="21743.76">
            <text:p>21744</text:p>
          </table:table-cell>
          <table:table-cell table:number-columns-repeated="1022"/>
        </table:table-row>
        <table:table-row table:style-name="ro1">
          <table:table-cell table:style-name="ce143" office:value-type="string">
            <text:p>Estimated Enemy Force Size:</text:p>
          </table:table-cell>
          <table:table-cell table:style-name="ce183" table:formula="of:=[$'Mission Parameters'.$B$21]" office:value-type="percentage" office:value="0.975">
            <text:p>97.50%</text:p>
          </table:table-cell>
          <table:table-cell table:number-columns-repeated="1022"/>
        </table:table-row>
        <table:table-row table:style-name="ro3">
          <table:table-cell table:style-name="ce143" office:value-type="string">
            <text:p>Approximate OpFor BV:</text:p>
          </table:table-cell>
          <table:table-cell table:style-name="ce185" table:formula="of:=[.B$31]*[.B$32]" office:value-type="float" office:value="21200.166">
            <text:p>21200</text:p>
          </table:table-cell>
          <table:table-cell table:number-columns-repeated="1022"/>
        </table:table-row>
      </table:table>
      <table:table table:name="Transport" table:style-name="ta4">
        <table:table-column table:style-name="co99" table:default-cell-style-name="ce3"/>
        <table:table-column table:style-name="co35" table:default-cell-style-name="ce3"/>
        <table:table-column table:style-name="co37" table:default-cell-style-name="ce3"/>
        <table:table-column table:style-name="co100" table:default-cell-style-name="ce3"/>
        <table:table-column table:style-name="co52" table:default-cell-style-name="ce3"/>
        <table:table-column table:style-name="co101" table:default-cell-style-name="ce3"/>
        <table:table-column table:style-name="co19" table:default-cell-style-name="ce3"/>
        <table:table-column table:style-name="co15" table:default-cell-style-name="ce3"/>
        <table:table-column table:style-name="co102" table:default-cell-style-name="ce3"/>
        <table:table-column table:style-name="co101" table:default-cell-style-name="ce3"/>
        <table:table-column table:style-name="co2" table:default-cell-style-name="ce3"/>
        <table:table-column table:style-name="co53" table:default-cell-style-name="ce3"/>
        <table:table-column table:style-name="co9" table:default-cell-style-name="ce3"/>
        <table:table-column table:style-name="co51" table:default-cell-style-name="ce3"/>
        <table:table-column table:style-name="co103" table:default-cell-style-name="ce3"/>
        <table:table-column table:style-name="co52" table:default-cell-style-name="ce3"/>
        <table:table-column table:style-name="co12" table:number-columns-repeated="1008" table:default-cell-style-name="ce3"/>
        <table:table-row table:style-name="ro3">
          <table:table-cell table:style-name="ce146" office:value-type="string" table:number-columns-spanned="3" table:number-rows-spanned="1">
            <text:p>Owned Dropships:</text:p>
          </table:table-cell>
          <table:covered-table-cell table:number-columns-repeated="2"/>
          <table:table-cell table:style-name="ce155" table:number-columns-repeated="11"/>
          <table:table-cell table:style-name="ce158"/>
          <table:table-cell table:style-name="ce1" table:number-columns-repeated="1009"/>
        </table:table-row>
        <table:table-row table:style-name="ro3">
          <table:table-cell table:style-name="ce147" office:value-type="string">
            <text:p>Dropship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Mech</text:p>
          </table:table-cell>
          <table:table-cell table:style-name="ce1" office:value-type="string">
            <text:p>Total Mech</text:p>
          </table:table-cell>
          <table:table-cell table:style-name="ce1" office:value-type="string">
            <text:p>Aerospace</text:p>
          </table:table-cell>
          <table:table-cell table:style-name="ce1" office:value-type="string">
            <text:p>Total ASF</text:p>
          </table:table-cell>
          <table:table-cell table:style-name="ce1" office:value-type="string">
            <text:p>Heavy Vehicle</text:p>
          </table:table-cell>
          <table:table-cell table:style-name="ce1" office:value-type="string">
            <text:p>Total H.V.</text:p>
          </table:table-cell>
          <table:table-cell table:style-name="ce1" office:value-type="string">
            <text:p>Light Vehicle</text:p>
          </table:table-cell>
          <table:table-cell table:style-name="ce1" office:value-type="string">
            <text:p>Total L.V.</text:p>
          </table:table-cell>
          <table:table-cell table:style-name="ce1" office:value-type="string">
            <text:p>Infantry</text:p>
          </table:table-cell>
          <table:table-cell table:style-name="ce1" office:value-type="string">
            <text:p>Total Inf.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Total Cargo</text:p>
          </table:table-cell>
          <table:table-cell table:style-name="ce159"/>
          <table:table-cell table:style-name="ce1" table:number-columns-repeated="1009"/>
        </table:table-row>
        <table:table-row table:style-name="ro1">
          <table:table-cell table:style-name="ce148" office:value-type="string">
            <text:p>Achille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3]*[.C3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3]*[.E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]*[.G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]*[.I3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formula="of:=[.$B3]*[.K3]" office:value-type="float" office:value="0">
            <text:p>0</text:p>
          </table:table-cell>
          <table:table-cell table:style-name="ce14" office:value-type="float" office:value="250">
            <text:p>250</text:p>
          </table:table-cell>
          <table:table-cell table:style-name="ce14" table:formula="of:=[.$B3]*[.M3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Avenge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4]*[.C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]*[.E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]*[.G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]*[.I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]*[.K4]" office:value-type="float" office:value="0">
            <text:p>0</text:p>
          </table:table-cell>
          <table:table-cell table:style-name="ce14" office:value-type="float" office:value="93">
            <text:p>93</text:p>
          </table:table-cell>
          <table:table-cell table:style-name="ce14" table:formula="of:=[.$B4]*[.M4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Behemoth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5]*[.C5]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table:formula="of:=[.$B5]*[.E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5]*[.G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5]*[.I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5]*[.K5]" office:value-type="float" office:value="0">
            <text:p>0</text:p>
          </table:table-cell>
          <table:table-cell table:style-name="ce14" office:value-type="float" office:value="75121">
            <text:p>75121</text:p>
          </table:table-cell>
          <table:table-cell table:style-name="ce14" table:formula="of:=[.$B5]*[.M5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Buccanee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6]*[.C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6]*[.E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6]*[.G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6]*[.I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6]*[.K6]" office:value-type="float" office:value="0">
            <text:p>0</text:p>
          </table:table-cell>
          <table:table-cell table:style-name="ce14" office:value-type="float" office:value="2309">
            <text:p>2309</text:p>
          </table:table-cell>
          <table:table-cell table:style-name="ce14" table:formula="of:=[.$B6]*[.M6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Condo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7]*[.C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7]*[.E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7]*[.G7]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table:formula="of:=[.$B7]*[.I7]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7]*[.K7]" office:value-type="float" office:value="0">
            <text:p>0</text:p>
          </table:table-cell>
          <table:table-cell table:style-name="ce14" office:value-type="float" office:value="400">
            <text:p>400</text:p>
          </table:table-cell>
          <table:table-cell table:style-name="ce14" table:formula="of:=[.$B7]*[.M7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Excalibur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8]*[.C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8]*[.E8]" office:value-type="float" office:value="0">
            <text:p>0</text:p>
          </table:table-cell>
          <table:table-cell table:style-name="ce14" office:value-type="float" office:value="90">
            <text:p>90</text:p>
          </table:table-cell>
          <table:table-cell table:style-name="ce14" table:formula="of:=[.$B8]*[.G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8]*[.I8]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8]*[.K8]" office:value-type="float" office:value="0">
            <text:p>0</text:p>
          </table:table-cell>
          <table:table-cell table:style-name="ce14" office:value-type="float" office:value="600">
            <text:p>600</text:p>
          </table:table-cell>
          <table:table-cell table:style-name="ce14" table:formula="of:=[.$B8]*[.M8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Fortress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9]*[.C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9]*[.E9]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9]*[.G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9]*[.I9]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table:formula="of:=[.$B9]*[.K9]" office:value-type="float" office:value="0">
            <text:p>0</text:p>
          </table:table-cell>
          <table:table-cell table:style-name="ce14" office:value-type="float" office:value="175">
            <text:p>175</text:p>
          </table:table-cell>
          <table:table-cell table:style-name="ce14" table:formula="of:=[.$B9]*[.M9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Fury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0]*[.C1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0]*[.E1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0]*[.G10]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table:formula="of:=[.$B10]*[.I10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10]*[.K10]" office:value-type="float" office:value="0">
            <text:p>0</text:p>
          </table:table-cell>
          <table:table-cell table:style-name="ce14" office:value-type="float" office:value="200">
            <text:p>200</text:p>
          </table:table-cell>
          <table:table-cell table:style-name="ce14" table:formula="of:=[.$B10]*[.M10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Gazell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1]*[.C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1]*[.E11]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table:formula="of:=[.$B11]*[.G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1]*[.I1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1]*[.K11]" office:value-type="float" office:value="0">
            <text:p>0</text:p>
          </table:table-cell>
          <table:table-cell table:style-name="ce14" office:value-type="float" office:value="950">
            <text:p>950</text:p>
          </table:table-cell>
          <table:table-cell table:style-name="ce14" table:formula="of:=[.$B11]*[.M11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Intrude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2]*[.C12]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formula="of:=[.$B12]*[.E1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2]*[.G1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2]*[.I12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12]*[.K12]" office:value-type="float" office:value="0">
            <text:p>0</text:p>
          </table:table-cell>
          <table:table-cell table:style-name="ce14" office:value-type="float" office:value="750">
            <text:p>750</text:p>
          </table:table-cell>
          <table:table-cell table:style-name="ce14" table:formula="of:=[.$B12]*[.M12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Leopard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13]*[.C13]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formula="of:=[.$B13]*[.E1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3]*[.G1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3]*[.I1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3]*[.K1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3]*[.M13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Leopard CV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4]*[.C14]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table:formula="of:=[.$B14]*[.E1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4]*[.G1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4]*[.I1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4]*[.K1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4]*[.M14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Mammoth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5]*[.C15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15]*[.E1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5]*[.G1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5]*[.I1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5]*[.K15]" office:value-type="float" office:value="0">
            <text:p>0</text:p>
          </table:table-cell>
          <table:table-cell table:style-name="ce14" office:value-type="float" office:value="37767">
            <text:p>37767</text:p>
          </table:table-cell>
          <table:table-cell table:style-name="ce14" table:formula="of:=[.$B15]*[.M15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Monarch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6]*[.C1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6]*[.E1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6]*[.G1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6]*[.I16]" office:value-type="float" office:value="0">
            <text:p>0</text:p>
          </table:table-cell>
          <table:table-cell table:style-name="ce14" office:value-type="float" office:value="33">
            <text:p>33</text:p>
          </table:table-cell>
          <table:table-cell table:style-name="ce14" table:formula="of:=[.$B16]*[.K16]" office:value-type="float" office:value="0">
            <text:p>0</text:p>
          </table:table-cell>
          <table:table-cell table:style-name="ce14" office:value-type="float" office:value="1132">
            <text:p>1132</text:p>
          </table:table-cell>
          <table:table-cell table:style-name="ce14" table:formula="of:=[.$B16]*[.M16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Mul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17]*[.C1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7]*[.E1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7]*[.G1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7]*[.I1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7]*[.K17]" office:value-type="float" office:value="0">
            <text:p>0</text:p>
          </table:table-cell>
          <table:table-cell table:style-name="ce14" office:value-type="float" office:value="8119">
            <text:p>8119</text:p>
          </table:table-cell>
          <table:table-cell table:style-name="ce14" table:formula="of:=[.$B17]*[.M17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Overlord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6">
            <text:p>36</text:p>
          </table:table-cell>
          <table:table-cell table:style-name="ce14" table:formula="of:=[.$B18]*[.C18]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table:formula="of:=[.$B18]*[.E1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8]*[.G1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8]*[.I1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8]*[.K18]" office:value-type="float" office:value="0">
            <text:p>0</text:p>
          </table:table-cell>
          <table:table-cell table:style-name="ce14" office:value-type="float" office:value="50">
            <text:p>50</text:p>
          </table:table-cell>
          <table:table-cell table:style-name="ce14" table:formula="of:=[.$B18]*[.M18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3">
          <table:table-cell table:style-name="ce148" office:value-type="string">
            <text:p>Seeker (mech)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19]*[.C1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9]*[.E1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19]*[.G19]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style-name="ce14" table:formula="of:=[.$B19]*[.I19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19]*[.K19]" office:value-type="float" office:value="0">
            <text:p>0</text:p>
          </table:table-cell>
          <table:table-cell table:style-name="ce14" office:value-type="float" office:value="1350">
            <text:p>1350</text:p>
          </table:table-cell>
          <table:table-cell table:style-name="ce14" table:formula="of:=[.$B19]*[.M19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Seeker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20]*[.C2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0]*[.E2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0]*[.G20]" office:value-type="float" office:value="0">
            <text:p>0</text:p>
          </table:table-cell>
          <table:table-cell table:style-name="ce14" office:value-type="float" office:value="64">
            <text:p>64</text:p>
          </table:table-cell>
          <table:table-cell table:style-name="ce14" table:formula="of:=[.$B20]*[.I20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20]*[.K20]" office:value-type="float" office:value="0">
            <text:p>0</text:p>
          </table:table-cell>
          <table:table-cell table:style-name="ce14" office:value-type="float" office:value="1350">
            <text:p>1350</text:p>
          </table:table-cell>
          <table:table-cell table:style-name="ce14" table:formula="of:=[.$B20]*[.M20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Triumph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21]*[.C2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1]*[.E21]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style-name="ce14" table:formula="of:=[.$B21]*[.G21]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table:formula="of:=[.$B21]*[.I21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21]*[.K21]" office:value-type="float" office:value="0">
            <text:p>0</text:p>
          </table:table-cell>
          <table:table-cell table:style-name="ce14" office:value-type="float" office:value="3260">
            <text:p>3260</text:p>
          </table:table-cell>
          <table:table-cell table:style-name="ce14" table:formula="of:=[.$B21]*[.M21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Union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22]*[.C22]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formula="of:=[.$B22]*[.E2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2]*[.G2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2]*[.I2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2]*[.K22]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table:formula="of:=[.$B22]*[.M22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8" office:value-type="string">
            <text:p>Vengeanc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table:formula="of:=[.$B23]*[.C23]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table:formula="of:=[.$B23]*[.E2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3]*[.G2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3]*[.I2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3]*[.K23]" office:value-type="float" office:value="0">
            <text:p>0</text:p>
          </table:table-cell>
          <table:table-cell table:style-name="ce14" office:value-type="float" office:value="250">
            <text:p>250</text:p>
          </table:table-cell>
          <table:table-cell table:style-name="ce14" table:formula="of:=[.$B23]*[.M23]" office:value-type="float" office:value="0">
            <text:p>0</text:p>
          </table:table-cell>
          <table:table-cell table:style-name="ce160"/>
          <table:table-cell table:style-name="ce163"/>
          <table:table-cell table:number-columns-repeated="1008"/>
        </table:table-row>
        <table:table-row table:style-name="ro1">
          <table:table-cell table:style-name="ce149" office:value-type="string">
            <text:p>Total:</text:p>
          </table:table-cell>
          <table:table-cell table:style-name="ce14" table:formula="of:=SUM([.B3:.B23])" office:value-type="float" office:value="0">
            <text:p>0</text:p>
          </table:table-cell>
          <table:table-cell table:style-name="ce154" table:formula="of:=COUNT([$Hardware.$B$2:.$B$17])" office:value-type="float" office:value="16">
            <text:p>16</text:p>
          </table:table-cell>
          <table:table-cell table:style-name="ce14" table:formula="of:=SUM([.D3:.D23])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4" table:formula="of:=SUM([.F3:.F23])" office:value-type="float" office:value="0">
            <text:p>0</text:p>
          </table:table-cell>
          <table:table-cell table:style-name="ce154" table:formula="of:=[$Hardware.$N$66]" office:value-type="float" office:value="2">
            <text:p>2</text:p>
          </table:table-cell>
          <table:table-cell table:style-name="ce14" table:formula="of:=SUM([.H3:.H23])" office:value-type="float" office:value="0">
            <text:p>0</text:p>
          </table:table-cell>
          <table:table-cell table:style-name="ce154" table:formula="of:=COUNT([$Hardware.$B$22:.$B$22];[$Hardware.$B$31:.$B$47])-[.$G24]" office:value-type="float" office:value="16">
            <text:p>16</text:p>
          </table:table-cell>
          <table:table-cell table:style-name="ce14" table:formula="of:=SUM([.J3:.J23])" office:value-type="float" office:value="0">
            <text:p>0</text:p>
          </table:table-cell>
          <table:table-cell table:style-name="ce154" table:formula="of:=COUNT([$Hardware.$B$26:$Hardware.$B$26])" office:value-type="float" office:value="0">
            <text:p>0</text:p>
          </table:table-cell>
          <table:table-cell table:style-name="ce14" table:formula="of:=SUM([.L3:.L23])" office:value-type="float" office:value="0">
            <text:p>0</text:p>
          </table:table-cell>
          <table:table-cell table:style-name="ce154" table:formula="of:=[$Hardware.$E$324]" office:value-type="float" office:value="0">
            <text:p>0</text:p>
          </table:table-cell>
          <table:table-cell table:style-name="ce14" table:formula="of:=SUM([.N3:.N23])" office:value-type="float" office:value="0">
            <text:p>0</text:p>
          </table:table-cell>
          <table:table-cell table:style-name="ce161" office:value-type="string">
            <text:p>Transport Rating</text:p>
          </table:table-cell>
          <table:table-cell table:style-name="ce163"/>
          <table:table-cell table:number-columns-repeated="1008"/>
        </table:table-row>
        <table:table-row table:style-name="ro1">
          <table:table-cell table:style-name="ce150"/>
          <table:table-cell table:style-name="ce152"/>
          <table:table-cell table:style-name="ce153"/>
          <table:table-cell table:style-name="ce156" table:formula="of:=IF([.D24]-[.C24]&gt;0;0;[.D24]-[.C24])" office:value-type="float" office:value="-16">
            <text:p>-16</text:p>
          </table:table-cell>
          <table:table-cell table:style-name="ce153"/>
          <table:table-cell table:style-name="ce156" table:formula="of:=IF([.F24]-[.E24]&gt;0;0;[.F24]-[.E24])" office:value-type="float" office:value="0">
            <text:p>0</text:p>
          </table:table-cell>
          <table:table-cell table:style-name="ce153"/>
          <table:table-cell table:style-name="ce156" table:formula="of:=IF([.H24]-[.G24]&gt;0;0;[.H24]-[.G24])" office:value-type="float" office:value="-2">
            <text:p>-2</text:p>
          </table:table-cell>
          <table:table-cell table:style-name="ce153"/>
          <table:table-cell table:style-name="ce156" table:formula="of:=IF(([.J24]+IF([.$H24]&gt;[.$G24];[.$H24]-[.$G24];0))-[.I24]&gt;0;0;([.J24]+IF([.$H24]&gt;[.$G24];[.$H24]-[.$G24];0))-[.I24])" office:value-type="float" office:value="-16">
            <text:p>-16</text:p>
          </table:table-cell>
          <table:table-cell table:style-name="ce153"/>
          <table:table-cell table:style-name="ce156" table:formula="of:=IF([.L24]-[.K24]&gt;0;0;[.L24]-[.K24])" office:value-type="float" office:value="0">
            <text:p>0</text:p>
          </table:table-cell>
          <table:table-cell table:style-name="ce153"/>
          <table:table-cell table:style-name="ce156" table:formula="of:=IF([.N24]-[.M24]&gt;0;0;[.N24]-[.M24])" office:value-type="float" office:value="0">
            <text:p>0</text:p>
          </table:table-cell>
          <table:table-cell table:style-name="ce162" table:formula="of:=([.$C24]+[.$D25]+[.$E24]+[.$F25]+[.$G24]+[.$H25]+[.$I24]+[.$J25]+[.$K24]+[.$L25])/([.$C24]+[.$E24]+[.$G24]+[.$I24]+[.$K24])" office:value-type="percentage" office:value="0">
            <text:p>0.00%</text:p>
          </table:table-cell>
          <table:table-cell table:style-name="ce28"/>
          <table:table-cell table:number-columns-repeated="1008"/>
        </table:table-row>
        <table:table-row table:style-name="ro1">
          <table:table-cell table:number-columns-repeated="14"/>
          <table:table-cell table:style-name="ce12"/>
          <table:table-cell table:style-name="ce28"/>
          <table:table-cell table:number-columns-repeated="1008"/>
        </table:table-row>
        <table:table-row table:style-name="ro3">
          <table:table-cell table:style-name="ce9" office:value-type="string" table:number-columns-spanned="2" table:number-rows-spanned="1">
            <text:p>Hired Dropships:</text:p>
          </table:table-cell>
          <table:covered-table-cell/>
          <table:table-cell table:number-columns-repeated="1022"/>
        </table:table-row>
        <table:table-row table:style-name="ro3">
          <table:table-cell table:style-name="ce147" office:value-type="string">
            <text:p>Dropship</text:p>
          </table:table-cell>
          <table:table-cell table:style-name="ce1" office:value-type="string">
            <text:p>Qty.</text:p>
          </table:table-cell>
          <table:table-cell table:style-name="ce1" office:value-type="string">
            <text:p>Mech</text:p>
          </table:table-cell>
          <table:table-cell table:style-name="ce1" office:value-type="string">
            <text:p>Total Mech</text:p>
          </table:table-cell>
          <table:table-cell table:style-name="ce1" office:value-type="string">
            <text:p>Aerospace</text:p>
          </table:table-cell>
          <table:table-cell table:style-name="ce1" office:value-type="string">
            <text:p>Total ASF</text:p>
          </table:table-cell>
          <table:table-cell table:style-name="ce1" office:value-type="string">
            <text:p>Heavy Vehicle</text:p>
          </table:table-cell>
          <table:table-cell table:style-name="ce1" office:value-type="string">
            <text:p>Total H.V.</text:p>
          </table:table-cell>
          <table:table-cell table:style-name="ce1" office:value-type="string">
            <text:p>Light Vehicle</text:p>
          </table:table-cell>
          <table:table-cell table:style-name="ce1" office:value-type="string">
            <text:p>Total L.V.</text:p>
          </table:table-cell>
          <table:table-cell table:style-name="ce1" office:value-type="string">
            <text:p>Infantry</text:p>
          </table:table-cell>
          <table:table-cell table:style-name="ce1" office:value-type="string">
            <text:p>Total Inf.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Total Cargo</text:p>
          </table:table-cell>
          <table:table-cell table:style-name="ce1" office:value-type="string">
            <text:p>Cost</text:p>
          </table:table-cell>
          <table:table-cell table:style-name="ce159" office:value-type="string">
            <text:p>Total Cost</text:p>
          </table:table-cell>
          <table:table-cell table:style-name="ce1" table:number-columns-repeated="1008"/>
        </table:table-row>
        <table:table-row table:style-name="ro1">
          <table:table-cell table:style-name="ce148" office:value-type="string">
            <text:p>Achilles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9]*[.C29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29]*[.E2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9]*[.G2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29]*[.I29]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table:formula="of:=[.$B29]*[.K29]" office:value-type="float" office:value="0">
            <text:p>0</text:p>
          </table:table-cell>
          <table:table-cell table:style-name="ce14" office:value-type="float" office:value="250">
            <text:p>250</text:p>
          </table:table-cell>
          <table:table-cell table:style-name="ce14" table:formula="of:=[.$B29]*[.M29]" office:value-type="float" office:value="0">
            <text:p>0</text:p>
          </table:table-cell>
          <table:table-cell table:style-name="ce163" office:value-type="float" office:value="750000">
            <text:p>750,000</text:p>
          </table:table-cell>
          <table:table-cell table:style-name="ce160" table:formula="of:=[.$B29]*[.O2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Avenger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0]*[.C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0]*[.E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0]*[.G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0]*[.I3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0]*[.K30]" office:value-type="float" office:value="0">
            <text:p>0</text:p>
          </table:table-cell>
          <table:table-cell table:style-name="ce14" office:value-type="float" office:value="93">
            <text:p>93</text:p>
          </table:table-cell>
          <table:table-cell table:style-name="ce14" table:formula="of:=[.$B30]*[.M30]" office:value-type="float" office:value="0">
            <text:p>0</text:p>
          </table:table-cell>
          <table:table-cell table:style-name="ce163" office:value-type="float" office:value="500000">
            <text:p>500,000</text:p>
          </table:table-cell>
          <table:table-cell table:style-name="ce160" table:formula="of:=[.$B30]*[.O30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Behemoth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1]*[.C31]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table:formula="of:=[.$B31]*[.E3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1]*[.G3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1]*[.I3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1]*[.K31]" office:value-type="float" office:value="0">
            <text:p>0</text:p>
          </table:table-cell>
          <table:table-cell table:style-name="ce14" office:value-type="float" office:value="75121">
            <text:p>75121</text:p>
          </table:table-cell>
          <table:table-cell table:style-name="ce14" table:formula="of:=[.$B31]*[.M31]" office:value-type="float" office:value="0">
            <text:p>0</text:p>
          </table:table-cell>
          <table:table-cell table:style-name="ce163" office:value-type="float" office:value="8400000">
            <text:p>8,400,000</text:p>
          </table:table-cell>
          <table:table-cell table:style-name="ce160" table:formula="of:=[.$B31]*[.O31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Buccaneer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2]*[.C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2]*[.E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2]*[.G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2]*[.I3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2]*[.K32]" office:value-type="float" office:value="0">
            <text:p>0</text:p>
          </table:table-cell>
          <table:table-cell table:style-name="ce14" office:value-type="float" office:value="2309">
            <text:p>2309</text:p>
          </table:table-cell>
          <table:table-cell table:style-name="ce14" table:formula="of:=[.$B32]*[.M32]" office:value-type="float" office:value="0">
            <text:p>0</text:p>
          </table:table-cell>
          <table:table-cell table:style-name="ce163" office:value-type="float" office:value="250000">
            <text:p>250,000</text:p>
          </table:table-cell>
          <table:table-cell table:style-name="ce160" table:formula="of:=[.$B32]*[.O3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Condor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3]*[.C3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3]*[.E3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3]*[.G33]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table:formula="of:=[.$B33]*[.I33]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33]*[.K33]" office:value-type="float" office:value="0">
            <text:p>0</text:p>
          </table:table-cell>
          <table:table-cell table:style-name="ce14" office:value-type="float" office:value="400">
            <text:p>400</text:p>
          </table:table-cell>
          <table:table-cell table:style-name="ce14" table:formula="of:=[.$B33]*[.M33]" office:value-type="float" office:value="0">
            <text:p>0</text:p>
          </table:table-cell>
          <table:table-cell table:style-name="ce163" office:value-type="float" office:value="300000">
            <text:p>300,000</text:p>
          </table:table-cell>
          <table:table-cell table:style-name="ce160" table:formula="of:=[.$B33]*[.O3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Excalibur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34]*[.C3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4]*[.E34]" office:value-type="float" office:value="0">
            <text:p>0</text:p>
          </table:table-cell>
          <table:table-cell table:style-name="ce14" office:value-type="float" office:value="90">
            <text:p>90</text:p>
          </table:table-cell>
          <table:table-cell table:style-name="ce14" table:formula="of:=[.$B34]*[.G3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4]*[.I34]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34]*[.K34]" office:value-type="float" office:value="0">
            <text:p>0</text:p>
          </table:table-cell>
          <table:table-cell table:style-name="ce14" office:value-type="float" office:value="600">
            <text:p>600</text:p>
          </table:table-cell>
          <table:table-cell table:style-name="ce14" table:formula="of:=[.$B34]*[.M34]" office:value-type="float" office:value="0">
            <text:p>0</text:p>
          </table:table-cell>
          <table:table-cell table:style-name="ce163" office:value-type="float" office:value="700000">
            <text:p>700,000</text:p>
          </table:table-cell>
          <table:table-cell table:style-name="ce160" table:formula="of:=[.$B34]*[.O34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Fortress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35]*[.C3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5]*[.E35]" office:value-type="float" office:value="0">
            <text:p>0</text:p>
          </table:table-cell>
          <table:table-cell table:style-name="ce14" office:value-type="float" office:value="12">
            <text:p>12</text:p>
          </table:table-cell>
          <table:table-cell table:style-name="ce14" table:formula="of:=[.$B35]*[.G3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5]*[.I35]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table:formula="of:=[.$B35]*[.K35]" office:value-type="float" office:value="0">
            <text:p>0</text:p>
          </table:table-cell>
          <table:table-cell table:style-name="ce14" office:value-type="float" office:value="175">
            <text:p>175</text:p>
          </table:table-cell>
          <table:table-cell table:style-name="ce14" table:formula="of:=[.$B35]*[.M35]" office:value-type="float" office:value="0">
            <text:p>0</text:p>
          </table:table-cell>
          <table:table-cell table:style-name="ce163" office:value-type="float" office:value="4000000">
            <text:p>4,000,000</text:p>
          </table:table-cell>
          <table:table-cell table:style-name="ce160" table:formula="of:=[.$B35]*[.O3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Fury</text:p>
          </table:table-cell>
          <table:table-cell table:style-name="ce1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table:formula="of:=[.$B36]*[.C3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6]*[.E3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6]*[.G36]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table:formula="of:=[.$B36]*[.I36]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table:formula="of:=[.$B36]*[.K36]" office:value-type="float" office:value="4">
            <text:p>4</text:p>
          </table:table-cell>
          <table:table-cell table:style-name="ce14" office:value-type="float" office:value="200">
            <text:p>200</text:p>
          </table:table-cell>
          <table:table-cell table:style-name="ce14" table:formula="of:=[.$B36]*[.M36]" office:value-type="float" office:value="200">
            <text:p>200</text:p>
          </table:table-cell>
          <table:table-cell table:style-name="ce163" office:value-type="float" office:value="30000">
            <text:p>30,000</text:p>
          </table:table-cell>
          <table:table-cell table:style-name="ce160" table:formula="of:=[.$B36]*[.O36]" office:value-type="float" office:value="30000">
            <text:p>30,00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Gazelle</text:p>
          </table:table-cell>
          <table:table-cell table:style-name="ce1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table:formula="of:=[.$B37]*[.C3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7]*[.E37]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14" table:formula="of:=[.$B37]*[.G37]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style-name="ce14" table:formula="of:=[.$B37]*[.I3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7]*[.K37]" office:value-type="float" office:value="0">
            <text:p>0</text:p>
          </table:table-cell>
          <table:table-cell table:style-name="ce14" office:value-type="float" office:value="950">
            <text:p>950</text:p>
          </table:table-cell>
          <table:table-cell table:style-name="ce14" table:formula="of:=[.$B37]*[.M37]" office:value-type="float" office:value="950">
            <text:p>950</text:p>
          </table:table-cell>
          <table:table-cell table:style-name="ce163" office:value-type="float" office:value="40000">
            <text:p>40,000</text:p>
          </table:table-cell>
          <table:table-cell table:style-name="ce160" table:formula="of:=[.$B37]*[.O37]" office:value-type="float" office:value="40000">
            <text:p>40,00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Intruder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8]*[.C38]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table:formula="of:=[.$B38]*[.E3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8]*[.G3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8]*[.I38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38]*[.K38]" office:value-type="float" office:value="0">
            <text:p>0</text:p>
          </table:table-cell>
          <table:table-cell table:style-name="ce14" office:value-type="float" office:value="750">
            <text:p>750</text:p>
          </table:table-cell>
          <table:table-cell table:style-name="ce14" table:formula="of:=[.$B38]*[.M38]" office:value-type="float" office:value="0">
            <text:p>0</text:p>
          </table:table-cell>
          <table:table-cell table:style-name="ce163" office:value-type="float" office:value="1000000">
            <text:p>1,000,000</text:p>
          </table:table-cell>
          <table:table-cell table:style-name="ce160" table:formula="of:=[.$B38]*[.O38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Leopard</text:p>
          </table:table-cell>
          <table:table-cell table:style-name="ce1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formula="of:=[.$B39]*[.C39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table:formula="of:=[.$B39]*[.E39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formula="of:=[.$B39]*[.G3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9]*[.I3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9]*[.K3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39]*[.M39]" office:value-type="float" office:value="0">
            <text:p>0</text:p>
          </table:table-cell>
          <table:table-cell table:style-name="ce163" office:value-type="float" office:value="60000">
            <text:p>60,000</text:p>
          </table:table-cell>
          <table:table-cell table:style-name="ce160" table:formula="of:=[.$B39]*[.O39]" office:value-type="float" office:value="60000">
            <text:p>60,00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Leopard CV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0]*[.C40]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table:formula="of:=[.$B40]*[.E4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0]*[.G4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0]*[.I4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0]*[.K40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0]*[.M40]" office:value-type="float" office:value="0">
            <text:p>0</text:p>
          </table:table-cell>
          <table:table-cell table:style-name="ce163" office:value-type="float" office:value="80000">
            <text:p>80,000</text:p>
          </table:table-cell>
          <table:table-cell table:style-name="ce160" table:formula="of:=[.$B40]*[.O40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Mammoth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1]*[.C41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41]*[.E4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1]*[.G4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1]*[.I41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1]*[.K41]" office:value-type="float" office:value="0">
            <text:p>0</text:p>
          </table:table-cell>
          <table:table-cell table:style-name="ce14" office:value-type="float" office:value="37767">
            <text:p>37767</text:p>
          </table:table-cell>
          <table:table-cell table:style-name="ce14" table:formula="of:=[.$B41]*[.M41]" office:value-type="float" office:value="0">
            <text:p>0</text:p>
          </table:table-cell>
          <table:table-cell table:style-name="ce163" office:value-type="float" office:value="4000000">
            <text:p>4,000,000</text:p>
          </table:table-cell>
          <table:table-cell table:style-name="ce160" table:formula="of:=[.$B41]*[.O41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Monarch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2]*[.C4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2]*[.E4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2]*[.G42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2]*[.I42]" office:value-type="float" office:value="0">
            <text:p>0</text:p>
          </table:table-cell>
          <table:table-cell table:style-name="ce14" office:value-type="float" office:value="33">
            <text:p>33</text:p>
          </table:table-cell>
          <table:table-cell table:style-name="ce14" table:formula="of:=[.$B42]*[.K42]" office:value-type="float" office:value="0">
            <text:p>0</text:p>
          </table:table-cell>
          <table:table-cell table:style-name="ce14" office:value-type="float" office:value="1132">
            <text:p>1132</text:p>
          </table:table-cell>
          <table:table-cell table:style-name="ce14" table:formula="of:=[.$B42]*[.M42]" office:value-type="float" office:value="0">
            <text:p>0</text:p>
          </table:table-cell>
          <table:table-cell table:style-name="ce163" office:value-type="float" office:value="225000">
            <text:p>225,000</text:p>
          </table:table-cell>
          <table:table-cell table:style-name="ce160" table:formula="of:=[.$B42]*[.O42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Mule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3]*[.C4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3]*[.E4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3]*[.G4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3]*[.I43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3]*[.K43]" office:value-type="float" office:value="0">
            <text:p>0</text:p>
          </table:table-cell>
          <table:table-cell table:style-name="ce14" office:value-type="float" office:value="8119">
            <text:p>8119</text:p>
          </table:table-cell>
          <table:table-cell table:style-name="ce14" table:formula="of:=[.$B43]*[.M43]" office:value-type="float" office:value="0">
            <text:p>0</text:p>
          </table:table-cell>
          <table:table-cell table:style-name="ce163" office:value-type="float" office:value="854000">
            <text:p>854,000</text:p>
          </table:table-cell>
          <table:table-cell table:style-name="ce160" table:formula="of:=[.$B43]*[.O43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Overlord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36">
            <text:p>36</text:p>
          </table:table-cell>
          <table:table-cell table:style-name="ce14" table:formula="of:=[.$B44]*[.C44]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table:formula="of:=[.$B44]*[.E4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4]*[.G4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4]*[.I44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4]*[.K44]" office:value-type="float" office:value="0">
            <text:p>0</text:p>
          </table:table-cell>
          <table:table-cell table:style-name="ce14" office:value-type="float" office:value="50">
            <text:p>50</text:p>
          </table:table-cell>
          <table:table-cell table:style-name="ce14" table:formula="of:=[.$B44]*[.M44]" office:value-type="float" office:value="0">
            <text:p>0</text:p>
          </table:table-cell>
          <table:table-cell table:style-name="ce163" office:value-type="float" office:value="400000">
            <text:p>400,000</text:p>
          </table:table-cell>
          <table:table-cell table:style-name="ce160" table:formula="of:=[.$B44]*[.O44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Seeker (mech)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45]*[.C4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5]*[.E45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5]*[.G45]" office:value-type="float" office:value="0">
            <text:p>0</text:p>
          </table:table-cell>
          <table:table-cell table:style-name="ce14" office:value-type="float" office:value="48">
            <text:p>48</text:p>
          </table:table-cell>
          <table:table-cell table:style-name="ce14" table:formula="of:=[.$B45]*[.I45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45]*[.K45]" office:value-type="float" office:value="0">
            <text:p>0</text:p>
          </table:table-cell>
          <table:table-cell table:style-name="ce14" office:value-type="float" office:value="1350">
            <text:p>1350</text:p>
          </table:table-cell>
          <table:table-cell table:style-name="ce14" table:formula="of:=[.$B45]*[.M45]" office:value-type="float" office:value="0">
            <text:p>0</text:p>
          </table:table-cell>
          <table:table-cell table:style-name="ce163" office:value-type="float" office:value="105000">
            <text:p>105,000</text:p>
          </table:table-cell>
          <table:table-cell table:style-name="ce160" table:formula="of:=[.$B45]*[.O45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Seeker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6]*[.C4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6]*[.E46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6]*[.G46]" office:value-type="float" office:value="0">
            <text:p>0</text:p>
          </table:table-cell>
          <table:table-cell table:style-name="ce14" office:value-type="float" office:value="64">
            <text:p>64</text:p>
          </table:table-cell>
          <table:table-cell table:style-name="ce14" table:formula="of:=[.$B46]*[.I46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46]*[.K46]" office:value-type="float" office:value="0">
            <text:p>0</text:p>
          </table:table-cell>
          <table:table-cell table:style-name="ce14" office:value-type="float" office:value="1350">
            <text:p>1350</text:p>
          </table:table-cell>
          <table:table-cell table:style-name="ce14" table:formula="of:=[.$B46]*[.M46]" office:value-type="float" office:value="0">
            <text:p>0</text:p>
          </table:table-cell>
          <table:table-cell table:style-name="ce163" office:value-type="float" office:value="105000">
            <text:p>105,000</text:p>
          </table:table-cell>
          <table:table-cell table:style-name="ce160" table:formula="of:=[.$B46]*[.O46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Triumph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7]*[.C47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7]*[.E47]" office:value-type="float" office:value="0">
            <text:p>0</text:p>
          </table:table-cell>
          <table:table-cell table:style-name="ce14" office:value-type="float" office:value="45">
            <text:p>45</text:p>
          </table:table-cell>
          <table:table-cell table:style-name="ce14" table:formula="of:=[.$B47]*[.G47]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table:formula="of:=[.$B47]*[.I47]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14" table:formula="of:=[.$B47]*[.K47]" office:value-type="float" office:value="0">
            <text:p>0</text:p>
          </table:table-cell>
          <table:table-cell table:style-name="ce14" office:value-type="float" office:value="3260">
            <text:p>3260</text:p>
          </table:table-cell>
          <table:table-cell table:style-name="ce14" table:formula="of:=[.$B47]*[.M47]" office:value-type="float" office:value="0">
            <text:p>0</text:p>
          </table:table-cell>
          <table:table-cell table:style-name="ce163" office:value-type="float" office:value="430000">
            <text:p>430,000</text:p>
          </table:table-cell>
          <table:table-cell table:style-name="ce160" table:formula="of:=[.$B47]*[.O47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Union</text:p>
          </table:table-cell>
          <table:table-cell table:style-name="ce1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table:formula="of:=[.$B48]*[.C48]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table:formula="of:=[.$B48]*[.E48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table:formula="of:=[.$B48]*[.G4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8]*[.I48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8]*[.K48]" office:value-type="float" office:value="0">
            <text:p>0</text:p>
          </table:table-cell>
          <table:table-cell table:style-name="ce14" office:value-type="float" office:value="25">
            <text:p>25</text:p>
          </table:table-cell>
          <table:table-cell table:style-name="ce14" table:formula="of:=[.$B48]*[.M48]" office:value-type="float" office:value="25">
            <text:p>25</text:p>
          </table:table-cell>
          <table:table-cell table:style-name="ce163" office:value-type="float" office:value="150000">
            <text:p>150,000</text:p>
          </table:table-cell>
          <table:table-cell table:style-name="ce160" table:formula="of:=[.$B48]*[.O48]" office:value-type="float" office:value="150000">
            <text:p>150,000</text:p>
          </table:table-cell>
          <table:table-cell table:number-columns-repeated="1008"/>
        </table:table-row>
        <table:table-row table:style-name="ro1">
          <table:table-cell table:style-name="ce148" office:value-type="string">
            <text:p>Vengeance</text:p>
          </table:table-cell>
          <table:table-cell table:style-name="ce1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9]*[.C49]" office:value-type="float" office:value="0">
            <text:p>0</text:p>
          </table:table-cell>
          <table:table-cell table:style-name="ce14" office:value-type="float" office:value="43">
            <text:p>43</text:p>
          </table:table-cell>
          <table:table-cell table:style-name="ce14" table:formula="of:=[.$B49]*[.E4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9]*[.G4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9]*[.I49]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4" table:formula="of:=[.$B49]*[.K49]" office:value-type="float" office:value="0">
            <text:p>0</text:p>
          </table:table-cell>
          <table:table-cell table:style-name="ce14" office:value-type="float" office:value="250">
            <text:p>250</text:p>
          </table:table-cell>
          <table:table-cell table:style-name="ce14" table:formula="of:=[.$B49]*[.M49]" office:value-type="float" office:value="0">
            <text:p>0</text:p>
          </table:table-cell>
          <table:table-cell table:style-name="ce163" office:value-type="float" office:value="150000">
            <text:p>150,000</text:p>
          </table:table-cell>
          <table:table-cell table:style-name="ce160" table:formula="of:=[.$B49]*[.O49]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149" office:value-type="string">
            <text:p>Total:</text:p>
          </table:table-cell>
          <table:table-cell table:style-name="ce14" table:formula="of:=SUM([.B29:.B49])" office:value-type="float" office:value="4">
            <text:p>4</text:p>
          </table:table-cell>
          <table:table-cell table:style-name="ce1" table:formula="of:=-1 * [.D$25]" office:value-type="float" office:value="16">
            <text:p>16</text:p>
          </table:table-cell>
          <table:table-cell table:style-name="ce14" table:formula="of:=SUM([.D29:.D49])" office:value-type="float" office:value="16">
            <text:p>16</text:p>
          </table:table-cell>
          <table:table-cell table:style-name="ce1" table:formula="of:=-1 * [.F$25]" office:value-type="float" office:value="-0">
            <text:p>0</text:p>
          </table:table-cell>
          <table:table-cell table:style-name="ce14" table:formula="of:=SUM([.F29:.F49])" office:value-type="float" office:value="4">
            <text:p>4</text:p>
          </table:table-cell>
          <table:table-cell table:style-name="ce1" table:formula="of:=-1 * [.H$25]" office:value-type="float" office:value="2">
            <text:p>2</text:p>
          </table:table-cell>
          <table:table-cell table:style-name="ce14" table:formula="of:=SUM([.H29:.H49])" office:value-type="float" office:value="15">
            <text:p>15</text:p>
          </table:table-cell>
          <table:table-cell table:style-name="ce1" table:formula="of:=-1 * [.J$25]" office:value-type="float" office:value="16">
            <text:p>16</text:p>
          </table:table-cell>
          <table:table-cell table:style-name="ce14" table:formula="of:=SUM([.J29:.J49])" office:value-type="float" office:value="8">
            <text:p>8</text:p>
          </table:table-cell>
          <table:table-cell table:style-name="ce1" table:formula="of:=-1 * [.L$25]" office:value-type="float" office:value="-0">
            <text:p>0</text:p>
          </table:table-cell>
          <table:table-cell table:style-name="ce14" table:formula="of:=SUM([.L29:.L49])" office:value-type="float" office:value="4">
            <text:p>4</text:p>
          </table:table-cell>
          <table:table-cell table:style-name="ce1" table:formula="of:=-1 * [.N$25]" office:value-type="float" office:value="-0">
            <text:p>0</text:p>
          </table:table-cell>
          <table:table-cell table:style-name="ce14" table:formula="of:=SUM([.N29:.N49])" office:value-type="float" office:value="1175">
            <text:p>1175</text:p>
          </table:table-cell>
          <table:table-cell table:style-name="ce31" office:value-type="string">
            <text:p>Dropship Cost:</text:p>
          </table:table-cell>
          <table:table-cell table:style-name="ce160" table:formula="of:=SUM([.P29:.P49])" office:value-type="float" office:value="280000">
            <text:p>280,000</text:p>
          </table:table-cell>
          <table:table-cell table:number-columns-repeated="1008"/>
        </table:table-row>
        <table:table-row table:style-name="ro1">
          <table:table-cell table:style-name="ce149" office:value-type="string">
            <text:p>Jumps:</text:p>
          </table:table-cell>
          <table:table-cell table:style-name="ce21" table:formula="of:=CEILING([$'Mission Parameters'.$B$4]/30*1.2; 1)*2" office:value-type="float" office:value="2">
            <text:p>2</text:p>
          </table:table-cell>
          <table:table-cell/>
          <table:table-cell table:style-name="ce157" table:formula="of:=IF([.D50]-[.C50]&gt;0;0;[.D50]-[.C50])" office:value-type="float" office:value="0">
            <text:p>0</text:p>
          </table:table-cell>
          <table:table-cell/>
          <table:table-cell table:style-name="ce157" table:formula="of:=IF([.F50]-[.E50]&gt;0;0;[.F50]-[.E50])" office:value-type="float" office:value="0">
            <text:p>0</text:p>
          </table:table-cell>
          <table:table-cell/>
          <table:table-cell table:style-name="ce157" table:formula="of:=IF([.H50]-[.G50]&gt;0;0;[.H50]-[.G50])" office:value-type="float" office:value="0">
            <text:p>0</text:p>
          </table:table-cell>
          <table:table-cell/>
          <table:table-cell table:style-name="ce157" table:formula="of:=IF(([.J50]+IF([.$H50]&gt;[.$G50];[.$H50]-[.$G50];0))-[.I50]&gt;0;0;([.J50]+IF([.$H50]&gt;[.$G50];[.$H50]-[.$G50];0))-[.I50])" office:value-type="float" office:value="0">
            <text:p>0</text:p>
          </table:table-cell>
          <table:table-cell/>
          <table:table-cell table:style-name="ce157" table:formula="of:=IF([.L50]-[.K50]&gt;0;0;[.L50]-[.K50])" office:value-type="float" office:value="0">
            <text:p>0</text:p>
          </table:table-cell>
          <table:table-cell/>
          <table:table-cell table:style-name="ce157" table:formula="of:=IF([.N50]-[.M50]&gt;0;0;[.N50]-[.M50])" office:value-type="float" office:value="0">
            <text:p>0</text:p>
          </table:table-cell>
          <table:table-cell table:style-name="ce12" office:value-type="string">
            <text:p>Transit Cost:</text:p>
          </table:table-cell>
          <table:table-cell table:style-name="ce165" table:formula="of:=([.$B$24] + [.$B50])*[.$B51]*50000" office:value-type="float" office:value="400000">
            <text:p>400,000</text:p>
          </table:table-cell>
          <table:table-cell table:number-columns-repeated="1008"/>
        </table:table-row>
        <table:table-row table:style-name="ro1">
          <table:table-cell table:style-name="ce151"/>
          <table:table-cell table:style-name="ce153" table:number-columns-repeated="13"/>
          <table:table-cell table:style-name="ce164" office:value-type="string">
            <text:p>Total Cost:</text:p>
          </table:table-cell>
          <table:table-cell table:style-name="ce166" table:formula="of:=[.$P50]+[.$P51]" office:value-type="float" office:value="680000">
            <text:p>680,000</text:p>
          </table:table-cell>
          <table:table-cell table:number-columns-repeated="1008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text>+</number:text>
      <number:number number:decimal-places="0" number:min-integer-digits="1"/>
    </number:number-style>
    <number:number-style style:name="N118P0" style:volatile="true">
      <number:text>+</number:text>
      <number:number number:decimal-places="0" number:min-integer-digits="1"/>
    </number:number-style>
    <number:number-style style:name="N118">
      <number:text>-</number:text>
      <number:number number:decimal-places="0" number:min-integer-digits="1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-</number:text>
      <number:number number:decimal-places="0" number:min-integer-digits="1"/>
    </number:number-style>
    <number:number-style style:name="N121P0" style:volatile="true">
      <number:text>+</number:text>
      <number:number number:decimal-places="0" number:min-integer-digits="1"/>
    </number:number-style>
    <number:number-style style:name="N121P1" style:volatile="true">
      <number:text>-</number:text>
      <number:number number:decimal-places="0" number:min-integer-digits="1"/>
    </number:number-style>
    <number:number-style style:name="N121">
      <number:number number:decimal-places="0" number:min-integer-digits="1"/>
      <style:map style:condition="value()&gt;0" style:apply-style-name="N121P0"/>
      <style:map style:condition="value()&lt;0" style:apply-style-name="N121P1"/>
    </number:number-style>
    <number:number-style style:name="N122">
      <number:number number:decimal-places="4" number:min-integer-digits="1"/>
    </number:number-style>
    <number:number-style style:name="N123P0" style:volatile="true">
      <number:number number:decimal-places="0" number:min-integer-digits="1"/>
    </number:number-style>
    <number:number-style style:name="N123">
      <style:text-properties fo:color="#ff0000"/>
      <number:text>-</number:text>
      <number:number number:decimal-places="0" number:min-integer-digits="1"/>
      <style:map style:condition="value()&gt;=0" style:apply-style-name="N123P0"/>
    </number:number-style>
    <number:number-style style:name="N124P0" style:volatile="true">
      <number:number number:decimal-places="4" number:min-integer-digits="1"/>
    </number:number-style>
    <number:number-style style:name="N124">
      <style:text-properties fo:color="#ff0000"/>
      <number:text>-</number:text>
      <number:number number:decimal-places="4" number:min-integer-digits="1"/>
      <style:map style:condition="value()&gt;=0" style:apply-style-name="N124P0"/>
    </number:number-style>
    <number:percentage-style style:name="N125">
      <style:text-properties fo:color="#ff0000"/>
      <number:text>+</number:text>
      <number:number number:decimal-places="2" number:min-integer-digits="1"/>
      <number:text>%</number:text>
    </number:percentage-style>
    <number:percentage-style style:name="N126">
      <style:text-properties fo:color="#0000ff"/>
      <number:text>-</number:text>
      <number:number number:decimal-places="2" number:min-integer-digits="1"/>
      <number:text>%</number:text>
    </number:percentage-style>
    <number:percentage-style style:name="N127P0" style:volatile="true">
      <style:text-properties fo:color="#ff0000"/>
      <number:text>+</number:text>
      <number:number number:decimal-places="2" number:min-integer-digits="1"/>
      <number:text>%</number:text>
    </number:percentage-style>
    <number:percentage-style style:name="N127P1" style:volatile="true">
      <style:text-properties fo:color="#0000ff"/>
      <number:text>-</number:text>
      <number:number number:decimal-places="2" number:min-integer-digits="1"/>
      <number:text>%</number:text>
    </number:percentage-style>
    <number:percentage-style style:name="N127">
      <number:number number:decimal-places="2" number:min-integer-digits="1"/>
      <number:text>%</number:text>
      <style:map style:condition="value()&gt;0" style:apply-style-name="N127P0"/>
      <style:map style:condition="value()&lt;0" style:apply-style-name="N127P1"/>
    </number:percentage-style>
    <number:date-style style:name="N128">
      <number:month number:textual="true"/>
      <number:text> </number:text>
      <number:year number:style="long"/>
    </number:date-style>
    <number:percentage-style style:name="N129">
      <number:number number:decimal-places="6" number:min-integer-digits="1"/>
      <number:text>%</number:text>
    </number:percentage-style>
    <number:number-style style:name="N130">
      <number:number number:decimal-places="0" number:min-integer-digits="1"/>
      <number:text> year(s)</number:text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$</number:text>
      <number:number number:decimal-places="0" number:min-integer-digits="1" number:grouping="true"/>
    </number:number-style>
    <number:percentage-style style:name="N158">
      <number:number number:decimal-places="1" number:min-integer-digits="1"/>
      <number:text>%</number:text>
    </number:percentage-style>
    <number:percentage-style style:name="N160P0" style:volatile="true">
      <style:text-properties fo:color="#ff0000"/>
      <number:number number:decimal-places="2" number:min-integer-digits="1"/>
      <number:text>%</number:text>
    </number:percentage-style>
    <number:percentage-style style:name="N160">
      <style:text-properties fo:color="#00ff00"/>
      <number:text>-</number:text>
      <number:number number:decimal-places="2" number:min-integer-digits="1"/>
      <number:text>%</number:text>
      <style:map style:condition="value()&gt;=0" style:apply-style-name="N160P0"/>
    </number:percentage-style>
    <number:percentage-style style:name="N161P0" style:volatile="true">
      <style:text-properties fo:color="#ff0000"/>
      <number:number number:decimal-places="2" number:min-integer-digits="1"/>
      <number:text>%</number:text>
    </number:percentage-style>
    <number:percentage-style style:name="N161P1" style:volatile="true">
      <style:text-properties fo:color="#0000ff"/>
      <number:text>-</number:text>
      <number:number number:decimal-places="2" number:min-integer-digits="1"/>
      <number:text>%</number:text>
    </number:percentage-style>
    <number:percentage-style style:name="N161">
      <number:number number:decimal-places="2" number:min-integer-digits="1"/>
      <number:text>%</number:text>
      <style:map style:condition="value()&gt;0" style:apply-style-name="N161P0"/>
      <style:map style:condition="value()&lt;0" style:apply-style-name="N161P1"/>
    </number:percentage-style>
    <number:date-style style:name="N162">
      <number:text>UPP</number:text>
      <number:year number:calendar="jewish" number:style="long"/>
      <number:year number:calendar="jewish"/>
      <number:text>(</number:text>
      <number:month number:calendar="jewish" number:textual="true"/>
      <number:text>) </number:text>
      <number:year number:calendar="jewish" number:style="long"/>
    </number:date-style>
    <number:number-style style:name="N163">
      <number:number number:decimal-places="1" number:min-integer-digits="1"/>
    </number:number-style>
    <number:number-style style:name="N164">
      <number:number number:decimal-places="0" number:min-integer-digits="1"/>
      <number:text> mo</number:text>
    </number:number-style>
    <number:number-style style:name="N165">
      <number:number number:decimal-places="6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print-page-order="ttb" style:first-page-number="1" style:scale-to="100%" style:print="charts drawings objects"/>
      <style:header-style>
        <style:header-footer-properties fo:min-height="0.2654in" fo:margin-left="0in" fo:margin-right="0in" fo:margin-bottom="0in"/>
      </style:header-style>
      <style:footer-style>
        <style:header-footer-properties fo:min-height="0.2654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2654in" fo:margin-left="0in" fo:margin-right="0in" fo:margin-bottom="0in"/>
      </style:header-style>
      <style:footer-style>
        <style:header-footer-properties fo:min-height="0.2654in" fo:margin-left="0in" fo:margin-right="0in" fo:margin-top="0in"/>
      </style:footer-style>
    </style:page-layout>
    <style:page-layout style:name="Mpm5">
      <style:page-layout-properties style:num-format="1" style:print-orientation="portrait" fo:margin-top="0.7874in" fo:margin-bottom="0.7874in" fo:margin-left="0.7874in" fo:margin-right="0.7874in" style:print-page-order="ttb" style:first-page-number="continue" style:scale-to="100%" style:print="charts drawings objects"/>
      <style:header-style>
        <style:header-footer-properties fo:min-height="0.2374in" fo:margin-left="0in" fo:margin-right="0in" fo:margin-bottom="0in"/>
      </style:header-style>
      <style:footer-style>
        <style:header-footer-properties fo:min-height="0.2374in" fo:margin-left="0in" fo:margin-right="0in" fo:margin-top="0in"/>
      </style:footer-style>
    </style:page-layout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5/14/2018</text:date>, <text:time>12:3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4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>Charles</meta:initial-creator>
    <meta:creation-date>2010-12-12T14:44:46Z</meta:creation-date>
    <dc:date>2018-05-14T12:38:50</dc:date>
    <meta:editing-duration>P225DT17H26M23S</meta:editing-duration>
    <meta:editing-cycles>1374</meta:editing-cycles>
    <meta:document-statistic meta:table-count="11" meta:cell-count="14568" meta:object-count="0"/>
  </office:meta>
</office:document-meta>
</file>